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1-01 iki 1994-02-19</text:span></text:p>
      <text:p text:style-name="P8"/>
      <text:p text:style-name="P9"><text:span text:style-name="T10">Nutarimas paskelbtas: Žin. 1993, Nr.<text:s/></text:span><text:a xlink:href="https://www.e-tar.lt/portal/legalAct.html?documentId=TAR.7FD97627E0B7" office:target-frame-name="_top" xlink:show="replace"><text:span text:style-name="T11">44-895</text:span></text:a><text:span text:style-name="T12">, i. k. 0931100NUTA0000067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LGALAIKIO TURTO NUSIDĖVĖJIMO (AMORTIZACIJOS) SKAIČIAVIMO</text:p>
      <text:p text:style-name="P20"/>
      <text:p text:style-name="P21">1993 m. rugsėjo 3 d. Nr. 678</text:p>
      <text:p text:style-name="P22">Vilnius</text:p>
      <text:p text:style-name="P23"/>
      <text:p text:style-name="P24"><text:span text:style-name="T25">Atsižvelgdama į tai, kad Lietuvos ūkio subjektų materialaus ilgalaiki</text:span><text:span text:style-name="T26">o turto (pagrindinių priemonių) nusidėvėjimas yra didelis, ir siekdama spartinti jo atnaujin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materialiam ilgalaikiam turtui (pagrindinėms priemonėms) priskiriami objektai, kurie daugelį kar</text:span><text:span text:style-name="T32">tų dalyvauja gamybos ir aptarnavimo procese ir, išsaugodami savo natūrinę formą, nusidėvi naudojami ilgiau negu vienerius metus.</text:span></text:p>
      <text:p text:style-name="P33"><text:span text:style-name="T34">Nematerialiam ilgalaikiam turtui priskiriama teisė į išradimus (patentai), įmonių ženklai, informacijos apdorojimo programos ir</text:span><text:span text:style-name="T35"><text:s/>techninė dokumentacija.</text:span></text:p>
      <text:p text:style-name="P36"><text:span text:style-name="T37">2</text:span><text:span text:style-name="T38">. Nustatyti, kad nuo 1994 m. vasario 1 dienos:</text:span></text:p>
      <text:p text:style-name="P39">Punkto pakeitimai:</text:p>
      <text:p text:style-name="P40"><text:span text:style-name="T41">Nr.<text:s/></text:span><text:a xlink:href="https://www.e-tar.lt/portal/legalAct.html?documentId=TAR.702989EBDA14" office:target-frame-name="_top" xlink:show="replace"><text:span text:style-name="T42">984</text:span></text:a><text:span text:style-name="T43">, 1993-12-28, Žin., 1993, Nr. 74-1392 (1993-12-31), i. k.<text:s/></text:span><text:span text:style-name="T44">0931100NUTA00000984</text:span></text:p>
      <text:p text:style-name="P45"><text:span text:style-name="T46">2.1</text:span><text:span text:style-name="T47">. valstybinės ir valstybinės akcinės įmonės (bendrovės), valstybinės įstaigos ir organizacijos pačios nustato turimo ilgalaikio turto (materialaus ir nematerialaus) nusidėvėjimo (amortizacijos) normatyvus, atsižvelgdamos į šio turt</text:span><text:span text:style-name="T48">o efektyvumo realų kitimą ir į nustatytus minimalius bei maksimalius ekonominius normatyvus.</text:span></text:p>
      <text:p text:style-name="P49">Visų kitų rūšių įmonės, įstaigos bei organizacijos pačios nustato turimo ilgalaikio turto (materialaus ir nematerialaus) nusidėvėjimo (amortizacijos) normatyvus, neviršydamos nustatytų maksimalių ekonominių normatyvų.</text:p>
      <text:p text:style-name="P50"><text:span text:style-name="T51">Materialaus ilgalaikio turto nusidėvėjimas skaičiuojamas pagal nusidėvėjimo atskaitymų normatyvus (procentais nuo objektų pradinės (įsigijimo) vertės). Šie normatyvai nustatomi atsižvelgiant į konkreči</text:span><text:span text:style-name="T52">ų objektų naudingo eksploatavimo laiko normą (metais), kurią įmonės taip pat nustato pačios;</text:span></text:p>
      <text:p text:style-name="P53"><text:span text:style-name="T54">2.2</text:span><text:span text:style-name="T55">. įmonės ir organizacijos, nustačiusios turimo ilgalaikio turto (materialaus ir nematerialaus) nusidėvėjimo (amortizacijos) normatyvus, pateikia juos miestų</text:span><text:span text:style-name="T56"><text:s/>ir rajonų valstybinėms mokesčių inspekcijoms. Šie normatyvai taikomi skaičiuojant įmonių apmokestinamąjį pelną (pajamas);</text:span></text:p>
      <text:p text:style-name="P57"><text:span text:style-name="T58">2.3</text:span><text:span text:style-name="T59">. visos įmonės ir organizacijos nepriklausomai nuo nuosavybės formų įtraukia turimo materialaus ilgalaikio turto visų rūšių re</text:span><text:span text:style-name="T60">monto išlaidas į produkcijos (darbų, paslaugų) gamybos ir cirkuliacijos kaštus. Prireikus įmonės ir organizacijos gali formuoti remonto fondą.</text:span></text:p>
      <text:p text:style-name="P61"><text:span text:style-name="T62">3</text:span><text:span text:style-name="T63">. Įpareigoti Ekonomikos ministeriją kartu su Finansų ministerija iki 1993 m. spalio 15 d. parengti ilgalai</text:span><text:span text:style-name="T64">kio turto (materialaus ir nematerialaus) nusidėvėjimo (amortizacijos) minimalius bei maksimalius ekonominius normatyvus.</text:span></text:p>
      <text:p text:style-name="P65"><text:span text:style-name="T66">4</text:span><text:span text:style-name="T67">. Iš dalies pakeičiant Lietuvos Respublikos Vyriausybės 1991 m. balandžio 23 d. nutarimą Nr. 154 „Dėl įmonių apmokestinamojo pelno</text:span><text:span text:style-name="T68"><text:s/>apskaičiavimo tvarkos“ (Žin., 1991, Nr.<text:s/></text:span><text:a xlink:href="https://www.e-tar.lt/portal/lt/legalAct/TAR.774A79681368" office:target-frame-name="_blank" xlink:show="new"><text:span text:style-name="T69">15-395</text:span></text:a><text:span text:style-name="T70">), 1.1 punktą išdėstyti taip:</text:span></text:p>
      <text:p text:style-name="P71"><text:span text:style-name="T72">„</text:span><text:span text:style-name="T73">1.1</text:span><text:span text:style-name="T74">. ilgalaikio turto (materialaus ir nematerialaus) nusidėvėjimas (amortizacija) pagal<text:s/></text:span><text:span text:style-name="T75">įmonės nustatytus nusidėvėjimo (amortizacijos) normatyvus“.</text:span></text:p>
      <text:p text:style-name="P76"><text:span text:style-name="T77">Ši nuostata įsigalioja nuo 1994 m. vasario 1 dienos.</text:span></text:p>
      <text:p text:style-name="P78">Punkto pakeitimai:</text:p>
      <text:soft-page-break/>
      <text:p text:style-name="P79"><text:span text:style-name="T80">Nr.<text:s/></text:span><text:a xlink:href="https://www.e-tar.lt/portal/legalAct.html?documentId=TAR.702989EBDA14" office:target-frame-name="_top" xlink:show="replace"><text:span text:style-name="T81">984</text:span></text:a><text:span text:style-name="T82">, 1993-12-28, Žin., 1993, Nr.</text:span><text:span text:style-name="T83"><text:s/>74-1392 (1993-12-31), i. k. 0931100NUTA00000984</text:span></text:p>
      <text:p text:style-name="Normal"/>
      <text:p text:style-name="P84"><text:span text:style-name="T85">5</text:span><text:span text:style-name="T86">. Pripažinti netekusiais galios nuo 1994 m. vasario 1 d. Lietuvos Respublikos Vyriausybės 1990 m. gruodžio 14 d. nutarimą Nr. 378 „Dėl pagrindinių fondų amortizacinių atskaitymų mokestinių normatyvų“ (</text:span><text:span text:style-name="T87">Žin., 1991, Nr.<text:s/></text:span><text:a xlink:href="https://www.e-tar.lt/portal/lt/legalAct/TAR.CA1280DE773F" office:target-frame-name="_blank" xlink:show="new"><text:span text:style-name="T88">1-13</text:span></text:a><text:span text:style-name="T89">), Lietuvos Respublikos Vyriausybės 1991 m. birželio 28 d. nutarimo Nr. 254 „Dėl juridinių asmenų teises turinčių įmonių finansinės atskaitomybės“ (Žin</text:span><text:span text:style-name="T90">., 1991, Nr.<text:s/></text:span><text:a xlink:href="https://www.e-tar.lt/portal/lt/legalAct/TAR.7AC63B34D48E" office:target-frame-name="_blank" xlink:show="new"><text:span text:style-name="T91">20-542</text:span></text:a><text:span text:style-name="T92">) 2 punktą ir Lietuvos Respublikos Vyriausybės 1993 m. kovo 9 d. nutarimą Nr. 149 „Dėl Lietuvos Respublikos Vyriausybės 1991 m. birželio 28 d. nutarimo Nr. 254 dalinio pakeitimo“ (Žin., 1993, Nr.<text:s/></text:span><text:a xlink:href="https://www.e-tar.lt/portal/lt/legalAct/TAR.A538B821D1EC" office:target-frame-name="_blank" xlink:show="new"><text:span text:style-name="T93">9-232</text:span></text:a><text:span text:style-name="T94">).</text:span></text:p>
      <text:p text:style-name="P95">Punkto pakeitimai:</text:p>
      <text:p text:style-name="P96"><text:span text:style-name="T97">Nr.<text:s/></text:span><text:a xlink:href="https://www.e-tar.lt/portal/legalAct.html?documentId=TAR.702989EBDA14" office:target-frame-name="_top" xlink:show="replace"><text:span text:style-name="T98">984</text:span></text:a><text:span text:style-name="T99">, 1993-12-28, Žin., 1993, Nr. 74-1392 (1993-12-31), i. k. 0931100NUTA00000984</text:span></text:p>
      <text:p text:style-name="Normal"/>
      <text:p text:style-name="P100"/>
      <text:p text:style-name="P101"/>
      <text:p text:style-name="P102"/>
      <text:p text:style-name="P103">MINISTRAS PIRMININKAS<text:tab/>ADOLFAS ŠLEŽEVIČIUS</text:p>
      <text:p text:style-name="P104"/>
      <text:p text:style-name="P105"/>
      <text:p text:style-name="P106"/>
      <text:p text:style-name="P107">EKONOMIKOS MINISTRAS<text:tab/>JULIUS VESELKA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702989EBDA14" office:target-frame-name="_top" xlink:show="replace"><text:span text:style-name="T120">984</text:span></text:a><text:span text:style-name="T121">, 1993-12-28, Žin., 1993, Nr. 74-1392 (1993-12-31), i</text:span><text:span text:style-name="T122">. k. 0931100NUTA00000984</text:span></text:p>
      <text:p text:style-name="P123"><text:span text:style-name="T124">Dėl Lietuvos Respublikos Vyriausybės 1993 m. rugsėjo 3 d. nutarimo Nr. 678 dalinio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13:32:00Z</meta:creation-date>
    <dc:date>2017-08-22T13:32:00Z</dc:date>
    <meta:template xlink:href="Normal.dotm" xlink:type="simple"/>
    <meta:editing-cycles>2</meta:editing-cycles>
    <meta:editing-duration>PT0S</meta:editing-duration>
    <meta:document-statistic meta:page-count="2" meta:paragraph-count="33" meta:word-count="618" meta:character-count="4956" meta:row-count="124" meta:non-whitespace-character-count="4371"/>
  </office:meta>
</office:document-meta>
</file>