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2-20 iki 1996-02-02</text:span></text:p>
      <text:p text:style-name="P8"/>
      <text:p text:style-name="P9"><text:span text:style-name="T10">Nutarimas paskelbtas: Žin. 1993, Nr.<text:s/></text:span><text:a xlink:href="https://www.e-tar.lt/portal/legalAct.html?documentId=TAR.7FD97627E0B7" office:target-frame-name="_top" xlink:show="replace"><text:span text:style-name="T11">44-895</text:span></text:a><text:span text:style-name="T12">, i. k. 0931100NUTA0000067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ILGALAIKIO TURTO NUSIDĖVĖJIMO (AMORTIZACIJOS) SKAIČIAVIMO</text:p>
      <text:p text:style-name="P20"/>
      <text:p text:style-name="P21">1993 m. rugsėjo 3 d. Nr. 678</text:p>
      <text:p text:style-name="P22">Vilnius</text:p>
      <text:p text:style-name="P23"/>
      <text:p text:style-name="P24"><text:span text:style-name="T25">Atsižvelgdama į tai, kad Lietuvos ūkio subjektų materialaus ilgalaiki</text:span><text:span text:style-name="T26">o turto (pagrindinių priemonių) nusidėvėjimas yra didelis, ir siekdama spartinti jo atnaujinim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materialiam ilgalaikiam turtui (pagrindinėms priemonėms) priskiriami objektai, kurie daugelį kar</text:span><text:span text:style-name="T32">tų dalyvauja gamybos ir aptarnavimo procese ir, išsaugodami savo natūrinę formą, nusidėvi naudojami ilgiau negu vienerius metus.</text:span></text:p>
      <text:p text:style-name="P33"><text:span text:style-name="T34">Nematerialiam ilgalaikiam turtui priskiriama teisė į išradimus (patentai), įmonių ženklai, informacijos apdorojimo programos ir</text:span><text:span text:style-name="T35"><text:s/>techninė dokumentacija.</text:span></text:p>
      <text:p text:style-name="P36"><text:span text:style-name="T37">2</text:span><text:span text:style-name="T38">. Nustatyti, kad nuo 1994 m. balandžio 1 dienos:</text:span></text:p>
      <text:p text:style-name="P39">Punkto pakeitimai:</text:p>
      <text:p text:style-name="P40"><text:span text:style-name="T41">Nr.<text:s/></text:span><text:a xlink:href="https://www.e-tar.lt/portal/legalAct.html?documentId=TAR.702989EBDA14" office:target-frame-name="_top" xlink:show="replace"><text:span text:style-name="T42">984</text:span></text:a><text:span text:style-name="T43">, 1993-12-28, Žin., 1993, Nr. 74-1392 (1993-12-31), i. k.<text:s/></text:span><text:span text:style-name="T44">0931100NUTA00000984</text:span></text:p>
      <text:p text:style-name="P45"><text:span text:style-name="T46">Nr.<text:s/></text:span><text:a xlink:href="https://www.e-tar.lt/portal/legalAct.html?documentId=TAR.CBA90C6C320E" office:target-frame-name="_top" xlink:show="replace"><text:span text:style-name="T47">93</text:span></text:a><text:span text:style-name="T48">, 1994-02-09, Žin., 1994, Nr. 13-212 (1994-02-19), i. k. 0941100NUTA00000093</text:span></text:p>
      <text:p text:style-name="P49"><text:span text:style-name="T50">2.1</text:span><text:span text:style-name="T51">. valstybinės ir valstybinės akcinės įmonės (bendrovės), valstybin</text:span><text:span text:style-name="T52">ės įstaigos ir organizacijos pačios nustato turimo ilgalaikio turto (materialaus ir nematerialaus) nusidėvėjimo (amortizacijos) normatyvus, atsižvelgdamos į šio turto efektyvumo realų kitimą ir į nustatytus minimalius bei maksimalius ekonominius normatyvus</text:span><text:span text:style-name="T53">.</text:span></text:p>
      <text:p text:style-name="P54">Visų kitų rūšių įmonės, įstaigos bei organizacijos pačios nustato turimo ilgalaikio turto (materialaus ir nematerialaus) nusidėvėjimo (amortizacijos) normatyvus, neviršydamos nustatytų maksimalių ekonominių normatyvų.</text:p>
      <text:p text:style-name="P55"><text:span text:style-name="T56">Materialaus ilgalaikio turto nusidėv</text:span><text:span text:style-name="T57">ėjimas skaičiuojamas pagal nusidėvėjimo atskaitymų normatyvus (procentais nuo objektų pradinės (įsigijimo) vertės). Šie normatyvai nustatomi atsižvelgiant į konkrečių objektų naudingo eksploatavimo laiko normą (metais), kurią įmonės taip pat nustato pačios</text:span><text:span text:style-name="T58">;</text:span></text:p>
      <text:p text:style-name="P59"><text:span text:style-name="T60">2.2</text:span><text:span text:style-name="T61">. įmonės ir organizacijos, nustačiusios turimo ilgalaikio turto (materialaus ir nematerialaus) nusidėvėjimo (amortizacijos) normatyvus, pateikia juos miestų ir rajonų valstybinėms mokesčių inspekcijoms. Šie normatyvai taikomi skaičiuojant įmonių a</text:span><text:span text:style-name="T62">pmokestinamąjį pelną (pajamas);</text:span></text:p>
      <text:p text:style-name="P63"><text:span text:style-name="T64">2.3</text:span><text:span text:style-name="T65">. visos įmonės ir organizacijos nepriklausomai nuo nuosavybės formų įtraukia turimo materialaus ilgalaikio turto visų rūšių remonto išlaidas į produkcijos (darbų, paslaugų) gamybos ir cirkuliacijos kaštus. Prireikus į</text:span><text:span text:style-name="T66">monės ir organizacijos gali formuoti remonto fondą.</text:span></text:p>
      <text:p text:style-name="P67"><text:span text:style-name="T68">3</text:span><text:span text:style-name="T69">. Įpareigoti Ekonomikos ministeriją kartu su Finansų ministerija iki 1993 m. spalio 15 d. parengti ilgalaikio turto (materialaus ir nematerialaus) nusidėvėjimo (amortizacijos) minimalius bei maksim</text:span><text:span text:style-name="T70">alius ekonominius normatyvus.</text:span></text:p>
      <text:p text:style-name="P71"><text:span text:style-name="T72">4</text:span><text:span text:style-name="T73">. Iš dalies pakeičiant Lietuvos Respublikos Vyriausybės 1991 m. balandžio 23 d. nutarimą Nr. 154 „Dėl įmonių apmokestinamojo pelno apskaičiavimo tvarkos“ (Žin., 1991, Nr.<text:s/></text:span><text:a xlink:href="https://www.e-tar.lt/portal/lt/legalAct/TAR.774A79681368" office:target-frame-name="_blank" xlink:show="new"><text:span text:style-name="T74">15-395</text:span></text:a><text:span text:style-name="T75">), 1.1 punktą išdėstyti taip:</text:span></text:p>
      <text:p text:style-name="P76"><text:span text:style-name="T77">„</text:span><text:span text:style-name="T78">1.1</text:span><text:span text:style-name="T79">. ilgalaikio turto (materialaus ir nematerialaus) nusidėvėjimas (amortizacija) pagal įmonės nustatytus nusidėvėjimo (amortizacijos)</text:span><text:span text:style-name="T80"><text:s/>normatyvus“.</text:span></text:p>
      <text:p text:style-name="P81"><text:span text:style-name="T82">Ši nuostata įsigalioja nuo 1994 m. balandžio 1 dienos.</text:span></text:p>
      <text:soft-page-break/>
      <text:p text:style-name="P83">Punkto pakeitimai:</text:p>
      <text:p text:style-name="P84"><text:span text:style-name="T85">Nr.<text:s/></text:span><text:a xlink:href="https://www.e-tar.lt/portal/legalAct.html?documentId=TAR.702989EBDA14" office:target-frame-name="_top" xlink:show="replace"><text:span text:style-name="T86">984</text:span></text:a><text:span text:style-name="T87">, 1993-12-28, Žin., 1993, Nr. 74-1392 (1993-12-31), i. k. 0931100NUTA0000</text:span><text:span text:style-name="T88">0984</text:span></text:p>
      <text:p text:style-name="P89"><text:span text:style-name="T90">Nr.<text:s/></text:span><text:a xlink:href="https://www.e-tar.lt/portal/legalAct.html?documentId=TAR.CBA90C6C320E" office:target-frame-name="_top" xlink:show="replace"><text:span text:style-name="T91">93</text:span></text:a><text:span text:style-name="T92">, 1994-02-09, Žin., 1994, Nr. 13-212 (1994-02-19), i. k. 0941100NUTA00000093</text:span></text:p>
      <text:p text:style-name="Normal"/>
      <text:p text:style-name="P93"><text:span text:style-name="T94">5</text:span><text:span text:style-name="T95">. Pripažinti netekusiais galios nuo 1994 m. balandžio 1 d. Lietuvos Respublikos Vyriausybės 1990 m. gruodžio 14 d. nutarimą Nr. 378 „Dėl pagrindinių fondų amortizacinių atskaitymų mokestinių normatyvų“ (Žin., 1991, Nr.<text:s/></text:span><text:a xlink:href="https://www.e-tar.lt/portal/lt/legalAct/TAR.CA1280DE773F" office:target-frame-name="_blank" xlink:show="new"><text:span text:style-name="T96">1-13</text:span></text:a><text:span text:style-name="T97">), Lietuvos Respublikos Vyriausybės 1991 m. birželio 28 d. nutarimo Nr. 254 „Dėl juridinių asmenų teises turinčių įmonių finansinės atskaitomybės“ (Žin., 1991, Nr.<text:s/></text:span><text:a xlink:href="https://www.e-tar.lt/portal/lt/legalAct/TAR.7AC63B34D48E" office:target-frame-name="_blank" xlink:show="new"><text:span text:style-name="T98">20-542</text:span></text:a><text:span text:style-name="T99">) 2 punktą ir Lietuvos Respublikos Vyriausybės 1993 m. kovo 9 d. nutarimą Nr. 149 „Dėl Lietuvos Respublikos Vyriausybės 1991 m. birželio 28 d. nutarimo Nr. 254 dalinio pakeitimo“ (Žin., 1993, Nr.<text:s/></text:span><text:a xlink:href="https://www.e-tar.lt/portal/lt/legalAct/TAR.A538B821D1EC" office:target-frame-name="_blank" xlink:show="new"><text:span text:style-name="T100">9-232</text:span></text:a><text:span text:style-name="T101">).</text:span></text:p>
      <text:p text:style-name="P102">Punkto pakeitimai:</text:p>
      <text:p text:style-name="P103"><text:span text:style-name="T104">Nr.<text:s/></text:span><text:a xlink:href="https://www.e-tar.lt/portal/legalAct.html?documentId=TAR.702989EBDA14" office:target-frame-name="_top" xlink:show="replace"><text:span text:style-name="T105">984</text:span></text:a><text:span text:style-name="T106">, 1993-12-28, Žin., 1993, Nr. 74-1392 (1993-12-31), i. k. 093110</text:span><text:span text:style-name="T107">0NUTA00000984</text:span></text:p>
      <text:p text:style-name="P108"><text:span text:style-name="T109">Nr.<text:s/></text:span><text:a xlink:href="https://www.e-tar.lt/portal/legalAct.html?documentId=TAR.CBA90C6C320E" office:target-frame-name="_top" xlink:show="replace"><text:span text:style-name="T110">93</text:span></text:a><text:span text:style-name="T111">, 1994-02-09, Žin., 1994, Nr. 13-212 (1994-02-19), i. k. 0941100NUTA00000093</text:span></text:p>
      <text:p text:style-name="Normal"/>
      <text:p text:style-name="P112"/>
      <text:p text:style-name="P113"/>
      <text:p text:style-name="P114"/>
      <text:p text:style-name="P115">MINISTRAS PIRMININKAS<text:tab/>ADOLFAS ŠLEŽEVIČIUS</text:p>
      <text:p text:style-name="P116"/>
      <text:p text:style-name="P117"/>
      <text:p text:style-name="P118"/>
      <text:p text:style-name="P119">EKONOMIKOS MINISTRAS<text:tab/>JULIUS VESELKA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702989EBDA14" office:target-frame-name="_top" xlink:show="replace"><text:span text:style-name="T132">984</text:span></text:a><text:span text:style-name="T133">, 1993-12-28, Žin., 1993, Nr. 74-1392 (1993-12-31), i. k. 0931100NUTA00000984</text:span></text:p>
      <text:p text:style-name="P134"><text:span text:style-name="T135">Dėl Lietuvos<text:s/></text:span><text:span text:style-name="T136">Respublikos Vyriausybės 1993 m. rugsėjo 3 d. nutarimo Nr. 678 dalinio pakeitimo</text:span></text:p>
      <text:p text:style-name="P137"/>
      <text:p text:style-name="P138"><text:span text:style-name="T139">2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CBA90C6C320E" office:target-frame-name="_top" xlink:show="replace"><text:span text:style-name="T144">93</text:span></text:a><text:span text:style-name="T145">, 1994-02-09, Žin., 1994, Nr. 13-212 (199</text:span><text:span text:style-name="T146">4-02-19), i. k. 0941100NUTA00000093</text:span></text:p>
      <text:p text:style-name="P147"><text:span text:style-name="T148">Dėl Lietuvos Respublikos Vyriausybės 1993 m. rugsėjo 3 d. nutarimo Nr. 678 dalinio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2T13:32:00Z</meta:creation-date>
    <dc:date>2017-08-22T13:32:00Z</dc:date>
    <meta:template xlink:href="Normal.dotm" xlink:type="simple"/>
    <meta:editing-cycles>2</meta:editing-cycles>
    <meta:editing-duration>PT0S</meta:editing-duration>
    <meta:document-statistic meta:page-count="2" meta:paragraph-count="36" meta:word-count="738" meta:character-count="5759" meta:row-count="148" meta:non-whitespace-character-count="5057"/>
  </office:meta>
</office:document-meta>
</file>