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6-02-03 iki 1996-04-19</text:span></text:p>
      <text:p text:style-name="P8"/>
      <text:p text:style-name="P9"><text:span text:style-name="T10">Nutarimas paskelbtas: Žin. 1993, Nr.<text:s/></text:span><text:a xlink:href="https://www.e-tar.lt/portal/legalAct.html?documentId=TAR.7FD97627E0B7" office:target-frame-name="_top" xlink:show="replace"><text:span text:style-name="T11">44-895</text:span></text:a><text:span text:style-name="T12">, i. k. 0931100NUTA00000678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ILGALAIKIO TURTO NUSIDĖVĖJIMO (AMORTIZACIJOS) SKAIČIAVIMO</text:p>
      <text:p text:style-name="P20"/>
      <text:p text:style-name="P21">1993 m. rugsėjo 3 d. Nr. 678</text:p>
      <text:p text:style-name="P22">Vilnius</text:p>
      <text:p text:style-name="P23"/>
      <text:p text:style-name="P24"><text:span text:style-name="T25">Atsižvelgdama į tai, kad Lietuvos ūkio subjektų materialaus ilgalaiki</text:span><text:span text:style-name="T26">o turto (pagrindinių priemonių) nusidėvėjimas yra didelis, ir siekdama spartinti jo atnaujinimą, Lietuvos Respublikos Vyriausybė<text:s/></text:span><text:span text:style-name="T27">nutari</text:span><text:span text:style-name="T28">a:</text:span></text:p>
      <text:p text:style-name="P29"><text:span text:style-name="T30">1</text:span><text:span text:style-name="T31">. Nustatyti, kad materialiam ilgalaikiam turtui (pagrindinėms priemonėms) priskiriami objektai, kurie daugelį kar</text:span><text:span text:style-name="T32">tų dalyvauja gamybos ir aptarnavimo procese ir, išsaugodami savo natūrinę formą, nusidėvi naudojami ilgiau negu vienerius metus.</text:span></text:p>
      <text:p text:style-name="P33"><text:span text:style-name="T34">Nematerialiam ilgalaikiam turtui priskiriama teisė į išradimus (patentai), įmonių ženklai, informacijos apdorojimo programos ir</text:span><text:span text:style-name="T35"><text:s/>techninė dokumentacija.</text:span></text:p>
      <text:p text:style-name="P36"><text:span text:style-name="T37">2</text:span><text:span text:style-name="T38">. Nustatyti, kad nuo 1994 m. balandžio 1 dienos:</text:span></text:p>
      <text:p text:style-name="P39">Punkto pakeitimai:</text:p>
      <text:p text:style-name="P40"><text:span text:style-name="T41">Nr.<text:s/></text:span><text:a xlink:href="https://www.e-tar.lt/portal/legalAct.html?documentId=TAR.702989EBDA14" office:target-frame-name="_top" xlink:show="replace"><text:span text:style-name="T42">984</text:span></text:a><text:span text:style-name="T43">, 1993-12-28, Žin., 1993, Nr. 74-1392 (1993-12-31), i. k.<text:s/></text:span><text:span text:style-name="T44">0931100NUTA00000984</text:span></text:p>
      <text:p text:style-name="P45"><text:span text:style-name="T46">Nr.<text:s/></text:span><text:a xlink:href="https://www.e-tar.lt/portal/legalAct.html?documentId=TAR.CBA90C6C320E" office:target-frame-name="_top" xlink:show="replace"><text:span text:style-name="T47">93</text:span></text:a><text:span text:style-name="T48">, 1994-02-09, Žin., 1994, Nr. 13-212 (1994-02-19), i. k. 0941100NUTA00000093</text:span></text:p>
      <text:p text:style-name="P49"><text:span text:style-name="T50">2.1</text:span><text:span text:style-name="T51">. visų rūšių įmonės, įstaigos ir organizacijos pačios nustato turi</text:span><text:span text:style-name="T52">mo ilgalaikio turto (materialaus ir nematerialaus) nusidėvėjimo (amortizacijos) normatyvus, neviršydamos nustatytųjų maksimalių ekonominių normatyvų.</text:span></text:p>
      <text:p text:style-name="P53"><text:span text:style-name="T54">Materialaus ilgalaikio turto nusidėvėjimas skaičiuojamas pagal nusidėvėjimo atskaitymų normatyvus (procent</text:span><text:span text:style-name="T55">ais nuo objektų pradinės (įsigijimo) vertės). Šie normatyvai nustatomi atsižvelgiant į konkrečių objektų naudingo eksploatavimo laiko normą (metais), kurią įmonės taip pat nustato pačios;</text:span><text:s/></text:p>
      <text:p text:style-name="P56">Punkto pakeitimai:</text:p>
      <text:p text:style-name="P57"><text:span text:style-name="T58">Nr.<text:s/></text:span><text:a xlink:href="https://www.e-tar.lt/portal/legalAct.html?documentId=TAR.555BDC511B81" office:target-frame-name="_top" xlink:show="replace"><text:span text:style-name="T59">133</text:span></text:a><text:span text:style-name="T60">, 1996-01-25, Žin., 1996, Nr. 10-248 (1996-02-02), i. k. 0961100NUTA00000133</text:span></text:p>
      <text:p text:style-name="Normal"/>
      <text:p text:style-name="P61"><text:span text:style-name="T62">2.2</text:span><text:span text:style-name="T63">. įmonės ir organizacijos, nustačiusios turimo ilgalaikio turto (materialaus ir nematerialaus) nusidėvėjimo (amortizacijos)<text:s/></text:span><text:span text:style-name="T64">normatyvus, pateikia juos miestų ir rajonų valstybinėms mokesčių inspekcijoms. Šie normatyvai taikomi skaičiuojant įmonių apmokestinamąjį pelną (pajamas);</text:span></text:p>
      <text:p text:style-name="P65"><text:span text:style-name="T66">2.3</text:span><text:span text:style-name="T67">. visos įmonės ir organizacijos nepriklausomai nuo nuosavybės formų įtraukia turimo materialau</text:span><text:span text:style-name="T68">s ilgalaikio turto visų rūšių remonto išlaidas į produkcijos (darbų, paslaugų) gamybos ir cirkuliacijos kaštus. Prireikus įmonės ir organizacijos gali formuoti remonto fondą.</text:span></text:p>
      <text:p text:style-name="P69"><text:span text:style-name="T70">3</text:span><text:span text:style-name="T71">. Įpareigoti Ekonomikos ministeriją kartu su Finansų ministerija iki 1993<text:s/></text:span><text:span text:style-name="T72">m. spalio 15 d. parengti ilgalaikio turto (materialaus ir nematerialaus) nusidėvėjimo (amortizacijos) minimalius bei maksimalius ekonominius normatyvus.</text:span></text:p>
      <text:p text:style-name="P73"><text:span text:style-name="T74">4</text:span><text:span text:style-name="T75">. Iš dalies pakeičiant Lietuvos Respublikos Vyriausybės 1991 m. balandžio 23 d. nutarimą Nr. 154 „</text:span><text:span text:style-name="T76">Dėl įmonių apmokestinamojo pelno apskaičiavimo tvarkos“ (Žin., 1991, Nr.<text:s/></text:span><text:a xlink:href="https://www.e-tar.lt/portal/lt/legalAct/TAR.774A79681368" office:target-frame-name="_blank" xlink:show="new"><text:span text:style-name="T77">15-395</text:span></text:a><text:span text:style-name="T78">), 1.1 punktą išdėstyti taip:</text:span></text:p>
      <text:p text:style-name="P79"><text:span text:style-name="T80">„</text:span><text:span text:style-name="T81">1.1</text:span><text:span text:style-name="T82">. ilgalaikio turto (materialaus ir nematerialaus) nusidė</text:span><text:span text:style-name="T83">vėjimas (amortizacija) pagal įmonės nustatytus nusidėvėjimo (amortizacijos) normatyvus“.</text:span></text:p>
      <text:p text:style-name="P84"><text:span text:style-name="T85">Ši nuostata įsigalioja nuo 1994 m. balandžio 1 dienos.</text:span></text:p>
      <text:p text:style-name="P86">Punkto pakeitimai:</text:p>
      <text:p text:style-name="P87"><text:span text:style-name="T88">Nr.<text:s/></text:span><text:a xlink:href="https://www.e-tar.lt/portal/legalAct.html?documentId=TAR.702989EBDA14" office:target-frame-name="_top" xlink:show="replace"><text:span text:style-name="T89">984</text:span></text:a><text:span text:style-name="T90">, 1993-12-28, Žin., 1993, Nr. 74-1392 (1993-12-31), i. k. 0931100NUTA00000984</text:span></text:p>
      <text:soft-page-break/>
      <text:p text:style-name="P91"><text:span text:style-name="T92">Nr.<text:s/></text:span><text:a xlink:href="https://www.e-tar.lt/portal/legalAct.html?documentId=TAR.CBA90C6C320E" office:target-frame-name="_top" xlink:show="replace"><text:span text:style-name="T93">93</text:span></text:a><text:span text:style-name="T94">, 1994-02-09, Žin., 1994, Nr. 13-212 (1994-02-19), i. k. 0941100NUTA00000093</text:span></text:p>
      <text:p text:style-name="Normal"/>
      <text:p text:style-name="P95"><text:span text:style-name="T96">5</text:span><text:span text:style-name="T97">. Pr</text:span><text:span text:style-name="T98">ipažinti netekusiais galios nuo 1994 m. balandžio 1 d. Lietuvos Respublikos Vyriausybės 1990 m. gruodžio 14 d. nutarimą Nr. 378 „Dėl pagrindinių fondų amortizacinių atskaitymų mokestinių normatyvų“ (Žin., 1991, Nr.<text:s/></text:span><text:a xlink:href="https://www.e-tar.lt/portal/lt/legalAct/TAR.CA1280DE773F" office:target-frame-name="_blank" xlink:show="new"><text:span text:style-name="T99">1-13</text:span></text:a><text:span text:style-name="T100">), Lietuvos Respublikos Vyriausybės 1991 m. birželio 28 d. nutarimo Nr. 254 „Dėl juridinių asmenų teises turinčių įmonių finansinės atskaitomybės“ (Žin., 1991, Nr.<text:s/></text:span><text:a xlink:href="https://www.e-tar.lt/portal/lt/legalAct/TAR.7AC63B34D48E" office:target-frame-name="_blank" xlink:show="new"><text:span text:style-name="T101">20-542</text:span></text:a><text:span text:style-name="T102">) 2 punktą ir Lietuvos Respublikos Vyriausybės 1993 m. kovo 9 d. nutarimą Nr. 149 „Dėl Lietuvos Respublikos Vyriausybės 1991 m. birželio 28 d. nutarimo Nr. 254 dalinio pakeitimo“ (Žin., 1993, Nr.<text:s/></text:span><text:a xlink:href="https://www.e-tar.lt/portal/lt/legalAct/TAR.A538B821D1EC" office:target-frame-name="_blank" xlink:show="new"><text:span text:style-name="T103">9-232</text:span></text:a><text:span text:style-name="T104">).</text:span></text:p>
      <text:p text:style-name="P105">Punkto pakeitimai:</text:p>
      <text:p text:style-name="P106"><text:span text:style-name="T107">Nr.<text:s/></text:span><text:a xlink:href="https://www.e-tar.lt/portal/legalAct.html?documentId=TAR.702989EBDA14" office:target-frame-name="_top" xlink:show="replace"><text:span text:style-name="T108">984</text:span></text:a><text:span text:style-name="T109">, 1993-12-28, Žin., 1993, Nr. 74-1392 (1993-12-31), i. k. 0931100NUT</text:span><text:span text:style-name="T110">A00000984</text:span></text:p>
      <text:p text:style-name="P111"><text:span text:style-name="T112">Nr.<text:s/></text:span><text:a xlink:href="https://www.e-tar.lt/portal/legalAct.html?documentId=TAR.CBA90C6C320E" office:target-frame-name="_top" xlink:show="replace"><text:span text:style-name="T113">93</text:span></text:a><text:span text:style-name="T114">, 1994-02-09, Žin., 1994, Nr. 13-212 (1994-02-19), i. k. 0941100NUTA00000093</text:span></text:p>
      <text:p text:style-name="Normal"/>
      <text:p text:style-name="P115"/>
      <text:p text:style-name="P116"/>
      <text:p text:style-name="P117"/>
      <text:p text:style-name="P118">MINISTRAS PIRMININKAS<text:tab/>ADOLFAS ŠLEŽEVIČIUS</text:p>
      <text:p text:style-name="P119"/>
      <text:p text:style-name="P120"/>
      <text:p text:style-name="P121"/>
      <text:p text:style-name="P122">EKONOMIKOS MINISTRAS<text:tab/>JULIUS VESELKA</text:p>
      <text:p text:style-name="P123"/>
      <text:p text:style-name="P124"/>
      <text:p text:style-name="P125"/>
      <text:p text:style-name="P126"><text:span text:style-name="T127">Pakeitimai:</text:span></text:p>
      <text:p text:style-name="P128"/>
      <text:p text:style-name="P129"><text:span text:style-name="T130">1.</text:span></text:p>
      <text:p text:style-name="P131"><text:span text:style-name="T132">Lietuvos Respublikos Vyriausybė, Nutarimas</text:span></text:p>
      <text:p text:style-name="P133"><text:span text:style-name="T134">Nr.<text:s/></text:span><text:a xlink:href="https://www.e-tar.lt/portal/legalAct.html?documentId=TAR.702989EBDA14" office:target-frame-name="_top" xlink:show="replace"><text:span text:style-name="T135">984</text:span></text:a><text:span text:style-name="T136">, 1993-12-28, Žin., 1993, Nr. 74-1392 (1993-12-31), i. k. 0931100NUTA00000984</text:span></text:p>
      <text:p text:style-name="P137"><text:span text:style-name="T138">Dėl Lietuvos<text:s/></text:span><text:span text:style-name="T139">Respublikos Vyriausybės 1993 m. rugsėjo 3 d. nutarimo Nr. 678 dalinio pakeitimo</text:span></text:p>
      <text:p text:style-name="P140"/>
      <text:p text:style-name="P141"><text:span text:style-name="T142">2.</text:span></text:p>
      <text:p text:style-name="P143"><text:span text:style-name="T144">Lietuvos Respublikos Vyriausybė, Nutarimas</text:span></text:p>
      <text:p text:style-name="P145"><text:span text:style-name="T146">Nr.<text:s/></text:span><text:a xlink:href="https://www.e-tar.lt/portal/legalAct.html?documentId=TAR.CBA90C6C320E" office:target-frame-name="_top" xlink:show="replace"><text:span text:style-name="T147">93</text:span></text:a><text:span text:style-name="T148">, 1994-02-09, Žin., 1994, Nr. 13-212 (199</text:span><text:span text:style-name="T149">4-02-19), i. k. 0941100NUTA00000093</text:span></text:p>
      <text:p text:style-name="P150"><text:span text:style-name="T151">Dėl Lietuvos Respublikos Vyriausybės 1993 m. rugsėjo 3 d. nutarimo Nr. 678 dalinio pakeitimo</text:span></text:p>
      <text:p text:style-name="P152"/>
      <text:p text:style-name="P153"><text:span text:style-name="T154">3.</text:span></text:p>
      <text:p text:style-name="P155"><text:span text:style-name="T156">Lietuvos Respublikos Vyriausybė, Nutarimas</text:span></text:p>
      <text:p text:style-name="P157"><text:span text:style-name="T158">Nr.<text:s/></text:span><text:a xlink:href="https://www.e-tar.lt/portal/legalAct.html?documentId=TAR.555BDC511B81" office:target-frame-name="_top" xlink:show="replace"><text:span text:style-name="T159">133</text:span></text:a><text:span text:style-name="T160">, 1996-01-25, Žin., 1996, Nr. 10-248 (1996-02-02), i. k. 0961100NUTA00000133</text:span></text:p>
      <text:p text:style-name="P161"><text:span text:style-name="T162">Dėl Lietuvos Respublikos Vyriausybės 1993 m. rugsėjo 3 d. nutarimo Nr. 678 "Dėl ilgalaikio turto nusidėvėjimo (amortizacijos) skaičiavimo" dalinio pakeitimo</text:span></text:p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8-22T13:32:00Z</meta:creation-date>
    <dc:date>2017-08-22T13:32:00Z</dc:date>
    <meta:template xlink:href="Normal.dotm" xlink:type="simple"/>
    <meta:editing-cycles>2</meta:editing-cycles>
    <meta:editing-duration>PT0S</meta:editing-duration>
    <meta:document-statistic meta:page-count="2" meta:paragraph-count="39" meta:word-count="753" meta:character-count="5987" meta:row-count="146" meta:non-whitespace-character-count="5273"/>
  </office:meta>
</office:document-meta>
</file>