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3-09-1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EF826E1B502" office:target-frame-name="_top" xlink:show="replace"><text:span text:style-name="T9">ISAK-1279</text:span></text:a><text:span text:style-name="T10">, 2003-09-08, Žin., 2003, Nr. 87-3963 (2003-09-12), i. k.<text:s/></text:span><text:span text:style-name="T11">1032070ISAKSAK-1279</text:span></text:p>
      <text:p text:style-name="P12"><text:span text:style-name="T13">Dėl leidimo tęsti profilinį mokymą Trakų rajono savivaldybės mokyklose</text:span></text:p>
      <text:p text:style-name="P14"/>
      <text:p text:style-name="P15"><text:span text:style-name="T16">Suvestinė redakcija nuo 2002-10-12 iki 2003-09-12</text:span></text:p>
      <text:p text:style-name="P17"/>
      <text:p text:style-name="P18"><text:span text:style-name="T19">Įsakymas paskelbtas: Žin. 2000, Nr.<text:s/></text:span><text:a xlink:href="https://www.e-tar.lt/portal/legalAct.html?documentId=TAR.7FD16A663817" office:target-frame-name="_top" xlink:show="replace"><text:span text:style-name="T20">71-2119</text:span></text:a><text:span text:style-name="T21">, i. k. 1002070ISAK00000590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DĖL LEIDIMO ĮVESTI PROFILINĮ MOKYMĄ TRAKŲ RAJONO SAVIVALDYBĖS MOKYKLOSE</text:p>
      <text:p text:style-name="P29"/>
      <text:p text:style-name="P30">2000 m. gegužės<text:s/>15 d. Nr. 590</text:p>
      <text:p text:style-name="P31">Vilnius</text:p>
      <text:p text:style-name="P32"/>
      <text:p text:style-name="P33"><text:span text:style-name="T34">Vadovaudamasis Lietuvos Respublikos Vyriausybės 2000 m. balandžio 11 d. nutarimu Nr. 418 „Dėl LR Vyriausybės 1999 m. birželio 7 d. nutarimo Nr. 726 „Dėl Švietimo įstaigų steigimo, reorganizavimo ir likvidavimo nuostatų patvirtinimo“</text:span><text:span text:style-name="T35"><text:s/>papildymo“ ir Lietuvos Respublikos Vyriausybės 2000 m. balandžio 19 d. nutarimu Nr. 447 „Dėl profilinio mokymo įvedimo bendrąjį lavinimą teikiančių mokyklų trečiojoje pakopoje programos patvirtinimo“,</text:span></text:p>
      <text:p text:style-name="P36"><text:span text:style-name="T37">Leidžiu</text:span><text:span text:style-name="T38"><text:s/>nuo 2000 m. rugsėjo 1 d. profilinį mokymą įvesti šiose bendrąjį vidurinį lavinimą teikiančiose mokyklose:</text:span></text:p>
      <text:p text:style-name="P39"><text:span text:style-name="T40">1</text:span><text:span text:style-name="T41">. Trakų vidurinėje mokykloje;</text:span></text:p>
      <text:p text:style-name="P42"><text:span text:style-name="T43">2</text:span><text:span text:style-name="T44">. Trakų Vytauto Didžiojo gimnazijoje;</text:span></text:p>
      <text:p text:style-name="P45"><text:span text:style-name="T46">3</text:span><text:span text:style-name="T47">. Trakų r. Lentvario 1-ojoje vidurinėje mokykloje;</text:span></text:p>
      <text:p text:style-name="P48"><text:span text:style-name="T49">4</text:span><text:span text:style-name="T50">. Trakų r.</text:span><text:span text:style-name="T51"><text:s/>Lentvario M. Šimelionio vidurinėje mokykloje;</text:span></text:p>
      <text:p text:style-name="P52"><text:span text:style-name="T53">5</text:span><text:span text:style-name="T54">. Trakų r. Lentvario Henriko Senkevičiaus vidurinėje mokykloje;</text:span><text:s/></text:p>
      <text:p text:style-name="P55">Punkto pakeitimai:</text:p>
      <text:p text:style-name="P56"><text:span text:style-name="T57">Nr.<text:s/></text:span><text:a xlink:href="https://www.e-tar.lt/portal/legalAct.html?documentId=TAR.6B4A8EC41843" office:target-frame-name="_top" xlink:show="replace"><text:span text:style-name="T58">1672</text:span></text:a><text:span text:style-name="T59">, 2002-10-03, Žin., 2002, Nr.<text:s/></text:span><text:span text:style-name="T60">98-4358 (2002-10-11), i. k. 1022070ISAK00001672</text:span></text:p>
      <text:p text:style-name="Normal"/>
      <text:p text:style-name="P61"><text:span text:style-name="T62">6</text:span><text:span text:style-name="T63">. Trakų r. Aukštadvario vidurinėje mokykloje;</text:span></text:p>
      <text:p text:style-name="P64"><text:span text:style-name="T65">7</text:span><text:span text:style-name="T66">. Trakų r. Onuškio vidurinėje mokykloje;</text:span></text:p>
      <text:p text:style-name="P67"><text:span text:style-name="T68">8</text:span><text:span text:style-name="T69">. Trakų r. Paluknio vidurinėje mokykloje;</text:span></text:p>
      <text:p text:style-name="P70"><text:span text:style-name="T71">9</text:span><text:span text:style-name="T72">. Trakų r. Paluknio „Medeinos“ vidurinėje mokykloje išimti</text:span><text:span text:style-name="T73">es tvarka;</text:span></text:p>
      <text:p text:style-name="P74"><text:span text:style-name="T75">10</text:span><text:span text:style-name="T76">. Trakų r. Rūdiškių vidurinėje mokykloje;</text:span></text:p>
      <text:p text:style-name="P77"><text:span text:style-name="T78">11.</text:span><text:span text:style-name="T79"><text:s/>Neteko galios nuo 2002-09-01</text:span></text:p>
      <text:p text:style-name="P80">Punkto naikinimas:</text:p>
      <text:p text:style-name="P81"><text:span text:style-name="T82">Nr.<text:s/></text:span><text:a xlink:href="https://www.e-tar.lt/portal/legalAct.html?documentId=TAR.411835379B41" office:target-frame-name="_top" xlink:show="replace"><text:span text:style-name="T83">303</text:span></text:a><text:span text:style-name="T84">, 2002-02-28, Žin. 2002, Nr. 24-898 (2002-03-06), i.<text:s/></text:span><text:span text:style-name="T85">k. 1022070ISAK00000303</text:span></text:p>
      <text:p text:style-name="Normal"/>
      <text:p text:style-name="P86"><text:span text:style-name="T87">12</text:span><text:span text:style-name="T88">. Trakų r. Lentvario M. Šimelionio vidurinės mokyklos suaugusiųjų vienuoliktosiose klasėse;</text:span></text:p>
      <text:p text:style-name="P89"><text:span text:style-name="T90">13</text:span><text:span text:style-name="T91">. Trakų r. Lentvario 1-osios vidurinės mokyklos suaugusiųjų vienuoliktosiose klasėse.</text:span></text:p>
      <text:p text:style-name="P92"/>
      <text:p text:style-name="P93"/>
      <text:p text:style-name="P94"/>
      <text:p text:style-name="P95"><text:span text:style-name="T96">švietimo ir mokslo Ministras</text:span><text:span text:style-name="T97"><text:tab/>Kornelij</text:span><text:span text:style-name="T98">us Platelis</text:span></text:p>
      <text:p text:style-name="P99"/>
      <text:p text:style-name="P100"/>
      <text:p text:style-name="P101"><text:span text:style-name="T102">Pakeitimai:</text:span></text:p>
      <text:p text:style-name="P103"/>
      <text:soft-page-break/>
      <text:p text:style-name="P104"><text:span text:style-name="T105">1.</text:span></text:p>
      <text:p text:style-name="P106"><text:span text:style-name="T107">Lietuvos Respublikos švietimo ir mokslo ministerija, Įsakymas</text:span></text:p>
      <text:p text:style-name="P108"><text:span text:style-name="T109">Nr.<text:s/></text:span><text:a xlink:href="https://www.e-tar.lt/portal/legalAct.html?documentId=TAR.411835379B41" office:target-frame-name="_top" xlink:show="replace"><text:span text:style-name="T110">303</text:span></text:a><text:span text:style-name="T111">, 2002-02-28, Žin., 2002, Nr. 24-898 (2002-03-06), i. k. 1022070ISAK00000</text:span><text:span text:style-name="T112">303</text:span></text:p>
      <text:p text:style-name="P113"><text:span text:style-name="T114">Dėl švietimo ir mokslo ministro 2000 m. gegužės 15 d. įsakymo Nr.590 "Dėl leidimo įvesti profilinį mokymą Trakų rajono savivaldybės mokyklose" dalinio pakeitimo</text:span></text:p>
      <text:p text:style-name="P115"/>
      <text:p text:style-name="P116"><text:span text:style-name="T117">2.</text:span></text:p>
      <text:p text:style-name="P118"><text:span text:style-name="T119">Lietuvos Respublikos švietimo ir mokslo ministerija, Įsakymas</text:span></text:p>
      <text:p text:style-name="P120"><text:span text:style-name="T121">Nr.<text:s/></text:span><text:a xlink:href="https://www.e-tar.lt/portal/legalAct.html?documentId=TAR.6B4A8EC41843" office:target-frame-name="_top" xlink:show="replace"><text:span text:style-name="T122">1672</text:span></text:a><text:span text:style-name="T123">, 2002-10-03, Žin., 2002, Nr. 98-4358 (2002-10-11), i. k. 1022070ISAK00001672</text:span></text:p>
      <text:p text:style-name="P124"><text:span text:style-name="T125">Dėl švietimo ir mokslo ministro 2000 m. gegužės 15 d. įsakymo Nr. 590 "Dėl leidimo įvesti prof</text:span><text:span text:style-name="T126">ilinį mokymą Trakų rajono savivaldybės mokyklose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43:00Z</meta:creation-date>
    <dc:date>2017-11-06T09:43:00Z</dc:date>
    <meta:template xlink:href="Normal.dotm" xlink:type="simple"/>
    <meta:editing-cycles>2</meta:editing-cycles>
    <meta:editing-duration>PT0S</meta:editing-duration>
    <meta:document-statistic meta:page-count="2" meta:paragraph-count="50" meta:word-count="527" meta:character-count="3213" meta:row-count="144" meta:non-whitespace-character-count="2736"/>
  </office:meta>
</office:document-meta>
</file>