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34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347in"/>
    </style:style>
    <style:style style:name="T39" style:parent-style-name="DefaultParagraphFont" style:family="text">
      <style:text-properties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text-properties style:font-name-asian="MS Mincho" fo:font-weight="bold" style:font-weight-asian="bold" style:font-style-complex="italic" fo:font-size="10pt" style:font-size-asian="10pt"/>
    </style:style>
    <style:style style:name="P50" style:parent-style-name="Normal" style:family="paragraph">
      <style:text-properties style:font-name-asian="MS Mincho"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widows="0" fo:orphans="0"/>
    </style:style>
  </office:automatic-styles>
  <office:body>
    <office:text text:use-soft-page-breaks="true">
      <text:p text:style-name="P1"><text:span text:style-name="T2">Įsakymas netenka galios 2015-03-02:</text:span></text:p>
      <text:p text:style-name="P3"><text:span text:style-name="T4">Lietuvos statistikos departamentas, Įsakymas</text:span></text:p>
      <text:p text:style-name="P5"><text:span text:style-name="T6">Nr.<text:s/></text:span><text:a xlink:href="https://www.e-tar.lt/portal/legalAct.html?documentId=5149de408f6211e4a98a9f2247652cf4" office:target-frame-name="_top" xlink:show="replace"><text:span text:style-name="T7">DĮ-401</text:span></text:a><text:span text:style-name="T8">, 2014-12-29, paskelbta TAR 2014-12-30, i. k. 2014-20880</text:span></text:p>
      <text:p text:style-name="P9"><text:span text:style-name="T10">Dėl<text:s/></text:span><text:span text:style-name="T11">Įmonės finansinės-komercinės veiklos su nerezidentais statistinės ataskaitos F-06 (ketvirtinės) formos patvirtinimo</text:span></text:p>
      <text:p text:style-name="P12"/>
      <text:p text:style-name="P13"><text:span text:style-name="T14">Suvestinė redakcija nuo 2014-04-01 iki 2015-03-01</text:span></text:p>
      <text:p text:style-name="P15"/>
      <text:p text:style-name="P16"><text:span text:style-name="T17">Įsakymas paskelbtas: Žin. 2012, Nr.<text:s/></text:span><text:a xlink:href="https://www.e-tar.lt/portal/legalAct.html?documentId=TAR.7FCC149F1EBB" office:target-frame-name="_top" xlink:show="replace"><text:span text:style-name="T18">151-7739</text:span></text:a><text:span text:style-name="T19">, i. k. 112417LISAK00DĮ-252</text:span></text:p>
      <text:p text:style-name="P20"/>
      <text:p text:style-name="P21"><text:span text:style-name="T22"/><text:span text:style-name="T23">LIETUVOS STATISTIKOS DEPARTAMENTO GENERALINIO DIREKTORIAUS</text:span></text:p>
      <text:p text:style-name="P24">Į S A K Y M A S</text:p>
      <text:p text:style-name="P25"/>
      <text:p text:style-name="P26">DĖL ĮMONĖS FINANSINĖS-KOMERCINĖS VEIKLOS SU NEREZIDENTAIS STATISTINĖS ATASKAITOS F-06 (KETVIRTINĖS) FORMOS PATVIRTINIMO</text:p>
      <text:p text:style-name="P27"/>
      <text:p text:style-name="P28">2012 m. gruodžio 17 d. Nr. DĮ-252</text:p>
      <text:p text:style-name="P29">Vilnius</text:p>
      <text:p text:style-name="P30"/>
      <text:p text:style-name="P31"/>
      <text:p text:style-name="P32">Įgyvendindama Lietuvos Respublikos statistikos įstatymo (Žin., 1993, Nr.<text:s/><text:span text:style-name="T33">54-1048</text:span>; 1999, Nr. 114-3299) 12 straipsnio 2 dalies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text:s/>(OL 2009 L 87, p. 164), Lietuvos banko valdybos 2009 m. gruodžio 24 d. nutarimą Nr. 241 „Dėl statistinės informacijos ir duomenų, reikalingų sudarant Lietuvos Respublikos mokėjimų balansą ir tarptautinių investicijų balansą, pateikimo Lietuvos bankui tvarkos patvirtinimo“ (Žin., 2009, Nr.<text:s/><text:span text:style-name="T34">155-7016</text:span>) ir 2005 m. sausio 12 d. Europos Parlamento ir Tarybos reglamentą (EB) Nr. 184/2005 dėl mokėjimų balanso, tarptautinės prekybos paslaugomis ir tiesioginių užsienio investicijų Bendrijos statistikos (OL 2005 L 35,<text:s/>p. 23) su paskutiniais pakeitimais, padarytais 2012 m. birželio 22 d. Komisijos reglamentu (EB) Nr. 555/2012 (OL 2012 L 166, p. 22):</text:p>
      <text:p text:style-name="P35">1.<text:s/><text:span text:style-name="T36">Tvirtinu</text:span><text:s/>pridedamą Įmonės finansinės-komercinės veiklos su nerezidentais statistinės ataskaitos F-06 (ketvirtinės)<text:s/>formą.</text:p>
      <text:p text:style-name="P37">2.<text:s/><text:span text:style-name="T38">Laikau</text:span><text:s/>netekusiu galios Lietuvos statistikos departamento generalinio direktoriaus 2012 m. sausio 5 d. įsakymą Nr. DĮ-4 „Dėl Įmonės finansinės-komercinės veiklos su nerezidentais statistinės ataskaitos F-06 (ketvirtinės) patvirtinimo“ (Žin.,<text:s/>2012, Nr.<text:s/><text:span text:style-name="T39">7-246</text:span>).</text:p>
      <text:p text:style-name="P40"><text:span text:style-name="T41">3</text:span><text:span text:style-name="T42">. N u s t a t a u, kad įsakymas įsigalioja nuo 2013 m. balandžio 2 d.</text:span></text:p>
      <text:p text:style-name="P43"/>
      <text:p text:style-name="P44"/>
      <text:p text:style-name="P45"/>
      <text:p text:style-name="P46"><text:span text:style-name="T47">Generalinė direktorė</text:span><text:span text:style-name="T48"><text:tab/>Vilija Lapėnienė</text:span></text:p>
      <text:p text:style-name="Normal"/>
      <text:p text:style-name="Normal"/>
      <text:p text:style-name="Normal"/>
      <text:p text:style-name="P49">Priedų pakeitimai:</text:p>
      <text:p text:style-name="Normal"/>
      <text:p text:style-name="P50">DĮ-252 formos pakeitimas</text:p>
      <text:p text:style-name="P51">Papildyta priedu:</text:p>
      <text:p text:style-name="P52"><text:span text:style-name="T53">Nr.<text:s/></text:span><text:a xlink:href="https://www.e-tar.lt/portal/legalAct.html?documentId=c600dfe0a9f311e38e1082d04585b3dd" office:target-frame-name="_top" xlink:show="replace"><text:span text:style-name="T54">DĮ-69</text:span></text:a><text:span text:style-name="T55">, 2014-03-12, paskelbta TAR 2014-03-12, i. k. 2014-02967</text:span></text:p>
      <text:p text:style-name="Normal"/>
      <text:p text:style-name="P56"/>
      <text:p text:style-name="P57"/>
      <text:soft-page-break/>
      <text:p text:style-name="P58"><text:span text:style-name="T59">Pakeitimai:</text:span></text:p>
      <text:p text:style-name="P60"/>
      <text:p text:style-name="P61"><text:span text:style-name="T62">1.</text:span></text:p>
      <text:p text:style-name="P63"><text:span text:style-name="T64">Lietuvos statistikos departamentas, Įsakymas</text:span></text:p>
      <text:p text:style-name="P65"><text:span text:style-name="T66">Nr.<text:s/></text:span><text:a xlink:href="https://www.e-tar.lt/portal/legalAct.html?documentId=c600dfe0a9f311e38e1082d04585b3dd" office:target-frame-name="_top" xlink:show="replace"><text:span text:style-name="T67">DĮ-69</text:span></text:a><text:span text:style-name="T68">, 2014-03-12, paskelbta TAR 2014-03-12, i. k. 2014-02967</text:span></text:p>
      <text:p text:style-name="P69"><text:span text:style-name="T70">Dėl Įmonės finansinės-komercinės veiklos su nerezidentais statistinės ataskaitos F-06 (ketvirtinės</text:span><text:span text:style-name="T71">) formos patvirtinimo“ pakeitim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Rima</meta:initial-creator>
    <dc:creator>adlibuser</dc:creator>
    <meta:creation-date>2017-04-25T07:47:00Z</meta:creation-date>
    <dc:date>2017-04-25T07:47:00Z</dc:date>
    <meta:template xlink:href="Normal.dotm" xlink:type="simple"/>
    <meta:editing-cycles>2</meta:editing-cycles>
    <meta:editing-duration>PT0S</meta:editing-duration>
    <meta:document-statistic meta:page-count="2" meta:paragraph-count="36" meta:word-count="395" meta:character-count="3128" meta:row-count="72" meta:non-whitespace-character-count="2769"/>
  </office:meta>
</office:document-meta>
</file>