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2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7FC8127BE206" office:target-frame-name="_top" xlink:show="replace"><text:span text:style-name="T6">16-235</text:span></text:a><text:span text:style-name="T7">, i. k. 1102020ISAK0004-151</text:span></text:p>
      <text:p text:style-name="P8"/>
      <text:p text:style-name="P9">LIETUVOS RESPUBLIKOS ŪKIO MINISTRO</text:p>
      <text:p text:style-name="P10">ĮSAKYMAS</text:p>
      <text:p text:style-name="P11"/>
      <text:p text:style-name="P12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3"/>
      <text:p text:style-name="P14">2010 m. vasario 26 d. Nr. 4-151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ėmis, patvirtintomis Lietuvos Res</text:span><text:span text:style-name="T19">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Lietuvos Respublikos ūkio ministerijos nuostatų, patvirtintų Lietuvos Respublikos V</text:span><text:span text:style-name="T22">yriausybės 1998 m. liepos 23 d. nutarimu Nr. 921 (Žin., 1998, Nr.<text:s/></text:span><text:a xlink:href="https://www.e-tar.lt/portal/lt/legalAct/TAR.3CE5C3AA17FB" office:target-frame-name="_blank" xlink:show="new"><text:span text:style-name="T23">67-1957</text:span></text:a><text:span text:style-name="T24">; 2008, Nr.<text:s/></text:span><text:a xlink:href="https://www.e-tar.lt/portal/lt/legalAct/TAR.11DB4A8C3609" office:target-frame-name="_blank" xlink:show="new"><text:span text:style-name="T25">4</text:span><text:span text:style-name="T26">6-1734</text:span></text:a><text:span text:style-name="T27">), 6.7 punktu, Valstybės planuojamų turizmo projektų, siūlomų finansuoti pagal 2007–2013 m. Sanglaudos skatinimo veiksmų programos 1 prioriteto „Vietinė ir urbanistinė plėtra, kultūros paveldo ir gamtos išsaugojimas bei pritaikymas turizmo plėtrai“ V</text:span><text:span text:style-name="T28">P3-1.3-ŪM-02-V priemonę „Viešųjų nekilnojamųjų kultūros paveldo objektų kompleksiškas pritaikymas turizmo reikmėms“, sąrašo Nr. 01, patvirtinto Lietuvos Respublikos ūkio ministro 2008 m. spalio 27 d. įsakymu Nr. 4-505 (Žin., 2008, Nr.<text:s/></text:span><text:a xlink:href="https://www.e-tar.lt/portal/lt/legalAct/TAR.5B31E34202F6" office:target-frame-name="_blank" xlink:show="new"><text:span text:style-name="T29">129-4941</text:span></text:a><text:span text:style-name="T30">; 2010, Nr.<text:s/></text:span><text:a xlink:href="https://www.e-tar.lt/portal/lt/legalAct/TAR.A5DEE141612D" office:target-frame-name="_blank" xlink:show="new"><text:span text:style-name="T31">8-377</text:span></text:a><text:span text:style-name="T32">), 22 ir 26 punktais, VP3-1.3-ŪM-02-V priemonės „Viešųjų nekiln</text:span><text:span text:style-name="T33">ojamųjų kultūros paveldo 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34">117-4459</text:span></text:a><text:span text:style-name="T35">), 105 punktu bei atsižvelgdamas į viešosios įstaigos Lietuvos verslo paramos agentūros (toliau – VšĮ Lietuvos verslo paramos agentūra) 2008 m. spalio 27 d. projektų sąrašo Nr. 1 pagal Sanglaudos skatin</text:span><text:span text:style-name="T36">imo veiksmų programos VP3-1.3-ŪM-02-V priemonę „Viešųjų nekilnojamųjų kultūros paveldo objektų kompleksiškas pritaikymas turizmo reikmėms“ 2009 m. gruodžio 24 d. projektų tinkamumo finansuoti vertinimo ataskaitą Nr. 12,<text:s/></text:span></text:p>
      <text:p text:style-name="P37"><text:span text:style-name="T38">s k i r i u finansavimą pagal San</text:span><text:span text:style-name="T39">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 1 prioriteto „Vie</text:span><text:span text:style-name="T42">tinė ir urbanistinė plėtra, kultūros paveldo ir gamtos išsaugojimas bei pritaikymas turizmo plėtrai“ VP3-1.3-ŪM-02-V priemonę „Viešųjų nekilnojamųjų kultūros paveldo objektų kompleksiškas pritaikymas turizmo reikmėms“ projektams įgyvendinti iš Ūkio plėtros</text:span><text:span text:style-name="T43"><text:s/>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C07FF2492417" office:target-frame-name="_top" xlink:show="replace"><text:span text:style-name="T47">4-141</text:span></text:a><text:span text:style-name="T48">, 2013-02-21, Informaciniai pranešimai, 2013, Nr. 18-149 (2013-03-01), i. k. 1132020ISAK0004-141</text:span></text:p>
      <text:p text:style-name="Normal"/>
      <text:p text:style-name="P49"><text:span text:style-name="T50">1</text:span><text:span text:style-name="T51">. Lietuvos Respublikos susisiekimo ministerijos projekto „Siaurojo geležinkelio, kultūros paveldo ir turizmo objekto plėtra 2009–2011 metais“ (VšĮ Lietuvos verslo paramos agentūros 2010 m. gruodžio 24 d. paraiškos kodas VP3-1.3-ŪM-02-V-01-028 Europos Sąj</text:span><text:span text:style-name="T52">ungos struktūrinių fondų ir (ar) valstybės biudžeto finansavimui gauti vertinimo rezultatų ataskaita Nr. 1507) kapitalo formavimo išlaidoms (ekonominės klasifikacijos kodas 2.9.2.2.1.02) padengti – iki 7 851 736,00 (septynių milijonų aštuonių šimtų penkias</text:span><text:span text:style-name="T53">dešimt vieno tūkstančio septynių šimtų trisdešimt šešių) litų finansavimo, finansavimo dalis (intensyvumas) – iki 100,00 proc., priemonės kodas 01 005 01 08 01, funkcinės klasifikacijos<text:s/></text:span><text:soft-page-break/><text:span text:style-name="T54">kodas 04.07.03.01, finansavimo šaltinio kodas 1.3.2.3.1 (2007–2013 m.<text:s/></text:span><text:span text:style-name="T55">ES struktūrinė parama);</text:span><text:s/></text:p>
      <text:p text:style-name="P56">Punkto pakeitimai:</text:p>
      <text:p text:style-name="P57"><text:span text:style-name="T58">Nr.<text:s/></text:span><text:a xlink:href="https://www.e-tar.lt/portal/legalAct.html?documentId=TAR.C07FF2492417" office:target-frame-name="_top" xlink:show="replace"><text:span text:style-name="T59">4-141</text:span></text:a><text:span text:style-name="T60">, 2013-02-21, Informaciniai pranešimai, 2013, Nr. 18-149 (2013-03-01), i. k. 1132020ISAK0004-141</text:span></text:p>
      <text:p text:style-name="Normal"/>
      <text:p text:style-name="P61"><text:span text:style-name="T62">2</text:span><text:span text:style-name="T63">. Rokiškio rajono<text:s/></text:span><text:span text:style-name="T64">savivaldybės administracijos projektui „Rokiškio dvaro sodybos kumetyno Nr. 2 (G222K8P) pritaikymas turizmui“ (VšĮ Lietuvos verslo paramos agentūros 2009 m. gruodžio 24 d. paraiškos kodas VP3-1.3-ŪM-02-V-01-045 Europos Sąjungos struktūrinių fondų ir (ar) v</text:span><text:span text:style-name="T65">alstybės biudžeto finansavimui gauti vertinimo rezultatų ataskaita Nr. 1274) kapitalo formavimo išlaidoms padengti – iki 3 000 000,00 (trijų milijonų) litų finansavimo, finansavimo dalis (intensyvumas) – iki 96,48 proc. iš specialiosios Ekonomikos augimo i</text:span><text:span text:style-name="T66">r konkurencingumo didinimo programos (Europos Sąjungos lėšos) (programos kodas – 01 105), priemonės kodas 115_181, funkcinės klasifikacijos kodas 04.07.03.01, ekonominės klasifikacijos kodas 2.9.2.2.1.01.</text:span></text:p>
      <text:p text:style-name="P67"/>
      <text:p text:style-name="P68"/>
      <text:p text:style-name="P69"/>
      <text:p text:style-name="P70">Ūkio ministras<text:tab/>Dainius Kreivys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C07FF2492417" office:target-frame-name="_top" xlink:show="replace"><text:span text:style-name="T83">4-141</text:span></text:a><text:span text:style-name="T84">, 2013-02-21, Informaciniai pranešimai, 2013, Nr. 18-149 (2013-03-01), i. k. 1132020ISAK0004-141</text:span></text:p>
      <text:p text:style-name="P85"><text:span text:style-name="T86">Dėl<text:s/></text:span><text:span text:style-name="T87">Lietuvos Respublikos ūkio ministro 2010 m. vasario 26 d. įsakymo Nr. 4-151 "Dėl finansavimo projektams, siekiantiems gauti Europos Sąjungos struktūrinių fondų finansinę paramą pagal Lietuvos 2007–2013 metų Europos Sąjungos struktūrinės paramos panaudojimo<text:s/></text:span><text:span text:style-name="T88">strategiją ir Sanglaudos skatinimo veiksmų programą, skyr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2T10:26:00Z</meta:creation-date>
    <dc:date>2015-10-02T10:26:00Z</dc:date>
    <meta:template xlink:href="Normal" xlink:type="simple"/>
    <meta:editing-cycles>2</meta:editing-cycles>
    <meta:editing-duration>PT0S</meta:editing-duration>
    <meta:document-statistic meta:page-count="2" meta:paragraph-count="14" meta:word-count="732" meta:character-count="5919" meta:row-count="98" meta:non-whitespace-character-count="5201"/>
  </office:meta>
</office:document-meta>
</file>