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4.4298in" fo:text-indent="-0.88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ableColumn380" style:family="table-column">
      <style:table-column-properties style:column-width="0.4062in" style:use-optimal-column-width="false"/>
    </style:style>
    <style:style style:name="TableColumn381" style:family="table-column">
      <style:table-column-properties style:column-width="1.9263in" style:use-optimal-column-width="false"/>
    </style:style>
    <style:style style:name="TableColumn382" style:family="table-column">
      <style:table-column-properties style:column-width="2.7375in" style:use-optimal-column-width="false"/>
    </style:style>
    <style:style style:name="TableColumn383" style:family="table-column">
      <style:table-column-properties style:column-width="1.6222in" style:use-optimal-column-width="false"/>
    </style:style>
    <style:style style:name="Table379" style:family="table">
      <style:table-properties style:width="6.6923in" fo:margin-left="0in" table:align="left"/>
    </style:style>
    <style:style style:name="TableRow384" style:family="table-row">
      <style:table-row-properties style:min-row-height="0.0138in"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38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013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min-row-height="0.0138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0138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0138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0138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0138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138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break-before="page" fo:margin-left="3.5437in" fo:text-indent="-0.0006in">
        <style:tab-stops/>
      </style:paragraph-properties>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ableColumn1003" style:family="table-column">
      <style:table-column-properties style:column-width="2.8847in"/>
    </style:style>
    <style:style style:name="TableColumn1004" style:family="table-column">
      <style:table-column-properties style:column-width="0.7333in"/>
    </style:style>
    <style:style style:name="TableColumn1005" style:family="table-column">
      <style:table-column-properties style:column-width="3.0743in"/>
    </style:style>
    <style:style style:name="Table1002" style:family="table">
      <style:table-properties style:width="6.6923in" fo:margin-left="0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2.5%"/>
    </style:style>
    <style:style style:name="T1020" style:parent-style-name="DefaultParagraphFont" style:family="text">
      <style:text-properties fo:font-size="10pt" style:font-size-asian="10pt"/>
    </style:style>
    <style:style style:name="P1021" style:parent-style-name="Normal" style:family="paragraph">
      <style:paragraph-properties fo:text-indent="0.4923in"/>
    </style:style>
    <style:style style:name="P1022" style:parent-style-name="Normal" style:family="paragraph">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tab-stops>
          <style:tab-stop style:type="left" style:position="4.5451in"/>
        </style:tab-stops>
      </style:paragraph-properties>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position="1.5in"/>
        </style:tab-stops>
      </style:paragraph-properties>
    </style:style>
    <style:style style:name="P1031" style:parent-style-name="Normal" style:family="paragraph">
      <style:paragraph-properties fo:text-indent="1.375in">
        <style:tab-stops>
          <style:tab-stop style:type="left" style:position="1.375in"/>
          <style:tab-stop style:type="left" style:position="4.5451in"/>
        </style:tab-stops>
      </style:paragraph-properties>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break-before="page"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2.5%"/>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fo:margin-left="3.5437in" fo:text-indent="-0.0006in">
        <style:tab-stops/>
      </style:paragraph-properties>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ableColumn1085" style:family="table-column">
      <style:table-column-properties style:column-width="2.8847in"/>
    </style:style>
    <style:style style:name="TableColumn1086" style:family="table-column">
      <style:table-column-properties style:column-width="0.7333in"/>
    </style:style>
    <style:style style:name="TableColumn1087" style:family="table-column">
      <style:table-column-properties style:column-width="3.0743in"/>
    </style:style>
    <style:style style:name="Table1084"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indent="0.4923in"/>
    </style:style>
    <style:style style:name="P1096" style:parent-style-name="Normal" style:family="paragraph">
      <style:paragraph-properties fo:text-indent="0.4923in">
        <style:tab-stops>
          <style:tab-stop style:type="right" style:position="2.8569in"/>
          <style:tab-stop style:type="left" style:position="3.636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2.5%"/>
    </style:style>
    <style:style style:name="T1102" style:parent-style-name="DefaultParagraphFont" style:family="text">
      <style:text-properties fo:font-size="10pt" style:font-size-asian="10pt"/>
    </style:style>
    <style:style style:name="P1103" style:parent-style-name="Normal" style:family="paragraph">
      <style:text-properties fo:font-size="10pt" style:font-size-asian="10pt" fo:language="ru" fo:country="RU"/>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tab-stops>
          <style:tab-stop style:type="left" style:position="4.5451in"/>
        </style:tab-stops>
      </style:paragraph-properties>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left" style:position="1.5in"/>
        </style:tab-stops>
      </style:paragraph-properties>
    </style:style>
    <style:style style:name="P1111" style:parent-style-name="Normal" style:family="paragraph">
      <style:paragraph-properties fo:text-indent="1.375in">
        <style:tab-stops>
          <style:tab-stop style:type="left" style:position="1.375in"/>
          <style:tab-stop style:type="left" style:position="5.3243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text-align="justify" fo:text-indent="0.4923in">
        <style:tab-stops>
          <style:tab-stop style:type="center" style:position="5.584in"/>
        </style:tab-stops>
      </style:paragraph-properties>
    </style:style>
    <style:style style:name="T1114" style:parent-style-name="DefaultParagraphFont" style:family="text">
      <style:text-properties fo:language="ru" fo:country="RU"/>
    </style:style>
    <style:style style:name="P1115" style:parent-style-name="Normal" style:family="paragraph">
      <style:paragraph-properties fo:text-align="justify" fo:text-indent="0.4923in">
        <style:tab-stops>
          <style:tab-stop style:type="center" style:position="5.0645in"/>
        </style:tab-stops>
      </style:paragraph-properties>
    </style:style>
    <style:style style:name="T1116" style:parent-style-name="DefaultParagraphFont" style:family="text">
      <style:text-properties fo:language="ru" fo:country="RU"/>
    </style:style>
    <style:style style:name="P1117" style:parent-style-name="Normal" style:family="paragraph">
      <style:paragraph-properties fo:break-before="page" fo:text-align="center" fo:text-indent="0.4923in"/>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2.5%"/>
    </style:style>
    <style:style style:name="T1141" style:parent-style-name="DefaultParagraphFont" style:family="text">
      <style:text-properties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P1149" style:parent-style-name="Normal" style:family="paragraph">
      <style:paragraph-properties fo:text-indent="0.4923in"/>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09-11-22 iki 2011-05-04</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text:span text:style-name="T144">11.</text:span><text:span text:style-name="T145"><text:s/>Neteko galios nuo 2009-11-22</text:span></text:p>
      <text:p text:style-name="P146">Punkto naikinimas:</text:p>
      <text:p text:style-name="P147"><text:span text:style-name="T148">Nr.<text:s/></text:span><text:a xlink:href="https://www.e-tar.lt/portal/legalAct.html?documentId=TAR.26D9E6C996FD" office:target-frame-name="_top" xlink:show="replace"><text:span text:style-name="T149">3-572</text:span></text:a><text:span text:style-name="T150">, 2009-11-16, Žin. 2009, Nr. 138-6086 (2009-11-21), i. k. 1092210ISAK0003-572</text:span></text:p>
      <text:p text:style-name="Normal"/>
      <text:p text:style-name="P151"><text:span text:style-name="T152">12.</text:span><text:span text:style-name="T153"><text:s/>Neteko galios nuo 2009-11-22</text:span></text:p>
      <text:p text:style-name="P154">Punkto naikinimas:</text:p>
      <text:p text:style-name="P155"><text:span text:style-name="T156">Nr.<text:s/></text:span><text:a xlink:href="https://www.e-tar.lt/portal/legalAct.html?documentId=TAR.26D9E6C996FD" office:target-frame-name="_top" xlink:show="replace"><text:span text:style-name="T157">3-572</text:span></text:a><text:span text:style-name="T158">, 2009-11-16, Ži</text:span><text:span text:style-name="T159">n. 2009, Nr. 138-6086 (2009-11-21), i. k. 1092210ISAK0003-572</text:span></text:p>
      <text:p text:style-name="Normal"/>
      <text:p text:style-name="P160"><text:span text:style-name="T161">13.</text:span><text:span text:style-name="T162"><text:s/>Neteko galios nuo 2009-11-22</text:span></text:p>
      <text:p text:style-name="P163">Punkto naikinimas:</text:p>
      <text:p text:style-name="P164"><text:span text:style-name="T165">Nr.<text:s/></text:span><text:a xlink:href="https://www.e-tar.lt/portal/legalAct.html?documentId=TAR.26D9E6C996FD" office:target-frame-name="_top" xlink:show="replace"><text:span text:style-name="T166">3-572</text:span></text:a><text:span text:style-name="T167">, 2009-11-16, Žin. 2009, Nr. 138-6086 (2009-11-2</text:span><text:span text:style-name="T168">1), i. k. 1092210ISAK0003-572</text:span></text:p>
      <text:p text:style-name="Normal"/>
      <text:p text:style-name="P169"><text:span text:style-name="T170">14.</text:span><text:span text:style-name="T171"><text:s/>Neteko galios nuo 2009-11-22</text:span></text:p>
      <text:p text:style-name="P172">Punkto naikinimas:</text:p>
      <text:p text:style-name="P173"><text:span text:style-name="T174">Nr.<text:s/></text:span><text:a xlink:href="https://www.e-tar.lt/portal/legalAct.html?documentId=TAR.26D9E6C996FD" office:target-frame-name="_top" xlink:show="replace"><text:span text:style-name="T175">3-572</text:span></text:a><text:span text:style-name="T176">, 2009-11-16, Žin. 2009, Nr. 138-6086 (2009-11-21), i. k. 1092210ISAK0003-572</text:span></text:p>
      <text:p text:style-name="Normal"/>
      <text:p text:style-name="P177"><text:span text:style-name="T178">15.</text:span><text:span text:style-name="T179"><text:s/>Neteko galios nuo 2009-11-22</text:span></text:p>
      <text:p text:style-name="P180">Punkto naikinimas:</text:p>
      <text:p text:style-name="P181"><text:span text:style-name="T182">Nr.<text:s/></text:span><text:a xlink:href="https://www.e-tar.lt/portal/legalAct.html?documentId=TAR.26D9E6C996FD" office:target-frame-name="_top" xlink:show="replace"><text:span text:style-name="T183">3-572</text:span></text:a><text:span text:style-name="T184">, 2009-11-16, Žin. 2009, Nr. 138-6086 (2009-11-21), i. k. 1092210ISAK0003-572</text:span></text:p>
      <text:p text:style-name="Normal"/>
      <text:p text:style-name="P185"><text:span text:style-name="T186">16.</text:span><text:span text:style-name="T187"><text:s/>Neteko galios nuo 2009-11-22</text:span></text:p>
      <text:p text:style-name="P188">Punkto naikinimas:</text:p>
      <text:p text:style-name="P189"><text:span text:style-name="T190">Nr.<text:s/></text:span><text:a xlink:href="https://www.e-tar.lt/portal/legalAct.html?documentId=TAR.26D9E6C996FD" office:target-frame-name="_top" xlink:show="replace"><text:span text:style-name="T191">3-572</text:span></text:a><text:span text:style-name="T192">, 2009-11-16, Žin. 2009, Nr. 138-6086 (2009-11-21), i. k. 1092210ISAK0003-572</text:span></text:p>
      <text:p text:style-name="Normal"/>
      <text:p text:style-name="P193">17. Vežėjas, gabenantis jam priklausančius krovinius savo transporto priemonėmis ir sąskaita, privalo turėti važtaraštį arba kitą dokumentą, įrodantį, kad veža sau priklausantį krovinį.</text:p>
      <text:p text:style-name="P194">18. Kai vežamam kroviniui išrašomas važtaraštis, jame turi būti nurodyta:</text:p>
      <text:p text:style-name="P195">18.1. važtaraščio surašymo vieta ir data;</text:p>
      <text:p text:style-name="P196">18.2. vežėjo pavadinimas ir adresas;</text:p>
      <text:p text:style-name="P197">18.3. krovinio pavadinimas;</text:p>
      <text:p text:style-name="P198">18.4. krovinio svoris ar kiekis;</text:p>
      <text:p text:style-name="P199">18.5. krovinio pakrovimo vieta;</text:p>
      <text:p text:style-name="P200">18.6. krovinio iškrovimo vieta;</text:p>
      <text:p text:style-name="P201">18.7. transporto priemonės markė ir valstybinis<text:s/>numeris;</text:p>
      <text:p text:style-name="P202">18.8. vežėjo parašas ir antspaudas;</text:p>
      <text:p text:style-name="P203">18.9. vežant pavojingą krovinį – jo klasė ir nustatytas numeris.</text:p>
      <text:p text:style-name="P204">19. Važtaraštyje gali būti įrašyti ir kiti duomenys, susiję su krovinio gabenimu.</text:p>
      <text:p text:style-name="P205">20. Siuntėjo ir gavėjo teisės, pareigos ir atsakomybė vežant krovinius savo sąskaita tenka vežėjui.</text:p>
      <text:p text:style-name="P206"/>
      <text:p text:style-name="P207"><text:span text:style-name="T208">IV</text:span><text:span text:style-name="T209">.<text:s/></text:span><text:span text:style-name="T210">PAGRINDINĖS KROVINIŲ TARPTAUTINIŲ VEŽIMŲ SĄLYGOS</text:span></text:p>
      <text:p text:style-name="P211"/>
      <text:p text:style-name="P212">21. Krovinių tarptautinį vežimą tarp Lietuvos Respublikos ir užsienio valstybių reglamentuoja atitinkami tarpvalstybiniai susitarimai, kurių sąrašas pateikiamas 2 priede.</text:p>
      <text:p text:style-name="P213">22. Vežėjai ir transporto priemonių ekipažų nariai turi išmanyti šių susitarimų nuostatas ir jų laikytis.</text:p>
      <text:p text:style-name="P214"><text:span text:style-name="T215">23</text:span><text:span text:style-name="T216">. Kelionės leidimus, kurie pagal tarpvalstybinius susitarimus suteikia teisę transporto priemonei įvažiuot</text:span><text:span text:style-name="T217">i į kitos valstybės teritoriją, ir Bendrijos leidimus (4 priedas) bei jų kopijas (5 priedas) vežėjams išduoda, jų išdavimo ir naudojimo tvarką, vadovaudamasi Tarybos reglamento (EEB) 881/92 dėl patekimo į rinką vežant krovinius Bendrijos keliais į valstybė</text:span><text:span text:style-name="T218">s narės teritoriją ar iš jos arba kertant vienos ar kelių valstybių narių teritorijas nuostatomis, nustato Valstybinė kelių transporto inspekcija prie Susisiekimo ministerijos. Vežėjas turi teisę gauti Bendrijos leidimų kopijų ne daugiau, nei turi galiojan</text:span><text:span text:style-name="T219">čių licencijos kortelių.</text:span><text:s/></text:p>
      <text:p text:style-name="P220">Punkto pakeitimai:</text:p>
      <text:p text:style-name="P221"><text:span text:style-name="T222">Nr.<text:s/></text:span><text:a xlink:href="https://www.e-tar.lt/portal/legalAct.html?documentId=TAR.5741FD5223BD" office:target-frame-name="_top" xlink:show="replace"><text:span text:style-name="T223">3-521</text:span></text:a><text:span text:style-name="T224">, 2003-09-23, Žin., 2003, Nr. 92-4176 (2003-10-01), i. k. 1032210ISAK0003-521</text:span></text:p>
      <text:p text:style-name="Normal"/>
      <text:p text:style-name="P225">24. Vežant negabaritinius bei<text:s/>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226"><text:span text:style-name="T227">25</text:span><text:span text:style-name="T228">. Už kelionės leidimų, kurie pagal tarpvalstybinius susitarimus suteikia teisę transporto priemonei įvažiuoti į kitos valstybės teritoriją, Bendrijos leidimų ir jų kopijų išdavimą mokama valstybės<text:s/></text:span><text:span text:style-name="T229">rinkliava Lietuvos Respublikos Vyriausybės nustatyta tvarka.</text:span><text:s/></text:p>
      <text:p text:style-name="P230">Papildyta punktu:</text:p>
      <text:p text:style-name="P231"><text:span text:style-name="T232">Nr.<text:s/></text:span><text:a xlink:href="https://www.e-tar.lt/portal/legalAct.html?documentId=TAR.5741FD5223BD" office:target-frame-name="_top" xlink:show="replace"><text:span text:style-name="T233">3-521</text:span></text:a><text:span text:style-name="T234">, 2003-09-23, Žin., 2003, Nr. 92-4176 (2003-10-01), i. k. 1032210ISAK0003-521</text:span></text:p>
      <text:p text:style-name="Normal"/>
      <text:p text:style-name="P235"><text:span text:style-name="T236">26.</text:span><text:span text:style-name="T237"><text:s/>Neteko galios nuo 2009-11-22</text:span></text:p>
      <text:p text:style-name="P238">Punkto naikinimas:</text:p>
      <text:p text:style-name="P239"><text:span text:style-name="T240">Nr.<text:s/></text:span><text:a xlink:href="https://www.e-tar.lt/portal/legalAct.html?documentId=TAR.26D9E6C996FD" office:target-frame-name="_top" xlink:show="replace"><text:span text:style-name="T241">3-572</text:span></text:a><text:span text:style-name="T242">, 2009-11-16, Žin. 2009, Nr. 138-6086 (2009-11-21), i. k. 1092210ISAK0003-572</text:span></text:p>
      <text:p text:style-name="P243">Punkto numeracijos pakeitimas:</text:p>
      <text:p text:style-name="P244"><text:span text:style-name="T245">Nr.<text:s/></text:span><text:a xlink:href="https://www.e-tar.lt/portal/legalAct.html?documentId=TAR.5741FD5223BD" office:target-frame-name="_top" xlink:show="replace"><text:span text:style-name="T246">3-521</text:span></text:a><text:span text:style-name="T247">, 2003-09-23, Žin., 2003, Nr. 92-4176 (2003-10-01), i. k. 1032210ISAK0003-521</text:span></text:p>
      <text:p text:style-name="Normal"/>
      <text:p text:style-name="P248">27. Vykdant pavojingų krovinių tarptautinius vežimus, jie vežami pagal 1957 m. Europos sutartį dėl pavojingų krovinių tarptautinių vežimų keliais (ADR) (Žin., 1998, Nr. 106(1-6)-2931).</text:p>
      <text:p text:style-name="P249">Punkto numeracijos pakeitimas:</text:p>
      <text:p text:style-name="P250"><text:span text:style-name="T251">Nr.<text:s/></text:span><text:a xlink:href="https://www.e-tar.lt/portal/legalAct.html?documentId=TAR.5741FD5223BD" office:target-frame-name="_top" xlink:show="replace"><text:span text:style-name="T252">3-521</text:span></text:a><text:span text:style-name="T253">, 2003-09-23, Žin., 2003, Nr. 92-4176<text:s/></text:span><text:span text:style-name="T254">(2003-10-01), i. k. 1032210ISAK0003-521</text:span></text:p>
      <text:p text:style-name="Normal"/>
      <text:p text:style-name="P255">28. Vežėjai, siuntėjai, gavėjai ir transporto priemonių ekipažų nariai, veždami pavojingus krovinius, turi laikytis šios sutarties nuostatų, jeigu tarpvalstybiniai susitarimai, nurodyti 2 priede, nenumato kitaip.</text:p>
      <text:p text:style-name="P256">Punkto numeracijos pakeitimas:</text:p>
      <text:p text:style-name="P257"><text:span text:style-name="T258">Nr.<text:s/></text:span><text:a xlink:href="https://www.e-tar.lt/portal/legalAct.html?documentId=TAR.5741FD5223BD" office:target-frame-name="_top" xlink:show="replace"><text:span text:style-name="T259">3-521</text:span></text:a><text:span text:style-name="T260">, 2003-09-23, Žin., 2003, Nr. 92-4176 (2003-10-01), i. k. 1032210ISAK0003-521</text:span></text:p>
      <text:p text:style-name="Normal"/>
      <text:p text:style-name="P261">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62">93-2184</text:span></text:a>).</text:p>
      <text:p text:style-name="P263">Punkto numeracijos pakeitimas:</text:p>
      <text:p text:style-name="P264"><text:span text:style-name="T265">Nr.<text:s/></text:span><text:a xlink:href="https://www.e-tar.lt/portal/legalAct.html?documentId=TAR.5741FD5223BD" office:target-frame-name="_top" xlink:show="replace"><text:span text:style-name="T266">3-521</text:span></text:a><text:span text:style-name="T267">, 2003-09-23, Žin., 2003, Nr. 92-4176 (2003-10-01), i. k. 1032210ISAK0003-521</text:span></text:p>
      <text:p text:style-name="Normal"/>
      <text:p text:style-name="P268">30.<text:s/>Vežėjai ir transporto priemonių ekipažo nariai turi laikytis darbo ir poilsio laiko ypatumų sutinkamai su šio susitarimo nuostatomis, jeigu tarpvalstybiniai susitarimai, nurodyti 2 priede, nenumato kitaip.</text:p>
      <text:p text:style-name="P269"/>
      <text:p text:style-name="P270">Punkto numeracijos pakeitimas:</text:p>
      <text:p text:style-name="P271"><text:span text:style-name="T272">Nr.<text:s/></text:span><text:a xlink:href="https://www.e-tar.lt/portal/legalAct.html?documentId=TAR.5741FD5223BD" office:target-frame-name="_top" xlink:show="replace"><text:span text:style-name="T273">3-521</text:span></text:a><text:span text:style-name="T274">, 2003-09-23, Žin., 2003, Nr. 92-4176 (2003-10-01), i. k. 1032210ISAK0003-521</text:span></text:p>
      <text:p text:style-name="Normal"/>
      <text:p text:style-name="P275"><text:span text:style-name="T276">V</text:span><text:span text:style-name="T277">.<text:s/></text:span><text:span text:style-name="T278">KROVINIŲ TARPTAUTINIŲ VEŽIMŲ KONTROLĖ</text:span></text:p>
      <text:p text:style-name="P279"/>
      <text:p text:style-name="P280"><text:span text:style-name="T281">31</text:span><text:span text:style-name="T282">. Vykdant greitai gendančių maisto produktų tarpta</text:span><text:span text:style-name="T283">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84">68-2047</text:span></text:a><text:span text:style-name="T285">).</text:span><text:s/></text:p>
      <text:p text:style-name="P286">Papildyta punktu:</text:p>
      <text:p text:style-name="P287"><text:span text:style-name="T288">Nr.<text:s/></text:span><text:a xlink:href="https://www.e-tar.lt/portal/legalAct.html?documentId=TAR.364BA5ECA51D" office:target-frame-name="_top" xlink:show="replace"><text:span text:style-name="T289">61</text:span></text:a><text:span text:style-name="T290">, 2001-02-23, Žin., 2001, Nr. 19-626 (2001-03-02), i. k. 1012210ISAK00000061</text:span></text:p>
      <text:p text:style-name="P291">Punkto numeracijos pakeitimas:</text:p>
      <text:p text:style-name="P292"><text:span text:style-name="T293">Nr.<text:s/></text:span><text:a xlink:href="https://www.e-tar.lt/portal/legalAct.html?documentId=TAR.5741FD5223BD" office:target-frame-name="_top" xlink:show="replace"><text:span text:style-name="T294">3-521</text:span></text:a><text:span text:style-name="T295">, 2003-09-23, Žin., 2003, Nr. 92-4176 (2003-10-01), i. k. 1032210ISAK0003-521</text:span></text:p>
      <text:p text:style-name="Normal"/>
      <text:p text:style-name="P296"><text:span text:style-name="T297">32</text:span><text:span text:style-name="T298">. Vežėjai, siuntėjai, gavėjai ir transporto priemonių ekipažų nariai, veždami greitai<text:s/></text:span><text:span text:style-name="T299">gendančius maisto produktus, turi laikytis šio susitarimo nuostatų, jeigu tarpvalstybiniai susitarimai, nurodyti 2 priede, nenumato kitaip</text:span></text:p>
      <text:p text:style-name="P300">Papildyta punktu:</text:p>
      <text:p text:style-name="P301"><text:span text:style-name="T302">Nr.<text:s/></text:span><text:a xlink:href="https://www.e-tar.lt/portal/legalAct.html?documentId=TAR.364BA5ECA51D" office:target-frame-name="_top" xlink:show="replace"><text:span text:style-name="T303">61</text:span></text:a><text:span text:style-name="T304">, 2001-02-2</text:span><text:span text:style-name="T305">3, Žin., 2001, Nr. 19-626 (2001-03-02), i. k. 1012210ISAK00000061</text:span></text:p>
      <text:p text:style-name="P306">Punkto numeracijos pakeitimas:</text:p>
      <text:p text:style-name="P307"><text:span text:style-name="T308">Nr.<text:s/></text:span><text:a xlink:href="https://www.e-tar.lt/portal/legalAct.html?documentId=TAR.5741FD5223BD" office:target-frame-name="_top" xlink:show="replace"><text:span text:style-name="T309">3-521</text:span></text:a><text:span text:style-name="T310">, 2003-09-23, Žin., 2003, Nr. 92-4176 (2003-10-01), i. k. 1032210ISA</text:span><text:span text:style-name="T311">K0003-521</text:span></text:p>
      <text:p text:style-name="Normal"/>
      <text:p text:style-name="P312"><text:span text:style-name="T313">33</text:span><text:span text:style-name="T314">.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315">tiniams gabenimams sausumos keliais, išduoda Valstybinė kelių transporto inspekcija prie Susisiekimo ministerijos.</text:span><text:s/></text:p>
      <text:p text:style-name="P316">Papildyta punktu:</text:p>
      <text:p text:style-name="P317"><text:span text:style-name="T318">Nr.<text:s/></text:span><text:a xlink:href="https://www.e-tar.lt/portal/legalAct.html?documentId=TAR.364BA5ECA51D" office:target-frame-name="_top" xlink:show="replace"><text:span text:style-name="T319">61</text:span></text:a><text:span text:style-name="T320">, 2001-02-23, Žin., 2001, Nr. 19-6</text:span><text:span text:style-name="T321">26 (2001-03-02), i. k. 1012210ISAK00000061</text:span></text:p>
      <text:p text:style-name="P322">Punkto numeracijos pakeitimas:</text:p>
      <text:p text:style-name="P323"><text:span text:style-name="T324">Nr.<text:s/></text:span><text:a xlink:href="https://www.e-tar.lt/portal/legalAct.html?documentId=TAR.5741FD5223BD" office:target-frame-name="_top" xlink:show="replace"><text:span text:style-name="T325">3-521</text:span></text:a><text:span text:style-name="T326">, 2003-09-23, Žin., 2003, Nr. 92-4176 (2003-10-01), i. k. 1032210ISAK0003-521</text:span></text:p>
      <text:p text:style-name="Normal"/>
      <text:p text:style-name="P327">34. Lietuvos Respublikos teritorijoje krovinių tarptautinių vežimų kontrolę atlieka:</text:p>
      <text:p text:style-name="P328">Punkto numeracijos pakeitimas:</text:p>
      <text:p text:style-name="P329"><text:span text:style-name="T330">Nr.<text:s/></text:span><text:a xlink:href="https://www.e-tar.lt/portal/legalAct.html?documentId=TAR.364BA5ECA51D" office:target-frame-name="_top" xlink:show="replace"><text:span text:style-name="T331">61</text:span></text:a><text:span text:style-name="T332">, 2001-02-23, Žin., 2001, Nr. 19-626 (2001-03-02), i. k.<text:s/></text:span><text:span text:style-name="T333">1012210ISAK00000061</text:span></text:p>
      <text:p text:style-name="P334"><text:span text:style-name="T335">Nr.<text:s/></text:span><text:a xlink:href="https://www.e-tar.lt/portal/legalAct.html?documentId=TAR.5741FD5223BD" office:target-frame-name="_top" xlink:show="replace"><text:span text:style-name="T336">3-521</text:span></text:a><text:span text:style-name="T337">, 2003-09-23, Žin., 2003, Nr. 92-4176 (2003-10-01), i. k. 1032210ISAK0003-521</text:span></text:p>
      <text:p text:style-name="Normal"/>
      <text:p text:style-name="P338">34.1. Valstybinė kelių transporto inspekcija prie Susisiekimo<text:s/>ministerijos;</text:p>
      <text:p text:style-name="P339">34.2. kitos valstybės institucijos, kurioms įstatymu suteikta kontrolės teisė.</text:p>
      <text:p text:style-name="P340">34. Valstybinės kelių transporto inspekcijos prie Susisiekimo ministerijos pareigūnai turi teisę sustabdyti kelių transporto priemones, jas pasverti, tikrinti transporto priemonių, ekipažo ar krovinių vežimo dokumentus.</text:p>
      <text:p text:style-name="P341">Punkto numeracijos pakeitimas:</text:p>
      <text:p text:style-name="P342"><text:span text:style-name="T343">Nr.<text:s/></text:span><text:a xlink:href="https://www.e-tar.lt/portal/legalAct.html?documentId=TAR.364BA5ECA51D" office:target-frame-name="_top" xlink:show="replace"><text:span text:style-name="T344">61</text:span></text:a><text:span text:style-name="T345">, 2001-02-23, Žin., 2001, Nr. 19-626 (2001-03-02), i. k. 1012210ISAK00</text:span><text:span text:style-name="T346">000061</text:span></text:p>
      <text:p text:style-name="Normal"/>
      <text:p text:style-name="P347">35. Kitos institucijos, kontroliuojančios tarptautinių krovinių vežimą, veikia pagal savo įgaliojimus.</text:p>
      <text:p text:style-name="P348">Punkto numeracijos pakeitimas:</text:p>
      <text:soft-page-break/>
      <text:p text:style-name="P349"><text:span text:style-name="T350">Nr.<text:s/></text:span><text:a xlink:href="https://www.e-tar.lt/portal/legalAct.html?documentId=TAR.364BA5ECA51D" office:target-frame-name="_top" xlink:show="replace"><text:span text:style-name="T351">61</text:span></text:a><text:span text:style-name="T352">, 2001-02-23, Žin., 20</text:span><text:span text:style-name="T353">01, Nr. 19-626 (2001-03-02), i. k. 1012210ISAK00000061</text:span></text:p>
      <text:p text:style-name="Normal"/>
      <text:p text:style-name="P354">36. Valstybinė kelių transporto inspekcija prie Susisiekimo ministerijos už šių taisyklių pažeidimus turi teisę:</text:p>
      <text:p text:style-name="P355">Punkto numeracijos pakeitimas:</text:p>
      <text:p text:style-name="P356"><text:span text:style-name="T357">Nr.<text:s/></text:span><text:a xlink:href="https://www.e-tar.lt/portal/legalAct.html?documentId=TAR.364BA5ECA51D" office:target-frame-name="_top" xlink:show="replace"><text:span text:style-name="T358">61</text:span></text:a><text:span text:style-name="T359">, 2001-02-23, Žin., 2001, Nr. 19-626 (2001-03-02), i. k. 1012210ISAK00000061</text:span></text:p>
      <text:p text:style-name="Normal"/>
      <text:p text:style-name="P360">36.1. sustabdyti licencijos kortelės arba licencijos, suteikiančios teisę vežti krovinius tarptautiniais maršrutais, galiojimą arba jas panaikinti;</text:p>
      <text:p text:style-name="P361">36.2. sustabdyti leidimo kelių transporto priemone vykdyti tarptautinius krovinių vežimus savo sąskaita galiojimą arba jį panaikinti;</text:p>
      <text:p text:style-name="P362">36.3. sustabdyti kelionės leidimų, reikalingų įvažiavimui į kitas valstybes, išdavimą;</text:p>
      <text:p text:style-name="P363">36.4. patraukti<text:s/>vežėjus ir transporto priemonių ekipažų narius administracinėn atsakomybėn pagal Lietuvos Respublikos administracinių teisės pažeidimų kodeksą;</text:p>
      <text:p text:style-name="P364">36.5. perduoti apie pažeidėjus surinktą medžiagą atitinkamoms valstybės institucijoms.</text:p>
      <text:p text:style-name="P365">______________</text:p>
      <text:p text:style-name="P366"><text:span text:style-name="T367">1 priedas.</text:span><text:span text:style-name="T368"><text:s/>Neteko galios nuo 2009-11-22</text:span></text:p>
      <text:p text:style-name="P369">Priedo naikinimas:</text:p>
      <text:p text:style-name="P370"><text:span text:style-name="T371">Nr.<text:s/></text:span><text:a xlink:href="https://www.e-tar.lt/portal/legalAct.html?documentId=TAR.26D9E6C996FD" office:target-frame-name="_top" xlink:show="replace"><text:span text:style-name="T372">3-572</text:span></text:a><text:span text:style-name="T373">, 2009-11-16, Žin. 2009, Nr. 138-6086 (2009-11-21), i. k. 1092210ISAK0003-572</text:span></text:p>
      <text:p text:style-name="Normal"/>
      <text:p text:style-name="P374">2<text:s/>priedas</text:p>
      <text:p text:style-name="P375"/>
      <text:p text:style-name="P376"><text:span text:style-name="T377">Tarpvalstybinių susitarimų tarp Lietuvos Respublikos ir kitų valstybių, reglamentuojančių tarptautinius krovinių vežimus, pasirašytų iki 1999 01 01,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Šalis</text:p>
          </table:table-cell>
          <table:table-cell table:style-name="TableCell389">
            <text:p text:style-name="P390">Susitarimo pavadinimas</text:p>
          </table:table-cell>
          <table:table-cell table:style-name="TableCell391">
            <text:p text:style-name="P392">Pasirašymo data ir vieta</text:p>
          </table:table-cell>
        </table:table-row>
        <table:table-row table:style-name="TableRow393">
          <table:table-cell table:style-name="TableCell394">
            <text:p text:style-name="P395">1.</text:p>
          </table:table-cell>
          <table:table-cell table:style-name="TableCell396">
            <text:p text:style-name="P397">AUSTRIJOS RESPUBLIKA</text:p>
          </table:table-cell>
          <table:table-cell table:style-name="TableCell398">
            <text:p text:style-name="P399">Lietuvos Respublikos susisiekimo ministerijos ir Austrijos Respublikos ekonomikos ir susisiekimo ministerijos Susitarimas dėl tarptautinių krovinių vežiojimų automobiliais<text:s/></text:p>
          </table:table-cell>
          <table:table-cell table:style-name="TableCell400">
            <text:p text:style-name="P401">1995 06 06, Vien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BALTARUSIJOS RESPUBLIKA</text:p>
          </table:table-cell>
          <table:table-cell table:style-name="TableCell416">
            <text:p text:style-name="P417">Lietuvos Respublikos Vyriausybės<text:s/>ir Baltarusijos Respublikos Susitarimas dėl tarptautinio vežiojimo automobiliais<text:s/></text:p>
          </table:table-cell>
          <table:table-cell table:style-name="TableCell418">
            <text:p text:style-name="P419">1993 06 30, Vilniu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BELGIJOS KARALYSTĖ</text:p>
          </table:table-cell>
          <table:table-cell table:style-name="TableCell434">
            <text:p text:style-name="P435">Olandijos Karalystės, Didžiosios Liuksemburgo Kunigaikštystės, Lietuvos Respublikos, Estijos Respublikos, Latvijos Respublikos ir Belgijos Karalystės susitarimas dėl kelių transporto<text:s/></text:p>
          </table:table-cell>
          <table:table-cell table:style-name="TableCell436">
            <text:p text:style-name="P437">1992 06 11, Atėn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JUNGTINĖ DIDŽIOSIOS</text:p>
            <text:p text:style-name="P452">BRITANIJOS IR ŠIAURĖS<text:s/>AIRIJOS KARALYSTĖ</text:p>
          </table:table-cell>
          <table:table-cell table:style-name="TableCell453">
            <text:p text:style-name="P454">Lietuvos Respublikos Vyriausybės ir Jungtinės Didžiosios Britanijos ir Šiaurės Airijos Karalystės Vyriausybės<text:s/></text:p>
            <text:p text:style-name="P455">Sutarimas dėl tarptautinių vežiojimų keliais</text:p>
          </table:table-cell>
          <table:table-cell table:style-name="TableCell456">
            <text:p text:style-name="P457">1994 11 02, London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BULGARIJOS RESPUBLIKA</text:p>
          </table:table-cell>
          <table:table-cell table:style-name="TableCell472">
            <text:p text:style-name="P473">Lietuvos Respublikos<text:s/>Vyriausybės ir Bulgarijos Respublikos Vyriausybės Susitarimas dėl keleivių ir krovinių tarptautinių vežiojimų automobiliais</text:p>
          </table:table-cell>
          <table:table-cell table:style-name="TableCell474">
            <text:p text:style-name="P475">1995 03 07, Sofij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ČEKIJOS RESPUBLIKA</text:p>
          </table:table-cell>
          <table:table-cell table:style-name="TableCell490">
            <text:p text:style-name="P491">Lietuvos Respublikos Vyriausybės ir Čekijos Respublikos Vyriausybės Sutartis dėl tarptautinių vežiojimų keliais</text:p>
          </table:table-cell>
          <table:table-cell table:style-name="TableCell492">
            <text:p text:style-name="P493">1995 07 13, Praha</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DANIJOS KARALYSTĖ</text:p>
          </table:table-cell>
          <table:table-cell table:style-name="TableCell508">
            <text:p text:style-name="P509">Lietuvos Respublikos Vyriausybės ir Danijos Karalystės Vyriausybės Susitarimas dėl keleivių ir krovinių tarptautinių vežiojimų automobiliais</text:p>
          </table:table-cell>
          <table:table-cell table:style-name="TableCell510">
            <text:p text:style-name="P511">1993 05 27, Nordvik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ESTIJOS<text:s/>RESPUBLIKA</text:p>
          </table:table-cell>
          <table:table-cell table:style-name="TableCell526">
            <text:p text:style-name="P527">Olandijos Karalystės, Didžiosios Liuksemburgo Kunigaikštystės,<text:s/></text:p>
            <text:p text:style-name="P528">Lietuvos Respublikos, Estijos Respublikos, Latvijos Respublikos<text:s/></text:p>
            <text:p text:style-name="P529">ir Belgijos Karalystės susitarimas dėl kelių transporto</text:p>
          </table:table-cell>
          <table:table-cell table:style-name="TableCell530">
            <text:p text:style-name="P531">1992 06 11, Atėnai</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GRAIKIJOS RESPUBLIKA</text:p>
          </table:table-cell>
          <table:table-cell table:style-name="TableCell546">
            <text:p text:style-name="P547">Lietuvos<text:s/>Respublikos Vyriausybės ir Graikijos Respublikos Vyriausybės Susitarimas dėl keleivių ir krovinių tarptautinių vežiojimų keliais</text:p>
          </table:table-cell>
          <table:table-cell table:style-name="TableCell548">
            <text:p text:style-name="P549">1995 06 26, Atėna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GRUZIJA</text:p>
          </table:table-cell>
          <table:table-cell table:style-name="TableCell564">
            <text:p text:style-name="P565">Lietuvos Respublikos Vyriausybės ir Gruzijos Vyriausybės Susitarimas dėl tarptautinio susisiekimo automobiliais</text:p>
          </table:table-cell>
          <table:table-cell table:style-name="TableCell566">
            <text:p text:style-name="P567">1996 04 12, Tbilis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IRANO ISLAMO RESPUBLIKA</text:p>
          </table:table-cell>
          <table:table-cell table:style-name="TableCell582">
            <text:p text:style-name="P583">Lietuvos Respublikos Vyriausybės ir Irano Islamo Respublikos Vyriausybės Susitarimas dėl keleivių ir krovinių tarptautinių vežiojimų keliais</text:p>
          </table:table-cell>
          <table:table-cell table:style-name="TableCell584">
            <text:p text:style-name="P585">1996 10 08, Vilniu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ISPANIJOS<text:s/>KARALYSTĖ</text:p>
          </table:table-cell>
          <table:table-cell table:style-name="TableCell600">
            <text:p text:style-name="P601">Lietuvos Respublikos Vyriausybės ir Ispanijos Respublikos Vyriausybės Sutartis dėl tarptautinių vežiojimų keliais</text:p>
          </table:table-cell>
          <table:table-cell table:style-name="TableCell602">
            <text:p text:style-name="P603">1994 07 06, Vilniu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ITALIJOS RESPUBLIKA</text:p>
          </table:table-cell>
          <table:table-cell table:style-name="TableCell618">
            <text:p text:style-name="P619">Sutartis tarp Lietuvos Respublikos Vyriausybės ir Italijos Respublikos Vyriausybės<text:s/>dėl abipusės tarptautinio keleivių ir krovinių vežimo tvarkos</text:p>
          </table:table-cell>
          <table:table-cell table:style-name="TableCell620">
            <text:p text:style-name="P621">1997 06 05, Vilniu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KAZACHSTANO RESPUBLIKA</text:p>
          </table:table-cell>
          <table:table-cell table:style-name="TableCell636">
            <text:p text:style-name="P637">Lietuvos Respublikos Vyriausybės ir Kazachstano Respublikos Vyriausybės Susitarimas dėl keleivių ir krovinių tarptautinių vežiojimų<text:s/>automobiliais</text:p>
          </table:table-cell>
          <table:table-cell table:style-name="TableCell638">
            <text:p text:style-name="P639">1993 07 21, Vilniu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5.</text:p>
          </table:table-cell>
          <table:table-cell table:style-name="TableCell652">
            <text:p text:style-name="P653">KIPRO RESPUBLIKA</text:p>
          </table:table-cell>
          <table:table-cell table:style-name="TableCell654">
            <text:p text:style-name="P655">Lietuvos Respublikos Vyriausybės ir Kipro Respublikos Vyriausybės Sutartis dėl keleivių ir krovinių tarptautinio<text:s/></text:p>
            <text:p text:style-name="P656">vežimo kelių transportu</text:p>
          </table:table-cell>
          <table:table-cell table:style-name="TableCell657">
            <text:p text:style-name="P658">1997 08 01, Vilniu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LATVIJOS RESPUBLIKA</text:p>
          </table:table-cell>
          <table:table-cell table:style-name="TableCell673">
            <text:p text:style-name="P674">Olandijos Karalystės, Didžiosios Liuksemburgo Kunigaikštystės,<text:s/></text:p>
            <text:p text:style-name="P675">Lietuvos Respublikos, Estijos Respublikos, Latvijos Respublikos<text:s/></text:p>
            <text:p text:style-name="P676">ir Belgijos Karalystės susitarimas dėl kelių transporto</text:p>
          </table:table-cell>
          <table:table-cell table:style-name="TableCell677">
            <text:p text:style-name="P678">1992 06 11, Atėnai</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7.</text:p>
          </table:table-cell>
          <table:table-cell table:style-name="TableCell691">
            <text:p text:style-name="P692">LENKIJOS RESPUBLIKA</text:p>
          </table:table-cell>
          <table:table-cell table:style-name="TableCell693">
            <text:p text:style-name="P694">Lietuvos Respublikos Vyriausybės ir Lenkijos Respublikos Vyriausybės tarptautinių pervežimų automobiliais sutartis</text:p>
          </table:table-cell>
          <table:table-cell table:style-name="TableCell695">
            <text:p text:style-name="P696">1992 03 18, Ščecin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LIUKSEMBURGO KARALYSTĖ</text:p>
          </table:table-cell>
          <table:table-cell table:style-name="TableCell711">
            <text:p text:style-name="P712">Olandijos Karalystės, Didžiosios Liuksemburgo Kunigaikštystės,<text:s/></text:p>
            <text:p text:style-name="P713">Lietuvos Respublikos, Estijos Respublikos, Latvijos Respublikos<text:s/></text:p>
            <text:p text:style-name="P714">ir Belgijos Karalystės susitarimas dėl kelių transporto</text:p>
          </table:table-cell>
          <table:table-cell table:style-name="TableCell715">
            <text:p text:style-name="P716">1992 06 11, Atėnai</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MOLDOVOS RESPUBLIKA</text:p>
          </table:table-cell>
          <table:table-cell table:style-name="TableCell731">
            <text:p text:style-name="P732">Lietuvos Respublikos Vyriausybės ir Moldovos Respublikos Sutartis dėl keleivių ir<text:s/>krovinių tarptautinių vežiojimų automobiliais</text:p>
          </table:table-cell>
          <table:table-cell table:style-name="TableCell733">
            <text:p text:style-name="P734">1995 06 08, Vien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0.</text:p>
          </table:table-cell>
          <table:table-cell table:style-name="TableCell747">
            <text:p text:style-name="P748">NYDERLANDŲ KARALYSTĖ</text:p>
          </table:table-cell>
          <table:table-cell table:style-name="TableCell749">
            <text:p text:style-name="P750">Olandijos Karalystės, Didžiosios Liuksemburgo Kunigaikštystės,<text:s/></text:p>
            <text:p text:style-name="P751">Lietuvos Respublikos, Estijos Respublikos, Latvijos Respublikos<text:s/></text:p>
            <text:p text:style-name="P752">ir Belgijos Karalystės<text:s/>susitarimas dėl kelių transporto</text:p>
          </table:table-cell>
          <table:table-cell table:style-name="TableCell753">
            <text:p text:style-name="P754">1992 06 11, Atėna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NORVEGIJOS KARALYSTĖ</text:p>
          </table:table-cell>
          <table:table-cell table:style-name="TableCell769">
            <text:p text:style-name="P770">Lietuvos Respublikos Vyriausybės ir Norvegijos Karalystės Vyriausybės Susitarimas dėl tarptautinių vežiojimų keliais</text:p>
          </table:table-cell>
          <table:table-cell table:style-name="TableCell771">
            <text:p text:style-name="P772">1993 01 22, Vilniu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PRANCŪZIJOS RESPUBLIKA</text:p>
          </table:table-cell>
          <table:table-cell table:style-name="TableCell787">
            <text:p text:style-name="P788">Lietuvos Respublikos Vyriausybės ir Prancūzijos Respublikos Vyriausybės Susitarimas dėl krovinių tarptautinių vežiojimų automobiliais</text:p>
          </table:table-cell>
          <table:table-cell table:style-name="TableCell789">
            <text:p text:style-name="P790">1994 05 26, Annecy</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text:p>
          </table:table-cell>
          <table:table-cell table:style-name="TableCell803">
            <text:p text:style-name="P804">RUMUNIJA</text:p>
          </table:table-cell>
          <table:table-cell table:style-name="TableCell805">
            <text:p text:style-name="P806">Lietuvos Respublikos Vyriausybės ir Rumunijos Vyriausybės Sutartis dėl tarptautinių<text:s/>vežiojimų keliais</text:p>
          </table:table-cell>
          <table:table-cell table:style-name="TableCell807">
            <text:p text:style-name="P808">1993 03 17, Viln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P822">RUSIJOS FEDERACIJA</text:p>
          </table:table-cell>
          <table:table-cell table:style-name="TableCell823">
            <text:p text:style-name="P824">Lietuvos Respublikos Vyriausybės ir Rusijos<text:s/><text:soft-page-break/>Federacijos Respublikos Vyriausybės Susitarimas dėl tarptautinio<text:s/></text:p>
            <text:p text:style-name="P825">susisiekimo automobiliais</text:p>
          </table:table-cell>
          <table:table-cell table:style-name="TableCell826">
            <text:p text:style-name="P827">1993 11 18, Vilniu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SLOVĖNIJOS RESPUBLIKA</text:p>
          </table:table-cell>
          <table:table-cell table:style-name="TableCell842">
            <text:p text:style-name="P843">Lietuvos Respublikos Vyriausybės ir Slovėnijos Respublikos Sutartis dėl tarptautinių vežimų kelių transportu</text:p>
          </table:table-cell>
          <table:table-cell table:style-name="TableCell844">
            <text:p text:style-name="P845">1997 11 14, Vilniu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6.</text:p>
          </table:table-cell>
          <table:table-cell table:style-name="TableCell858">
            <text:p text:style-name="P859">SUOMIJOS RESPUBLIKA</text:p>
          </table:table-cell>
          <table:table-cell table:style-name="TableCell860">
            <text:p text:style-name="P861">Lietuvos Respublikos Vyriausybės ir Suomijos Respublikos Vyriausybės Sutartis dėl tarptautinių<text:s/>vežiojimų keliais</text:p>
          </table:table-cell>
          <table:table-cell table:style-name="TableCell862">
            <text:p text:style-name="P863">1998 11 10, Helsinki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7.</text:p>
          </table:table-cell>
          <table:table-cell table:style-name="TableCell876">
            <text:p text:style-name="P877">ŠVEDIJOS KARALYSTĖ</text:p>
          </table:table-cell>
          <table:table-cell table:style-name="TableCell878">
            <text:p text:style-name="P879">Lietuvos Respublikos Vyriausybės ir Švedijos Karalystės Vyriausybės Susitarimas dėl tarptautinių keleivių ir krovinių vežiojimų automobiliais</text:p>
          </table:table-cell>
          <table:table-cell table:style-name="TableCell880">
            <text:p text:style-name="P881">1992 07 31, Vilniu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8.</text:p>
          </table:table-cell>
          <table:table-cell table:style-name="TableCell894">
            <text:p text:style-name="P895">TURKIJOS<text:s/>RESPUBLIKA</text:p>
          </table:table-cell>
          <table:table-cell table:style-name="TableCell896">
            <text:p text:style-name="P897">Lietuvos Respublikos Vyriausybės ir Turkijos Respublikos Vyriausybės Susitarimas dėl tarptautinių vežiojimų keliais</text:p>
          </table:table-cell>
          <table:table-cell table:style-name="TableCell898">
            <text:p text:style-name="P899">1994 02 10, Ankar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9.</text:p>
          </table:table-cell>
          <table:table-cell table:style-name="TableCell912">
            <text:p text:style-name="P913">UKRAINA</text:p>
          </table:table-cell>
          <table:table-cell table:style-name="TableCell914">
            <text:p text:style-name="P915">Lietuvos Respublikos Vyriausybės ir Ukrainos Vyriausybės Susitarimas dėl keleivių ir krovinių tarptautinių vežiojimų automobiliais</text:p>
          </table:table-cell>
          <table:table-cell table:style-name="TableCell916">
            <text:p text:style-name="P917">1993 07 07, Vilni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UZBEKISTANO RESPUBLIKA</text:p>
          </table:table-cell>
          <table:table-cell table:style-name="TableCell932">
            <text:p text:style-name="P933">Lietuvos Respublikos Vyriausybės ir Uzbekistano Respublikos Vyriausybės Susitarimas dėl keleivių ir krovinių tarptautinių vežiojimų automobiliais</text:p>
          </table:table-cell>
          <table:table-cell table:style-name="TableCell934">
            <text:p text:style-name="P935">1997 02 20,<text:s/>Taškent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VENGRIJOS RESPUBLIKA</text:p>
          </table:table-cell>
          <table:table-cell table:style-name="TableCell950">
            <text:p text:style-name="P951">Lietuvos Respublikos Vyriausybės ir Vengrijos Respublikos Vyriausybės Susitarimas dėl keleivių ir krovinių tarptautinių vežiojimų automobiliais</text:p>
          </table:table-cell>
          <table:table-cell table:style-name="TableCell952">
            <text:p text:style-name="P953">1993 05 26, Nordvik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VOKIETIJOS FEDERACINĖ</text:p>
            <text:p text:style-name="P968">RESPUBLIKA</text:p>
          </table:table-cell>
          <table:table-cell table:style-name="TableCell969">
            <text:p text:style-name="P970">Lietuvos Respublikos Vyriausybės ir Vokietijos Federacinės Respublikos Vyriausybės Sutartis dėl keleivių ir krovinių tarptautinių vežiojimų automobiliais</text:p>
          </table:table-cell>
          <table:table-cell table:style-name="TableCell971">
            <text:p text:style-name="P972">1995 06 19, Ki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______________</text:p>
      <text:p text:style-name="P983"><text:span text:style-name="T984">3 priedas.</text:span><text:span text:style-name="T985"><text:s/>Neteko galios nuo 2009-11-22</text:span></text:p>
      <text:p text:style-name="P986">Priedo naikinimas:</text:p>
      <text:p text:style-name="P987"><text:span text:style-name="T988">Nr.<text:s/></text:span><text:a xlink:href="https://www.e-tar.lt/portal/legalAct.html?documentId=TAR.26D9E6C996FD" office:target-frame-name="_top" xlink:show="replace"><text:span text:style-name="T989">3-572</text:span></text:a><text:span text:style-name="T990">, 2009-11-16, Žin. 2009, Nr. 138-6086 (2009-11-21), i. k. 1092210ISAK0003-572</text:span></text:p>
      <text:p text:style-name="Normal"/>
      <text:soft-page-break/>
      <text:p text:style-name="P991">PATVIRTINTA</text:p>
      <text:p text:style-name="P992">Lietuvos Respublikos susisiekimo ministro</text:p>
      <text:p text:style-name="P993">2003 m. rugsėjo 23 d. įsakymu Nr.<text:s/>3-521</text:p>
      <text:p text:style-name="P994">4<text:s/>priedas</text:p>
      <text:p text:style-name="P995"/>
      <text:p text:style-name="P996">(Mėlynos spalvos popierius DIN A4 = 29,7 x 21 cm)</text:p>
      <text:p text:style-name="P997"/>
      <text:p text:style-name="P998">(Pirma leidimo pusė)</text:p>
      <text:p text:style-name="P999"/>
      <text:p text:style-name="P1000">EUROPOS BENDRIJA</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LIETUVOS RESPUBLIKA LT</text:p>
          </table:table-cell>
          <table:table-cell table:style-name="TableCell1009">
            <text:p text:style-name="P1010"/>
          </table:table-cell>
          <table:table-cell table:style-name="TableCell1011">
            <text:p text:style-name="P1012">VALSTYBINĖ KELIŲ TRANSPORTO INSPEKCIJA PRIE SUSISIEKIMO MINISTERIJOS</text:p>
          </table:table-cell>
        </table:table-row>
      </table:table>
      <text:p text:style-name="P1013"/>
      <text:p text:style-name="P1014">LEIDIMAS Nr.</text:p>
      <text:p text:style-name="P1015"/>
      <text:p text:style-name="P1016">išduotas tarptautiniam krovinių<text:s/>gabenimui keliais samdos ar atlyginimo pagrindu</text:p>
      <text:p text:style-name="P1017"/>
      <text:p text:style-name="P1018">Šis leidimas suteikia teisę<text:span text:style-name="T1019"><text:note text:note-class="footnote" text:id="_ftn0"><text:note-citation>1</text:note-citation><text:note-body><text:p text:style-name="Normal"><text:s/><text:span text:style-name="T1020">Visas vežėjo pavadinimas</text:span></text:p><text:p text:style-name="P1021"/><text:p text:style-name="P1022"/></text:note-body></text:note></text:span></text:p>
      <text:p text:style-name="P1023"/>
      <text:p text:style-name="P1024">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025"/>
      <text:p text:style-name="P1026">Ypatingos pastabos:</text:p>
      <text:p text:style-name="P1027"/>
      <text:p text:style-name="P1028">Šis leidimas galioja nuo<text:tab/>iki</text:p>
      <text:p text:style-name="P1029"/>
      <text:p text:style-name="P1030">Išduotas</text:p>
      <text:p text:style-name="P1031">(vieta)<text:tab/>(data)</text:p>
      <text:p text:style-name="P1032"/>
      <text:p text:style-name="P1033">(kompetentingos institucijos, išdavusios leidimą,<text:s/>parašas ir antspaudas)</text:p>
      <text:soft-page-break/>
      <text:p text:style-name="P1034">(Antra leidimo pusė)</text:p>
      <text:p text:style-name="P1035"/>
      <text:p text:style-name="P1036">BENDROSIOS NUOSTATOS</text:p>
      <text:p text:style-name="P1037"/>
      <text:p text:style-name="P1038">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039"/>
      <text:p text:style-name="P1040">Jis suteikia teisę jo turėtojui verstis tarptautiniu krovinių gabenimu keliais samdos ar atlyginimo pagrindu visais Bendrijos teritorijoje vykdomų kelionių ar kelionių dalių maršrutais, jei:</text:p>
      <text:p text:style-name="P1041">-<text:s/>išvykimo punktas ir atvykimo punktas yra skirtingose valstybėse narėse, tranzitu kertant arba nekertant vienos ar kelių valstybių narių arba šalių, kurios nėra Bendrijos narės, teritorijos;</text:p>
      <text:p text:style-name="P1042">- važiuojant iš valstybės narės į šalį, kuri nėra Bendrijos narė,<text:s/>arba atvirkščiai, tranzitu kertamos arba nekertamos vienos ar kelių valstybių narių arba šalių, kurios nėra Bendrijos narės, teritorijos;</text:p>
      <text:p text:style-name="P1043">- važiuojant iš vienos šalies, kuri nėra Bendrijos narė, į kitą, tranzitu kertamos vienos ar kelių valstybių narių teritorijos;</text:p>
      <text:p text:style-name="P1044">- važiuoja tuščia su šios rūšies gabenimu susijusi transporto priemonė.</text:p>
      <text:p text:style-name="P1045"/>
      <text:p text:style-name="P1046">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047"/>
      <text:p text:style-name="P1048">Šis leidimas išduodamas vežėjui asmeniškai, jis negali būti perduotas trečiajai šaliai.</text:p>
      <text:p text:style-name="P1049"/>
      <text:p text:style-name="P1050">Valstybės narės, išdavusios leidimą, kompetentingos institucijos gali atimti šį leidimą, jei vežėjas:</text:p>
      <text:p text:style-name="P1051">- neįvykdė visų šio leidimo naudojimo sąlygų,</text:p>
      <text:p text:style-name="P1052">- pateikė klaidingus Bendrijos leidimo išdavimui ar jo galiojimo pratęsimui būtinus duomenis.</text:p>
      <text:p text:style-name="P1053"/>
      <text:p text:style-name="P1054">Leidimo<text:s/>originalą saugo vežėjo įmonė.</text:p>
      <text:p text:style-name="P1055"/>
      <text:p text:style-name="P1056">Patvirtinta leidimo originalo kopija laikoma transporto priemonėje<text:span text:style-name="T1057"><text:note text:note-class="footnote" text:id="_ftn1"><text:note-citation text:label="**">**</text:note-citation><text:note-body><text:p text:style-name="Normal"><text:span text:style-name="T1058">transporto priemonė</text:span><text:span text:style-name="T1059"><text:s/>– tik kroviniams vežti naudojama motorinė transporto priemonė, registruota valstybėje narėje, arba transporto priemonių junginys, kurio bent motorinė priemonė, naudojama tik kroviniams vežti, yra registruota valstybėje narėje.</text:span></text:p><text:p text:style-name="P1060"/></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061"/>
      <text:p text:style-name="P1062">Leidimą visada privaloma pateikti įgaliotam<text:s/>inspektoriui pareikalavus.</text:p>
      <text:p text:style-name="P1063"/>
      <text:p text:style-name="P1064">Visų valstybių narių teritorijoje šio leidimo turėtojas privalo laikytis toje valstybėje galiojančių įstatymų, norminių aktų ir administracinių nuostatų, reglamentuojančių transportą ir eismą.</text:p>
      <text:p text:style-name="P1065"/>
      <text:p text:style-name="P1066">Blanko Nr. 000000</text:p>
      <text:p text:style-name="P1067">______________</text:p>
      <text:soft-page-break/>
      <text:p text:style-name="P1068">Papildyta priedu:</text:p>
      <text:p text:style-name="P1069"><text:span text:style-name="T1070">Nr.<text:s/></text:span><text:a xlink:href="https://www.e-tar.lt/portal/legalAct.html?documentId=TAR.5741FD5223BD" office:target-frame-name="_top" xlink:show="replace"><text:span text:style-name="T1071">3-521</text:span></text:a><text:span text:style-name="T1072">, 2003-09-23, Žin., 2003, Nr. 92-4176 (2003-10-01), i. k. 1032210ISAK0003-521</text:span></text:p>
      <text:p text:style-name="Normal"/>
      <text:p text:style-name="P1073">PATVIRTINTA</text:p>
      <text:p text:style-name="P1074">Lietuvos Respublikos susisiekimo ministro</text:p>
      <text:p text:style-name="P1075">2003 m. rugsėjo 23 d. įsakymu Nr. 3-521</text:p>
      <text:p text:style-name="P1076">5<text:s/>priedas</text:p>
      <text:p text:style-name="P1077"/>
      <text:p text:style-name="P1078">(Mėlynos spalvos popierius DIN A4 = 29,7 x 21 cm)</text:p>
      <text:p text:style-name="P1079"/>
      <text:p text:style-name="P1080">(Pirma leidimo kopijos pusė)</text:p>
      <text:p text:style-name="P1081"/>
      <text:p text:style-name="P1082">EUROPOS BENDRIJA</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LIETUVOS RESPUBLIKA LT</text:p>
          </table:table-cell>
          <table:table-cell table:style-name="TableCell1091">
            <text:p text:style-name="P1092"/>
          </table:table-cell>
          <table:table-cell table:style-name="TableCell1093">
            <text:p text:style-name="P1094">VALSTYBINĖ KELIŲ TRANSPORTO INSPEKCIJA PRIE SUSISIEKIMO MINISTERIJOS</text:p>
          </table:table-cell>
        </table:table-row>
      </table:table>
      <text:p text:style-name="P1095"/>
      <text:p text:style-name="P1096"><text:tab/>LEIDIMO Nr.<text:tab/>KOPIJA<text:s/>Nr.</text:p>
      <text:p text:style-name="P1097"/>
      <text:p text:style-name="P1098">išduotas tarptautiniam krovinių gabenimui keliais samdos ar atlyginimo pagrindu</text:p>
      <text:p text:style-name="P1099"/>
      <text:p text:style-name="P1100">Šis leidimas suteikia teisę<text:span text:style-name="T1101"><text:note text:note-class="footnote" text:id="_ftn2"><text:note-citation text:label="*">*</text:note-citation><text:note-body><text:p text:style-name="Normal"><text:span text:style-name="T1102">Visas vežėjo pavadinimas</text:span></text:p><text:p text:style-name="P1103"/></text:note-body></text:note></text:span></text:p>
      <text:p text:style-name="P1104"/>
      <text:p text:style-name="P1105">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106">Ypatingos pastabos:</text:p>
      <text:p text:style-name="P1107"/>
      <text:p text:style-name="P1108">Šis leidimas galioja nuo<text:tab/>iki</text:p>
      <text:p text:style-name="P1109"/>
      <text:p text:style-name="P1110">Išduotas</text:p>
      <text:p text:style-name="P1111">(vieta)<text:tab/>(data)</text:p>
      <text:p text:style-name="P1112"/>
      <text:p text:style-name="P1113"><text:span text:style-name="T1114"><text:tab/></text:span>(kompetentingos institucijos, išdavusios leidimą,<text:s/></text:p>
      <text:p text:style-name="P1115"><text:span text:style-name="T1116"><text:tab/></text:span>parašas ir antspaudas)</text:p>
      <text:p text:style-name="P1117">(Antra leidimo kopijos pusė)</text:p>
      <text:p text:style-name="P1118"/>
      <text:p text:style-name="P1119">BENDROSIOS NUOSTATOS</text:p>
      <text:p text:style-name="P1120"/>
      <text:p text:style-name="P1121">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122"/>
      <text:p text:style-name="P1123">Jis suteikia teisę jo turėtojui verstis tarptautiniu krovinių gabenimu keliais samdos ar atlyginimo pagrindu visais Bendrijos teritorijoje vykdomų kelionių ar kelionių dalių maršrutais, jei:</text:p>
      <text:p text:style-name="P1124">- išvykimo punktas ir atvykimo punktas yra skirtingose valstybėse narėse, tranzitu kertant arba nekertant vienos ar kelių valstybių narių arba šalių, kurios nėra Bendrijos narės, teritorijos;</text:p>
      <text:p text:style-name="P1125">- važiuojant iš valstybės narės į šalį, kuri nėra Bendrijos narė, arba atvirkščiai, tranzitu kertamos arba nekertamos vienos ar kelių valstybių narių arba šalių, kurios nėra Bendrijos narės, teritorijos;</text:p>
      <text:p text:style-name="P1126">- važiuojant iš vienos šalies, kuri nėra Bendrijos narė, į<text:s/>kitą, tranzitu kertamos vienos ar kelių valstybių narių teritorijos;</text:p>
      <text:p text:style-name="P1127">- važiuoja tuščia su šios rūšies gabenimu susijusi transporto priemonė.</text:p>
      <text:p text:style-name="P1128"/>
      <text:p text:style-name="P1129">Jei krovinys gabenamas iš valstybės narės į šalį, kuri nėra Bendrijos narė, ar atvirkščiai, šis leidimas galioja<text:s/>tai daliai kelionės valstybėje narėje, kurios teritorijoje krovinys pakraunamas ar iškraunamas, pagal Reglamentą (EEB) Nr. 881/92 pasirašius reikalingą sutartį tarp Bendrijos ir suinteresuotos šalies, kuri nėra Bendrijos narė.</text:p>
      <text:p text:style-name="P1130"/>
      <text:p text:style-name="P1131">Šis leidimas išduodamas vežėjui asmeniškai, jis negali būti perduotas trečiajai šaliai.</text:p>
      <text:p text:style-name="P1132"/>
      <text:p text:style-name="P1133">Valstybės narės, išdavusios leidimą, kompetentingos institucijos gali atimti šį leidimą, jei vežėjas:</text:p>
      <text:p text:style-name="P1134">- neįvykdė visų šio leidimo naudojimo sąlygų,</text:p>
      <text:p text:style-name="P1135">- pateikė klaidingus Bendrijos leidimo<text:s/>išdavimui ar jo galiojimo pratęsimui būtinus duomenis.</text:p>
      <text:p text:style-name="P1136"/>
      <text:p text:style-name="P1137">Leidimo originalą saugo vežėjo įmonė.</text:p>
      <text:p text:style-name="P1138"/>
      <text:p text:style-name="P1139">Patvirtinta leidimo originalo kopija laikoma transporto priemonėje<text:span text:style-name="T1140"><text:note text:note-class="footnote" text:id="_ftn3"><text:note-citation text:label="**">**</text:note-citation><text:note-body><text:p text:style-name="Normal"><text:span text:style-name="T1141"><text:s/></text:span><text:span text:style-name="T1142">transporto priemonė</text:span><text:span text:style-name="T1143"><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text:s/>narėje.</text:p>
      <text:p text:style-name="P1144"/>
      <text:p text:style-name="P1145">Leidimą visada privaloma pateikti įgaliotam inspektoriui pareikalavus.</text:p>
      <text:p text:style-name="P1146"/>
      <text:p text:style-name="P1147">Visų valstybių narių teritorijoje šio leidimo turėtojas privalo laikytis toje valstybėje galiojančių įstatymų, norminių aktų ir administracinių nuostatų, reglamentuojančių transportą ir eismą.</text:p>
      <text:p text:style-name="P1148"/>
      <text:p text:style-name="P1149">Blanko Nr. 000000</text:p>
      <text:p text:style-name="P1150">______________</text:p>
      <text:p text:style-name="Normal"/>
      <text:p text:style-name="P1151">Papildyta priedu:</text:p>
      <text:p text:style-name="P1152"><text:span text:style-name="T1153">Nr.<text:s/></text:span><text:a xlink:href="https://www.e-tar.lt/portal/legalAct.html?documentId=TAR.5741FD5223BD" office:target-frame-name="_top" xlink:show="replace"><text:span text:style-name="T1154">3-521</text:span></text:a><text:span text:style-name="T1155">, 2003-09-23, Žin., 2003, Nr. 92-4176 (2003-10-01), i. k. 1032210ISAK0003-521</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usisiekimo ministerija, Įsakymas</text:span></text:p>
      <text:p text:style-name="P1165"><text:span text:style-name="T1166">Nr.<text:s/></text:span><text:a xlink:href="https://www.e-tar.lt/portal/legalAct.html?documentId=TAR.364BA5ECA51D" office:target-frame-name="_top" xlink:show="replace"><text:span text:style-name="T1167">61</text:span></text:a><text:span text:style-name="T1168">, 2001-02-23, Žin., 2001, Nr. 19-626 (2001-03-02), i. k. 1012210ISAK00000061</text:span></text:p>
      <text:p text:style-name="P1169"><text:span text:style-name="T1170">Dėl Susitarimo dėl greitai<text:s/></text:span><text:span text:style-name="T1171">gendančių maisto produktų tarptautinio gabenimo ir tokiam gabenimui naudojamų specialių transporto priemonių (ATP) įgyvendinimo ir Lietuvos Respublikos susisiekimo ministro 1998 m. gruodžio 24 d. įsakymo Nr. 497 "Dėl Krovinių tarptautinių vežimų kelių tran</text:span><text:span text:style-name="T1172">sportu taisyklių" pakeitimo</text:span></text:p>
      <text:p text:style-name="P1173"/>
      <text:p text:style-name="P1174"><text:span text:style-name="T1175">2.</text:span></text:p>
      <text:p text:style-name="P1176"><text:span text:style-name="T1177">Lietuvos Respublikos susisiekimo ministerija, Įsakymas</text:span></text:p>
      <text:p text:style-name="P1178"><text:span text:style-name="T1179">Nr.<text:s/></text:span><text:a xlink:href="https://www.e-tar.lt/portal/legalAct.html?documentId=TAR.5741FD5223BD" office:target-frame-name="_top" xlink:show="replace"><text:span text:style-name="T1180">3-521</text:span></text:a><text:span text:style-name="T1181">, 2003-09-23, Žin., 2003, Nr. 92-4176 (2003-10-01), i. k. 1032210ISAK0003-521</text:span></text:p>
      <text:p text:style-name="P1182"><text:span text:style-name="T1183">Dėl susisiekimo ministro 1998 m. gruodžio 24 d. įsakymo Nr. 497 "Dėl Krovinių tarptautinių vežimų kelių transportu taisyklių" pakeitimo</text:span></text:p>
      <text:p text:style-name="P1184"/>
      <text:p text:style-name="P1185"><text:span text:style-name="T1186">3.</text:span></text:p>
      <text:p text:style-name="P1187"><text:span text:style-name="T1188">Lietuvos Respublikos susisiekimo ministerija, Įsakymas</text:span></text:p>
      <text:p text:style-name="P1189"><text:span text:style-name="T1190">Nr.<text:s/></text:span><text:a xlink:href="https://www.e-tar.lt/portal/legalAct.html?documentId=TAR.26D9E6C996FD" office:target-frame-name="_top" xlink:show="replace"><text:span text:style-name="T1191">3-572</text:span></text:a><text:span text:style-name="T1192">, 2009-11-16, Žin., 2009, Nr. 138-6086 (2009-11-21), i. k. 1092210ISAK0003-572</text:span></text:p>
      <text:p text:style-name="P1193"><text:span text:style-name="T1194">Dėl Lietuvos Respublikos susisiekimo ministro 1998 m. gruodžio 24 d. įsakymo Nr. 497 "Dėl Krovinių tarptautinių vežimų kelių transportu taisyklių"<text:s/></text:span><text:span text:style-name="T1195">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9:42:00Z</meta:creation-date>
    <dc:date>2016-03-18T19:42:00Z</dc:date>
    <meta:template xlink:href="Normal" xlink:type="simple"/>
    <meta:editing-cycles>2</meta:editing-cycles>
    <meta:editing-duration>PT0S</meta:editing-duration>
    <meta:document-statistic meta:page-count="12" meta:paragraph-count="564" meta:word-count="3927" meta:character-count="31606" meta:row-count="1283" meta:non-whitespace-character-count="28243"/>
  </office:meta>
</office:document-meta>
</file>