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4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A08348B9132" office:target-frame-name="_top" xlink:show="replace"><text:span text:style-name="T14">450</text:span></text:a><text:span text:style-name="T15">, 1995-03-29, Žin., 1995, Nr. 29-660 (1995-04-05), i. k. 0951100NUTA00000450</text:span></text:p>
      <text:p text:style-name="P16"><text:span text:style-name="T17">Dėl<text:s/></text:span><text:span text:style-name="T18">maisto produktų prekybos antkainių palaisvinimo</text:span></text:p>
      <text:p text:style-name="P19"/>
      <text:p text:style-name="P20"><text:span text:style-name="T21">Suvestinė redakcija nuo 1993-07-03 iki 1995-03-31</text:span></text:p>
      <text:p text:style-name="P22"/>
      <text:p text:style-name="P23"><text:span text:style-name="T24">Nutarimas paskelbtas: Žin. 1992, Nr.<text:s/></text:span><text:a xlink:href="https://www.e-tar.lt/portal/legalAct.html?documentId=TAR.7F188FAC86C1" office:target-frame-name="_top" xlink:show="replace"><text:span text:style-name="T25">25-754</text:span></text:a><text:span text:style-name="T26">, i. k. 0921100NUTA00000503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MAISTO PREKIŲ PREKYBOS ANTKAINIŲ</text:p>
      <text:p text:style-name="P34"/>
      <text:p text:style-name="P35">1992 m. birželio 30 d. Nr. 503</text:p>
      <text:p text:style-name="P36">Vilnius</text:p>
      <text:p text:style-name="P37"/>
      <text:p text:style-name="P38"><text:span text:style-name="T39">Atsižvelgdama į nepatenkinamą prekybos įmonių veiklą aprūpinant gyve</text:span><text:span text:style-name="T40">ntojus prekėmis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 nuo 1993 m. liepos 1 d. visų nuosavybės formų prekybos įmonės savo komercinei veiklai užtikrinti gali taikyti šiuos prekybos antkainius:</text:span></text:p>
      <text:p text:style-name="P46"><text:span text:style-name="T47">1.1</text:span><text:span text:style-name="T48">. parduodamos Lietuvos<text:s/></text:span><text:span text:style-name="T49">Respublikoje gaminamą cukrų: Vilniuje, Kaune, Klaipėdoje, Šiauliuose, Panevėžyje, Alytuje, Marijampolėje, Palangoje, Druskininkuose, Birštone – iki 15 procentų; rajonų centruose, Neringoje bei kituose miestuose ir kaimo vietovėse – iki 20 procentų;</text:span></text:p>
      <text:p text:style-name="P50"><text:span text:style-name="T51">1.2</text:span><text:span text:style-name="T52">. parduodamos Lietuvos Respublikoje gaminamas maisto prekes, alų ir kombinuotuosius pašarus (išskyrus mėsą ir mėsos produktus, pieną ir pieno produktus): Vilniuje, Kaune, Klaipėdoje, Šiauliuose, Panevėžyje, Alytuje, Marijampolėje, Palangoje, Druskininkuose</text:span><text:span text:style-name="T53">, Birštone – iki 20 procentų; rajonų centruose, Neringoje bei kituose miestuose ir kaimo vietovėse – iki 25 procentų;</text:span></text:p>
      <text:p text:style-name="P54"><text:span text:style-name="T55">1.3</text:span><text:span text:style-name="T56">. parduodamos Lietuvos Respublikoje gaminamą mėsą ir mėsos produktus, pieną ir pieno produktus (išskyrus valgomuosius ledus): Vilni</text:span><text:span text:style-name="T57">uje, Kaune, Klaipėdoje, Šiauliuose, Panevėžyje, Alytuje, Marijampolėje – antkainį, ne didesnį kaip 10 procentų; rajonų centruose ir kituose miestuose – iki 13 procentų; kaimo vietovėse ir Neringoje – 16 procentų.</text:span></text:p>
      <text:p text:style-name="P58">Prekybos valgomaisiais ledais antkainis neturi būti didesnis kaip 20 procentų, o kaimo vietovėse ir Neringoje – 25 procentai.</text:p>
      <text:p text:style-name="P59"><text:span text:style-name="T60">Prekybos bulvėmis, vaisiais ir daržovėmis bei jų konservais antkainis neribojamas.</text:span><text:s/></text:p>
      <text:p text:style-name="P61">Punkto pakeitimai:</text:p>
      <text:p text:style-name="P62"><text:span text:style-name="T63">Nr.<text:s/></text:span><text:a xlink:href="https://www.e-tar.lt/portal/legalAct.html?documentId=TAR.1EADE912A2B5" office:target-frame-name="_top" xlink:show="replace"><text:span text:style-name="T64">477</text:span></text:a><text:span text:style-name="T65">, 1993-06-25, Žin., 1993, Nr. 26-612 (1993-07-02), i. k. 0931100NUTA00000477</text:span></text:p>
      <text:p text:style-name="Normal"/>
      <text:p text:style-name="P66"><text:span text:style-name="T67">2</text:span><text:span text:style-name="T68">. Valstybinių parduotuvių vadovai ir atitinkami miestų ir rajonų valdybų padaliniai bei pa</text:span><text:span text:style-name="T69">reigūnai privalo užtikrinti, kad bet kuriuo parduotuvių darbo metu jose netrūktų prekių, pirmiausia gaminamų Lietuvoje.</text:span></text:p>
      <text:p text:style-name="P70">Prekybos ir materialinių išteklių ministerija turi sudaryti iš 5 asmenų nuolatinę žinybinę prekybos organizavimo inspekciją, kuri kartu<text:s/>su miestų ir rajonų valdybomis kontroliuotų prekybos įmonių veiklą.</text:p>
      <text:p text:style-name="P71"><text:span text:style-name="T72">Nustačius, jog valstybinėje prekybos įmonėje nepakanka prekių, parduotuvės vedėjas turi būti atleidžiamas iš pareigų įstatymo nustatyta tvarka.</text:span></text:p>
      <text:p text:style-name="P73"><text:span text:style-name="T74">3</text:span><text:span text:style-name="T75">. Pripažinti netekusiais galios:</text:span></text:p>
      <text:p text:style-name="P76"><text:span text:style-name="T77">3.1</text:span><text:span text:style-name="T78">.</text:span><text:span text:style-name="T79"><text:s/>Lietuvos Respublikos Vyriausybės 1992 m. vasario 18 d. nutarimo Nr. 111 „Dėl žuvų ir kai kurių kitų maisto produktų kainų“ (Žin., 1992, Nr.<text:s/></text:span><text:a xlink:href="https://www.e-tar.lt/portal/lt/legalAct/TAR.A7886A567BEE" office:target-frame-name="_blank" xlink:show="new"><text:span text:style-name="T80">13-361</text:span></text:a><text:span text:style-name="T81">) 1.3 punktą;</text:span></text:p>
      <text:p text:style-name="P82"><text:span text:style-name="T83">3.2</text:span><text:span text:style-name="T84">. L</text:span><text:span text:style-name="T85">ietuvos Respublikos Vyriausybės 1992 m. kovo 12 d. nutarimą Nr. 154 „Dėl maisto prekių prekybos antkainių“ (Žin., 1992, Nr.<text:s/></text:span><text:a xlink:href="https://www.e-tar.lt/portal/lt/legalAct/TAR.FEDE48054A7E" office:target-frame-name="_blank" xlink:show="new"><text:span text:style-name="T86">16-423</text:span></text:a><text:span text:style-name="T87">).</text:span></text:p>
      <text:p text:style-name="P88"/>
      <text:p text:style-name="P89"/>
      <text:p text:style-name="P90"/>
      <text:p text:style-name="P91">LIETUVOS RESPUBLIKOS MINISTRAS<text:s/>PIRMININKAS<text:tab/>G. VAGNORIU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10757F8319A9" office:target-frame-name="_top" xlink:show="replace"><text:span text:style-name="T104">963</text:span></text:a><text:span text:style-name="T105">, 1992-12-24, Žin., 1993, Nr. 2-40 (1993-01-20), i. k. 0921100NUTA00000963</text:span></text:p>
      <text:p text:style-name="P106"><text:span text:style-name="T107">Dėl</text:span><text:span text:style-name="T108"><text:s/>gyventojų aprūpinimo pigesniais maisto produktais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62F9A0F858B3" office:target-frame-name="_top" xlink:show="replace"><text:span text:style-name="T116">232</text:span></text:a><text:span text:style-name="T117">, 1993-04-06, Žin., 1993, Nr. 13-318 (1993-05-10), i. k. 0931100NUTA0</text:span><text:span text:style-name="T118">0000232</text:span></text:p>
      <text:p text:style-name="P119"><text:span text:style-name="T120">Dėl Lietuvos Respublikos Vyriausybės 1992 m. birželio 30 d. nutarimo Nr. 503 ir 1992 m. gruodžio 24 d. nutarimo Nr. 963 dalinio pakeitim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1EADE912A2B5" office:target-frame-name="_top" xlink:show="replace"><text:span text:style-name="T128">477</text:span></text:a><text:span text:style-name="T129">, 1993-06-25, Žin., 1993, Nr. 26-612 (1993-07-02), i. k. 0931100NUTA00000477</text:span></text:p>
      <text:p text:style-name="P130"><text:span text:style-name="T131">Dėl Lietuvos Respublikos Vyriausybės 1992 m. birželio 30 d. nutarimo Nr. 503 dalinio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3:19:00Z</meta:creation-date>
    <dc:date>2019-01-21T13:19:00Z</dc:date>
    <meta:template xlink:href="Normal.dotm" xlink:type="simple"/>
    <meta:editing-cycles>2</meta:editing-cycles>
    <meta:editing-duration>PT0S</meta:editing-duration>
    <meta:document-statistic meta:page-count="2" meta:paragraph-count="32" meta:word-count="594" meta:character-count="4383" meta:row-count="127" meta:non-whitespace-character-count="3821"/>
  </office:meta>
</office:document-meta>
</file>