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fo:language="en" fo:country="US"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center" fo:text-indent="0.043in"/>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41in" style:font-size-complex="12pt" style:language-asian="lt" style:country-asian="LT"/>
    </style:style>
    <style:style style:name="T365" style:parent-style-name="DefaultParagraphFont" style:family="text">
      <style:text-properties fo:color="#000000" fo:letter-spacing="-0.0041in" style:font-size-complex="12pt" style:language-asian="lt" style:country-asian="LT"/>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41in" style:font-size-complex="12pt" style:language-asian="lt" style:country-asian="LT"/>
    </style:style>
    <style:style style:name="T373" style:parent-style-name="DefaultParagraphFont" style:family="text">
      <style:text-properties fo:color="#000000" fo:letter-spacing="-0.0041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center" fo:text-indent="0.043in"/>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center" fo:text-indent="0.043in"/>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8">Suvestinė redakcija nuo 2019-01-25</text:span></text:p>
      <text:p text:style-name="P9"/>
      <text:p text:style-name="P10"><text:span text:style-name="T11">Įsakymas paskelbtas: Žin. 1998, Nr.<text:s/></text:span><text:a xlink:href="https://www.e-tar.lt/portal/legalAct.html?documentId=TAR.7F18231A923D" office:target-frame-name="_top" xlink:show="replace"><text:span text:style-name="T12">64-1861</text:span></text:a><text:span text:style-name="T13">, i. k. 0982050ISAK00000171</text:span></text:p>
      <text:p text:style-name="P14"/>
      <text:p text:style-name="P15">Nauja redakcija nuo 2019-01-25:</text:p>
      <text:p text:style-name="Normal"><text:span text:style-name="T16">Nr.<text:s/></text:span><text:a xlink:href="https://www.e-tar.lt/portal/legalAct.html?documentId=620760e0125d11e9b2b6e7cdb14007b4" office:target-frame-name="_top" xlink:show="replace"><text:span text:style-name="T17">1K-467</text:span></text:a><text:span text:style-name="T18">, 2018-12-31, paskelbta TAR 2019-01-08, i. k. 2019-00256</text:span></text:p>
      <text:p text:style-name="P19"/>
      <text:p text:style-name="P20"><text:span text:style-name="T21">LIETUVOS RESPUBLIKOS FINANSŲ MINISTRAS</text:span></text:p>
      <text:p text:style-name="P22"/>
      <text:p text:style-name="P23"><text:span text:style-name="T24">ĮSAKYMAS</text:span></text:p>
      <text:p text:style-name="P25">DĖL MUITINĖS DEPARTAMENTO PRIE LIETUVOS RESPUBLIKOS FINANSŲ MINISTERIJOS NUOSTATŲ PATVIRTINIMO</text:p>
      <text:p text:style-name="P26"/>
      <text:p text:style-name="P27">1998 m. liepos 10 d. Nr. 171</text:p>
      <text:p text:style-name="P28">Vilnius</text:p>
      <text:p text:style-name="P29"/>
      <text:p text:style-name="P30"/>
      <text:p text:style-name="P31"><text:span text:style-name="T32">Vadovaudamasis Lietuvos Respublikos muitinės įstatymo 15 straipsnio 4 dalimi</text:span><text:span text:style-name="T33">,</text:span></text:p>
      <text:p text:style-name="P34"><text:span text:style-name="T35">tvirtinu</text:span><text:span text:style-name="T36"><text:s/>Muitinės departamento prie Lietuvos Respublikos finansų ministerijos nuostatus (pridedama).</text:span><text:span text:style-name="T37"><text:s/></text:span></text:p>
      <text:p text:style-name="P38"/>
      <text:p text:style-name="P39"/>
      <text:p text:style-name="P40"/>
      <text:p text:style-name="P41"><text:span text:style-name="T42">FINANSŲ MINISTRAS</text:span><text:span text:style-name="T43"><text:tab/>ALGIRDAS ŠEMETA</text:span></text:p>
      <text:p text:style-name="Normal"/>
      <text:soft-page-break/>
      <text:p text:style-name="P44">PATVIRTINTA</text:p>
      <text:p text:style-name="P51">Lietuvos Respublikos finansų ministro 1998 m. liepos 10 d. įsakymu Nr. 171</text:p>
      <text:p text:style-name="P52"><text:span text:style-name="T53">(Lietuvos Respublikos finansų ministro 20</text:span><text:span text:style-name="T54">18</text:span><text:span text:style-name="T55"><text:s/>m. gruodžio 31 d. įsakymo Nr. 1K-467</text:span></text:p>
      <text:p text:style-name="P56">redakcija)</text:p>
      <text:p text:style-name="P57"/>
      <text:p text:style-name="P58"><text:span text:style-name="T59">MUITINĖS DEPARTAMENTO PRIE LIETUVOS RESPUBLIKOS<text:s/></text:span><text:span text:style-name="T60">FINANS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uitinės departamentas prie Lietuvos Respublikos finansų ministerijos (toliau – Muitinės departamentas) yra įstaiga prie Lietuvos Respublikos finansų ministerijos, kurios paskirtis<text:s/></text:span><text:span text:style-name="T71">– vadovauti Lietuvos Respublikos muitinės (toliau – muitinė) veiklai.</text:span></text:p>
      <text:p text:style-name="P72"><text:span text:style-name="T73">2</text:span><text:span text:style-name="T74">. Muitinės departamentas yra biudžetinė įstaiga, finansuojama iš Lietuvos Respublikos valstybės biudžeto (toliau – valstybės biudžetas). Muitinės departamentui finansuoti gali būti<text:s/></text:span><text:span text:style-name="T75">naudojamos ir kitos teisėtai gautos lėšos.</text:span></text:p>
      <text:p text:style-name="P76"><text:span text:style-name="T77">3</text:span><text:span text:style-name="T78">. Muitinės departamento savininkė yra valstybė, Muitinės departamento savininko teises ir pareigas įgyvendina Finansų ministerija. Finansų ministerija, įgyvendindama Muitinės departamento savininko teises ir<text:s/></text:span><text:span text:style-name="T79">pareigas, atlieka šias funkcijas:</text:span></text:p>
      <text:p text:style-name="P80"><text:span text:style-name="T81">3.1</text:span><text:span text:style-name="T82">. tvirtina ir keičia Muitinės departamento prie Lietuvos Respublikos finansų ministerijos</text:span><text:span text:style-name="T83"><text:s/></text:span><text:span text:style-name="T84">nuostatus (toliau – Nuostatai);</text:span></text:p>
      <text:p text:style-name="P85"><text:span text:style-name="T86">3.2</text:span><text:span text:style-name="T87">. priima sprendimą dėl Muitinės departamento buveinės pakeitimo;</text:span></text:p>
      <text:p text:style-name="P88"><text:span text:style-name="T89">3.3</text:span><text:span text:style-name="T90">. atlieka kitas<text:s/></text:span><text:span text:style-name="T91">Nuostatuose ir kituose teisės aktuose jos, kaip Muitinės departamento savininko teises ir pareigas įgyvendinančios institucijos, kompetencijai priskirtas funkcijas.</text:span></text:p>
      <text:p text:style-name="P92"><text:span text:style-name="T93">4</text:span><text:span text:style-name="T94">. Muitinės departamentas yra viešasis juridinis asmuo, turintis atsiskaitomąją sąska</text:span><text:span text:style-name="T95">itą banke, antspaudą su Lietuvos valstybės herbu ir savo pavadinimu ir muitinės atributiką.</text:span></text:p>
      <text:p text:style-name="P96"><text:span text:style-name="T97">5</text:span><text:span text:style-name="T98">. Muitinės departamentas savo veikloje vadovaujasi Lietuvos Respublikos Konstitucija, Lietuvos Respublikos tarptautinėmis sutartimis, Europos Sąjungos teisės a</text:span><text:span text:style-name="T99">ktais, Lietuvos Respublikos muitinės įstatymu, Lietuvos Respublikos vidaus tarnybos statutu, Lietuvos Respublikos mokesčių administravimo įstatymu, Lietuvos Respublikos viešojo administravimo įstatymu, Nuostatais ir kitais teisės aktais, reglamentuojančiai</text:span><text:span text:style-name="T100">s muitinės veiklą.<text:s/></text:span></text:p>
      <text:p text:style-name="P101"><text:span text:style-name="T102">6</text:span><text:span text:style-name="T103">. Muitinės departamentui atskaitingos teritorinės muitinės ir specialiosios muitinės įstaigos (toliau kartu – muitinės įstaigos).</text:span></text:p>
      <text:p text:style-name="P104"><text:span text:style-name="T105">7</text:span><text:span text:style-name="T106">. Muitinės departamento buveinės adresas: A. Jakšto g. 1, LT-01105 Vilnius, Lietuvos Respublika.</text:span><text:span text:style-name="T107"><text:s/>Muitinės departamento vieši pranešimai skelbiami muitinės interneto svetainėje (www.lrmuitine.lt) ir (arba) kitose teisės aktų nustatytose visuomenės informavimo priemonėse.</text:span></text:p>
      <text:p text:style-name="P108"/>
      <text:p text:style-name="P109"><text:span text:style-name="T110">II</text:span><text:span text:style-name="T111"><text:s/>SKYRIUS</text:span></text:p>
      <text:p text:style-name="P112"><text:span text:style-name="T113">MUITINĖS DEPARTAMENTO VEIKLOS TIKSLAi IR FUNKCIJOS</text:span></text:p>
      <text:p text:style-name="P114"/>
      <text:p text:style-name="P115"><text:span text:style-name="T116">8</text:span><text:span text:style-name="T117">. Muitinės departamento veiklos tikslai – organizuoti, koordinuoti ir kontroliuoti priemones, kuriomis siekiama<text:s/></text:span>apsaugoti Europos Sąjungos ir Lietuvos Respublikos finansinius interesus, rinką, visuomenę ir aplinką nuo nesąžiningos ir neteisėtos tarptautinės prekybos daromos žalos, sudarant palankias sąlygas teisėtam verslui, prisidedant prie sąžiningos ir atviros prekybos skatinimo, užtikrinti Europos Sąjungos ir jos gyventojų saugumą ir saugą, išlaikyti deramą pusiausvyrą tarp muitinio tikrinimo ir teisėtos prekybos palengvinimo.</text:p>
      <text:p text:style-name="P118"><text:span text:style-name="T119">9</text:span><text:span text:style-name="T120">. Muitinės departamentas, siekdamas jam nustatytų veiklos tikslų, atlieka šias funkcijas:</text:span></text:p>
      <text:p text:style-name="P121"><text:span text:style-name="T122">9.1</text:span><text:span text:style-name="T123">. planuoja, organizuoja, koordinuoja ir kontroliuoja muitinės įstaigų veiklą, vykdomą atliekant joms pavestas funkcijas;</text:span></text:p>
      <text:p text:style-name="P124"><text:span text:style-name="T125">9.2</text:span><text:span text:style-name="T126">. o</text:span><text:span text:style-name="T127">rganizuoja ir kontroliuoja muitinės administruojamų muitų, kitų mokesčių ir valstybės rinkliavų apskaitą ir surinkimą;<text:s/></text:span></text:p>
      <text:p text:style-name="P128"><text:span text:style-name="T129">9.3</text:span><text:span text:style-name="T130">. pagal kompetenciją administruoja Europos Sąjungos nuosavus išteklius;</text:span></text:p>
      <text:p text:style-name="P131"><text:span text:style-name="T132">9.4</text:span><text:span text:style-name="T133">. organizuoja muitinės veiklai priskirtų importo,<text:s/></text:span><text:span text:style-name="T134">eksporto ir tranzito draudimų ir apribojimų taikymą<text:s/></text:span><text:span text:style-name="T135">bei muitinės priežiūros priemonių taikymą</text:span><text:span text:style-name="T136">;</text:span></text:p>
      <text:p text:style-name="P137"><text:span text:style-name="T138">9.5</text:span><text:span text:style-name="T139">. tvarko muitinės mokesčių fondo apskaitą, sudaro ir teisės aktų nustatyta tvarka teikia muitinės mokesčių fondo finansinių ataskaitų rinkinius;</text:span></text:p>
      <text:p text:style-name="P140"><text:span text:style-name="T141">9.6</text:span><text:span text:style-name="T142">.<text:s/></text:span><text:span text:style-name="T143">nustato</text:span><text:span text:style-name="T144"><text:s/>2013 m. spalio 9 d. Europos Parlamento ir Tarybos reglamento (ES) Nr. 952/2013, kuriuo nustatomas Sąjungos muitinės kodeksas (OL 2013 L 269, p. 1)</text:span><text:span text:style-name="T145"><text:s/>(toliau<text:s/></text:span><text:span text:style-name="T146">–<text:s/></text:span><text:span text:style-name="T147">Reglamentas (ES) Nr. 952/2013), 104 straipsnio 3 dalyje nurodytas muito sumų įtraukimo į ap</text:span><text:span text:style-name="T148">skaitą procedūras, rengia ir teikia su Europos Sąjungos nuosavais ištekliais susijusias ataskaitas Europos Komisijai ir Lietuvos Respublikos kompetentingoms institucijoms;</text:span></text:p>
      <text:p text:style-name="P149"><text:span text:style-name="T150">9.7</text:span><text:span text:style-name="T151">. prižiūri Kombinuotosios nomenklatūros, bendrojo muitų tarifo ir kitų import</text:span><text:span text:style-name="T152">o ir eksporto tarifinio reguliavimo priemonių taikymą Lietuvos Respublikoje ir tvarko Lietuvos Respublikos integruotąjį tarifą, administruoja tarifines kvotas pagal muitinės deklaracijos priėmimo laiką, rengia ir teikia Europos Komisijai antidempingo ir ko</text:span><text:span text:style-name="T153">mpensacinių priemonių taikymo ataskaitas bei duomenis, reikalingus Reglamento (ES) Nr. 952/2013 56 straipsnio 5 dalyje nurodytai prekių išleidimo į laisvą apyvartą arba jų eksporto priežiūrai;</text:span></text:p>
      <text:p text:style-name="P154"><text:span text:style-name="T155">9.8</text:span><text:span text:style-name="T156">. atlieka<text:s/></text:span><text:span text:style-name="T157">2013 m. birželio 12 d. Europos Parlamento ir T</text:span><text:span text:style-name="T158">arybos reglamente (ES) Nr. 608/2013 dėl muitinės atliekamo intelektinės nuosavybės teisių vykdymo užtikrinimo, kuriuo panaikinamas Tarybos reglamentas (EB) Nr. 1383/2003 (OL 2013 L 181, p. 15),<text:s/></text:span><text:span text:style-name="T159">nurodyto kompetentingo muitinės padalinio funkcijas ir teikia<text:s/></text:span><text:span text:style-name="T160">šiame reglamente nurodytą informaciją Europos Komisijai;</text:span></text:p>
      <text:p text:style-name="P161"><text:span text:style-name="T162">9.9</text:span><text:span text:style-name="T163">. organizuoja ir vykdo importuojamų ir eksportuojamų prekių, kurioms taikomos Europos Sąjungos bendrosios žemės ūkio politikos priemonės, muitinės priežiūrą;</text:span></text:p>
      <text:p text:style-name="P164"><text:span text:style-name="T165">9.10</text:span><text:span text:style-name="T166">. organizuoja ir prireikus</text:span><text:span text:style-name="T167"><text:s/>pats atlieka su muitinės įgyvendinamų teisės aktų taikymu susijusios asmenų ūkinės komercinės veiklos Lietuvos Respublikos teritorijoje tikrinimus, taip pat jos apskaitos tvarkymo, sudaromų finansinių ataskaitų rinkinių, įsipareigojimų muitinei vykdymo ir</text:span><text:span text:style-name="T168"><text:s/>atitikties muitinės įgyvendinamų teisės aktų nustatytiems reikalavimams priežiūrą;</text:span></text:p>
      <text:p text:style-name="P169">9.11. koordinuoja ir organizuoja prekių muitinės vertės nustatymą ir užtikrina vienodo, teisingo ir nešališko muitinio įvertinimo taisyklių taikymą Lietuvos Respublikoje;</text:p>
      <text:p text:style-name="P170"><text:span text:style-name="T171">9.12</text:span><text:span text:style-name="T172">. organizuoja ir vykdo muitinės ir kitų valstybės institucijų sulaikytų prekių, daiktinių įrodymų, konfiskuotų, į valstybės pajamas perduotų, pripažintų bešeimininkėmis prekių, neturinčių Europos Sąjungos prekių muitinio statuso, administravimą;</text:span></text:p>
      <text:p text:style-name="P173">9.13. renka, apdoroja ir teikia prekybos su kitomis Europos Sąjungos valstybėmis narėmis statistinius duomenis;</text:p>
      <text:p text:style-name="P174"><text:span text:style-name="T175">9.14</text:span><text:span text:style-name="T176">. valdo Muitinės prievolininkų registrą ir tvarko muitinės kompetencijai priskirtus kitus registrus;</text:span></text:p>
      <text:p text:style-name="P177"><text:span text:style-name="T178">9.15</text:span><text:span text:style-name="T179">. nagrinėja asmenų<text:s/></text:span><text:span text:style-name="T180">prašymus ir skundus dėl muitinės įstaigų priimtų sprendimų arba dėl jų nepriėmimo, dėl muitinės pareigūnų, valstybės tarnautojų ir darbuotojų, dirbančių pagal darbo sutartis, veiksmų ar jų neveikimo, imasi priemonių nustatytiems trūkumams ir teisės aktų pa</text:span><text:span text:style-name="T181">žeidimams pašalinti ar kaltiems pareigūnams, valstybės tarnautojams ir darbuotojams, dirbantiems pagal darbo sutartis, nubausti;</text:span></text:p>
      <text:p text:style-name="P182"><text:span text:style-name="T183">9.16</text:span><text:span text:style-name="T184">. pagal kompetenciją teikia asmenims administracines paslaugas;</text:span></text:p>
      <text:p text:style-name="P185"><text:span text:style-name="T186">9.17</text:span><text:span text:style-name="T187">. teikia muitinės įstaigoms paaiškinimus, kaip<text:s/></text:span><text:span text:style-name="T188">taikyti muitinės įgyvendinamus teisės aktus;</text:span></text:p>
      <text:p text:style-name="P189"><text:span text:style-name="T190">9.18</text:span><text:span text:style-name="T191">. suderinęs su Finansų ministerija, teikia apibendrintus muitinės administruojamų muitų ir kitų mokesčių įstatymų paaiškinimus;</text:span></text:p>
      <text:p text:style-name="P192"><text:span text:style-name="T193">9.19</text:span><text:span text:style-name="T194">. organizuoja ir koordinuoja<text:s/></text:span><text:span text:style-name="T195">muitinės įgyvendinamų teisės aktų paže</text:span><text:span text:style-name="T196">idimų ir kitų<text:s/></text:span><text:span text:style-name="T197">teisės aktų pažeidimų, susijusių su muitinės prižiūrimų prekių vežimu, laikymu ir vartojimu,<text:s/></text:span><text:span text:style-name="T198">rizikos valdymą;</text:span></text:p>
      <text:p text:style-name="P199"><text:span text:style-name="T200">9.20</text:span><text:span text:style-name="T201">. organizuoja ir atlieka muitinės įgyvendinamų teisės aktų pažeidimų prevenciją,<text:s/></text:span><text:soft-page-break/><text:span text:style-name="T202">išaiškinimą ir tyrimą;</text:span></text:p>
      <text:p text:style-name="P203"><text:span text:style-name="T204">9.21</text:span><text:span text:style-name="T205">. vykdo krim</text:span><text:span text:style-name="T206">inalinę žvalgybą su muitinės veikla susijusių nusikalstamų veikų faktams išaiškinti ir organizuoja muitinės įstaigų, vykdančių kriminalinę žvalgybą, veiklą šioje srityje;</text:span><text:s/></text:p>
      <text:p text:style-name="P207"><text:span text:style-name="T208">9.22</text:span><text:span text:style-name="T209">. sprendžia muitinės vidaus darbo tvarkos, personalo valdymo, profesinio ren</text:span><text:span text:style-name="T210">gimo, kvalifikacijos tobulinimo, ūkinius ir administracinius klausimus;</text:span></text:p>
      <text:p text:style-name="P211"><text:span text:style-name="T212">9.23</text:span><text:span text:style-name="T213">. centralizuotai tvarko Muitinės departamento ir muitinės įstaigų finansus;</text:span></text:p>
      <text:p text:style-name="P214"><text:span text:style-name="T215">9.24</text:span><text:span text:style-name="T216">. bendradarbiaudamas su Europos Komisija, planuoja, koordinuoja ir vykdo Reglamento (ES) Nr.</text:span><text:span text:style-name="T217"><text:s/>952/2013 280 straipsnyje nurodytoje darbo programoje,<text:s/></text:span><text:span text:style-name="T218">2008 m. sausio 15 d. Europos Parlamento ir Tarybos sprendime Nr. 70/2008/EB dėl nepopierinės muitinės ir verslo aplinkos (OL 2008 L 23, p. 21)<text:s/></text:span><text:span text:style-name="T219">nurodytų ir kitų muitinės uždaviniams įgyvendinti reikalin</text:span><text:span text:style-name="T220">gų informacinių sistemų bei elektroninių paslaugų teikimo infrastruktūros projektavimo, kūrimo ir diegimo darbus, prireikus prašo Europos Komisijos priimti Reglamento (ES) Nr. 952/2013 6 straipsnio 4 dalyje nurodytą sprendimą leisti laikinai naudoti inform</text:span><text:span text:style-name="T221">acijos mainams ir saugojimui neelektronines duomenų apdorojimo priemones;</text:span></text:p>
      <text:p text:style-name="P222"><text:span text:style-name="T223">9.25</text:span><text:span text:style-name="T224">. teikia Finansų ministerijai, kitoms Lietuvos Respublikos institucijoms ir įstaigoms siūlymus dėl muitinės įgyvendinamų teisės aktų tobulinimo;</text:span></text:p>
      <text:p text:style-name="P225"><text:span text:style-name="T226">9.26</text:span><text:span text:style-name="T227">. teikia Finansų mini</text:span><text:span text:style-name="T228">sterijai dokumentus, žodinius ir rašytinius paaiškinimus, išvadas ir kitą informaciją, reikalingą Finansų ministerijos veiklos tikslams įgyvendinti ir funkcijoms atlikti;</text:span></text:p>
      <text:p text:style-name="P229"><text:span text:style-name="T230">9.27</text:span><text:span text:style-name="T231">. priima Muitinės departamento kompetencijai priskirtus įgyvendinamuosius tei</text:span><text:span text:style-name="T232">sės aktus;</text:span></text:p>
      <text:p text:style-name="P233"><text:span text:style-name="T234">9.28</text:span><text:span text:style-name="T235">. pagal kompetenciją vykdo tarptautinį bendradarbiavimą, rengia, dalyvauja rengiant ir sudaro Muitinės departamento kompetencijai priskirtus susitarimus<text:s/></text:span><text:span text:style-name="T236">su<text:s/></text:span><text:span text:style-name="T237">Europos Sąjungos institucijomis, tarptautinėmis organizacijomis ir<text:s/></text:span><text:span text:style-name="T238">kitų valstybių</text:span><text:span text:style-name="T239"><text:s/>institucijomis ir juos įgyvendina</text:span><text:span text:style-name="T240">;</text:span></text:p>
      <text:p text:style-name="P241"><text:span text:style-name="T242">9.29</text:span><text:span text:style-name="T243">. koordinuoja su muitinės veikla susijusių Europos Sąjungos ir kitų tarptautinių programų ir projektų įgyvendinimą Lietuvos Respublikoje;</text:span></text:p>
      <text:p text:style-name="P244"><text:span text:style-name="T245">9.30</text:span><text:span text:style-name="T246">. atstovauja muitinei teismuose ir kitose institucijose;</text:span></text:p>
      <text:p text:style-name="P247"><text:span text:style-name="T248">9.31</text:span><text:span text:style-name="T249">.</text:span><text:span text:style-name="T250"><text:s/>dalyvauja Europos Sąjungos Tarybos darbo grupių, Europos Komisijos komitetų ir kitų prie Europos Sąjungos institucijų sudaromų darbo grupių ir komitetų, kuriuose nagrinėjami muitinės įgyvendinamų Europos Sąjungos teisės aktų projektai ir su šių teisės akt</text:span><text:span text:style-name="T251">ų įgyvendinimu susiję klausimai, veikloje;</text:span></text:p>
      <text:p text:style-name="P252"><text:span text:style-name="T253">9.32</text:span><text:span text:style-name="T254">. organizuoja ir vykdo konsultacijas su valstybės institucijomis, įstaigomis, verslo ir visuomenės atstovais muitinės įgyvendinamų teisės aktų rengimo, taikymo praktikoje ir kitais aktualiais verslui muiti</text:span><text:span text:style-name="T255">nės veiklos klausimais, nusprendęs, kad tai tikslinga, prašo Europos Komisijos Reglamento (ES) Nr. 952/2013 282 straipsnyje nustatytomis sąlygomis Lietuvos Respublikoje išbandyti supaprastintus muitų teisės aktų taikymo reikalavimus;</text:span></text:p>
      <text:p text:style-name="P256"><text:span text:style-name="T257">9.33</text:span><text:span text:style-name="T258">. informuoja<text:s/></text:span><text:span text:style-name="T259">visuomenę apie Muitinės departamento veiklą, skelbia informaciją, susijusią su muitinės veikla, muitinės interneto svetainėje;</text:span></text:p>
      <text:p text:style-name="P260"><text:span text:style-name="T261">9.34</text:span><text:span text:style-name="T262">. renka, kaupia ir saugo istorines muziejines vertybes, susijusias su Lietuvos Respublikos ir kitų valstybių muitinių vei</text:span><text:span text:style-name="T263">kla ir istorija;</text:span></text:p>
      <text:p text:style-name="P264"><text:span text:style-name="T265">9.35</text:span><text:span text:style-name="T266">. nustato valstybei nuosavybės teise priklausančių Muitinės departamento ar muitinės įstaigų valdomų patikėjimo teise administracinių pastatų (patalpų) administravimo Muitinės departamente ir muitinės įstaigose prioritetus ir proce</text:span><text:span text:style-name="T267">dūras ir kontroliuoja, kaip jų laikomasi, užtikrina administracinių pastatų (patalpų) priežiūrą, lėšų poreikio vertinimą, kapitalinio ir einamojo remonto planų rengimą, centralizuotai vykdo muitinės funkcijoms vykdyti reikalingų prekių, paslaugų ir darbų v</text:span><text:span text:style-name="T268">iešuosius pirkimus;</text:span></text:p>
      <text:p text:style-name="P269"><text:span text:style-name="T270">9.36</text:span><text:span text:style-name="T271">. atlieka kitas teisės aktais pavestas funkcijas.</text:span></text:p>
      <text:p text:style-name="P272"/>
      <text:p text:style-name="P273"><text:span text:style-name="T274">iii</text:span><text:span text:style-name="T275"><text:s/>SKYRIUS</text:span></text:p>
      <text:p text:style-name="P276"><text:span text:style-name="T277">MUITINĖS DEPARTAMENTO TEISĖS</text:span></text:p>
      <text:p text:style-name="P278"/>
      <text:p text:style-name="P279"><text:span text:style-name="T280">10</text:span><text:span text:style-name="T281">. Muitinės departamentas, siekdamas jam nustatytų veiklos tikslų ir atlikdamas jo kompetencijai priskirtas funkcijas, tur</text:span><text:span text:style-name="T282">i teisę:</text:span></text:p>
      <text:p text:style-name="P283"><text:span text:style-name="T284">10.1</text:span><text:span text:style-name="T285">. nustatyta tvarka teikti siūlymus Lietuvos Respublikos institucijoms ir įstaigoms dėl<text:s/></text:span><text:soft-page-break/><text:span text:style-name="T286">teisės aktų rengimo ir keitimo ir gauti iš jų informaciją ir išaiškinimus;</text:span></text:p>
      <text:p text:style-name="P287"><text:span text:style-name="T288">10.2</text:span><text:span text:style-name="T289">. tikrinti, kaip vykdomi<text:s/></text:span><text:span text:style-name="T290">muitinės įgyvendinami<text:s/></text:span><text:span text:style-name="T291">teisės aktai;</text:span></text:p>
      <text:p text:style-name="P292"><text:span text:style-name="T293">10.3</text:span><text:span text:style-name="T294">. duoti asmenims privalomus vykdyti nurodymus pašalinti<text:s/></text:span><text:span text:style-name="T295">muitinės įgyvendinamų<text:s/></text:span><text:span text:style-name="T296">teisės aktų pažeidimus, taip pat reikalauti pašalinti priežastis, sudarančias galimybes juos pažeisti;</text:span></text:p>
      <text:p text:style-name="P297"><text:span text:style-name="T298">10.4</text:span><text:span text:style-name="T299">. kreiptis dėl teisės aktų pažeidimus padariusių asmenų ūkinės kome</text:span><text:span text:style-name="T300">rcinės veiklos apribojimo į apriboti tokią veiklą pagal kompetenciją galinčias Lietuvos Respublikos institucijas ir įstaigas;</text:span></text:p>
      <text:p text:style-name="P301"><text:span text:style-name="T302">10.5</text:span><text:span text:style-name="T303">. gauti iš kompetentingų Lietuvos Respublikos institucijų ir įstaigų, organizacijų, finansų įstaigų ir draudimo įmonių inf</text:span><text:span text:style-name="T304">ormaciją, būtiną muitinės tikslams pasiekti, uždaviniams įgyvendinti ir funkcijoms atlikti;</text:span></text:p>
      <text:p text:style-name="P305"><text:span text:style-name="T306">10.6</text:span><text:span text:style-name="T307">. gauti iš asmenų, susijusių su prekių importo, eksporto, tranzito bei išvežimo ir įvežimo operacijomis arba su paskesnėmis prekybos šiomis prekėmis operaci</text:span><text:span text:style-name="T308">jomis, informaciją ir turimus dokumentus, būtinus muitinės tikslams pasiekti, uždaviniams įgyvendinti ir funkcijoms atlikti;</text:span></text:p>
      <text:p text:style-name="P309"><text:span text:style-name="T310">10.7</text:span><text:span text:style-name="T311">. pagal kompetenciją sudaryti sutartis ir susitarimus su Lietuvos Respublikos ir užsienio valstybių asmenimis;</text:span></text:p>
      <text:p text:style-name="P312"><text:span text:style-name="T313">10.8</text:span><text:span text:style-name="T314">. su</text:span><text:span text:style-name="T315">daryti sutartis su asmenimis, kurie pagal muitinės įgyvendinamus teisės aktus pripažįstami garantais, dėl garantijos dokumentų mokestinėms prievolėms muitinei užtikrinti teikimo;</text:span></text:p>
      <text:p text:style-name="P316"><text:span text:style-name="T317">10.9</text:span><text:span text:style-name="T318">. sudaryti iš valstybės institucijų, įstaigų ir organizacijų atstovų<text:s/></text:span><text:span text:style-name="T319">ir specialistų (susitarus su jų vadovais) komisijas (darbo grupes) Lietuvos Respublikos teisės aktų, tarptautinių sutarčių ir susitarimų projektams rengti ir kitiems Muitinės departamento kompetencijai priskirtiems klausimams nagrinėti;</text:span></text:p>
      <text:p text:style-name="P320"><text:span text:style-name="T321">10.10</text:span><text:span text:style-name="T322">. Lietuvos</text:span><text:span text:style-name="T323"><text:s/>Respublikos labdaros ir paramos įstatymo nustatyta tvarka gauti paramą veiklos tikslams įgyvendinti ir funkcijoms atlikti.</text:span></text:p>
      <text:p text:style-name="P324"><text:span text:style-name="T325">11</text:span><text:span text:style-name="T326">. Muitinės departamentas turi tokias su muitinės įstaigomis susijusias teises:</text:span></text:p>
      <text:p text:style-name="P327"><text:span text:style-name="T328">11.1</text:span><text:span text:style-name="T329">. gauti iš muitinės įstaigų dokumentus,</text:span><text:span text:style-name="T330"><text:s/>žodinius ir rašytinius paaiškinimus, išvadas ir kitokią informaciją, reikalingą Muitinės departamento veiklos tikslams pasiekti ir funkcijoms atlikti;</text:span></text:p>
      <text:p text:style-name="P331"><text:span text:style-name="T332">11.2</text:span><text:span text:style-name="T333">. duoti muitinės įstaigoms privalomus vykdyti nurodymus;</text:span></text:p>
      <text:p text:style-name="P334"><text:span text:style-name="T335">11.3</text:span><text:span text:style-name="T336">. tikrinti ir vertinti muitinės</text:span><text:span text:style-name="T337"><text:s/>įstaigų veiklą, nustatyti joms uždavinius, gauti jų veiklos ataskaitas.</text:span></text:p>
      <text:p text:style-name="P338"><text:span text:style-name="T339">12</text:span><text:span text:style-name="T340">. Muitinės departamentas turi ir kitų teisių, kurias jam suteikia teisės aktai.</text:span></text:p>
      <text:p text:style-name="P341"/>
      <text:p text:style-name="P342"><text:span text:style-name="T343">IV</text:span><text:span text:style-name="T344"><text:s/>SKYRIUS</text:span></text:p>
      <text:p text:style-name="P345"><text:span text:style-name="T346">MUITINĖS DEPARTAMENTO VEIKLOS ORGANIZAVIMAS</text:span></text:p>
      <text:p text:style-name="P347"/>
      <text:p text:style-name="P348"><text:span text:style-name="T349">13</text:span><text:span text:style-name="T350">. Muitinės departamento veikla organizuojama vadovaujantis metiniu veiklos planu, kurį tvirtina finansų ministras. Muitinės departamento metinis veiklos planas rengiamas vadovaujantis Strateginio planavimo metodika, patvirtinta Lietuvos Respublikos Vyriaus</text:span><text:span text:style-name="T351">ybės 2002 m. birželio<text:s/></text:span><text:span text:style-name="T352"><text:line-break/>6 d. nutarimu Nr. 827 „Dėl Strateginio planavimo metodikos patvirtinimo“, ir skelbiamas Muitinės departamento interneto svetainėje.</text:span></text:p>
      <text:p text:style-name="P353"><text:span text:style-name="T354">14</text:span><text:span text:style-name="T355">. Muitinės departamento administracijos padalinių ir nepriklausančių Muitinės departamento admi</text:span><text:span text:style-name="T356">nistracijos padaliniams muitinės pareigūnų, karjeros valstybės tarnautojų ir darbuotojų, dirbančių pagal darbo sutartis, veikla reglamentuojama Muitinės departamento darbo reglamentu, Muitinės departamento administracijos padalinių nuostatais, taip pat mui</text:span><text:span text:style-name="T357">tinės pareigūnų, karjeros valstybės tarnautojų ir darbuotojų, dirbančių pagal darbo sutartis, pareigybių aprašymais, kitais vidaus tvarką reglamentuojančiais teisės aktais, tvirtinamais Muitinės departamento generalinio direktoriaus.<text:s/></text:span></text:p>
      <text:p text:style-name="P358"><text:span text:style-name="T359">15</text:span><text:span text:style-name="T360">. Muitinės depa</text:span><text:span text:style-name="T361">rtamentui vadovauja Muitinės departamento generalinis direktorius, kurį penkerių metų kadencijai Vidaus tarnybos statuto nustatyta tvarka priima į pareigas ir iš pareigų atleidžia finansų ministras. Muitinės departamento generalinis direktorius atsakingas<text:s/></text:span><text:span text:style-name="T362">ir atskaitingas finansų ministrui.</text:span></text:p>
      <text:p text:style-name="P363"><text:span text:style-name="T364">16</text:span><text:span text:style-name="T365">. Muitinės departamento generalinio direktoriaus laikinai nesant, jo funkcijas atlieka vienas iš<text:s/></text:span><text:soft-page-break/><text:span text:style-name="T366">finansų ministro paskirtų Muitinės departamento generalinio direktoriaus pavaduotojų, kuris turi teisę atlikti visas N</text:span><text:span text:style-name="T367">uostatų 17 punkte nustatytas funkcijas.</text:span></text:p>
      <text:p text:style-name="P368"><text:span text:style-name="T369">17</text:span><text:span text:style-name="T370">. Muitinės departamento generalinis direktorius atlieka šias funkcijas:</text:span></text:p>
      <text:p text:style-name="P371"><text:span text:style-name="T372">17.1</text:span><text:span text:style-name="T373">. vadovauja Muitinės departamentui ir visai muitinei, planuoja, organizuoja ir kontroliuoja Muitinės departamento veiklą;</text:span></text:p>
      <text:p text:style-name="P374"><text:span text:style-name="T375">17.2</text:span><text:span text:style-name="T376">.<text:s/></text:span><text:span text:style-name="T377">užtikrina muitinei pavestų funkcijų atlikimą;</text:span></text:p>
      <text:p text:style-name="P378"><text:span text:style-name="T379">17.3</text:span><text:span text:style-name="T380">. finansų ministro reikalavimu atsiskaito už savo veiklą;</text:span></text:p>
      <text:p text:style-name="P381"><text:span text:style-name="T382">17.4</text:span><text:span text:style-name="T383">. Lietuvos Respublikos biudžeto sandaros įstatymo nustatyta tvarka paskirsto valstybės biudžeto lėšas muitinės įstaigoms programoms vykd</text:span><text:span text:style-name="T384">yti, nustato ir tvirtina muitinės įstaigų programų sąmatas, taip pat tvirtina Muitinės departamento ir muitinės įstaigų pareigūnų, valstybės tarnautojų ir darbuotojų, dirbančių pagal darbo sutartis, pareigybių skaičių, neviršydamas finansų ministro nustaty</text:span><text:span text:style-name="T385">to didžiausio leistino skaičiaus;</text:span></text:p>
      <text:p text:style-name="P386"><text:span text:style-name="T387">17.5</text:span><text:span text:style-name="T388">. suderinęs su finansų ministru, tvirtina Muitinės departamento administracijos struktūrą;</text:span></text:p>
      <text:p text:style-name="P389"><text:span text:style-name="T390">17.6</text:span><text:span text:style-name="T391">. suderinęs su finansų ministru, steigia, pertvarko, reorganizuoja ir likviduoja muitinės įstaigas;</text:span></text:p>
      <text:p text:style-name="P392"><text:span text:style-name="T393">17.7</text:span><text:span text:style-name="T394">. nusta</text:span><text:span text:style-name="T395">to muitinės postų veikimo vietas, laikinai sustabdo muitinės postų veiklą, nustato teritorinių muitinių veiklos zonas ir muitinės įstaigų funkcijas;</text:span></text:p>
      <text:p text:style-name="P396"><text:span text:style-name="T397">17.8</text:span><text:span text:style-name="T398">.<text:s/></text:span><text:span text:style-name="T399">panaikina teisės aktams prieštaraujančius<text:s/></text:span><text:span text:style-name="T400">muitinės pareigūnų ir valstybės tarnautojų<text:s/></text:span><text:span text:style-name="T401">sprendimus;</text:span></text:p>
      <text:p text:style-name="P402"><text:span text:style-name="T403">17.9</text:span><text:span text:style-name="T404">. nustatyta tvarka pagal kompetenciją atstovauja muitinei Lietuvos Respublikos ir užsienio valstybių institucijose, tarptautinėse organizacijose arba suteikia įgaliojimus tą daryti Muitinės departamento ar muitinės įstaigų pareigūnams, valstybės ta</text:span><text:span text:style-name="T405">rnautojams ir darbuotojams, dirbantiems pagal darbo sutartis;</text:span></text:p>
      <text:p text:style-name="P406"><text:span text:style-name="T407">17.10</text:span><text:span text:style-name="T408">. nustato muitinės atributiką ir jos naudojimo tvarką;</text:span></text:p>
      <text:p text:style-name="P409"><text:span text:style-name="T410">17.11</text:span><text:span text:style-name="T411">. tvirtina Muitinės departamento ir muitinės įstaigų pareigūnų, valstybės tarnautojų ir darbuotojų, dirbančių pagal darbo</text:span><text:span text:style-name="T412"><text:s/>sutartis, pareigybių aprašymus, teisės aktų nustatyta tvarka priima į pareigas, perkelia į kitas pareigas ir atleidžia iš pareigų Muitinės departamento ir muitinės įstaigų pareigūnus, valstybės tarnautojus ir darbuotojus, dirbančius pagal darbo sutartis,<text:s/></text:span><text:span text:style-name="T413">juos skatina, skiria jiems tarnybines nuobaudas arba įgalioja šiuos veiksmus atlikti Muitinės departamento generalinio direktoriaus pavaduotoją (pavaduotojus) arba atitinkamų muitinės įstaigų vadovus;</text:span></text:p>
      <text:p text:style-name="P414"><text:span text:style-name="T415">17.12</text:span><text:span text:style-name="T416">. savo pavaduotojams nustato administravimo sr</text:span><text:span text:style-name="T417">itis;</text:span></text:p>
      <text:p text:style-name="P418"><text:span text:style-name="T419">17.13</text:span><text:span text:style-name="T420">. duoda Muitinės departamento ir muitinės įstaigų pareigūnams, valstybės tarnautojams ir darbuotojams, dirbantiems pagal darbo sutartis, privalomus vykdyti nurodymus;</text:span></text:p>
      <text:p text:style-name="P421"><text:span text:style-name="T422">17.14</text:span><text:span text:style-name="T423">. tvirtina muitinės įstaigų administracijos struktūrą, Muitinės d</text:span><text:span text:style-name="T424">epartamento administracijos padalinių, muitinės įstaigų ir muitinės postų nuostatus, Muitinės departamento ir muitinės įstaigų pareigūnų, valstybės tarnautojų ir darbuotojų, dirbančių pagal darbo sutartis, pareigybių sąrašus;</text:span></text:p>
      <text:p text:style-name="P425"><text:span text:style-name="T426">17.15</text:span><text:span text:style-name="T427">.<text:s/></text:span><text:span text:style-name="T428">tvirtina muitinės p</text:span><text:span text:style-name="T429">ersonalo kvalifikacijos tobulinimo programas ir<text:s/></text:span><text:span text:style-name="T430">užtikrina visų Muitinės departamento ir muitinės įstaigų pareigūnų, valstybės tarnautojų ir darbuotojų, dirbančių pagal darbo sutartis, nuolatinį kvalifikacijos tobulinimą;</text:span></text:p>
      <text:p text:style-name="P431"><text:span text:style-name="T432">17.16</text:span><text:span text:style-name="T433">. atlieka kitus Muitinės d</text:span><text:span text:style-name="T434">epartamento ir muitinės įstaigų personalo valdymo veiksmus;</text:span></text:p>
      <text:p text:style-name="P435"><text:span text:style-name="T436">17.17</text:span><text:span text:style-name="T437">. priima sprendimus, sudaro sutartis, susitarimus ir sandorius Muitinės departamento vardu;</text:span></text:p>
      <text:p text:style-name="P438"><text:span text:style-name="T439">17.18</text:span><text:span text:style-name="T440">. priima įsakymus. Prireikus kartu su kitomis valstybės institucijomis priima bendrus<text:s/></text:span><text:span text:style-name="T441">įsakymus;</text:span></text:p>
      <text:p text:style-name="P442"><text:span text:style-name="T443">17.19</text:span><text:span text:style-name="T444">. užtikrina Muitinės departamento teikiamų asmenims konsultacijų muitinės įgyvendinamų teisės aktų taikymo klausimais vienodumą ir kokybę;</text:span></text:p>
      <text:p text:style-name="P445"><text:span text:style-name="T446">17.20</text:span><text:span text:style-name="T447">. atlieka kitas teisės aktų nustatytas funkcijas.</text:span></text:p>
      <text:p text:style-name="P448"><text:span text:style-name="T449">18</text:span><text:span text:style-name="T450">. Muitinės departamento<text:s/></text:span><text:span text:style-name="T451">generalinio direktoriaus įsakymai ir nurodymai privalomi visiems muitinės pareigūnams, valstybės tarnautojams ir darbuotojams, dirbantiems pagal darbo sutartis.</text:span></text:p>
      <text:p text:style-name="P452"><text:span text:style-name="T453">19</text:span><text:span text:style-name="T454">. Muitinės departamento generalinis direktorius gali sudaryti patariamąjį organą – Muitin</text:span><text:span text:style-name="T455">ės departamento kolegiją. Muitinės departamento kolegijos sudėtį ir veiklos nuostatus tvirtina<text:s/></text:span><text:soft-page-break/><text:span text:style-name="T456">Muitinės departamento generalinis direktorius.</text:span></text:p>
      <text:p text:style-name="P457"><text:span text:style-name="T458">20</text:span><text:span text:style-name="T459">. Muitinės departamento generalinis direktorius koordinuoja Muitinės departamento administracijos padalinių<text:s/></text:span><text:span text:style-name="T460">veiklą tiesiogiai arba per savo pavaduotojus, o muitinės įstaigų – per šių įstaigų vadovus.</text:span></text:p>
      <text:p text:style-name="P461"><text:span text:style-name="T462">21</text:span><text:span text:style-name="T463">. Muitinės departamento generalinio direktoriaus pavaduotojai pagal savo administravimo sritis atsako už Nuostatuose ir kituose teisės aktuose Muitinės<text:s/></text:span><text:span text:style-name="T464">departamentui pavestų veiklos tikslų įgyvendinimo ir funkcijų atlikimo organizavimą ir koordinavimą, atlieka kitas Muitinės departamento generalinio direktoriaus ir teisės aktų pavestas funkcijas. Muitinės departamento generalinio direktoriaus pavaduotojai</text:span><text:span text:style-name="T465"><text:s/>yra tiesiogiai pavaldūs ir atskaitingi Muitinės departamento generaliniam direktoriui.</text:span></text:p>
      <text:p text:style-name="P466"><text:span text:style-name="T467">22</text:span><text:span text:style-name="T468">. Muitinės departamentą sudaro administracijos padaliniai: skyriai ir tarnybos. Administracijos padaliniui vadovauja vadovas, kuris tiesiogiai pavaldus generalini</text:span><text:span text:style-name="T469">am direktoriui arba šį padalinį kuruojančiam generalinio direktoriaus pavaduotojui. Administracijos padalinio vadovui tiesiogiai pavaldūs šio padalinio pareigūnai, karjeros valstybės tarnautojai ir darbuotojai, dirbantys pagal darbo sutartis.</text:span></text:p>
      <text:p text:style-name="P470"><text:span text:style-name="T471">23</text:span><text:span text:style-name="T472">. Admin</text:span><text:span text:style-name="T473">istracijos padalinio vadovas:</text:span></text:p>
      <text:p text:style-name="P474"><text:span text:style-name="T475">23.1</text:span><text:span text:style-name="T476">. užtikrina padaliniui nustatytų veiklos tikslų įgyvendinimą ir funkcijų atlikimą;</text:span></text:p>
      <text:p text:style-name="P477"><text:span text:style-name="T478">23.2</text:span><text:span text:style-name="T479">. planuoja, organizuoja ir kontroliuoja administracijos padalinio darbą;</text:span></text:p>
      <text:p text:style-name="P480"><text:span text:style-name="T481">23.3</text:span><text:span text:style-name="T482">. atlieka kitas jam pavestas funkcijas.</text:span></text:p>
      <text:p text:style-name="P483"><text:span text:style-name="T484">24</text:span><text:span text:style-name="T485">. Kai kurioms užduotims vykdyti, projektams valdyti, kai kurioms veiklos sritims organizuoti, koordinuoti ar kontroliuoti Muitinės departamento generalinio direktoriaus įsakymais gali būti sudaromi funkciniai padaliniai (komisijos, komitetai, koordinavimo<text:s/></text:span><text:span text:style-name="T486">ir darbo grupės, taip pat gali būti paskiriami koordinatoriai, administratoriai ir pan.). Asmenys, paskirti į funkcinius padalinius (kuriems pavestos to padalinio funkcijos), šių padalinių veiklos klausimais yra pavaldūs funkcinio padalinio vadovui. Admini</text:span><text:span text:style-name="T487">stracijos padalinių vadovai privalo sudaryti sąlygas jiems pavaldiems muitinės pareigūnams, karjeros valstybės tarnautojams ir darbuotojams, dirbantiems pagal darbo sutartis, dalyvauti funkcinių padalinių veikloje.</text:span></text:p>
      <text:p text:style-name="P488"/>
      <text:p text:style-name="P489"><text:span text:style-name="T490">V</text:span><text:span text:style-name="T491"><text:s/>SKYRIUS</text:span></text:p>
      <text:p text:style-name="P492"><text:span text:style-name="T493">MUITINĖS DEPARTAMENTO VI</text:span><text:span text:style-name="T494">DAUS ADMINISTRAVIMO KONTROLĖ</text:span></text:p>
      <text:p text:style-name="P495"/>
      <text:p text:style-name="P496"><text:span text:style-name="T497">25</text:span><text:span text:style-name="T498">. Muitinės departamento valstybinį auditą atlieka Lietuvos Respublikos valstybės kontrolė, o veiklos kontrolę – pagal kompetenciją kitos Lietuvos Respublikos ir Europos Sąjungos institucijos.</text:span></text:p>
      <text:p text:style-name="P499"><text:span text:style-name="T500">26</text:span><text:span text:style-name="T501">. Išankstinę, einamąją</text:span><text:span text:style-name="T502"><text:s/>ir paskesnę Muitinės departamento finansų kontrolę atlieka Muitinės departamento generalinio direktoriaus paskirti Muitinės departamento muitinės pareigūnai, karjeros valstybės tarnautojai ir darbuotojai, dirbantys pagal darbo sutartis.</text:span></text:p>
      <text:p text:style-name="P503"><text:span text:style-name="T504">27</text:span><text:span text:style-name="T505">. Muitinės d</text:span><text:span text:style-name="T506">epartamento vidaus auditą atlieka Vidaus audito skyrius, kuris yra tiesiogiai pavaldus Muitinės departamento generaliniam direktoriui.</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28</text:span><text:span text:style-name="T516">. Muitinės departamentas gali būti reorganizuojamas, pertvarkomas arba li</text:span><text:span text:style-name="T517">kviduojamas Lietuvos Respublikos civilinio kodekso, Lietuvos Respublikos biudžetinių įstaigų įstatymo ir kitų teisės aktų nustatyta tvarka.</text:span></text:p>
      <text:p text:style-name="P518">___________________________</text:p>
      <text:p text:style-name="P519">Priedo pakeitimai:</text:p>
      <text:p text:style-name="P520"><text:span text:style-name="T521">Nr.<text:s/></text:span><text:a xlink:href="https://www.e-tar.lt/portal/legalAct.html?documentId=TAR.6DF7899BA150" office:target-frame-name="_top" xlink:show="replace"><text:span text:style-name="T522">1K-237</text:span></text:a><text:span text:style-name="T523">, 2004-06-18, Žin., 2004, Nr. 98-3652 (2004-06-24), i. k. 1042050ISAK001K-237</text:span></text:p>
      <text:p text:style-name="P524"><text:span text:style-name="T525">Nr.<text:s/></text:span><text:a xlink:href="https://www.e-tar.lt/portal/legalAct.html?documentId=TAR.B39F13DCA4C7" office:target-frame-name="_top" xlink:show="replace"><text:span text:style-name="T526">1K-344</text:span></text:a><text:span text:style-name="T527">, 2012-10-12, Žin., 2012, Nr. 120-6033 (2012-10-17), i. k. 1122050ISAK001K-344</text:span></text:p>
      <text:p text:style-name="P528"><text:span text:style-name="T529">Nr.<text:s/></text:span><text:a xlink:href="https://www.e-tar.lt/portal/legalAct.html?documentId=620760e0125d11e9b2b6e7cdb14007b4" office:target-frame-name="_top" xlink:show="replace"><text:span text:style-name="T530">1K-467</text:span></text:a><text:span text:style-name="T531">, 2018-12-31, paskelbta TAR 2019-01-08, i. k. 2019-00256</text:span></text:p>
      <text:p text:style-name="Normal"/>
      <text:p text:style-name="P532"/>
      <text:p text:style-name="P533"/>
      <text:p text:style-name="P534"><text:span text:style-name="T535">Pakeitima</text:span><text:span text:style-name="T536">i:</text:span></text:p>
      <text:p text:style-name="P537"/>
      <text:p text:style-name="P538"><text:span text:style-name="T539">1.</text:span></text:p>
      <text:p text:style-name="P540"><text:span text:style-name="T541">Lietuvos Respublikos finansų ministerija, Įsakymas</text:span></text:p>
      <text:p text:style-name="P542"><text:span text:style-name="T543">Nr.<text:s/></text:span><text:a xlink:href="https://www.e-tar.lt/portal/legalAct.html?documentId=TAR.2440C3A2C184" office:target-frame-name="_top" xlink:show="replace"><text:span text:style-name="T544">1K-287</text:span></text:a><text:span text:style-name="T545">, 2003-12-08, Žin., 2003, Nr. 116-5309 (2003-12-12), i. k. 1032050ISAK001K-287</text:span></text:p>
      <text:p text:style-name="P546"><text:span text:style-name="T547">Dėl Lietuvos Respublikos fi</text:span><text:span text:style-name="T548">nansų ministro 1998 m. liepos 10 d. įsakymo Nr. 171 "Dėl Muitinės departamento prie Lietuvos Respublikos finansų ministerijos nuostatų patvirtinimo" papildymo</text:span></text:p>
      <text:p text:style-name="P549"/>
      <text:p text:style-name="P550"><text:span text:style-name="T551">2.</text:span></text:p>
      <text:p text:style-name="P552"><text:span text:style-name="T553">Lietuvos Respublikos finansų ministerija, Įsakymas</text:span></text:p>
      <text:p text:style-name="P554"><text:span text:style-name="T555">Nr.<text:s/></text:span><text:a xlink:href="https://www.e-tar.lt/portal/legalAct.html?documentId=TAR.6DF7899BA150" office:target-frame-name="_top" xlink:show="replace"><text:span text:style-name="T556">1K-237</text:span></text:a><text:span text:style-name="T557">, 2004-06-18, Žin., 2004, Nr. 98-3652 (2004-06-24), i. k. 1042050ISAK001K-237</text:span></text:p>
      <text:p text:style-name="P558"><text:span text:style-name="T559">Dėl Lietuvos Respublikos finansų ministro 1998 m. liepos 10 d. įsakymo Nr. 171 "Dėl Muitinės departamento prie Lietuvos<text:s/></text:span><text:span text:style-name="T560">Respublikos finansų ministerijos nuostatų patvirtinimo" pakeitimo</text:span></text:p>
      <text:p text:style-name="P561"/>
      <text:p text:style-name="P562"><text:span text:style-name="T563">3.</text:span></text:p>
      <text:p text:style-name="P564"><text:span text:style-name="T565">Lietuvos Respublikos finansų ministerija, Įsakymas</text:span></text:p>
      <text:p text:style-name="P566"><text:span text:style-name="T567">Nr.<text:s/></text:span><text:a xlink:href="https://www.e-tar.lt/portal/legalAct.html?documentId=TAR.1F19952531FB" office:target-frame-name="_top" xlink:show="replace"><text:span text:style-name="T568">1K-198</text:span></text:a><text:span text:style-name="T569">, 2005-06-30, Žin., 2005, Nr. 83-3082 (2005</text:span><text:span text:style-name="T570">-07-07), i. k. 1052050ISAK001K-198</text:span></text:p>
      <text:p text:style-name="P571"><text:span text:style-name="T572">Dėl Lietuvos Respublikos finansų ministro 1998 m. liepos 10 d. įsakymo Nr. 171 "Dėl Muitinės departamento prie Lietuvos Respublikos finansų ministerijos nuostatų patvirtinimo" pakeitimo</text:span></text:p>
      <text:p text:style-name="P573"/>
      <text:p text:style-name="P574"><text:span text:style-name="T575">4.</text:span></text:p>
      <text:p text:style-name="P576"><text:span text:style-name="T577">Lietuvos Respublikos finansų mi</text:span><text:span text:style-name="T578">nisterija, Įsakymas</text:span></text:p>
      <text:p text:style-name="P579"><text:span text:style-name="T580">Nr.<text:s/></text:span><text:a xlink:href="https://www.e-tar.lt/portal/legalAct.html?documentId=TAR.882A0DF861CF" office:target-frame-name="_top" xlink:show="replace"><text:span text:style-name="T581">1K-243</text:span></text:a><text:span text:style-name="T582">, 2008-08-07, Žin., 2008, Nr. 93-3691 (2008-08-14), i. k. 1082050ISAK001K-243</text:span></text:p>
      <text:p text:style-name="P583"><text:span text:style-name="T584">Dėl Lietuvos Respublikos finansų ministro 1998 m. liepos 10 d. įsa</text:span><text:span text:style-name="T585">kymo Nr. 171 "Dėl Muitinės departamento prie Lietuvos Respublikos finansų ministerijos nuostatų patvirtinimo" papildymo</text:span></text:p>
      <text:p text:style-name="P586"/>
      <text:p text:style-name="P587"><text:span text:style-name="T588">5.</text:span></text:p>
      <text:p text:style-name="P589"><text:span text:style-name="T590">Lietuvos Respublikos finansų ministerija, Įsakymas</text:span></text:p>
      <text:p text:style-name="P591"><text:span text:style-name="T592">Nr.<text:s/></text:span><text:a xlink:href="https://www.e-tar.lt/portal/legalAct.html?documentId=TAR.B39F13DCA4C7" office:target-frame-name="_top" xlink:show="replace"><text:span text:style-name="T593">1K-344</text:span></text:a><text:span text:style-name="T594">, 2012-10-12, Žin., 2012, Nr. 120-6033 (2012-10-17), i. k. 1122050ISAK001K-344</text:span></text:p>
      <text:p text:style-name="P595"><text:span text:style-name="T596">Dėl finansų ministro 1998 m. liepos 10 d. įsakymo Nr. 171 "Dėl Muitinės departamento prie L</text:span><text:span text:style-name="T597">ietuvos Respublikos finansų ministerijos nuostatų patvirtinimo" pakeitimo</text:span></text:p>
      <text:p text:style-name="P598"/>
      <text:p text:style-name="P599"><text:span text:style-name="T600">6.</text:span></text:p>
      <text:p text:style-name="P601"><text:span text:style-name="T602">Lietuvos Respublikos finansų ministerija, Įsakymas</text:span></text:p>
      <text:p text:style-name="P603"><text:span text:style-name="T604">Nr.<text:s/></text:span><text:a xlink:href="https://www.e-tar.lt/portal/legalAct.html?documentId=TAR.FA2403596B71" office:target-frame-name="_top" xlink:show="replace"><text:span text:style-name="T605">1K-013</text:span></text:a><text:span text:style-name="T606">, 2013-01-11, Žin., 2013, Nr. 6-226</text:span><text:span text:style-name="T607"><text:s/>(2013-01-17), i. k. 1132050ISAK001K-013</text:span></text:p>
      <text:p text:style-name="P608"><text:span text:style-name="T609">Dėl finansų ministro 1998 m. liepos 10 d. įsakymo Nr. 171 "Dėl Muitinės departamento prie Lietuvos Respublikos finansų ministerijos nuostatų patvirtinimo" pakeitimo</text:span></text:p>
      <text:p text:style-name="P610"/>
      <text:p text:style-name="P611"><text:span text:style-name="T612">7.</text:span></text:p>
      <text:p text:style-name="P613"><text:span text:style-name="T614">Lietuvos Respublikos finansų ministerija, Įsak</text:span><text:span text:style-name="T615">ymas</text:span></text:p>
      <text:p text:style-name="P616"><text:span text:style-name="T617">Nr.<text:s/></text:span><text:a xlink:href="https://www.e-tar.lt/portal/legalAct.html?documentId=620760e0125d11e9b2b6e7cdb14007b4" office:target-frame-name="_top" xlink:show="replace"><text:span text:style-name="T618">1K-467</text:span></text:a><text:span text:style-name="T619">, 2018-12-31, paskelbta TAR 2019-01-08, i. k. 2019-00256</text:span></text:p>
      <text:p text:style-name="P620"><text:span text:style-name="T621">Dėl finansų ministro 1998 m. liepos 10 d. įsakymo Nr. 171 „Dėl Muitinės departamento p</text:span><text:span text:style-name="T622">rie Lietuvos Respublikos finansų ministerijos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07:19:00Z</meta:creation-date>
    <dc:date>2019-02-01T07:19:00Z</dc:date>
    <meta:template xlink:href="Normal.dotm" xlink:type="simple"/>
    <meta:editing-cycles>2</meta:editing-cycles>
    <meta:editing-duration>PT0S</meta:editing-duration>
    <meta:document-statistic meta:page-count="8" meta:paragraph-count="172" meta:word-count="3138" meta:character-count="26345" meta:row-count="935" meta:non-whitespace-character-count="23379"/>
  </office:meta>
</office:document-meta>
</file>