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text-position="sub 66.6%"/>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text-position="sub 66.6%"/>
    </style:style>
    <style:style style:name="P77" style:parent-style-name="Normal" style:family="paragraph">
      <style:paragraph-properties fo:text-align="justify" fo:text-indent="0.3937in"/>
    </style:style>
    <style:style style:name="T78" style:parent-style-name="DefaultParagraphFont" style:family="text">
      <style:text-properties style:text-position="sub 66.6%"/>
    </style:style>
    <style:style style:name="P79" style:parent-style-name="Normal" style:family="paragraph">
      <style:paragraph-properties fo:text-align="justify"/>
    </style:style>
    <style:style style:name="P80" style:parent-style-name="Normal" style:family="paragraph">
      <style:paragraph-properties fo:margin-left="0.3937in">
        <style:tab-stops>
          <style:tab-stop style:type="right" style:position="5.9055in"/>
        </style:tab-stops>
      </style:paragraph-properties>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P86" style:parent-style-name="Normal" style:family="paragraph">
      <style:paragraph-properties fo:text-align="justify"/>
    </style:style>
    <style:style style:name="P87" style:parent-style-name="Normal" style:family="paragraph">
      <style:paragraph-properties fo:margin-left="0.3937in">
        <style:tab-stops>
          <style:tab-stop style:type="right" style:position="5.9055in"/>
        </style:tab-stops>
      </style:paragraph-properties>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b 66.6%"/>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P98" style:parent-style-name="Normal" style:family="paragraph">
      <style:paragraph-properties fo:margin-left="0.3937in">
        <style:tab-stops>
          <style:tab-stop style:type="right" style:position="5.9055in"/>
        </style:tab-stops>
      </style:paragraph-properties>
    </style:style>
    <style:style style:name="T99" style:parent-style-name="DefaultParagraphFont" style:family="text">
      <style:text-properties style:text-position="sub 66.6%"/>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T102" style:parent-style-name="DefaultParagraphFont" style:family="text">
      <style:text-properties style:text-position="sub 66.6%"/>
    </style:style>
    <style:style style:name="P103" style:parent-style-name="Normal" style:family="paragraph">
      <style:paragraph-properties fo:text-align="justify"/>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b 66.6%"/>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P108" style:parent-style-name="Normal" style:family="paragraph">
      <style:paragraph-properties fo:margin-left="0.3937in">
        <style:tab-stops>
          <style:tab-stop style:type="right" style:position="5.9055in"/>
        </style:tab-stops>
      </style:paragraph-properties>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P113" style:parent-style-name="Normal" style:family="paragraph">
      <style:paragraph-properties fo:text-align="justify"/>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style:text-position="super 66.6%"/>
    </style:style>
    <style:style style:name="T117" style:parent-style-name="DefaultParagraphFont" style:family="text">
      <style:text-properties style:font-name="Symbol" style:font-name-asian="Symbol" style:font-name-complex="Symbol"/>
    </style:style>
    <style:style style:name="T118" style:parent-style-name="DefaultParagraphFont" style:family="text">
      <style:text-properties style:font-name="Symbol" style:font-name-asian="Symbol" style:font-name-complex="Symbol"/>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6.6%"/>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T124" style:parent-style-name="DefaultParagraphFont" style:family="text">
      <style:text-properties style:text-position="sub 66.6%"/>
    </style:style>
    <style:style style:name="P125" style:parent-style-name="Normal" style:family="paragraph">
      <style:paragraph-properties fo:text-align="justify"/>
    </style:style>
    <style:style style:name="P126" style:parent-style-name="Normal" style:family="paragraph">
      <style:paragraph-properties fo:margin-left="0.3937in">
        <style:tab-stops>
          <style:tab-stop style:type="right" style:position="5.9055in"/>
        </style:tab-stops>
      </style:paragraph-properties>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style>
    <style:style style:name="P136" style:parent-style-name="Normal" style:family="paragraph">
      <style:paragraph-properties fo:margin-left="0.3937in">
        <style:tab-stops>
          <style:tab-stop style:type="right" style:position="5.9055in"/>
        </style:tab-stops>
      </style:paragraph-properties>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P145" style:parent-style-name="Normal" style:family="paragraph">
      <style:paragraph-properties fo:text-align="justify"/>
    </style:style>
    <style:style style:name="P146" style:parent-style-name="Normal" style:family="paragraph">
      <style:paragraph-properties fo:margin-left="0.3937in">
        <style:tab-stops/>
      </style:paragraph-properties>
    </style:style>
    <style:style style:name="T147" style:parent-style-name="DefaultParagraphFont" style:family="text">
      <style:text-properties style:text-position="sub 66.6%"/>
    </style:style>
    <style:style style:name="P148" style:parent-style-name="Normal" style:family="paragraph">
      <style:paragraph-properties fo:margin-left="0.3937in">
        <style:tab-stops/>
      </style:paragraph-properties>
    </style:style>
    <style:style style:name="T149" style:parent-style-name="DefaultParagraphFont" style:family="text">
      <style:text-properties style:text-position="sub 66.6%"/>
    </style:style>
    <style:style style:name="P150" style:parent-style-name="Normal" style:family="paragraph">
      <style:paragraph-properties fo:text-align="justify"/>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TableColumn157" style:family="table-column">
      <style:table-column-properties style:column-width="2.1472in"/>
    </style:style>
    <style:style style:name="TableColumn158" style:family="table-column">
      <style:table-column-properties style:column-width="0.7159in"/>
    </style:style>
    <style:style style:name="TableColumn159" style:family="table-column">
      <style:table-column-properties style:column-width="0.6326in"/>
    </style:style>
    <style:style style:name="TableColumn160" style:family="table-column">
      <style:table-column-properties style:column-width="0.6326in"/>
    </style:style>
    <style:style style:name="TableColumn161" style:family="table-column">
      <style:table-column-properties style:column-width="0.6312in"/>
    </style:style>
    <style:style style:name="TableColumn162" style:family="table-column">
      <style:table-column-properties style:column-width="0.634in"/>
    </style:style>
    <style:style style:name="TableColumn163" style:family="table-column">
      <style:table-column-properties style:column-width="0.6291in"/>
    </style:style>
    <style:style style:name="TableColumn164" style:family="table-column">
      <style:table-column-properties style:column-width="0.7833in"/>
    </style:style>
    <style:style style:name="Table156" style:family="table">
      <style:table-properties style:width="6.8062in" fo:margin-left="-0.0736in" table:align="left"/>
    </style:style>
    <style:style style:name="TableRow165" style:family="table-row">
      <style:table-row-properties style:min-row-height="0.4659in"/>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text-properties fo:font-size="11pt" style:font-size-asian="11pt"/>
    </style:style>
    <style:style style:name="TableCell168" style:family="table-cell">
      <style:table-cell-properties fo:border="0.0069in solid #000000" fo:padding-top="0in" fo:padding-left="0.0194in" fo:padding-bottom="0in" fo:padding-right="0.0194in"/>
    </style:style>
    <style:style style:name="T169" style:parent-style-name="DefaultParagraphFont" style:family="text">
      <style:text-properties fo:font-size="11pt" style:font-size-asian="11pt"/>
    </style:style>
    <style:style style:name="TableCell170" style:family="table-cell">
      <style:table-cell-properties fo:border="0.0069in solid #000000" fo:padding-top="0in" fo:padding-left="0.0194in" fo:padding-bottom="0in" fo:padding-right="0.0194in"/>
    </style:style>
    <style:style style:name="T171" style:parent-style-name="DefaultParagraphFont" style:family="text">
      <style:text-properties fo:font-size="11pt" style:font-size-asian="11pt"/>
    </style:style>
    <style:style style:name="T172" style:parent-style-name="DefaultParagraphFont" style:family="text">
      <style:text-properties text:display="none" fo:font-size="11pt" style:font-size-asian="11pt"/>
    </style:style>
    <style:style style:name="T173" style:parent-style-name="DefaultParagraphFont" style:family="text">
      <style:text-properties fo:font-size="11pt" style:font-size-asian="11pt"/>
    </style:style>
    <style:style style:name="TableCell174" style:family="table-cell">
      <style:table-cell-properties fo:border="0.0069in solid #000000" fo:padding-top="0in" fo:padding-left="0.0194in" fo:padding-bottom="0in" fo:padding-right="0.0194in"/>
    </style:style>
    <style:style style:name="T175" style:parent-style-name="DefaultParagraphFont" style:family="text">
      <style:text-properties fo:font-size="11pt" style:font-size-asian="11pt"/>
    </style:style>
    <style:style style:name="T176" style:parent-style-name="DefaultParagraphFont" style:family="text">
      <style:text-properties text:display="none" fo:font-size="11pt" style:font-size-asian="11pt"/>
    </style:style>
    <style:style style:name="T177" style:parent-style-name="DefaultParagraphFont" style:family="text">
      <style:text-properties fo:font-size="11pt" style:font-size-asian="11pt"/>
    </style:style>
    <style:style style:name="TableCell178" style:family="table-cell">
      <style:table-cell-properties fo:border="0.0069in solid #000000" fo:padding-top="0in" fo:padding-left="0.0194in" fo:padding-bottom="0in" fo:padding-right="0.0194in"/>
    </style:style>
    <style:style style:name="T179" style:parent-style-name="DefaultParagraphFont" style:family="text">
      <style:text-properties fo:font-size="11pt" style:font-size-asian="11pt"/>
    </style:style>
    <style:style style:name="T180" style:parent-style-name="DefaultParagraphFont" style:family="text">
      <style:text-properties text:display="none" fo:font-size="11pt" style:font-size-asian="11pt"/>
    </style:style>
    <style:style style:name="T181" style:parent-style-name="DefaultParagraphFont" style:family="text">
      <style:text-properties fo:font-size="11pt" style:font-size-asian="11pt"/>
    </style:style>
    <style:style style:name="TableCell182" style:family="table-cell">
      <style:table-cell-properties fo:border="0.0069in solid #000000" fo:padding-top="0in" fo:padding-left="0.0194in" fo:padding-bottom="0in" fo:padding-right="0.0194in"/>
    </style:style>
    <style:style style:name="T183" style:parent-style-name="DefaultParagraphFont" style:family="text">
      <style:text-properties fo:font-size="11pt" style:font-size-asian="11pt"/>
    </style:style>
    <style:style style:name="T184" style:parent-style-name="DefaultParagraphFont" style:family="text">
      <style:text-properties text:display="none"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text:display="none" fo:font-size="11pt" style:font-size-asian="11pt"/>
    </style:style>
    <style:style style:name="T187" style:parent-style-name="DefaultParagraphFont" style:family="text">
      <style:text-properties fo:font-size="11pt" style:font-size-asian="11pt"/>
    </style:style>
    <style:style style:name="TableCell188" style:family="table-cell">
      <style:table-cell-properties fo:border="0.0069in solid #000000" fo:padding-top="0in" fo:padding-left="0.0194in" fo:padding-bottom="0in" fo:padding-right="0.0194in"/>
    </style:style>
    <style:style style:name="T189" style:parent-style-name="DefaultParagraphFont" style:family="text">
      <style:text-properties fo:font-size="11pt" style:font-size-asian="11pt"/>
    </style:style>
    <style:style style:name="T190" style:parent-style-name="DefaultParagraphFont" style:family="text">
      <style:text-properties text:display="none"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ableCell193" style:family="table-cell">
      <style:table-cell-properties fo:border="0.0069in solid #000000" fo:padding-top="0in" fo:padding-left="0.0194in" fo:padding-bottom="0in" fo:padding-right="0.0194in"/>
    </style:style>
    <style:style style:name="T194" style:parent-style-name="DefaultParagraphFont" style:family="text">
      <style:text-properties fo:font-size="11pt" style:font-size-asian="11pt"/>
    </style:style>
    <style:style style:name="TableRow195" style:family="table-row">
      <style:table-row-properties/>
    </style:style>
    <style:style style:name="TableCell196" style:family="table-cell">
      <style:table-cell-properties fo:border="0.0069in solid #000000" fo:padding-top="0in" fo:padding-left="0.0194in" fo:padding-bottom="0in" fo:padding-right="0.0194in"/>
    </style:style>
    <style:style style:name="T197" style:parent-style-name="DefaultParagraphFont" style:family="text">
      <style:text-properties fo:font-size="11pt" style:font-size-asian="11pt"/>
    </style:style>
    <style:style style:name="T198" style:parent-style-name="DefaultParagraphFont" style:family="text">
      <style:text-properties style:text-position="sub 63.6%" fo:font-size="11pt" style:font-size-asian="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style>
    <style:style style:name="TableCell214" style:family="table-cell">
      <style:table-cell-properties fo:border="0.0069in solid #000000" fo:padding-top="0in" fo:padding-left="0.0194in" fo:padding-bottom="0in" fo:padding-right="0.0194in"/>
    </style:style>
    <style:style style:name="T215" style:parent-style-name="DefaultParagraphFont" style:family="text">
      <style:text-properties fo:font-size="11pt" style:font-size-asian="11pt"/>
    </style:style>
    <style:style style:name="T216" style:parent-style-name="DefaultParagraphFont" style:family="text">
      <style:text-properties style:text-position="sub 63.6%" fo:font-size="11pt" style:font-size-asian="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style:text-properties fo:font-size="11pt" style:font-size-asian="11pt"/>
    </style:style>
    <style:style style:name="P231" style:parent-style-name="Normal" style:family="paragraph">
      <style:paragraph-properties fo:text-align="justify"/>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style:style>
    <style:style style:name="P241" style:parent-style-name="Normal" style:family="paragraph">
      <style:paragraph-properties fo:text-indent="0.3937in">
        <style:tab-stops>
          <style:tab-stop style:type="right" style:position="6.2993in"/>
        </style:tab-stops>
      </style:paragraph-properties>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249" style:parent-style-name="DefaultParagraphFont" style:family="text">
      <style:text-properties style:text-position="sub 66.6%"/>
    </style:style>
    <style:style style:name="P250" style:parent-style-name="Normal" style:family="paragraph">
      <style:paragraph-properties fo:text-align="justify"/>
    </style:style>
    <style:style style:name="P251" style:parent-style-name="Normal" style:family="paragraph">
      <style:paragraph-properties fo:margin-left="0.3937in">
        <style:tab-stops>
          <style:tab-stop style:type="right" style:position="5.9055in"/>
        </style:tab-stops>
      </style:paragraph-properties>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b 66.6%"/>
    </style:style>
    <style:style style:name="P259" style:parent-style-name="Normal" style:family="paragraph">
      <style:paragraph-properties fo:text-align="justify"/>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b 66.6%"/>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b 66.6%"/>
    </style:style>
    <style:style style:name="P265" style:parent-style-name="Normal" style:family="paragraph">
      <style:paragraph-properties fo:text-align="justify"/>
    </style:style>
    <style:style style:name="P266" style:parent-style-name="Normal" style:family="paragraph">
      <style:paragraph-properties fo:margin-left="0.3937in">
        <style:tab-stops>
          <style:tab-stop style:type="right" style:position="5.9055in"/>
        </style:tab-stops>
      </style:paragraph-properties>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b 66.6%"/>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style:style>
    <style:style style:name="TableColumn279" style:family="table-column">
      <style:table-column-properties style:column-width="0.6715in"/>
    </style:style>
    <style:style style:name="TableColumn280" style:family="table-column">
      <style:table-column-properties style:column-width="0.4777in"/>
    </style:style>
    <style:style style:name="TableColumn281" style:family="table-column">
      <style:table-column-properties style:column-width="0.4784in"/>
    </style:style>
    <style:style style:name="TableColumn282" style:family="table-column">
      <style:table-column-properties style:column-width="0.4784in"/>
    </style:style>
    <style:style style:name="TableColumn283" style:family="table-column">
      <style:table-column-properties style:column-width="0.4784in"/>
    </style:style>
    <style:style style:name="TableColumn284" style:family="table-column">
      <style:table-column-properties style:column-width="0.4784in"/>
    </style:style>
    <style:style style:name="TableColumn285" style:family="table-column">
      <style:table-column-properties style:column-width="0.4784in"/>
    </style:style>
    <style:style style:name="TableColumn286" style:family="table-column">
      <style:table-column-properties style:column-width="0.4777in"/>
    </style:style>
    <style:style style:name="TableColumn287" style:family="table-column">
      <style:table-column-properties style:column-width="0.4784in"/>
    </style:style>
    <style:style style:name="TableColumn288" style:family="table-column">
      <style:table-column-properties style:column-width="0.4784in"/>
    </style:style>
    <style:style style:name="TableColumn289" style:family="table-column">
      <style:table-column-properties style:column-width="0.4784in"/>
    </style:style>
    <style:style style:name="TableColumn290" style:family="table-column">
      <style:table-column-properties style:column-width="0.4784in"/>
    </style:style>
    <style:style style:name="TableColumn291" style:family="table-column">
      <style:table-column-properties style:column-width="0.4784in"/>
    </style:style>
    <style:style style:name="Table278" style:family="table">
      <style:table-properties style:width="6.4118in" fo:margin-left="-0.0736in" table:align="left"/>
    </style:style>
    <style:style style:name="TableRow292" style:family="table-row">
      <style:table-row-properties/>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194in" fo:padding-bottom="0in" fo:padding-right="0.0194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b 66.6%"/>
    </style:style>
    <style:style style:name="T487" style:parent-style-name="DefaultParagraphFont" style:family="text">
      <style:text-properties style:text-position="sub 66.6%"/>
    </style:style>
    <style:style style:name="T488" style:parent-style-name="DefaultParagraphFont" style:family="text">
      <style:text-properties style:text-position="sub 66.6%"/>
    </style:style>
    <style:style style:name="T489" style:parent-style-name="DefaultParagraphFont" style:family="text">
      <style:text-properties style:text-position="sub 66.6%"/>
    </style:style>
    <style:style style:name="P490" style:parent-style-name="Normal" style:family="paragraph">
      <style:paragraph-properties fo:margin-left="0.3937in">
        <style:tab-stops>
          <style:tab-stop style:type="right" style:position="5.9055in"/>
        </style:tab-stops>
      </style:paragraph-properties>
    </style:style>
    <style:style style:name="T491" style:parent-style-name="DefaultParagraphFont" style:family="text">
      <style:text-properties style:text-position="sub 66.6%"/>
    </style:style>
    <style:style style:name="T492" style:parent-style-name="DefaultParagraphFont" style:family="text">
      <style:text-properties style:text-position="sub 66.6%"/>
    </style:style>
    <style:style style:name="T493" style:parent-style-name="DefaultParagraphFont" style:family="text">
      <style:text-properties style:text-position="sub 66.6%"/>
    </style:style>
    <style:style style:name="T494" style:parent-style-name="DefaultParagraphFont" style:family="text">
      <style:text-properties style:text-position="sub 66.6%"/>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b 66.6%"/>
    </style:style>
    <style:style style:name="T497" style:parent-style-name="DefaultParagraphFont" style:family="text">
      <style:text-properties style:text-position="sub 66.6%"/>
    </style:style>
    <style:style style:name="T498" style:parent-style-name="DefaultParagraphFont" style:family="text">
      <style:text-properties style:text-position="sub 66.6%"/>
    </style:style>
    <style:style style:name="P499" style:parent-style-name="Normal" style:family="paragraph">
      <style:paragraph-properties fo:text-align="justify"/>
    </style:style>
    <style:style style:name="P500" style:parent-style-name="Normal" style:family="paragraph">
      <style:paragraph-properties fo:margin-left="0.3937in">
        <style:tab-stops>
          <style:tab-stop style:type="right" style:position="5.9055in"/>
        </style:tab-stops>
      </style:paragraph-properties>
    </style:style>
    <style:style style:name="T501" style:parent-style-name="DefaultParagraphFont" style:family="text">
      <style:text-properties style:text-position="sub 66.6%"/>
    </style:style>
    <style:style style:name="T502" style:parent-style-name="DefaultParagraphFont" style:family="text">
      <style:text-properties style:text-position="sub 66.6%"/>
    </style:style>
    <style:style style:name="T503" style:parent-style-name="DefaultParagraphFont" style:family="text">
      <style:text-properties style:text-position="sub 66.6%"/>
    </style:style>
    <style:style style:name="P504" style:parent-style-name="Normal" style:family="paragraph">
      <style:paragraph-properties fo:text-align="justify"/>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b 66.6%"/>
    </style:style>
    <style:style style:name="P507" style:parent-style-name="Normal" style:family="paragraph">
      <style:paragraph-properties fo:text-align="justify" fo:text-indent="0.3937in"/>
    </style:style>
    <style:style style:name="T508" style:parent-style-name="DefaultParagraphFont" style:family="text">
      <style:text-properties style:text-position="sub 66.6%"/>
    </style:style>
    <style:style style:name="P509" style:parent-style-name="Normal" style:family="paragraph">
      <style:paragraph-properties fo:text-align="justify"/>
    </style:style>
    <style:style style:name="P510" style:parent-style-name="Normal" style:family="paragraph">
      <style:paragraph-properties fo:margin-left="0.3937in">
        <style:tab-stops/>
      </style:paragraph-properties>
    </style:style>
    <style:style style:name="T511" style:parent-style-name="DefaultParagraphFont" style:family="text">
      <style:text-properties style:text-position="sub 66.6%"/>
    </style:style>
    <style:style style:name="T512" style:parent-style-name="DefaultParagraphFont" style:family="text">
      <style:text-properties style:text-position="sub 66.6%"/>
    </style:style>
    <style:style style:name="T513" style:parent-style-name="DefaultParagraphFont" style:family="text">
      <style:text-properties style:text-position="sub 66.6%"/>
    </style:style>
    <style:style style:name="P514" style:parent-style-name="Normal" style:family="paragraph">
      <style:paragraph-properties fo:text-align="justify" fo:text-indent="0.3937in"/>
    </style:style>
    <style:style style:name="T515" style:parent-style-name="DefaultParagraphFont" style:family="text">
      <style:text-properties style:text-position="sub 66.6%"/>
    </style:style>
    <style:style style:name="P516" style:parent-style-name="Normal" style:family="paragraph">
      <style:paragraph-properties fo:text-align="justify" fo:margin-left="0.3937in">
        <style:tab-stops/>
      </style:paragraph-properties>
    </style:style>
    <style:style style:name="T517" style:parent-style-name="DefaultParagraphFont" style:family="text">
      <style:text-properties style:text-position="sub 66.6%"/>
    </style:style>
    <style:style style:name="T518" style:parent-style-name="DefaultParagraphFont" style:family="text">
      <style:text-properties style:text-position="sub 66.6%"/>
    </style:style>
    <style:style style:name="T519" style:parent-style-name="DefaultParagraphFont" style:family="text">
      <style:text-properties style:text-position="sub 66.6%"/>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b 66.6%"/>
    </style:style>
    <style:style style:name="T524" style:parent-style-name="DefaultParagraphFont" style:family="text">
      <style:text-properties style:text-position="sub 66.6%"/>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b 66.6%"/>
    </style:style>
    <style:style style:name="T527" style:parent-style-name="DefaultParagraphFont" style:family="text">
      <style:text-properties style:text-position="sub 66.6%"/>
    </style:style>
    <style:style style:name="P528" style:parent-style-name="Normal" style:family="paragraph">
      <style:paragraph-properties fo:text-align="justify"/>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b 66.6%"/>
    </style:style>
    <style:style style:name="T531" style:parent-style-name="DefaultParagraphFont" style:family="text">
      <style:text-properties style:text-position="sub 66.6%"/>
    </style:style>
    <style:style style:name="T532" style:parent-style-name="DefaultParagraphFont" style:family="text">
      <style:text-properties style:text-position="sub 66.6%"/>
    </style:style>
    <style:style style:name="P533" style:parent-style-name="Normal" style:family="paragraph">
      <style:paragraph-properties fo:margin-left="0.3937in">
        <style:tab-stops>
          <style:tab-stop style:type="right" style:position="5.9055in"/>
        </style:tab-stops>
      </style:paragraph-properties>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b 66.6%"/>
    </style:style>
    <style:style style:name="P541" style:parent-style-name="Normal" style:family="paragraph">
      <style:paragraph-properties fo:margin-left="0.3937in">
        <style:tab-stops/>
      </style:paragraph-properties>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T544" style:parent-style-name="DefaultParagraphFont" style:family="text">
      <style:text-properties style:text-position="sub 66.6%"/>
    </style:style>
    <style:style style:name="P545" style:parent-style-name="Normal" style:family="paragraph">
      <style:paragraph-properties fo:text-align="justify"/>
    </style:style>
    <style:style style:name="P546" style:parent-style-name="Normal" style:family="paragraph">
      <style:paragraph-properties fo:text-align="justify" fo:text-indent="0.3937in"/>
    </style:style>
    <style:style style:name="T547" style:parent-style-name="DefaultParagraphFont" style:family="text">
      <style:text-properties style:text-position="sub 66.6%"/>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b 66.6%"/>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P558" style:parent-style-name="Normal" style:family="paragraph">
      <style:paragraph-properties fo:text-align="justify"/>
    </style:style>
    <style:style style:name="P559" style:parent-style-name="Normal" style:family="paragraph">
      <style:paragraph-properties fo:margin-left="0.3937in">
        <style:tab-stops>
          <style:tab-stop style:type="right" style:position="5.9055in"/>
        </style:tab-stops>
      </style:paragraph-properties>
    </style:style>
    <style:style style:name="T560" style:parent-style-name="DefaultParagraphFont" style:family="text">
      <style:text-properties style:text-position="sub 66.6%"/>
    </style:style>
    <style:style style:name="T561" style:parent-style-name="DefaultParagraphFont" style:family="text">
      <style:text-properties style:text-position="sub 66.6%"/>
    </style:style>
    <style:style style:name="T562" style:parent-style-name="DefaultParagraphFont" style:family="text">
      <style:text-properties style:text-position="sub 66.6%"/>
    </style:style>
    <style:style style:name="T563" style:parent-style-name="DefaultParagraphFont" style:family="text">
      <style:text-properties style:text-position="super 66.6%"/>
    </style:style>
    <style:style style:name="P564" style:parent-style-name="Normal" style:family="paragraph">
      <style:paragraph-properties fo:text-align="justify"/>
    </style:style>
    <style:style style:name="P565" style:parent-style-name="Normal" style:family="paragraph">
      <style:paragraph-properties fo:text-align="justify" fo:text-indent="0.3937in"/>
    </style:style>
    <style:style style:name="T566" style:parent-style-name="DefaultParagraphFont" style:family="text">
      <style:text-properties style:text-position="sub 66.6%"/>
    </style:style>
    <style:style style:name="T567" style:parent-style-name="DefaultParagraphFont" style:family="text">
      <style:text-properties style:text-position="sub 66.6%"/>
    </style:style>
    <style:style style:name="T568" style:parent-style-name="DefaultParagraphFont" style:family="text">
      <style:text-properties style:text-position="sub 66.6%"/>
    </style:style>
    <style:style style:name="T569" style:parent-style-name="DefaultParagraphFont" style:family="text">
      <style:text-properties style:text-position="sub 66.6%"/>
    </style:style>
    <style:style style:name="P570" style:parent-style-name="Normal" style:family="paragraph">
      <style:paragraph-properties fo:text-align="justify"/>
    </style:style>
    <style:style style:name="P571" style:parent-style-name="Normal" style:family="paragraph">
      <style:paragraph-properties fo:margin-left="0.3937in">
        <style:tab-stops>
          <style:tab-stop style:type="right" style:position="5.9055in"/>
        </style:tab-stops>
      </style:paragraph-properties>
    </style:style>
    <style:style style:name="T572" style:parent-style-name="DefaultParagraphFont" style:family="text">
      <style:text-properties style:text-position="sub 66.6%"/>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T575" style:parent-style-name="DefaultParagraphFont" style:family="text">
      <style:text-properties style:text-position="super 66.6%"/>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fo:text-indent="0.3937in"/>
    </style:style>
    <style:style style:name="T579" style:parent-style-name="DefaultParagraphFont" style:family="text">
      <style:text-properties style:text-position="sub 66.6%"/>
    </style:style>
    <style:style style:name="P580" style:parent-style-name="Normal" style:family="paragraph">
      <style:paragraph-properties fo:text-align="justify" fo:text-indent="0.9166in"/>
    </style:style>
    <style:style style:name="P581" style:parent-style-name="Normal" style:family="paragraph">
      <style:paragraph-properties fo:text-align="justify" fo:text-indent="0.9166in"/>
    </style:style>
    <style:style style:name="P582" style:parent-style-name="Normal" style:family="paragraph">
      <style:paragraph-properties fo:text-align="justify" fo:text-indent="0.9166in"/>
    </style:style>
    <style:style style:name="P583" style:parent-style-name="Normal" style:family="paragraph">
      <style:paragraph-properties fo:text-align="justify"/>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b 66.6%"/>
    </style:style>
    <style:style style:name="T586" style:parent-style-name="DefaultParagraphFont" style:family="text">
      <style:text-properties style:text-position="sub 66.6%"/>
    </style:style>
    <style:style style:name="T587" style:parent-style-name="DefaultParagraphFont" style:family="text">
      <style:text-properties style:text-position="sub 66.6%"/>
    </style:style>
    <style:style style:name="P588" style:parent-style-name="Normal" style:family="paragraph">
      <style:paragraph-properties fo:text-align="justify"/>
    </style:style>
    <style:style style:name="P589" style:parent-style-name="Normal" style:family="paragraph">
      <style:paragraph-properties fo:margin-left="0.3937in">
        <style:tab-stops>
          <style:tab-stop style:type="right" style:position="5.9055in"/>
        </style:tab-stops>
      </style:paragraph-properties>
    </style:style>
    <style:style style:name="T590" style:parent-style-name="DefaultParagraphFont" style:family="text">
      <style:text-properties style:text-position="sub 66.6%"/>
    </style:style>
    <style:style style:name="T591" style:parent-style-name="DefaultParagraphFont" style:family="text">
      <style:text-properties style:text-position="sub 66.6%"/>
    </style:style>
    <style:style style:name="T592" style:parent-style-name="DefaultParagraphFont" style:family="text">
      <style:text-properties style:text-position="sub 66.6%"/>
    </style:style>
    <style:style style:name="T593" style:parent-style-name="DefaultParagraphFont" style:family="text">
      <style:text-properties style:text-position="super 66.6%"/>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b 66.6%"/>
    </style:style>
    <style:style style:name="P598" style:parent-style-name="Normal" style:family="paragraph">
      <style:paragraph-properties fo:text-align="justify" fo:text-indent="1in"/>
    </style:style>
    <style:style style:name="P599" style:parent-style-name="Normal" style:family="paragraph">
      <style:paragraph-properties fo:text-align="justify" fo:text-indent="1in"/>
    </style:style>
    <style:style style:name="P600" style:parent-style-name="Normal" style:family="paragraph">
      <style:paragraph-properties fo:text-align="justify" fo:text-indent="1in"/>
    </style:style>
    <style:style style:name="P601" style:parent-style-name="Normal" style:family="paragraph">
      <style:paragraph-properties fo:text-align="justify"/>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T606" style:parent-style-name="DefaultParagraphFont" style:family="text">
      <style:text-properties style:text-position="sub 66.6%"/>
    </style:style>
    <style:style style:name="P607" style:parent-style-name="Normal" style:family="paragraph">
      <style:paragraph-properties fo:text-align="justify"/>
    </style:style>
    <style:style style:name="P608" style:parent-style-name="Normal" style:family="paragraph">
      <style:paragraph-properties fo:margin-left="0.3937in">
        <style:tab-stops>
          <style:tab-stop style:type="right" style:position="5.9055in"/>
        </style:tab-stops>
      </style:paragraph-properties>
    </style:style>
    <style:style style:name="T609" style:parent-style-name="DefaultParagraphFont" style:family="text">
      <style:text-properties style:text-position="sub 66.6%"/>
    </style:style>
    <style:style style:name="T610" style:parent-style-name="DefaultParagraphFont" style:family="text">
      <style:text-properties style:text-position="sub 66.6%"/>
    </style:style>
    <style:style style:name="T611" style:parent-style-name="DefaultParagraphFont" style:family="text">
      <style:text-properties style:text-position="sub 66.6%"/>
    </style:style>
    <style:style style:name="T612" style:parent-style-name="DefaultParagraphFont" style:family="text">
      <style:text-properties style:text-position="super 66.6%"/>
    </style:style>
    <style:style style:name="P613" style:parent-style-name="Normal" style:family="paragraph">
      <style:paragraph-properties fo:text-align="justify"/>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text-position="sub 66.6%"/>
    </style:style>
    <style:style style:name="T617" style:parent-style-name="DefaultParagraphFont" style:family="text">
      <style:text-properties style:text-position="sub 66.6%"/>
    </style:style>
    <style:style style:name="T618" style:parent-style-name="DefaultParagraphFont" style:family="text">
      <style:text-properties style:text-position="sub 66.6%"/>
    </style:style>
    <style:style style:name="P619" style:parent-style-name="Normal" style:family="paragraph">
      <style:paragraph-properties fo:text-align="justify"/>
    </style:style>
    <style:style style:name="P620" style:parent-style-name="Normal" style:family="paragraph">
      <style:paragraph-properties fo:margin-left="0.3937in">
        <style:tab-stops>
          <style:tab-stop style:type="right" style:position="5.9055in"/>
        </style:tab-stops>
      </style:paragraph-properties>
    </style:style>
    <style:style style:name="T621" style:parent-style-name="DefaultParagraphFont" style:family="text">
      <style:text-properties style:text-position="sub 66.6%"/>
    </style:style>
    <style:style style:name="T622" style:parent-style-name="DefaultParagraphFont" style:family="text">
      <style:text-properties style:text-position="sub 66.6%"/>
    </style:style>
    <style:style style:name="T623" style:parent-style-name="DefaultParagraphFont" style:family="text">
      <style:text-properties style:text-position="sub 66.6%"/>
    </style:style>
    <style:style style:name="T624" style:parent-style-name="DefaultParagraphFont" style:family="text">
      <style:text-properties style:text-position="super 66.6%"/>
    </style:style>
    <style:style style:name="P625" style:parent-style-name="Normal" style:family="paragraph">
      <style:paragraph-properties fo:text-align="justify"/>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b 66.6%"/>
    </style:style>
    <style:style style:name="T628" style:parent-style-name="DefaultParagraphFont" style:family="text">
      <style:text-properties style:text-position="sub 66.6%"/>
    </style:style>
    <style:style style:name="T629" style:parent-style-name="DefaultParagraphFont" style:family="text">
      <style:text-properties style:text-position="sub 66.6%"/>
    </style:style>
    <style:style style:name="T630" style:parent-style-name="DefaultParagraphFont" style:family="text">
      <style:text-properties style:text-position="sub 66.6%"/>
    </style:style>
    <style:style style:name="T631" style:parent-style-name="DefaultParagraphFont" style:family="text">
      <style:text-properties style:text-position="sub 66.6%"/>
    </style:style>
    <style:style style:name="T632" style:parent-style-name="DefaultParagraphFont" style:family="text">
      <style:text-properties style:text-position="sub 66.6%"/>
    </style:style>
    <style:style style:name="P633" style:parent-style-name="Normal" style:family="paragraph">
      <style:paragraph-properties fo:text-align="justify"/>
    </style:style>
    <style:style style:name="P634" style:parent-style-name="Normal" style:family="paragraph">
      <style:paragraph-properties fo:margin-left="0.3937in">
        <style:tab-stops>
          <style:tab-stop style:type="right" style:position="5.9055in"/>
        </style:tab-stops>
      </style:paragraph-properties>
    </style:style>
    <style:style style:name="T635" style:parent-style-name="DefaultParagraphFont" style:family="text">
      <style:text-properties style:text-position="sub 66.6%"/>
    </style:style>
    <style:style style:name="T636" style:parent-style-name="DefaultParagraphFont" style:family="text">
      <style:text-properties style:text-position="sub 66.6%"/>
    </style:style>
    <style:style style:name="T637" style:parent-style-name="DefaultParagraphFont" style:family="text">
      <style:text-properties style:text-position="sub 66.6%"/>
    </style:style>
    <style:style style:name="P638" style:parent-style-name="Normal" style:family="paragraph">
      <style:paragraph-properties fo:text-align="justify"/>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T643" style:parent-style-name="DefaultParagraphFont" style:family="text">
      <style:text-properties style:text-position="sub 66.6%"/>
    </style:style>
    <style:style style:name="T644" style:parent-style-name="DefaultParagraphFont" style:family="text">
      <style:text-properties style:text-position="sub 66.6%"/>
    </style:style>
    <style:style style:name="P645" style:parent-style-name="Normal" style:family="paragraph">
      <style:paragraph-properties fo:text-align="justify"/>
    </style:style>
    <style:style style:name="P646" style:parent-style-name="Normal" style:family="paragraph">
      <style:paragraph-properties fo:margin-left="0.3937in">
        <style:tab-stops>
          <style:tab-stop style:type="right" style:position="5.9055in"/>
        </style:tab-stops>
      </style:paragraph-properties>
    </style:style>
    <style:style style:name="T647" style:parent-style-name="DefaultParagraphFont" style:family="text">
      <style:text-properties style:text-position="sub 66.6%"/>
    </style:style>
    <style:style style:name="T648" style:parent-style-name="DefaultParagraphFont" style:family="text">
      <style:text-properties style:text-position="sub 66.6%"/>
    </style:style>
    <style:style style:name="T649" style:parent-style-name="DefaultParagraphFont" style:family="text">
      <style:text-properties style:text-position="sub 66.6%"/>
    </style:style>
    <style:style style:name="P650" style:parent-style-name="Normal" style:family="paragraph">
      <style:paragraph-properties fo:text-align="justify"/>
    </style:style>
    <style:style style:name="P651" style:parent-style-name="Normal" style:family="paragraph">
      <style:paragraph-properties fo:text-align="justify" fo:text-indent="0.3937in"/>
    </style:style>
    <style:style style:name="T652" style:parent-style-name="DefaultParagraphFont" style:family="text">
      <style:text-properties style:text-position="sub 66.6%"/>
    </style:style>
    <style:style style:name="T653" style:parent-style-name="DefaultParagraphFont" style:family="text">
      <style:text-properties style:text-position="sub 66.6%"/>
    </style:style>
    <style:style style:name="T654" style:parent-style-name="DefaultParagraphFont" style:family="text">
      <style:text-properties style:text-position="sub 66.6%"/>
    </style:style>
    <style:style style:name="T655" style:parent-style-name="DefaultParagraphFont" style:family="text">
      <style:text-properties style:text-position="sub 66.6%"/>
    </style:style>
    <style:style style:name="P656" style:parent-style-name="Normal" style:family="paragraph">
      <style:paragraph-properties fo:text-align="justify"/>
    </style:style>
    <style:style style:name="P657" style:parent-style-name="Normal" style:family="paragraph">
      <style:paragraph-properties fo:margin-left="0.3937in">
        <style:tab-stops>
          <style:tab-stop style:type="right" style:position="5.9055in"/>
        </style:tab-stops>
      </style:paragraph-properties>
    </style:style>
    <style:style style:name="T658" style:parent-style-name="DefaultParagraphFont" style:family="text">
      <style:text-properties style:text-position="sub 66.6%"/>
    </style:style>
    <style:style style:name="T659" style:parent-style-name="DefaultParagraphFont" style:family="text">
      <style:text-properties style:text-position="sub 66.6%"/>
    </style:style>
    <style:style style:name="T660" style:parent-style-name="DefaultParagraphFont" style:family="text">
      <style:text-properties style:text-position="sub 66.6%"/>
    </style:style>
    <style:style style:name="T661" style:parent-style-name="DefaultParagraphFont" style:family="text">
      <style:text-properties style:text-position="sub 66.6%"/>
    </style:style>
    <style:style style:name="P662" style:parent-style-name="Normal" style:family="paragraph">
      <style:paragraph-properties fo:text-align="justify"/>
    </style:style>
    <style:style style:name="P663" style:parent-style-name="Normal" style:family="paragraph">
      <style:paragraph-properties fo:text-align="justify" fo:text-indent="0.3937in"/>
    </style:style>
    <style:style style:name="T664" style:parent-style-name="DefaultParagraphFont" style:family="text">
      <style:text-properties style:text-position="sub 66.6%"/>
    </style:style>
    <style:style style:name="T665" style:parent-style-name="DefaultParagraphFont" style:family="text">
      <style:text-properties style:text-position="sub 66.6%"/>
    </style:style>
    <style:style style:name="T666" style:parent-style-name="DefaultParagraphFont" style:family="text">
      <style:text-properties style:text-position="sub 66.6%"/>
    </style:style>
    <style:style style:name="P667" style:parent-style-name="Normal" style:family="paragraph">
      <style:paragraph-properties fo:text-align="justify"/>
    </style:style>
    <style:style style:name="P668" style:parent-style-name="Normal" style:family="paragraph">
      <style:paragraph-properties fo:margin-left="0.3937in">
        <style:tab-stops>
          <style:tab-stop style:type="right" style:position="5.9055in"/>
        </style:tab-stops>
      </style:paragraph-properties>
    </style:style>
    <style:style style:name="T669" style:parent-style-name="DefaultParagraphFont" style:family="text">
      <style:text-properties style:text-position="sub 66.6%"/>
    </style:style>
    <style:style style:name="T670" style:parent-style-name="DefaultParagraphFont" style:family="text">
      <style:text-properties style:text-position="sub 66.6%"/>
    </style:style>
    <style:style style:name="T671" style:parent-style-name="DefaultParagraphFont" style:family="text">
      <style:text-properties style:text-position="sub 66.6%"/>
    </style:style>
    <style:style style:name="P672" style:parent-style-name="Normal" style:family="paragraph">
      <style:paragraph-properties fo:text-align="justify"/>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b 66.6%"/>
    </style:style>
    <style:style style:name="P675" style:parent-style-name="Normal" style:family="paragraph">
      <style:paragraph-properties fo:margin-left="0.3937in">
        <style:tab-stops/>
      </style:paragraph-properties>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T678" style:parent-style-name="DefaultParagraphFont" style:family="text">
      <style:text-properties style:text-position="sub 66.6%"/>
    </style:style>
    <style:style style:name="P679" style:parent-style-name="Normal" style:family="paragraph">
      <style:paragraph-properties fo:text-align="justify"/>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b 66.6%"/>
    </style:style>
    <style:style style:name="P682" style:parent-style-name="Normal" style:family="paragraph">
      <style:paragraph-properties fo:text-align="justify" fo:text-indent="0.3937in"/>
    </style:style>
    <style:style style:name="T683" style:parent-style-name="DefaultParagraphFont" style:family="text">
      <style:text-properties style:text-position="sub 66.6%"/>
    </style:style>
    <style:style style:name="P684" style:parent-style-name="Normal" style:family="paragraph">
      <style:paragraph-properties fo:text-align="justify" fo:text-indent="0.3937in"/>
    </style:style>
    <style:style style:name="T685" style:parent-style-name="DefaultParagraphFont" style:family="text">
      <style:text-properties style:text-position="sub 66.6%"/>
    </style:style>
    <style:style style:name="P686" style:parent-style-name="Normal" style:family="paragraph">
      <style:paragraph-properties fo:text-align="justify" fo:text-indent="0.3937in"/>
    </style:style>
    <style:style style:name="T687" style:parent-style-name="DefaultParagraphFont" style:family="text">
      <style:text-properties style:text-position="sub 66.6%"/>
    </style:style>
    <style:style style:name="T688" style:parent-style-name="DefaultParagraphFont" style:family="text">
      <style:text-properties style:text-position="sub 66.6%"/>
    </style:style>
    <style:style style:name="T689" style:parent-style-name="DefaultParagraphFont" style:family="text">
      <style:text-properties style:text-position="sub 66.6%"/>
    </style:style>
    <style:style style:name="P690" style:parent-style-name="Normal" style:family="paragraph">
      <style:paragraph-properties fo:text-align="justify"/>
    </style:style>
    <style:style style:name="P691" style:parent-style-name="Normal" style:family="paragraph">
      <style:paragraph-properties fo:margin-left="0.3937in">
        <style:tab-stops>
          <style:tab-stop style:type="right" style:position="5.9055in"/>
        </style:tab-stops>
      </style:paragraph-properties>
    </style:style>
    <style:style style:name="T692" style:parent-style-name="DefaultParagraphFont" style:family="text">
      <style:text-properties style:text-position="sub 66.6%"/>
    </style:style>
    <style:style style:name="T693" style:parent-style-name="DefaultParagraphFont" style:family="text">
      <style:text-properties style:text-position="sub 66.6%"/>
    </style:style>
    <style:style style:name="T694" style:parent-style-name="DefaultParagraphFont" style:family="text">
      <style:text-properties style:text-position="sub 66.6%"/>
    </style:style>
    <style:style style:name="T695" style:parent-style-name="DefaultParagraphFont" style:family="text">
      <style:text-properties style:text-position="sub 66.6%"/>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margin-left="0.5833in" fo:text-indent="-0.1895in">
        <style:tab-stops/>
      </style:paragraph-properties>
    </style:style>
    <style:style style:name="T699" style:parent-style-name="DefaultParagraphFont" style:family="text">
      <style:text-properties style:text-position="sub 66.6%"/>
    </style:style>
    <style:style style:name="T700" style:parent-style-name="DefaultParagraphFont" style:family="text">
      <style:text-properties style:text-position="sub 66.6%"/>
    </style:style>
    <style:style style:name="P701" style:parent-style-name="Normal" style:family="paragraph">
      <style:paragraph-properties fo:text-align="justify"/>
    </style:style>
    <style:style style:name="P702" style:parent-style-name="Normal" style:family="paragraph">
      <style:paragraph-properties fo:margin-left="0.3937in">
        <style:tab-stops>
          <style:tab-stop style:type="right" style:position="5.9055in"/>
        </style:tab-stops>
      </style:paragraph-properties>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T705" style:parent-style-name="DefaultParagraphFont" style:family="text">
      <style:text-properties style:text-position="sub 66.6%"/>
    </style:style>
    <style:style style:name="T706" style:parent-style-name="DefaultParagraphFont" style:family="text">
      <style:text-properties style:text-position="sub 66.6%"/>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fo:margin-left="0.5833in" fo:text-indent="-0.1895in">
        <style:tab-stops/>
      </style:paragraph-properties>
    </style:style>
    <style:style style:name="T711" style:parent-style-name="DefaultParagraphFont" style:family="text">
      <style:text-properties style:text-position="sub 66.6%"/>
    </style:style>
    <style:style style:name="T712" style:parent-style-name="DefaultParagraphFont" style:family="text">
      <style:text-properties style:text-position="sub 66.6%"/>
    </style:style>
    <style:style style:name="P713" style:parent-style-name="Normal" style:family="paragraph">
      <style:paragraph-properties fo:text-align="justify" fo:margin-left="0.5in">
        <style:tab-stops/>
      </style:paragraph-properties>
    </style:style>
    <style:style style:name="P714" style:parent-style-name="Normal" style:family="paragraph">
      <style:paragraph-properties fo:margin-left="0.3937in">
        <style:tab-stops>
          <style:tab-stop style:type="right" style:position="5.9055in"/>
        </style:tab-stops>
      </style:paragraph-properties>
    </style:style>
    <style:style style:name="T715" style:parent-style-name="DefaultParagraphFont" style:family="text">
      <style:text-properties style:text-position="sub 66.6%"/>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T718" style:parent-style-name="DefaultParagraphFont" style:family="text">
      <style:text-properties style:text-position="sub 66.6%"/>
    </style:style>
    <style:style style:name="P7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fo:margin-left="0.5833in" fo:text-indent="-0.1895in">
        <style:tab-stops/>
      </style:paragraph-properties>
    </style:style>
    <style:style style:name="T723" style:parent-style-name="DefaultParagraphFont" style:family="text">
      <style:text-properties style:text-position="sub 66.6%"/>
    </style:style>
    <style:style style:name="T724" style:parent-style-name="DefaultParagraphFont" style:family="text">
      <style:text-properties style:text-position="sub 66.6%"/>
    </style:style>
    <style:style style:name="P72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26" style:parent-style-name="Normal" style:family="paragraph">
      <style:paragraph-properties fo:margin-left="0.3937in">
        <style:tab-stops>
          <style:tab-stop style:type="right" style:position="5.9055in"/>
        </style:tab-stops>
      </style:paragraph-properties>
    </style:style>
    <style:style style:name="T727" style:parent-style-name="DefaultParagraphFont" style:family="text">
      <style:text-properties style:text-position="sub 66.6%"/>
    </style:style>
    <style:style style:name="T728" style:parent-style-name="DefaultParagraphFont" style:family="text">
      <style:text-properties style:text-position="sub 66.6%"/>
    </style:style>
    <style:style style:name="T729" style:parent-style-name="DefaultParagraphFont" style:family="text">
      <style:text-properties style:text-position="sub 66.6%"/>
    </style:style>
    <style:style style:name="T730" style:parent-style-name="DefaultParagraphFont" style:family="text">
      <style:text-properties style:text-position="sub 66.6%"/>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style>
    <style:style style:name="T733" style:parent-style-name="DefaultParagraphFont" style:family="text">
      <style:text-properties style:text-position="sub 66.6%"/>
    </style:style>
    <style:style style:name="P734" style:parent-style-name="Normal" style:family="paragraph">
      <style:paragraph-properties fo:margin-left="0.3937in">
        <style:tab-stops>
          <style:tab-stop style:type="right" style:position="5.9055in"/>
        </style:tab-stops>
      </style:paragraph-properties>
    </style:style>
    <style:style style:name="T735" style:parent-style-name="DefaultParagraphFont" style:family="text">
      <style:text-properties style:text-position="sub 66.6%"/>
    </style:style>
    <style:style style:name="T736" style:parent-style-name="DefaultParagraphFont" style:family="text">
      <style:text-properties style:text-position="sub 66.6%"/>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style:text-properties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b 66.6%"/>
    </style:style>
    <style:style style:name="T750" style:parent-style-name="DefaultParagraphFont" style:family="text">
      <style:text-properties style:text-position="sub 66.6%"/>
    </style:style>
    <style:style style:name="T751" style:parent-style-name="DefaultParagraphFont" style:family="text">
      <style:text-properties style:text-position="sub 66.6%"/>
    </style:style>
    <style:style style:name="P752" style:parent-style-name="Normal" style:family="paragraph">
      <style:paragraph-properties fo:text-align="justify"/>
    </style:style>
    <style:style style:name="P753" style:parent-style-name="Normal" style:family="paragraph">
      <style:paragraph-properties fo:margin-left="0.3937in">
        <style:tab-stops>
          <style:tab-stop style:type="right" style:position="5.9055in"/>
        </style:tab-stops>
      </style:paragraph-properties>
    </style:style>
    <style:style style:name="T754" style:parent-style-name="DefaultParagraphFont" style:family="text">
      <style:text-properties style:text-position="sub 66.6%"/>
    </style:style>
    <style:style style:name="T755" style:parent-style-name="DefaultParagraphFont" style:family="text">
      <style:text-properties style:text-position="sub 66.6%"/>
    </style:style>
    <style:style style:name="T756" style:parent-style-name="DefaultParagraphFont" style:family="text">
      <style:text-properties style:text-position="sub 66.6%"/>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style:text-position="sub 66.6%"/>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text-position="sub 66.6%"/>
    </style:style>
    <style:style style:name="T764" style:parent-style-name="DefaultParagraphFont" style:family="text">
      <style:text-properties style:text-position="sub 66.6%"/>
    </style:style>
    <style:style style:name="P765" style:parent-style-name="Normal" style:family="paragraph">
      <style:paragraph-properties fo:text-align="justify"/>
    </style:style>
    <style:style style:name="P766" style:parent-style-name="Normal" style:family="paragraph">
      <style:paragraph-properties fo:text-align="justify" fo:text-indent="0.3937in"/>
    </style:style>
    <style:style style:name="T767" style:parent-style-name="DefaultParagraphFont" style:family="text">
      <style:text-properties style:text-position="sub 66.6%"/>
    </style:style>
    <style:style style:name="T768" style:parent-style-name="DefaultParagraphFont" style:family="text">
      <style:text-properties style:text-position="sub 66.6%"/>
    </style:style>
    <style:style style:name="T769" style:parent-style-name="DefaultParagraphFont" style:family="text">
      <style:text-properties style:text-position="sub 66.6%"/>
    </style:style>
    <style:style style:name="P770" style:parent-style-name="Normal" style:family="paragraph">
      <style:paragraph-properties fo:text-align="justify"/>
    </style:style>
    <style:style style:name="P771" style:parent-style-name="Normal" style:family="paragraph">
      <style:paragraph-properties fo:margin-left="0.3937in">
        <style:tab-stops>
          <style:tab-stop style:type="right" style:position="5.9055in"/>
        </style:tab-stops>
      </style:paragraph-properties>
    </style:style>
    <style:style style:name="T772" style:parent-style-name="DefaultParagraphFont" style:family="text">
      <style:text-properties style:text-position="sub 66.6%"/>
    </style:style>
    <style:style style:name="T773" style:parent-style-name="DefaultParagraphFont" style:family="text">
      <style:text-properties style:text-position="sub 66.6%"/>
    </style:style>
    <style:style style:name="T774" style:parent-style-name="DefaultParagraphFont" style:family="text">
      <style:text-properties style:text-position="sub 66.6%"/>
    </style:style>
    <style:style style:name="P775" style:parent-style-name="Normal" style:family="paragraph">
      <style:paragraph-properties fo:text-align="justify"/>
    </style:style>
    <style:style style:name="P776" style:parent-style-name="Normal" style:family="paragraph">
      <style:paragraph-properties fo:text-align="justify" fo:text-indent="0.3937in"/>
    </style:style>
    <style:style style:name="T777" style:parent-style-name="DefaultParagraphFont" style:family="text">
      <style:text-properties style:text-position="sub 66.6%"/>
    </style:style>
    <style:style style:name="T778" style:parent-style-name="DefaultParagraphFont" style:family="text">
      <style:text-properties style:text-position="sub 66.6%"/>
    </style:style>
    <style:style style:name="T779" style:parent-style-name="DefaultParagraphFont" style:family="text">
      <style:text-properties style:text-position="sub 66.6%"/>
    </style:style>
    <style:style style:name="P780" style:parent-style-name="Normal" style:family="paragraph">
      <style:paragraph-properties fo:text-align="justify"/>
    </style:style>
    <style:style style:name="P781" style:parent-style-name="Normal" style:family="paragraph">
      <style:paragraph-properties fo:margin-left="0.3937in">
        <style:tab-stops>
          <style:tab-stop style:type="right" style:position="5.9055in"/>
        </style:tab-stops>
      </style:paragraph-properties>
    </style:style>
    <style:style style:name="T782" style:parent-style-name="DefaultParagraphFont" style:family="text">
      <style:text-properties style:text-position="sub 66.6%"/>
    </style:style>
    <style:style style:name="T783" style:parent-style-name="DefaultParagraphFont" style:family="text">
      <style:text-properties style:text-position="sub 66.6%"/>
    </style:style>
    <style:style style:name="T784" style:parent-style-name="DefaultParagraphFont" style:family="text">
      <style:text-properties style:text-position="sub 66.6%"/>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b 66.6%"/>
    </style:style>
    <style:style style:name="T789" style:parent-style-name="DefaultParagraphFont" style:family="text">
      <style:text-properties style:text-position="sub 66.6%"/>
    </style:style>
    <style:style style:name="P790" style:parent-style-name="Normal" style:family="paragraph">
      <style:paragraph-properties fo:text-align="justify"/>
    </style:style>
    <style:style style:name="P791" style:parent-style-name="Normal" style:family="paragraph">
      <style:paragraph-properties fo:text-align="justify" fo:text-indent="0.3937in"/>
    </style:style>
    <style:style style:name="P792" style:parent-style-name="Normal" style:family="paragraph">
      <style:paragraph-properties fo:text-align="justify"/>
    </style:style>
    <style:style style:name="P793" style:parent-style-name="Normal" style:family="paragraph">
      <style:paragraph-properties fo:margin-left="0.3937in">
        <style:tab-stops/>
      </style:paragraph-properties>
    </style:style>
    <style:style style:name="T794" style:parent-style-name="DefaultParagraphFont" style:family="text">
      <style:text-properties style:text-position="sub 66.6%"/>
    </style:style>
    <style:style style:name="P795" style:parent-style-name="Normal" style:family="paragraph">
      <style:paragraph-properties fo:margin-left="0.3937in">
        <style:tab-stops/>
      </style:paragraph-properties>
    </style:style>
    <style:style style:name="T796" style:parent-style-name="DefaultParagraphFont" style:family="text">
      <style:text-properties style:text-position="sub 66.6%"/>
    </style:style>
    <style:style style:name="P797" style:parent-style-name="Normal" style:family="paragraph">
      <style:paragraph-properties fo:text-align="justify"/>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text-position="sub 66.6%"/>
    </style:style>
    <style:style style:name="T804" style:parent-style-name="DefaultParagraphFont" style:family="text">
      <style:text-properties style:text-position="sub 66.6%"/>
    </style:style>
    <style:style style:name="T805" style:parent-style-name="DefaultParagraphFont" style:family="text">
      <style:text-properties style:text-position="sub 66.6%"/>
    </style:style>
    <style:style style:name="P806" style:parent-style-name="Normal" style:family="paragraph">
      <style:paragraph-properties fo:text-align="justify"/>
    </style:style>
    <style:style style:name="P807" style:parent-style-name="Normal" style:family="paragraph">
      <style:paragraph-properties fo:margin-left="0.3937in">
        <style:tab-stops>
          <style:tab-stop style:type="right" style:position="5.9055in"/>
        </style:tab-stops>
      </style:paragraph-properties>
    </style:style>
    <style:style style:name="T808" style:parent-style-name="DefaultParagraphFont" style:family="text">
      <style:text-properties style:text-position="sub 66.6%"/>
    </style:style>
    <style:style style:name="T809" style:parent-style-name="DefaultParagraphFont" style:family="text">
      <style:text-properties style:text-position="sub 66.6%"/>
    </style:style>
    <style:style style:name="T810" style:parent-style-name="DefaultParagraphFont" style:family="text">
      <style:text-properties style:text-position="sub 66.6%"/>
    </style:style>
    <style:style style:name="P811" style:parent-style-name="Normal" style:family="paragraph">
      <style:paragraph-properties fo:text-align="justify"/>
    </style:style>
    <style:style style:name="P812" style:parent-style-name="Normal" style:family="paragraph">
      <style:paragraph-properties fo:text-align="justify" fo:text-indent="0.3937in"/>
    </style:style>
    <style:style style:name="T813" style:parent-style-name="DefaultParagraphFont" style:family="text">
      <style:text-properties style:text-position="sub 66.6%"/>
    </style:style>
    <style:style style:name="T814" style:parent-style-name="DefaultParagraphFont" style:family="text">
      <style:text-properties style:text-position="sub 66.6%"/>
    </style:style>
    <style:style style:name="T815" style:parent-style-name="DefaultParagraphFont" style:family="text">
      <style:text-properties style:text-position="sub 66.6%"/>
    </style:style>
    <style:style style:name="P816" style:parent-style-name="Normal" style:family="paragraph">
      <style:paragraph-properties fo:text-align="justify"/>
    </style:style>
    <style:style style:name="P817" style:parent-style-name="Normal" style:family="paragraph">
      <style:paragraph-properties fo:margin-left="0.3937in">
        <style:tab-stops>
          <style:tab-stop style:type="right" style:position="5.9055in"/>
        </style:tab-stops>
      </style:paragraph-properties>
    </style:style>
    <style:style style:name="T818" style:parent-style-name="DefaultParagraphFont" style:family="text">
      <style:text-properties style:text-position="sub 66.6%"/>
    </style:style>
    <style:style style:name="T819" style:parent-style-name="DefaultParagraphFont" style:family="text">
      <style:text-properties style:text-position="sub 66.6%"/>
    </style:style>
    <style:style style:name="T820" style:parent-style-name="DefaultParagraphFont" style:family="text">
      <style:text-properties style:text-position="sub 66.6%"/>
    </style:style>
    <style:style style:name="P821" style:parent-style-name="Normal" style:family="paragraph">
      <style:paragraph-properties fo:text-align="justify"/>
    </style:style>
    <style:style style:name="P822" style:parent-style-name="Normal" style:family="paragraph">
      <style:paragraph-properties fo:text-align="justify" fo:text-indent="0.3937in"/>
    </style:style>
    <style:style style:name="T823" style:parent-style-name="DefaultParagraphFont" style:family="text">
      <style:text-properties style:text-position="sub 66.6%"/>
    </style:style>
    <style:style style:name="T824" style:parent-style-name="DefaultParagraphFont" style:family="text">
      <style:text-properties style:text-position="sub 66.6%"/>
    </style:style>
    <style:style style:name="P825" style:parent-style-name="Normal" style:family="paragraph">
      <style:paragraph-properties fo:text-align="justify" fo:text-indent="0.3937in"/>
    </style:style>
    <style:style style:name="T826" style:parent-style-name="DefaultParagraphFont" style:family="text">
      <style:text-properties style:text-position="sub 66.6%"/>
    </style:style>
    <style:style style:name="P827" style:parent-style-name="Normal" style:family="paragraph">
      <style:paragraph-properties fo:text-align="justify" fo:text-indent="0.3937in"/>
    </style:style>
    <style:style style:name="T828" style:parent-style-name="DefaultParagraphFont" style:family="text">
      <style:text-properties style:text-position="sub 66.6%"/>
    </style:style>
    <style:style style:name="P829" style:parent-style-name="Normal" style:family="paragraph">
      <style:paragraph-properties fo:text-align="justify" fo:text-indent="0.3937in"/>
    </style:style>
    <style:style style:name="T830" style:parent-style-name="DefaultParagraphFont" style:family="text">
      <style:text-properties style:text-position="sub 66.6%"/>
    </style:style>
    <style:style style:name="P831" style:parent-style-name="Normal" style:family="paragraph">
      <style:paragraph-properties fo:text-align="justify" fo:text-indent="0.3937in"/>
    </style:style>
    <style:style style:name="T832" style:parent-style-name="DefaultParagraphFont" style:family="text">
      <style:text-properties style:text-position="sub 66.6%"/>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text-position="sub 66.6%"/>
    </style:style>
    <style:style style:name="P836" style:parent-style-name="Normal" style:family="paragraph">
      <style:paragraph-properties fo:text-align="justify" fo:text-indent="0.3937in"/>
    </style:style>
    <style:style style:name="T837" style:parent-style-name="DefaultParagraphFont" style:family="text">
      <style:text-properties style:text-position="sub 66.6%"/>
    </style:style>
    <style:style style:name="T838" style:parent-style-name="DefaultParagraphFont" style:family="text">
      <style:text-properties style:text-position="sub 66.6%"/>
    </style:style>
    <style:style style:name="T839" style:parent-style-name="DefaultParagraphFont" style:family="text">
      <style:text-properties style:text-position="sub 66.6%"/>
    </style:style>
    <style:style style:name="P840" style:parent-style-name="Normal" style:family="paragraph">
      <style:paragraph-properties fo:text-align="justify"/>
    </style:style>
    <style:style style:name="P841" style:parent-style-name="Normal" style:family="paragraph">
      <style:paragraph-properties fo:margin-left="0.3937in">
        <style:tab-stops>
          <style:tab-stop style:type="right" style:position="5.9055in"/>
        </style:tab-stops>
      </style:paragraph-properties>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T844" style:parent-style-name="DefaultParagraphFont" style:family="text">
      <style:text-properties style:text-position="sub 66.6%"/>
    </style:style>
    <style:style style:name="T845" style:parent-style-name="DefaultParagraphFont" style:family="text">
      <style:text-properties style:text-position="sub 66.6%"/>
    </style:style>
    <style:style style:name="P846" style:parent-style-name="Normal" style:family="paragraph">
      <style:paragraph-properties fo:text-align="justify" fo:text-indent="0.3937in"/>
    </style:style>
    <style:style style:name="P847" style:parent-style-name="Normal" style:family="paragraph">
      <style:paragraph-properties fo:text-align="justify"/>
    </style:style>
    <style:style style:name="P848" style:parent-style-name="Normal" style:family="paragraph">
      <style:paragraph-properties fo:text-align="justify" fo:margin-left="0.5833in" fo:text-indent="-0.1895in">
        <style:tab-stops/>
      </style:paragraph-properties>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T851" style:parent-style-name="DefaultParagraphFont" style:family="text">
      <style:text-properties style:text-position="sub 66.6%"/>
    </style:style>
    <style:style style:name="T852" style:parent-style-name="DefaultParagraphFont" style:family="text">
      <style:text-properties style:text-position="sub 66.6%"/>
    </style:style>
    <style:style style:name="P853" style:parent-style-name="Normal" style:family="paragraph">
      <style:paragraph-properties fo:text-align="justify"/>
    </style:style>
    <style:style style:name="P854" style:parent-style-name="Normal" style:family="paragraph">
      <style:paragraph-properties fo:margin-left="0.3937in">
        <style:tab-stops>
          <style:tab-stop style:type="right" style:position="5.9055in"/>
        </style:tab-stops>
      </style:paragraph-properties>
    </style:style>
    <style:style style:name="T855" style:parent-style-name="DefaultParagraphFont" style:family="text">
      <style:text-properties style:text-position="sub 66.6%"/>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T858" style:parent-style-name="DefaultParagraphFont" style:family="text">
      <style:text-properties style:text-position="sub 66.6%"/>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fo:margin-left="0.5833in" fo:text-indent="-0.1895in">
        <style:tab-stops/>
      </style:paragraph-properties>
    </style:style>
    <style:style style:name="T863" style:parent-style-name="DefaultParagraphFont" style:family="text">
      <style:text-properties style:text-position="sub 66.6%"/>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T866" style:parent-style-name="DefaultParagraphFont" style:family="text">
      <style:text-properties style:text-position="sub 66.6%"/>
    </style:style>
    <style:style style:name="P867" style:parent-style-name="Normal" style:family="paragraph">
      <style:paragraph-properties fo:text-align="justify"/>
    </style:style>
    <style:style style:name="P868" style:parent-style-name="Normal" style:family="paragraph">
      <style:paragraph-properties fo:margin-left="0.3937in">
        <style:tab-stops>
          <style:tab-stop style:type="right" style:position="5.9055in"/>
        </style:tab-stops>
      </style:paragraph-properties>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T872" style:parent-style-name="DefaultParagraphFont" style:family="text">
      <style:text-properties style:text-position="sub 66.6%"/>
    </style:style>
    <style:style style:name="P8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fo:margin-left="0.5833in" fo:text-indent="-0.1895in">
        <style:tab-stops/>
      </style:paragraph-properties>
    </style:style>
    <style:style style:name="T877" style:parent-style-name="DefaultParagraphFont" style:family="text">
      <style:text-properties style:text-position="sub 66.6%"/>
    </style:style>
    <style:style style:name="T878" style:parent-style-name="DefaultParagraphFont" style:family="text">
      <style:text-properties style:text-position="sub 66.6%"/>
    </style:style>
    <style:style style:name="T879" style:parent-style-name="DefaultParagraphFont" style:family="text">
      <style:text-properties style:text-position="sub 66.6%"/>
    </style:style>
    <style:style style:name="T880" style:parent-style-name="DefaultParagraphFont" style:family="text">
      <style:text-properties style:text-position="sub 66.6%"/>
    </style:style>
    <style:style style:name="T881" style:parent-style-name="DefaultParagraphFont" style:family="text">
      <style:text-properties style:text-position="sub 66.6%"/>
    </style:style>
    <style:style style:name="P88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883" style:parent-style-name="Normal" style:family="paragraph">
      <style:paragraph-properties fo:margin-left="0.3937in">
        <style:tab-stops>
          <style:tab-stop style:type="right" style:position="5.9055in"/>
        </style:tab-stops>
      </style:paragraph-properties>
    </style:style>
    <style:style style:name="T884" style:parent-style-name="DefaultParagraphFont" style:family="text">
      <style:text-properties style:text-position="sub 66.6%"/>
    </style:style>
    <style:style style:name="T885" style:parent-style-name="DefaultParagraphFont" style:family="text">
      <style:text-properties style:text-position="sub 66.6%"/>
    </style:style>
    <style:style style:name="T886" style:parent-style-name="DefaultParagraphFont" style:family="text">
      <style:text-properties style:text-position="sub 66.6%"/>
    </style:style>
    <style:style style:name="T887" style:parent-style-name="DefaultParagraphFont" style:family="text">
      <style:text-properties style:text-position="sub 66.6%"/>
    </style:style>
    <style:style style:name="T888" style:parent-style-name="DefaultParagraphFont" style:family="text">
      <style:text-properties style:text-position="sub 66.6%"/>
    </style:style>
    <style:style style:name="P889" style:parent-style-name="Normal" style:family="paragraph">
      <style:paragraph-properties fo:text-align="justify"/>
    </style:style>
    <style:style style:name="P890" style:parent-style-name="Normal" style:family="paragraph">
      <style:paragraph-properties fo:text-align="justify" fo:text-indent="0.3937in"/>
    </style:style>
    <style:style style:name="T891" style:parent-style-name="DefaultParagraphFont" style:family="text">
      <style:text-properties style:text-position="sub 66.6%"/>
    </style:style>
    <style:style style:name="P892" style:parent-style-name="Normal" style:family="paragraph">
      <style:paragraph-properties fo:margin-left="0.3937in">
        <style:tab-stops>
          <style:tab-stop style:type="right" style:position="5.9055in"/>
        </style:tab-stops>
      </style:paragraph-properties>
    </style:style>
    <style:style style:name="T893" style:parent-style-name="DefaultParagraphFont" style:family="text">
      <style:text-properties style:text-position="sub 66.6%"/>
    </style:style>
    <style:style style:name="T894" style:parent-style-name="DefaultParagraphFont" style:family="text">
      <style:text-properties style:text-position="sub 66.6%"/>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style:text-properties style:font-weight-complex="bold"/>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T909" style:parent-style-name="DefaultParagraphFont" style:family="text">
      <style:text-properties style:text-position="sub 66.6%"/>
    </style:style>
    <style:style style:name="P910" style:parent-style-name="Normal" style:family="paragraph">
      <style:paragraph-properties fo:margin-left="0.3937in">
        <style:tab-stops>
          <style:tab-stop style:type="right" style:position="5.9055in"/>
        </style:tab-stops>
      </style:paragraph-properties>
    </style:style>
    <style:style style:name="T911" style:parent-style-name="DefaultParagraphFont" style:family="text">
      <style:text-properties style:text-position="sub 66.6%"/>
    </style:style>
    <style:style style:name="T912" style:parent-style-name="DefaultParagraphFont" style:family="text">
      <style:text-properties style:text-position="sub 66.6%"/>
    </style:style>
    <style:style style:name="T913" style:parent-style-name="DefaultParagraphFont" style:family="text">
      <style:text-properties style:text-position="sub 66.6%"/>
    </style:style>
    <style:style style:name="T914" style:parent-style-name="DefaultParagraphFont" style:family="text">
      <style:text-properties style:text-position="sub 66.6%"/>
    </style:style>
    <style:style style:name="P915" style:parent-style-name="Normal" style:family="paragraph">
      <style:paragraph-properties fo:text-align="justify"/>
    </style:style>
    <style:style style:name="P916" style:parent-style-name="Normal" style:family="paragraph">
      <style:paragraph-properties fo:text-align="justify" fo:text-indent="0.3937in"/>
    </style:style>
    <style:style style:name="T917" style:parent-style-name="DefaultParagraphFont" style:family="text">
      <style:text-properties style:text-position="sub 66.6%"/>
    </style:style>
    <style:style style:name="T918" style:parent-style-name="DefaultParagraphFont" style:family="text">
      <style:text-properties style:text-position="sub 66.6%"/>
    </style:style>
    <style:style style:name="T919" style:parent-style-name="DefaultParagraphFont" style:family="text">
      <style:text-properties style:text-position="sub 66.6%"/>
    </style:style>
    <style:style style:name="T920" style:parent-style-name="DefaultParagraphFont" style:family="text">
      <style:text-properties style:text-position="sub 66.6%"/>
    </style:style>
    <style:style style:name="P921" style:parent-style-name="Normal" style:family="paragraph">
      <style:paragraph-properties fo:text-align="justify"/>
    </style:style>
    <style:style style:name="P922" style:parent-style-name="Normal" style:family="paragraph">
      <style:paragraph-properties fo:text-indent="0.3937in">
        <style:tab-stops>
          <style:tab-stop style:type="right" style:position="6.2993in"/>
        </style:tab-stops>
      </style:paragraph-properties>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T925" style:parent-style-name="DefaultParagraphFont" style:family="text">
      <style:text-properties style:text-position="sub 66.6%"/>
    </style:style>
    <style:style style:name="T926" style:parent-style-name="DefaultParagraphFont" style:family="text">
      <style:text-properties style:text-position="sub 66.6%"/>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text-position="sub 66.6%"/>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style:text-position="sub 66.6%"/>
    </style:style>
    <style:style style:name="P938" style:parent-style-name="Normal" style:family="paragraph">
      <style:paragraph-properties fo:text-align="justify"/>
    </style:style>
    <style:style style:name="TableColumn940" style:family="table-column">
      <style:table-column-properties style:column-width="2.2576in" style:use-optimal-column-width="false"/>
    </style:style>
    <style:style style:name="TableColumn941" style:family="table-column">
      <style:table-column-properties style:column-width="0.7486in" style:use-optimal-column-width="false"/>
    </style:style>
    <style:style style:name="TableColumn942" style:family="table-column">
      <style:table-column-properties style:column-width="0.7486in" style:use-optimal-column-width="false"/>
    </style:style>
    <style:style style:name="TableColumn943" style:family="table-column">
      <style:table-column-properties style:column-width="0.7486in" style:use-optimal-column-width="false"/>
    </style:style>
    <style:style style:name="TableColumn944" style:family="table-column">
      <style:table-column-properties style:column-width="0.7486in" style:use-optimal-column-width="false"/>
    </style:style>
    <style:style style:name="TableColumn945" style:family="table-column">
      <style:table-column-properties style:column-width="0.7486in" style:use-optimal-column-width="false"/>
    </style:style>
    <style:style style:name="TableColumn946" style:family="table-column">
      <style:table-column-properties style:column-width="0.7486in" style:use-optimal-column-width="false"/>
    </style:style>
    <style:style style:name="Table939" style:family="table">
      <style:table-properties style:width="6.7493in" style:rel-width="100%" fo:margin-left="0in" table:align="left"/>
    </style:style>
    <style:style style:name="TableRow947" style:family="table-row">
      <style:table-row-properties style:row-height="0.2416in" style:use-optimal-row-height="false"/>
    </style:style>
    <style:style style:name="TableCell948" style:family="table-cell">
      <style:table-cell-properties fo:border-top="0.0069in solid #000000" fo:border-left="0.0069in solid #000000" fo:border-bottom="0.0034in solid #000000" fo:border-right="0.0034in solid #000000" style:vertical-align="middle" fo:padding-top="0in" fo:padding-left="0.0277in" fo:padding-bottom="0in" fo:padding-right="0.0277in"/>
    </style:style>
    <style:style style:name="P949" style:parent-style-name="Normal" style:family="paragraph">
      <style:paragraph-properties fo:text-align="justify"/>
      <style:text-properties fo:font-size="11pt" style:font-size-asian="11pt"/>
    </style:style>
    <style:style style:name="TableCell950" style:family="table-cell">
      <style:table-cell-properties fo:border-top="0.0069in solid #000000" fo:border-left="0.0034in solid #000000" fo:border-bottom="0.0034in solid #000000" fo:border-right="0.0069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Row952" style:family="table-row">
      <style:table-row-properties style:row-height="0.1958in" style:use-optimal-row-height="false"/>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0.0069in solid #000000" fo:border-left="0.0034in solid #000000" fo:border-bottom="0.0034in solid #000000" fo:border-right="0.003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0.0069in solid #000000" fo:border-left="0.0034in solid #000000" fo:border-bottom="0.0034in solid #000000" fo:border-right="0.0069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row-height="0.5881in" style:use-optimal-row-height="false"/>
    </style:style>
    <style:style style:name="TableCell967" style:family="table-cell">
      <style:table-cell-properties fo:border-top="0.0034in solid #000000" fo:border-left="0.0069in solid #000000" fo:border-bottom="0.0069in solid #000000" fo:border-right="0.003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0.0034in solid #000000" fo:border-left="0.0034in solid #000000" fo:border-bottom="0.0069in solid #000000" fo:border-right="0.003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034in solid #000000" fo:border-left="0.0034in solid #000000" fo:border-bottom="0.0069in solid #000000" fo:border-right="0.0069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style:text-position="sub 66.6%"/>
    </style:style>
    <style:style style:name="T987" style:parent-style-name="DefaultParagraphFont" style:family="text">
      <style:text-properties style:text-position="sub 66.6%"/>
    </style:style>
    <style:style style:name="T988" style:parent-style-name="DefaultParagraphFont" style:family="text">
      <style:text-properties style:text-position="sub 66.6%"/>
    </style:style>
    <style:style style:name="P989" style:parent-style-name="Normal" style:family="paragraph">
      <style:paragraph-properties fo:text-align="justify"/>
    </style:style>
    <style:style style:name="P990" style:parent-style-name="Normal" style:family="paragraph">
      <style:paragraph-properties fo:margin-left="0.3937in">
        <style:tab-stops>
          <style:tab-stop style:type="right" style:position="5.9055in"/>
        </style:tab-stops>
      </style:paragraph-properties>
    </style:style>
    <style:style style:name="T991" style:parent-style-name="DefaultParagraphFont" style:family="text">
      <style:text-properties style:text-position="sub 66.6%"/>
    </style:style>
    <style:style style:name="T992" style:parent-style-name="DefaultParagraphFont" style:family="text">
      <style:text-properties style:text-position="sub 66.6%"/>
    </style:style>
    <style:style style:name="T993" style:parent-style-name="DefaultParagraphFont" style:family="text">
      <style:text-properties style:text-position="sub 66.6%"/>
    </style:style>
    <style:style style:name="P994" style:parent-style-name="Normal" style:family="paragraph">
      <style:paragraph-properties fo:text-align="justify"/>
    </style:style>
    <style:style style:name="P995" style:parent-style-name="Normal" style:family="paragraph">
      <style:paragraph-properties fo:text-align="justify" fo:text-indent="0.3937in"/>
    </style:style>
    <style:style style:name="T996" style:parent-style-name="DefaultParagraphFont" style:family="text">
      <style:text-properties style:text-position="sub 66.6%"/>
    </style:style>
    <style:style style:name="P997" style:parent-style-name="Normal" style:family="paragraph">
      <style:paragraph-properties fo:text-align="justify" fo:text-indent="0.3937in"/>
    </style:style>
    <style:style style:name="T998" style:parent-style-name="DefaultParagraphFont" style:family="text">
      <style:text-properties style:text-position="sub 66.6%"/>
    </style:style>
    <style:style style:name="P999" style:parent-style-name="Normal" style:family="paragraph">
      <style:paragraph-properties fo:text-align="justify" fo:text-indent="0.3937in"/>
    </style:style>
    <style:style style:name="T1000" style:parent-style-name="DefaultParagraphFont" style:family="text">
      <style:text-properties style:text-position="sub 66.6%"/>
    </style:style>
    <style:style style:name="T1001" style:parent-style-name="DefaultParagraphFont" style:family="text">
      <style:text-properties style:text-position="sub 66.6%"/>
    </style:style>
    <style:style style:name="T1002" style:parent-style-name="DefaultParagraphFont" style:family="text">
      <style:text-properties style:text-position="sub 66.6%"/>
    </style:style>
    <style:style style:name="T1003" style:parent-style-name="DefaultParagraphFont" style:family="text">
      <style:text-properties style:text-position="sub 66.6%"/>
    </style:style>
    <style:style style:name="P1004" style:parent-style-name="Normal" style:family="paragraph">
      <style:paragraph-properties fo:text-align="justify"/>
    </style:style>
    <style:style style:name="P1005" style:parent-style-name="Normal" style:family="paragraph">
      <style:paragraph-properties fo:margin-left="0.3937in">
        <style:tab-stops>
          <style:tab-stop style:type="right" style:position="5.9055in"/>
        </style:tab-stops>
      </style:paragraph-properties>
    </style:style>
    <style:style style:name="T1006" style:parent-style-name="DefaultParagraphFont" style:family="text">
      <style:text-properties style:text-position="sub 66.6%"/>
    </style:style>
    <style:style style:name="T1007" style:parent-style-name="DefaultParagraphFont" style:family="text">
      <style:text-properties style:text-position="sub 66.6%"/>
    </style:style>
    <style:style style:name="T1008" style:parent-style-name="DefaultParagraphFont" style:family="text">
      <style:text-properties style:text-position="sub 66.6%"/>
    </style:style>
    <style:style style:name="T1009" style:parent-style-name="DefaultParagraphFont" style:family="text">
      <style:text-properties style:text-position="sub 66.6%"/>
    </style:style>
    <style:style style:name="P1010" style:parent-style-name="Normal" style:family="paragraph">
      <style:paragraph-properties fo:text-align="justify" fo:text-indent="0.3937in"/>
    </style:style>
    <style:style style:name="T1011" style:parent-style-name="DefaultParagraphFont" style:family="text">
      <style:text-properties style:text-position="sub 66.6%"/>
    </style:style>
    <style:style style:name="T1012" style:parent-style-name="DefaultParagraphFont" style:family="text">
      <style:text-properties style:text-position="sub 66.6%"/>
    </style:style>
    <style:style style:name="T1013" style:parent-style-name="DefaultParagraphFont" style:family="text">
      <style:text-properties style:text-position="sub 66.6%"/>
    </style:style>
    <style:style style:name="P1014" style:parent-style-name="Normal" style:family="paragraph">
      <style:paragraph-properties fo:text-align="justify"/>
    </style:style>
    <style:style style:name="P1015" style:parent-style-name="Normal" style:family="paragraph">
      <style:paragraph-properties fo:margin-left="0.3937in">
        <style:tab-stops>
          <style:tab-stop style:type="right" style:position="5.9055in"/>
        </style:tab-stops>
      </style:paragraph-properties>
    </style:style>
    <style:style style:name="T1016" style:parent-style-name="DefaultParagraphFont" style:family="text">
      <style:text-properties style:text-position="sub 66.6%"/>
    </style:style>
    <style:style style:name="T1017" style:parent-style-name="DefaultParagraphFont" style:family="text">
      <style:text-properties style:text-position="sub 66.6%"/>
    </style:style>
    <style:style style:name="T1018" style:parent-style-name="DefaultParagraphFont" style:family="text">
      <style:text-properties style:text-position="sub 66.6%"/>
    </style:style>
    <style:style style:name="P1019" style:parent-style-name="Normal" style:family="paragraph">
      <style:paragraph-properties fo:text-align="justify"/>
    </style:style>
    <style:style style:name="P1020" style:parent-style-name="Normal" style:family="paragraph">
      <style:paragraph-properties fo:text-align="justify" fo:text-indent="0.3937in"/>
    </style:style>
    <style:style style:name="T1021" style:parent-style-name="DefaultParagraphFont" style:family="text">
      <style:text-properties style:text-position="sub 66.6%"/>
    </style:style>
    <style:style style:name="T1022" style:parent-style-name="DefaultParagraphFont" style:family="text">
      <style:text-properties style:text-position="sub 66.6%"/>
    </style:style>
    <style:style style:name="T1023" style:parent-style-name="DefaultParagraphFont" style:family="text">
      <style:text-properties style:text-position="sub 66.6%"/>
    </style:style>
    <style:style style:name="P1024" style:parent-style-name="Normal" style:family="paragraph">
      <style:paragraph-properties fo:text-align="justify"/>
    </style:style>
    <style:style style:name="P1025" style:parent-style-name="Normal" style:family="paragraph">
      <style:paragraph-properties fo:margin-left="0.3937in">
        <style:tab-stops>
          <style:tab-stop style:type="right" style:position="5.9055in"/>
        </style:tab-stops>
      </style:paragraph-properties>
    </style:style>
    <style:style style:name="T1026" style:parent-style-name="DefaultParagraphFont" style:family="text">
      <style:text-properties style:text-position="sub 66.6%"/>
    </style:style>
    <style:style style:name="T1027" style:parent-style-name="DefaultParagraphFont" style:family="text">
      <style:text-properties style:text-position="sub 66.6%"/>
    </style:style>
    <style:style style:name="T1028" style:parent-style-name="DefaultParagraphFont" style:family="text">
      <style:text-properties style:text-position="sub 66.6%"/>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fo:text-indent="0.3937in"/>
    </style:style>
    <style:style style:name="T1032" style:parent-style-name="DefaultParagraphFont" style:family="text">
      <style:text-properties style:text-position="sub 66.6%"/>
    </style:style>
    <style:style style:name="T1033" style:parent-style-name="DefaultParagraphFont" style:family="text">
      <style:text-properties style:text-position="sub 66.6%"/>
    </style:style>
    <style:style style:name="P1034" style:parent-style-name="Normal" style:family="paragraph">
      <style:paragraph-properties fo:text-align="justify"/>
    </style:style>
    <style:style style:name="P1035" style:parent-style-name="Normal" style:family="paragraph">
      <style:paragraph-properties fo:text-align="justify" fo:text-indent="0.3937in"/>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style:text-position="sub 66.6%"/>
    </style:style>
    <style:style style:name="T1039" style:parent-style-name="DefaultParagraphFont" style:family="text">
      <style:text-properties style:text-position="sub 66.6%"/>
    </style:style>
    <style:style style:name="T1040" style:parent-style-name="DefaultParagraphFont" style:family="text">
      <style:text-properties style:text-position="sub 66.6%"/>
    </style:style>
    <style:style style:name="P1041" style:parent-style-name="Normal" style:family="paragraph">
      <style:paragraph-properties fo:text-align="justify"/>
    </style:style>
    <style:style style:name="P1042" style:parent-style-name="Normal" style:family="paragraph">
      <style:paragraph-properties fo:margin-left="0.3937in">
        <style:tab-stops>
          <style:tab-stop style:type="right" style:position="5.9055in"/>
        </style:tab-stops>
      </style:paragraph-properties>
    </style:style>
    <style:style style:name="T1043" style:parent-style-name="DefaultParagraphFont" style:family="text">
      <style:text-properties style:text-position="sub 66.6%"/>
    </style:style>
    <style:style style:name="T1044" style:parent-style-name="DefaultParagraphFont" style:family="text">
      <style:text-properties style:text-position="sub 66.6%"/>
    </style:style>
    <style:style style:name="T1045" style:parent-style-name="DefaultParagraphFont" style:family="text">
      <style:text-properties style:text-position="sub 66.6%"/>
    </style:style>
    <style:style style:name="T1046" style:parent-style-name="DefaultParagraphFont" style:family="text">
      <style:text-properties style:text-position="sub 66.6%"/>
    </style:style>
    <style:style style:name="P1047" style:parent-style-name="Normal" style:family="paragraph">
      <style:paragraph-properties fo:text-align="justify"/>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b 66.6%"/>
    </style:style>
    <style:style style:name="T1050" style:parent-style-name="DefaultParagraphFont" style:family="text">
      <style:text-properties style:text-position="sub 66.6%"/>
    </style:style>
    <style:style style:name="T1051" style:parent-style-name="DefaultParagraphFont" style:family="text">
      <style:text-properties style:text-position="sub 66.6%"/>
    </style:style>
    <style:style style:name="P1052" style:parent-style-name="Normal" style:family="paragraph">
      <style:paragraph-properties fo:text-align="justify"/>
    </style:style>
    <style:style style:name="P1053" style:parent-style-name="Normal" style:family="paragraph">
      <style:paragraph-properties fo:margin-left="0.3937in">
        <style:tab-stops>
          <style:tab-stop style:type="right" style:position="5.9055in"/>
        </style:tab-stops>
      </style:paragraph-properties>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T1056" style:parent-style-name="DefaultParagraphFont" style:family="text">
      <style:text-properties style:text-position="sub 66.6%"/>
    </style:style>
    <style:style style:name="P1057" style:parent-style-name="Normal" style:family="paragraph">
      <style:paragraph-properties fo:text-align="justify"/>
    </style:style>
    <style:style style:name="P1058" style:parent-style-name="Normal" style:family="paragraph">
      <style:paragraph-properties fo:text-align="justify" fo:text-indent="0.3937in"/>
    </style:style>
    <style:style style:name="T1059" style:parent-style-name="DefaultParagraphFont" style:family="text">
      <style:text-properties style:text-position="sub 66.6%"/>
    </style:style>
    <style:style style:name="P1060" style:parent-style-name="Normal" style:family="paragraph">
      <style:paragraph-properties fo:text-align="justify"/>
    </style:style>
    <style:style style:name="P1061" style:parent-style-name="Normal" style:family="paragraph">
      <style:paragraph-properties fo:text-align="justify" fo:text-indent="0.3937in"/>
    </style:style>
    <style:style style:name="T1062" style:parent-style-name="DefaultParagraphFont" style:family="text">
      <style:text-properties style:text-position="sub 66.6%"/>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b 66.6%"/>
    </style:style>
    <style:style style:name="P1065" style:parent-style-name="Normal" style:family="paragraph">
      <style:paragraph-properties fo:text-align="justify" fo:text-indent="0.3937in"/>
    </style:style>
    <style:style style:name="T1066" style:parent-style-name="DefaultParagraphFont" style:family="text">
      <style:text-properties style:text-position="sub 66.6%"/>
    </style:style>
    <style:style style:name="P1067" style:parent-style-name="Normal" style:family="paragraph">
      <style:paragraph-properties fo:text-align="justify" fo:text-indent="0.3937in"/>
    </style:style>
    <style:style style:name="T1068" style:parent-style-name="DefaultParagraphFont" style:family="text">
      <style:text-properties style:text-position="sub 66.6%"/>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text-position="sub 66.6%"/>
    </style:style>
    <style:style style:name="P1072" style:parent-style-name="Normal" style:family="paragraph">
      <style:paragraph-properties fo:text-align="justify" fo:text-indent="0.3937in"/>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P1076" style:parent-style-name="Normal" style:family="paragraph">
      <style:paragraph-properties fo:text-align="justify"/>
    </style:style>
    <style:style style:name="P1077" style:parent-style-name="Normal" style:family="paragraph">
      <style:paragraph-properties fo:margin-left="0.3937in">
        <style:tab-stops>
          <style:tab-stop style:type="right" style:position="5.9055in"/>
        </style:tab-stops>
      </style:paragraph-properties>
    </style:style>
    <style:style style:name="T1078" style:parent-style-name="DefaultParagraphFont" style:family="text">
      <style:text-properties style:text-position="sub 66.6%"/>
    </style:style>
    <style:style style:name="T1079" style:parent-style-name="DefaultParagraphFont" style:family="text">
      <style:text-properties style:text-position="sub 66.6%"/>
    </style:style>
    <style:style style:name="T1080" style:parent-style-name="DefaultParagraphFont" style:family="text">
      <style:text-properties style:text-position="sub 66.6%"/>
    </style:style>
    <style:style style:name="T1081" style:parent-style-name="DefaultParagraphFont" style:family="text">
      <style:text-properties style:text-position="sub 66.6%"/>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margin-left="0.5833in" fo:text-indent="-0.1895in">
        <style:tab-stops/>
      </style:paragraph-properties>
    </style:style>
    <style:style style:name="T1084" style:parent-style-name="DefaultParagraphFont" style:family="text">
      <style:text-properties style:text-position="sub 66.6%"/>
    </style:style>
    <style:style style:name="T1085" style:parent-style-name="DefaultParagraphFont" style:family="text">
      <style:text-properties style:text-position="sub 66.6%"/>
    </style:style>
    <style:style style:name="T1086" style:parent-style-name="DefaultParagraphFont" style:family="text">
      <style:text-properties style:text-position="sub 66.6%"/>
    </style:style>
    <style:style style:name="T1087" style:parent-style-name="DefaultParagraphFont" style:family="text">
      <style:text-properties style:text-position="sub 66.6%"/>
    </style:style>
    <style:style style:name="T1088" style:parent-style-name="DefaultParagraphFont" style:family="text">
      <style:text-properties style:text-position="sub 66.6%"/>
    </style:style>
    <style:style style:name="P1089" style:parent-style-name="Normal" style:family="paragraph">
      <style:paragraph-properties fo:text-align="justify"/>
    </style:style>
    <style:style style:name="P1090" style:parent-style-name="Normal" style:family="paragraph">
      <style:paragraph-properties fo:margin-left="0.3937in">
        <style:tab-stops>
          <style:tab-stop style:type="right" style:position="5.9055in"/>
        </style:tab-stops>
      </style:paragraph-properties>
    </style:style>
    <style:style style:name="T1091" style:parent-style-name="DefaultParagraphFont" style:family="text">
      <style:text-properties style:text-position="sub 66.6%"/>
    </style:style>
    <style:style style:name="T1092" style:parent-style-name="DefaultParagraphFont" style:family="text">
      <style:text-properties style:text-position="sub 66.6%"/>
    </style:style>
    <style:style style:name="T1093" style:parent-style-name="DefaultParagraphFont" style:family="text">
      <style:text-properties style:text-position="sub 66.6%"/>
    </style:style>
    <style:style style:name="T1094" style:parent-style-name="DefaultParagraphFont" style:family="text">
      <style:text-properties style:text-position="sub 66.6%"/>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fo:margin-left="0.5833in" fo:text-indent="-0.1895in">
        <style:tab-stops/>
      </style:paragraph-properties>
    </style:style>
    <style:style style:name="T1099" style:parent-style-name="DefaultParagraphFont" style:family="text">
      <style:text-properties style:text-position="sub 66.6%"/>
    </style:style>
    <style:style style:name="T1100" style:parent-style-name="DefaultParagraphFont" style:family="text">
      <style:text-properties style:text-position="sub 66.6%"/>
    </style:style>
    <style:style style:name="T1101" style:parent-style-name="DefaultParagraphFont" style:family="text">
      <style:text-properties style:text-position="sub 66.6%"/>
    </style:style>
    <style:style style:name="T1102" style:parent-style-name="DefaultParagraphFont" style:family="text">
      <style:text-properties style:text-position="sub 66.6%"/>
    </style:style>
    <style:style style:name="T1103" style:parent-style-name="DefaultParagraphFont" style:family="text">
      <style:text-properties style:text-position="sub 66.6%"/>
    </style:style>
    <style:style style:name="P1104" style:parent-style-name="Normal" style:family="paragraph">
      <style:paragraph-properties fo:text-align="justify"/>
    </style:style>
    <style:style style:name="P1105" style:parent-style-name="Normal" style:family="paragraph">
      <style:paragraph-properties fo:margin-left="0.3937in">
        <style:tab-stops>
          <style:tab-stop style:type="right" style:position="5.9055in"/>
        </style:tab-stops>
      </style:paragraph-properties>
    </style:style>
    <style:style style:name="T1106" style:parent-style-name="DefaultParagraphFont" style:family="text">
      <style:text-properties style:text-position="sub 66.6%"/>
    </style:style>
    <style:style style:name="T1107" style:parent-style-name="DefaultParagraphFont" style:family="text">
      <style:text-properties style:text-position="sub 66.6%"/>
    </style:style>
    <style:style style:name="T1108" style:parent-style-name="DefaultParagraphFont" style:family="text">
      <style:text-properties style:text-position="sub 66.6%"/>
    </style:style>
    <style:style style:name="T1109" style:parent-style-name="DefaultParagraphFont" style:family="text">
      <style:text-properties style:text-position="sub 66.6%"/>
    </style:style>
    <style:style style:name="P111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P1113" style:parent-style-name="Normal" style:family="paragraph">
      <style:paragraph-properties fo:text-align="justify" fo:margin-left="0.5833in" fo:text-indent="-0.1895in">
        <style:tab-stops/>
      </style:paragraph-properties>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T1117" style:parent-style-name="DefaultParagraphFont" style:family="text">
      <style:text-properties style:text-position="sub 66.6%"/>
    </style:style>
    <style:style style:name="P111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119" style:parent-style-name="Normal" style:family="paragraph">
      <style:paragraph-properties fo:margin-left="0.3937in">
        <style:tab-stops>
          <style:tab-stop style:type="right" style:position="5.9055in"/>
        </style:tab-stops>
      </style:paragraph-properties>
    </style:style>
    <style:style style:name="T1120" style:parent-style-name="DefaultParagraphFont" style:family="text">
      <style:text-properties style:text-position="sub 66.6%"/>
    </style:style>
    <style:style style:name="T1121" style:parent-style-name="DefaultParagraphFont" style:family="text">
      <style:text-properties style:text-position="sub 66.6%"/>
    </style:style>
    <style:style style:name="T1122" style:parent-style-name="DefaultParagraphFont" style:family="text">
      <style:text-properties style:text-position="sub 66.6%"/>
    </style:style>
    <style:style style:name="T1123" style:parent-style-name="DefaultParagraphFont" style:family="text">
      <style:text-properties style:text-position="sub 66.6%"/>
    </style:style>
    <style:style style:name="P1124" style:parent-style-name="Normal" style:family="paragraph">
      <style:paragraph-properties fo:text-align="justify"/>
    </style:style>
    <style:style style:name="P1125" style:parent-style-name="Normal" style:family="paragraph">
      <style:paragraph-properties fo:text-align="justify" fo:text-indent="0.3937in"/>
    </style:style>
    <style:style style:name="T1126" style:parent-style-name="DefaultParagraphFont" style:family="text">
      <style:text-properties style:text-position="sub 66.6%"/>
    </style:style>
    <style:style style:name="P1127" style:parent-style-name="Normal" style:family="paragraph">
      <style:paragraph-properties fo:margin-left="0.3937in">
        <style:tab-stops>
          <style:tab-stop style:type="right" style:position="5.9055in"/>
        </style:tab-stops>
      </style:paragraph-properties>
    </style:style>
    <style:style style:name="T1128" style:parent-style-name="DefaultParagraphFont" style:family="text">
      <style:text-properties style:text-position="sub 66.6%"/>
    </style:style>
    <style:style style:name="T1129" style:parent-style-name="DefaultParagraphFont" style:family="text">
      <style:text-properties style:text-position="sub 66.6%"/>
    </style:style>
    <style:style style:name="P1130" style:parent-style-name="Normal" style:family="paragraph">
      <style:paragraph-properties fo:text-align="justify" fo:text-indent="0.3937in"/>
    </style:style>
    <style:style style:name="T1131" style:parent-style-name="DefaultParagraphFont" style:family="text">
      <style:text-properties style:text-position="sub 66.6%"/>
    </style:style>
    <style:style style:name="P1132" style:parent-style-name="Normal" style:family="paragraph">
      <style:paragraph-properties fo:text-align="justify"/>
    </style:style>
    <style:style style:name="P1133" style:parent-style-name="Normal" style:family="paragraph">
      <style:paragraph-properties fo:margin-left="0.3937in">
        <style:tab-stops>
          <style:tab-stop style:type="right" style:position="5.9055in"/>
        </style:tab-stops>
      </style:paragraph-properties>
    </style:style>
    <style:style style:name="T1134" style:parent-style-name="DefaultParagraphFont" style:family="text">
      <style:text-properties style:text-position="sub 66.6%"/>
    </style:style>
    <style:style style:name="T1135" style:parent-style-name="DefaultParagraphFont" style:family="text">
      <style:text-properties style:text-position="sub 66.6%"/>
    </style:style>
    <style:style style:name="P1136" style:parent-style-name="Normal" style:family="paragraph">
      <style:paragraph-properties>
        <style:tab-stops>
          <style:tab-stop style:type="right" style:position="6.2993in"/>
        </style:tab-stops>
      </style:paragraph-properties>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9">Suvestinė redakcija nuo 2011-09-30 iki 2012-10-20</text:span></text:p>
      <text:p text:style-name="P10"/>
      <text:p text:style-name="P11"><text:span text:style-name="T12">Nutarimas paskelbtas: Informaciniai pranešimai 2006, Nr.<text:s/></text:span><text:a xlink:href="https://www.e-tar.lt/portal/legalAct.html?documentId=TAR.7EFEA062AADC" office:target-frame-name="_top" xlink:show="replace"><text:span text:style-name="T13">1-14</text:span></text:a><text:span text:style-name="T14">, i. k. 105106ANUTA000O3-8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KOMISIJOS REKOMENDUOJAMO ŠILUMOS PASKIRSTYMO METODO PATVIRTINIMO</text:p>
      <text:p text:style-name="P23"/>
      <text:p text:style-name="P24">2005 m. gruodžio 30 d. Nr. O3-86</text:p>
      <text:p text:style-name="P25">Vilnius</text:p>
      <text:p text:style-name="P26"/>
      <text:p text:style-name="P27"><text:span text:style-name="T28">Vadovaudamasi Lietuvos Respublikos šilu</text:span><text:span text:style-name="T29">mos ūkio įstatymo (Žin., 2003, Nr.<text:s/></text:span><text:a xlink:href="https://www.e-tar.lt/portal/lt/legalAct/TAR.F62AD965997D" office:target-frame-name="_blank" xlink:show="new"><text:span text:style-name="T30">51-2254</text:span></text:a><text:span text:style-name="T31">) 12 straipsnio 2 dalimi, Valstybinė kainų ir energetikos kontrolės komisija nutaria patvirtinti Komisijos rekomenduojamą šilumos</text:span><text:span text:style-name="T32"><text:s/>šildymui paskirstymo dalikliais metodą Nr. 6 (pridedama).</text:span></text:p>
      <text:p text:style-name="P33"/>
      <text:p text:style-name="P34"/>
      <text:p text:style-name="P35">KOMISIJOS PIRMININKAS<text:tab/>VIDMANTAS JANKAUSKAS</text:p>
      <text:p text:style-name="P36"/>
      <text:soft-page-break/>
      <text:p text:style-name="P37">PATVIRTINTA</text:p>
      <text:p text:style-name="P38">Valstybinės kainų ir<text:s/></text:p>
      <text:p text:style-name="P39">energetikos kontrolės komisijos<text:s/></text:p>
      <text:p text:style-name="P40">2011 m. spalio 30 d. nutarimu Nr. O3-275</text:p>
      <text:p text:style-name="P41"/>
      <text:p text:style-name="P42"><text:span text:style-name="T43">ŠILUMOS ŠILDYMUI PASKIRSTYMO<text:s/></text:span><text:span text:style-name="T44">DALIKLIAIS METODAS Nr. 6</text:span></text:p>
      <text:p text:style-name="P45"/>
      <text:p text:style-name="P46"><text:span text:style-name="T47">I</text:span><text:span text:style-name="T48">.<text:s/></text:span><text:span text:style-name="T49">BENDROSIOS NUOSTATOS</text:span></text:p>
      <text:p text:style-name="P50"/>
      <text:p text:style-name="P51">1. Šilumos šildymui paskirstymo dalikliais metodas Nr. 6 (toliau – Paskirstymo metodas) parengtas vadovaujantis Šilumos paskirstymo vartotojams metodų rengimo ir taikymo taisyklėmis (toliau – Taisyklės), patvirtintomis Valstybinės kainų ir energetikos kontrolės komisijos (toliau – Komisija) 2004 m. lapkričio 11 d. nutarimu Nr. O3-121 (Žin., 2004, Nr.<text:s/><text:a xlink:href="https://www.e-tar.lt/portal/lt/legalAct/TAR.1F94D4D1D74A" office:target-frame-name="_blank" xlink:show="new"><text:span text:style-name="T52">168-6214</text:span></text:a>).</text:p>
      <text:p text:style-name="P53">2.<text:span text:style-name="T54"><text:s/></text:span>Šiame paskirstymo metode vartojamos sąvokos, dydžiai, žymėjimų indeksai ir sutrumpinimai atitinka Taisyklių sąvokas.</text:p>
      <text:p text:style-name="P55">3. Paskirstymo metodas gali būti taikomas, kai:</text:p>
      <text:p text:style-name="P56">3.1. parengtas šilumos daliklių įrengimo, rodmenų registravimo bei reguliuojamų šilumos sąnaudų dalies paskirstymo vartotojams projektas;</text:p>
      <text:p text:style-name="P57">3.2. šilumos kiekis pastato šildymui (Q<text:span text:style-name="T58">PŠ</text:span>) nustatomas pagal įvadinio atsiskaitomojo šilumos skaitiklio (tik pastato šildymui) rodmenų ataskaitas, kai įvadiniu šilumos skaitikliu matuojamas visas į<text:s/>pastatą patiekiamos šilumos kiekis – pagal Komisijos rekomenduotą ar vartotojų siūlomą ir su ja suderintą šilumos paskirstymo patalpų šildymui ir karšto vandens ruošimui metodą;</text:p>
      <text:p text:style-name="P59">3.3. įrengti vieno tipo šilumos dalikliai, vadovaujantis Europos standartu EN 834 arba kitais teisės aktais;</text:p>
      <text:p text:style-name="P60">3.4. pastate įrengta dvivamzdė arba kolektorinė šildymo sistema. Pagal Paskirstymo metodo 3.1 punkto reikalavimą, vienvamzdei šildymo sistemai parengtame projekte privaloma:</text:p>
      <text:p text:style-name="P61">a) šilumnešio temperatūros įvertinimas;</text:p>
      <text:p text:style-name="P62">b) šildymo prietaisų plotų nevienodumo įvertinimas;</text:p>
      <text:p text:style-name="P63">c) šildymo sąnaudų reguliavimo problemų įvertinimas.</text:p>
      <text:p text:style-name="P64">Šie įvertinimai pridedami prie projekto įgyvendinimo sutarties.</text:p>
      <text:p text:style-name="P65"/>
      <text:p text:style-name="P66"><text:span text:style-name="T67">II</text:span><text:span text:style-name="T68">.<text:s/></text:span><text:span text:style-name="T69">A VARIANTAS</text:span></text:p>
      <text:p text:style-name="P70"/>
      <text:p text:style-name="P71">4. Paskirstymo metodo A variantas taikomas, kai:</text:p>
      <text:p text:style-name="P72">4.1. visi pastato šilumos vartotojai yra centralizuotai tiekiamos šilumos abonentai;</text:p>
      <text:p text:style-name="P73">4.2. dalikliai įrengti ant visų pastato butų ar kitų patalpų šildymo prietaisų;</text:p>
      <text:p text:style-name="P74">4.3. taikoma tolygaus šildymo sąlyga.</text:p>
      <text:p text:style-name="P75">5. Pastato butų ar kitų patalpų<text:s/>naudingojo ploto šildymui priskiriamas šilumos kiekis (Q<text:span text:style-name="T76">PŠD</text:span>) yra lygus:</text:p>
      <text:p text:style-name="P77">5.1. kai šilumos paskirstymui taikomi visų daliklių rodmenys – šilumos kiekiui (Q<text:span text:style-name="T78">PŠ</text:span>), nustatytam pagal Paskirstymo metodo 3.2 punktą:</text:p>
      <text:p text:style-name="P79"/>
      <text:p text:style-name="P80">Q<text:span text:style-name="T81">PŠD</text:span><text:s/>= Q<text:span text:style-name="T82">PŠ</text:span><text:tab/>kWh;</text:p>
      <text:p text:style-name="Normal"/>
      <text:p text:style-name="P83">5.2. kai dalies vartotojų<text:s/>butų ar kitų patalpų daliklių rodmenys laikinai negali būti taikomi – iš šilumos kiekio (Q<text:span text:style-name="T84">PŠ</text:span>), nustatyto pagal Paskirstymo metodo 3.2 punktą, atimamas šiems vartotojams priskirtas vidutinis normatyvinis šilumos kiekis (Q<text:span text:style-name="T85">PŠ vidut norm</text:span>):</text:p>
      <text:p text:style-name="P86"/>
      <text:p text:style-name="P87">Q<text:span text:style-name="T88">PŠD</text:span><text:s/>= Q<text:span text:style-name="T89">PŠ</text:span><text:s/>– Q<text:span text:style-name="T90">PŠ vi</text:span><text:span text:style-name="T91">dut norm</text:span><text:tab/>kWh;</text:p>
      <text:p text:style-name="P92"/>
      <text:p text:style-name="P93">5.3. vidutinis normatyvinis šilumos kiekis apskaičiuojamas:</text:p>
      <text:p text:style-name="P94">5.3.1. pastatui (Q<text:span text:style-name="T95">PŠ vidut norm</text:span>) – šilumos šildymui vidutinį sąnaudų normatyvą (q<text:span text:style-name="T96">PŠ vidut norm</text:span>) padauginus iš šiems vartotojams priskirto naudingojo ploto (A<text:span text:style-name="T97">BŠA</text:span>) sumos:</text:p>
      <text:p text:style-name="Normal"/>
      <text:p text:style-name="P98">Q<text:span text:style-name="T99">PŠ v</text:span><text:span text:style-name="T100">idut norm</text:span><text:s/>= q<text:span text:style-name="T101">PŠ vidut norm</text:span><text:s/>x SUMA A<text:span text:style-name="T102">BŠA</text:span><text:tab/>kWh;</text:p>
      <text:p text:style-name="P103"/>
      <text:p text:style-name="P104">5.3.2. butui ar kitai patalpai (Q<text:span text:style-name="T105">BŠ vidut norm</text:span>) – šilumos šildymui vidutinį sąnaudų normatyvą (q<text:span text:style-name="T106">PŠ vidut norm</text:span>) padauginus iš šiems vartotojams priskirto naudingojo ploto (A<text:span text:style-name="T107">BŠA</text:span>):</text:p>
      <text:p text:style-name="Normal"/>
      <text:p text:style-name="P108">Q<text:span text:style-name="T109">BŠ vidut norm</text:span><text:s/>= q<text:span text:style-name="T110">PŠ vidut n</text:span><text:span text:style-name="T111">orm</text:span><text:s/>x A<text:span text:style-name="T112">BŠA</text:span><text:tab/>kWh;</text:p>
      <text:p text:style-name="Normal"/>
      <text:p text:style-name="P113">čia:<text:s/></text:p>
      <text:p text:style-name="P114">q<text:span text:style-name="T115">PŠ vidut norm</text:span><text:s/>– pastato šilumos šildymui vidutinių sąnaudų normatyvas (kWh/m<text:span text:style-name="T116">2</text:span>), nustatytas Taisyklėse nurodytu<text:s/><text:span text:style-name="T117"></text:span>4.19.<text:span text:style-name="T118"></text:span><text:s/>teisės aktu arba kitais teisės aktais;</text:p>
      <text:p text:style-name="P119">A<text:span text:style-name="T120">BŠA<text:s/></text:span>– vartotojo buto ar kitos patalpos naudingasis plotas (m<text:span text:style-name="T121">2</text:span>).</text:p>
      <text:p text:style-name="Normal"/>
      <text:p text:style-name="P122">6. Pastato butų ar kitų patalpų, kuriose įrengti dalikliai, naudingojo ploto šildymui priskiriamas šilumos kiekis susideda iš individualiai reguliuojamų (Q<text:span text:style-name="T123">PŠD reg</text:span>) ir nereguliuojamų šilumos kiekių (Q<text:span text:style-name="T124">PŠD nrg</text:span>):</text:p>
      <text:p text:style-name="P125"/>
      <text:p text:style-name="P126">Q<text:span text:style-name="T127">PŠD</text:span><text:s/>= Q<text:span text:style-name="T128">PŠD reg</text:span><text:s/>+ Q<text:span text:style-name="T129">PŠD nrg<text:s/></text:span><text:tab/>kWh.</text:p>
      <text:p text:style-name="Normal"/>
      <text:p text:style-name="P130">7. Pastato šilumos vartotojams priskiriama individualiai reguliuojama šilumos kiekio dalis šildymui (Q<text:span text:style-name="T131">PŠD reg</text:span>), apskaičiuojama šilumos kiekį (Q<text:span text:style-name="T132">PŠD</text:span>), išmatuotą ar apskaičiuotą pagal Paskirstymo metodo 5 punktą, padauginus iš reguliuojamų šildymo sąnaudų dalies koeficiento (X<text:span text:style-name="T133">PŠD reg</text:span>), kurie nustatomi:</text:p>
      <text:p text:style-name="P134">7.1. pagal Paskirstymo metode rekomenduojamą pastovią proporciją:</text:p>
      <text:p text:style-name="P135"/>
      <text:p text:style-name="P136">Q<text:span text:style-name="T137">PŠD reg</text:span><text:s/>= Q<text:span text:style-name="T138">PŠD<text:s/></text:span><text:s/>x X<text:span text:style-name="T139">PŠD reg</text:span><text:s/><text:tab/>kWh,</text:p>
      <text:p text:style-name="P140"/>
      <text:p text:style-name="P141">čia:<text:s/></text:p>
      <text:p text:style-name="P142">X<text:span text:style-name="T143">PŠD reg</text:span>, X<text:span text:style-name="T144">PŠD nrg</text:span><text:s/>– reguliuojamų bei nereguliuojamų šildymo sąnaudų dalies koeficientai yra:</text:p>
      <text:p text:style-name="P145"/>
      <text:p text:style-name="P146">X<text:span text:style-name="T147">PŠD reg<text:s/></text:span><text:s/>= 0,7;</text:p>
      <text:p text:style-name="P148">X<text:span text:style-name="T149">PŠD nrg <text:s/></text:span><text:s/>= 0,3;</text:p>
      <text:p text:style-name="P150"/>
      <text:p text:style-name="P151">7.2. pagal Paskirstymo metode rekomenduojamą kintamą proporciją, kai reguliuojamų bei nereguliuojamų šildymo sąnaudų dalies koeficientai yra nustatyti pagal Paskirstymo metode rekomenduojamą nuo vidutinės ataskaitinio laikotarpio išorės oro temperatūros priklausančią kintamą proporciją, pateikiamą<text:s/><text:span text:style-name="T152">1 lentelėje</text:span>:</text:p>
      <text:p text:style-name="P153"/>
      <text:p text:style-name="P154"><text:span text:style-name="T155">1 lentelė.</text:span><text:s/>Reguliuojamų šildymo sąnaudų dalies koeficientų kintama proporcija, priklausanti nuo vidutinės ataskaitinio laikotarpio išorės oro temperatūros<text:s/></text:p>
      <text:p text:style-name="Normal"/>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Atsiskaitymo laikotarpio vidutinė lauko oro temperatūra °C</text:p>
          </table:table-cell>
          <table:table-cell table:style-name="TableCell168">
            <text:p text:style-name="Normal"><text:span text:style-name="T169">Žemesnė nei -10</text:span></text:p>
          </table:table-cell>
          <table:table-cell table:style-name="TableCell170">
            <text:p text:style-name="Normal"><text:span text:style-name="T171">&lt;-7,5<text:s/></text:span><text:span text:style-name="T172">&gt;=</text:span><text:span text:style-name="T173">?-10</text:span></text:p>
          </table:table-cell>
          <table:table-cell table:style-name="TableCell174">
            <text:p text:style-name="Normal"><text:span text:style-name="T175">&lt;-5,0<text:s/></text:span><text:span text:style-name="T176">&gt;=</text:span><text:span text:style-name="T177">?-7,5</text:span></text:p>
          </table:table-cell>
          <table:table-cell table:style-name="TableCell178">
            <text:p text:style-name="Normal"><text:span text:style-name="T179">&lt;-2,5<text:s/></text:span><text:span text:style-name="T180">&gt;=</text:span><text:span text:style-name="T181">?-5,0</text:span></text:p>
          </table:table-cell>
          <table:table-cell table:style-name="TableCell182">
            <text:p text:style-name="Normal"><text:span text:style-name="T183">?</text:span><text:span text:style-name="T184">&lt;=</text:span><text:span text:style-name="T185"><text:s/>2,5<text:s/></text:span></text:p>
            <text:p text:style-name="Normal"><text:span text:style-name="T186">&gt;=</text:span><text:span text:style-name="T187">?-2,5</text:span></text:p>
          </table:table-cell>
          <table:table-cell table:style-name="TableCell188">
            <text:p text:style-name="Normal"><text:span text:style-name="T189">?</text:span><text:span text:style-name="T190">&lt;=</text:span><text:span text:style-name="T191"><text:s/>5,0</text:span></text:p>
            <text:p text:style-name="Normal"><text:span text:style-name="T192">&gt; 2,5</text:span></text:p>
          </table:table-cell>
          <table:table-cell table:style-name="TableCell193">
            <text:p text:style-name="Normal"><text:span text:style-name="T194">Aukštesnė už 5,0</text:span></text:p>
          </table:table-cell>
        </table:table-row>
        <table:table-row table:style-name="TableRow195">
          <table:table-cell table:style-name="TableCell196">
            <text:p text:style-name="Normal"><text:span text:style-name="T197">Koeficientas X</text:span><text:span text:style-name="T198">PŠD reg<text:s/></text:span></text:p>
          </table:table-cell>
          <table:table-cell table:style-name="TableCell199">
            <text:p text:style-name="P200">0,70</text:p>
          </table:table-cell>
          <table:table-cell table:style-name="TableCell201">
            <text:p text:style-name="P202">0,65</text:p>
          </table:table-cell>
          <table:table-cell table:style-name="TableCell203">
            <text:p text:style-name="P204">0,60</text:p>
          </table:table-cell>
          <table:table-cell table:style-name="TableCell205">
            <text:p text:style-name="P206">0,55</text:p>
          </table:table-cell>
          <table:table-cell table:style-name="TableCell207">
            <text:p text:style-name="P208">0,50</text:p>
          </table:table-cell>
          <table:table-cell table:style-name="TableCell209">
            <text:p text:style-name="P210">0,40</text:p>
          </table:table-cell>
          <table:table-cell table:style-name="TableCell211">
            <text:p text:style-name="P212">0,30</text:p>
          </table:table-cell>
        </table:table-row>
        <table:table-row table:style-name="TableRow213">
          <table:table-cell table:style-name="TableCell214">
            <text:p text:style-name="Normal"><text:span text:style-name="T215">Koeficientas X</text:span><text:span text:style-name="T216">PŠD nrg<text:s/></text:span></text:p>
          </table:table-cell>
          <table:table-cell table:style-name="TableCell217">
            <text:p text:style-name="P218">0,30</text:p>
          </table:table-cell>
          <table:table-cell table:style-name="TableCell219">
            <text:p text:style-name="P220">0,35</text:p>
          </table:table-cell>
          <table:table-cell table:style-name="TableCell221">
            <text:p text:style-name="P222">0,40</text:p>
          </table:table-cell>
          <table:table-cell table:style-name="TableCell223">
            <text:p text:style-name="P224">0,45</text:p>
          </table:table-cell>
          <table:table-cell table:style-name="TableCell225">
            <text:p text:style-name="P226">0,50</text:p>
          </table:table-cell>
          <table:table-cell table:style-name="TableCell227">
            <text:p text:style-name="P228">0,60</text:p>
          </table:table-cell>
          <table:table-cell table:style-name="TableCell229">
            <text:p text:style-name="P230">0,70</text:p>
          </table:table-cell>
        </table:table-row>
      </table:table>
      <text:p text:style-name="P231"/>
      <text:p text:style-name="P232">7.3. pagal pastato energetinio audito pasiūlytą proporciją;</text:p>
      <text:p text:style-name="P233">7.4. vartotojų sprendimu.</text:p>
      <text:p text:style-name="P234">8. Pastato šilumos vartotojams priskiriama<text:span text:style-name="T235"><text:s/></text:span>individualiai nereguliuojama šilumos kiekio dalis šildymui<text:s/><text:span text:style-name="T236">(</text:span>Q<text:span text:style-name="T237">PŠD nrg</text:span>), apskaičiuojama iš šilumos<text:s/>kiekio (Q<text:span text:style-name="T238">PŠD</text:span>), nustatyto pagal Paskirstymo metodo 5<text:s/><text:soft-page-break/>punktą, atėmus reguliuojamų šildymo sąnaudų dalį (Q<text:span text:style-name="T239">PŠD reg</text:span>), nustatytą pagal Paskirstymo metodo 7 punktą:</text:p>
      <text:p text:style-name="P240"/>
      <text:p text:style-name="P241">Q<text:span text:style-name="T242">PŠD nrg</text:span><text:s/>= Q<text:span text:style-name="T243">PŠD</text:span><text:s/>- Q<text:span text:style-name="T244">PŠD reg</text:span><text:s/><text:tab/>kWh.</text:p>
      <text:p text:style-name="P245"/>
      <text:p text:style-name="P246">9. Pastatui priskiriama nereguliuojama šilumos kiekio dalis šildymui (Q<text:span text:style-name="T247">PŠD nrg</text:span>), nustatyta pagal Paskirstymo metodo 8 punktą, yra lygi išsiskiriančių nuo butuose ar kitose patalpose įrengtų stovų ir kitų jungiamųjų vamzdžių sumos (SUMA Q<text:span text:style-name="T248">BŠD nrg st</text:span>) ir nereguliuojamos šilumos kiekio dalies, tenkančios pastato bendrosioms reikmėms ir bendrojo naudojimo patalpoms šildyti (Q<text:span text:style-name="T249">PŠD nrg brbn</text:span>), sumai:</text:p>
      <text:p text:style-name="P250"/>
      <text:p text:style-name="P251">Q<text:span text:style-name="T252">PŠD nrg<text:s/></text:span><text:s/>= SUMA Q<text:span text:style-name="T253">BŠD nrg st</text:span><text:s/>+ Q<text:span text:style-name="T254">PŠD nrg brbn</text:span><text:tab/>kWh,<text:s/></text:p>
      <text:p text:style-name="P255"/>
      <text:p text:style-name="P256">čia:</text:p>
      <text:p text:style-name="P257">Q<text:span text:style-name="T258">BŠD nrg st</text:span><text:s/>– šilumos kiekiai, išsiskiriantys nuo bute ar kitoje patalpoje įrengtų vamzdžių (stovų), pateikiami projekte arba nustatomi skaičiavimo būdu.</text:p>
      <text:p text:style-name="P259"/>
      <text:p text:style-name="P260">9.1. šilumos kiekiai, išsiskiriantys nuo bute ar kitoje patalpoje įrengtų vamzdžių (stovų) (Q<text:span text:style-name="T261">BŠD nrg st</text:span>) nustatomi:</text:p>
      <text:p text:style-name="P262">9.1.1. projektavimo būdu;</text:p>
      <text:p text:style-name="P263">9.1.2. skaičiavimo būdu – šilumos srauto reikšmę (W/m), perduodamą nuo šilumnešio tiekimo sistemos vamzdžių į aplinką N<text:span text:style-name="T264">sr</text:span>, padauginus iš vamzdžio ilgio (L) bei ataskaitinio laiko trukmės (z):</text:p>
      <text:p text:style-name="P265"/>
      <text:p text:style-name="P266">Q<text:span text:style-name="T267">BŠD nrg st</text:span><text:s/>= N<text:span text:style-name="T268">sr</text:span><text:s/>x L x z<text:tab/>kWh;</text:p>
      <text:p text:style-name="P269"/>
      <text:p text:style-name="P270">čia:</text:p>
      <text:p text:style-name="P271">L – išmatuotas vamzdžio ilgis, m;</text:p>
      <text:p text:style-name="P272">z – atsiskaitymo laikotarpio vidutinė trukmė, val. (730 val.);</text:p>
      <text:p text:style-name="P273">N<text:span text:style-name="T274">sr</text:span><text:s/>– šilumos srauto (W/m), perduodamo nuo šildymo sistemos neizoliuotų vamzdžių į aplinką, reikšmės, pateikiamos<text:s/><text:span text:style-name="T275">2 lentelėje</text:span>:</text:p>
      <text:p text:style-name="Normal"/>
      <text:p text:style-name="P276"><text:span text:style-name="T277">2 lentelė</text:span>. Šilumos srauto (W/m), perduodamo nuo šildymo sistemos neizoliuotų vamzdžių į aplinką, reikšmės</text:p>
      <text:p text:style-name="Normal"/>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Sąlyginis<text:s/>diametras, mm</text:p>
          </table:table-cell>
          <table:table-cell table:style-name="TableCell295" table:number-columns-spanned="12">
            <text:p text:style-name="P296">Šilumnešio ir aplinkos temperatūrų 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10</text:p>
          </table:table-cell>
          <table:table-cell table:style-name="TableCell301">
            <text:p text:style-name="P302">15</text:p>
          </table:table-cell>
          <table:table-cell table:style-name="TableCell303">
            <text:p text:style-name="P304">20</text:p>
          </table:table-cell>
          <table:table-cell table:style-name="TableCell305">
            <text:p text:style-name="P306">25</text:p>
          </table:table-cell>
          <table:table-cell table:style-name="TableCell307">
            <text:p text:style-name="P308">30</text:p>
          </table:table-cell>
          <table:table-cell table:style-name="TableCell309">
            <text:p text:style-name="P310">35</text:p>
          </table:table-cell>
          <table:table-cell table:style-name="TableCell311">
            <text:p text:style-name="P312">40</text:p>
          </table:table-cell>
          <table:table-cell table:style-name="TableCell313">
            <text:p text:style-name="P314">45</text:p>
          </table:table-cell>
          <table:table-cell table:style-name="TableCell315">
            <text:p text:style-name="P316">50</text:p>
          </table:table-cell>
          <table:table-cell table:style-name="TableCell317">
            <text:p text:style-name="P318">55</text:p>
          </table:table-cell>
          <table:table-cell table:style-name="TableCell319">
            <text:p text:style-name="P320">60</text:p>
          </table:table-cell>
          <table:table-cell table:style-name="TableCell321">
            <text:p text:style-name="P322">65</text:p>
          </table:table-cell>
        </table:table-row>
        <table:table-row table:style-name="TableRow323">
          <table:table-cell table:style-name="TableCell324">
            <text:p text:style-name="P325">15</text:p>
          </table:table-cell>
          <table:table-cell table:style-name="TableCell326">
            <text:p text:style-name="P327">3,9</text:p>
          </table:table-cell>
          <table:table-cell table:style-name="TableCell328">
            <text:p text:style-name="P329">7,8</text:p>
          </table:table-cell>
          <table:table-cell table:style-name="TableCell330">
            <text:p text:style-name="P331">11,7</text:p>
          </table:table-cell>
          <table:table-cell table:style-name="TableCell332">
            <text:p text:style-name="P333">16,5</text:p>
          </table:table-cell>
          <table:table-cell table:style-name="TableCell334">
            <text:p text:style-name="P335">19,4</text:p>
          </table:table-cell>
          <table:table-cell table:style-name="TableCell336">
            <text:p text:style-name="P337">22,4</text:p>
          </table:table-cell>
          <table:table-cell table:style-name="TableCell338">
            <text:p text:style-name="P339">27,2</text:p>
          </table:table-cell>
          <table:table-cell table:style-name="TableCell340">
            <text:p text:style-name="P341">31,1</text:p>
          </table:table-cell>
          <table:table-cell table:style-name="TableCell342">
            <text:p text:style-name="P343">34,0</text:p>
          </table:table-cell>
          <table:table-cell table:style-name="TableCell344">
            <text:p text:style-name="P345">38,9</text:p>
          </table:table-cell>
          <table:table-cell table:style-name="TableCell346">
            <text:p text:style-name="P347">43,7</text:p>
          </table:table-cell>
          <table:table-cell table:style-name="TableCell348">
            <text:p text:style-name="P349">47,6</text:p>
          </table:table-cell>
        </table:table-row>
        <table:table-row table:style-name="TableRow350">
          <table:table-cell table:style-name="TableCell351">
            <text:p text:style-name="P352">20</text:p>
          </table:table-cell>
          <table:table-cell table:style-name="TableCell353">
            <text:p text:style-name="P354">5,8</text:p>
          </table:table-cell>
          <table:table-cell table:style-name="TableCell355">
            <text:p text:style-name="P356">10,7</text:p>
          </table:table-cell>
          <table:table-cell table:style-name="TableCell357">
            <text:p text:style-name="P358">15,5</text:p>
          </table:table-cell>
          <table:table-cell table:style-name="TableCell359">
            <text:p text:style-name="P360">21,4</text:p>
          </table:table-cell>
          <table:table-cell table:style-name="TableCell361">
            <text:p text:style-name="P362">25,3</text:p>
          </table:table-cell>
          <table:table-cell table:style-name="TableCell363">
            <text:p text:style-name="P364">29,2</text:p>
          </table:table-cell>
          <table:table-cell table:style-name="TableCell365">
            <text:p text:style-name="P366">35,0</text:p>
          </table:table-cell>
          <table:table-cell table:style-name="TableCell367">
            <text:p text:style-name="P368">39,8</text:p>
          </table:table-cell>
          <table:table-cell table:style-name="TableCell369">
            <text:p text:style-name="P370">43,7</text:p>
          </table:table-cell>
          <table:table-cell table:style-name="TableCell371">
            <text:p text:style-name="P372">50,5</text:p>
          </table:table-cell>
          <table:table-cell table:style-name="TableCell373">
            <text:p text:style-name="P374">57,4</text:p>
          </table:table-cell>
          <table:table-cell table:style-name="TableCell375">
            <text:p text:style-name="P376">62,2</text:p>
          </table:table-cell>
        </table:table-row>
        <table:table-row table:style-name="TableRow377">
          <table:table-cell table:style-name="TableCell378">
            <text:p text:style-name="P379">25</text:p>
          </table:table-cell>
          <table:table-cell table:style-name="TableCell380">
            <text:p text:style-name="P381">7,8</text:p>
          </table:table-cell>
          <table:table-cell table:style-name="TableCell382">
            <text:p text:style-name="P383">13,6</text:p>
          </table:table-cell>
          <table:table-cell table:style-name="TableCell384">
            <text:p text:style-name="P385">19,4</text:p>
          </table:table-cell>
          <table:table-cell table:style-name="TableCell386">
            <text:p text:style-name="P387">26,2</text:p>
          </table:table-cell>
          <table:table-cell table:style-name="TableCell388">
            <text:p text:style-name="P389">31,3</text:p>
          </table:table-cell>
          <table:table-cell table:style-name="TableCell390">
            <text:p text:style-name="P391">36,9</text:p>
          </table:table-cell>
          <table:table-cell table:style-name="TableCell392">
            <text:p text:style-name="P393">44,7</text:p>
          </table:table-cell>
          <table:table-cell table:style-name="TableCell394">
            <text:p text:style-name="P395">50,5</text:p>
          </table:table-cell>
          <table:table-cell table:style-name="TableCell396">
            <text:p text:style-name="P397">57,4</text:p>
          </table:table-cell>
          <table:table-cell table:style-name="TableCell398">
            <text:p text:style-name="P399">65,1</text:p>
          </table:table-cell>
          <table:table-cell table:style-name="TableCell400">
            <text:p text:style-name="P401">71,9</text:p>
          </table:table-cell>
          <table:table-cell table:style-name="TableCell402">
            <text:p text:style-name="P403">78,7</text:p>
          </table:table-cell>
        </table:table-row>
        <table:table-row table:style-name="TableRow404">
          <table:table-cell table:style-name="TableCell405">
            <text:p text:style-name="P406">32</text:p>
          </table:table-cell>
          <table:table-cell table:style-name="TableCell407">
            <text:p text:style-name="P408">9,7</text:p>
          </table:table-cell>
          <table:table-cell table:style-name="TableCell409">
            <text:p text:style-name="P410">15,5</text:p>
          </table:table-cell>
          <table:table-cell table:style-name="TableCell411">
            <text:p text:style-name="P412">22,4</text:p>
          </table:table-cell>
          <table:table-cell table:style-name="TableCell413">
            <text:p text:style-name="P414">29,2</text:p>
          </table:table-cell>
          <table:table-cell table:style-name="TableCell415">
            <text:p text:style-name="P416">34,9</text:p>
          </table:table-cell>
          <table:table-cell table:style-name="TableCell417">
            <text:p text:style-name="P418">40,8</text:p>
          </table:table-cell>
          <table:table-cell table:style-name="TableCell419">
            <text:p text:style-name="P420">48,6</text:p>
          </table:table-cell>
          <table:table-cell table:style-name="TableCell421">
            <text:p text:style-name="P422">54,4</text:p>
          </table:table-cell>
          <table:table-cell table:style-name="TableCell423">
            <text:p text:style-name="P424">61,2</text:p>
          </table:table-cell>
          <table:table-cell table:style-name="TableCell425">
            <text:p text:style-name="P426">70,9</text:p>
          </table:table-cell>
          <table:table-cell table:style-name="TableCell427">
            <text:p text:style-name="P428">80,6</text:p>
          </table:table-cell>
          <table:table-cell table:style-name="TableCell429">
            <text:p text:style-name="P430">87,5</text:p>
          </table:table-cell>
        </table:table-row>
        <table:table-row table:style-name="TableRow431">
          <table:table-cell table:style-name="TableCell432">
            <text:p text:style-name="P433">40</text:p>
          </table:table-cell>
          <table:table-cell table:style-name="TableCell434">
            <text:p text:style-name="P435">10,7</text:p>
          </table:table-cell>
          <table:table-cell table:style-name="TableCell436">
            <text:p text:style-name="P437">18,5</text:p>
          </table:table-cell>
          <table:table-cell table:style-name="TableCell438">
            <text:p text:style-name="P439">25,3</text:p>
          </table:table-cell>
          <table:table-cell table:style-name="TableCell440">
            <text:p text:style-name="P441">33,0</text:p>
          </table:table-cell>
          <table:table-cell table:style-name="TableCell442">
            <text:p text:style-name="P443">38,9</text:p>
          </table:table-cell>
          <table:table-cell table:style-name="TableCell444">
            <text:p text:style-name="P445">45,7</text:p>
          </table:table-cell>
          <table:table-cell table:style-name="TableCell446">
            <text:p text:style-name="P447">55,4</text:p>
          </table:table-cell>
          <table:table-cell table:style-name="TableCell448">
            <text:p text:style-name="P449">62,2</text:p>
          </table:table-cell>
          <table:table-cell table:style-name="TableCell450">
            <text:p text:style-name="P451">69,0</text:p>
          </table:table-cell>
          <table:table-cell table:style-name="TableCell452">
            <text:p text:style-name="P453">81,6</text:p>
          </table:table-cell>
          <table:table-cell table:style-name="TableCell454">
            <text:p text:style-name="P455">92,3</text:p>
          </table:table-cell>
          <table:table-cell table:style-name="TableCell456">
            <text:p text:style-name="P457">100,1</text:p>
          </table:table-cell>
        </table:table-row>
        <table:table-row table:style-name="TableRow458">
          <table:table-cell table:style-name="TableCell459">
            <text:p text:style-name="P460">50</text:p>
          </table:table-cell>
          <table:table-cell table:style-name="TableCell461">
            <text:p text:style-name="P462">12,6</text:p>
          </table:table-cell>
          <table:table-cell table:style-name="TableCell463">
            <text:p text:style-name="P464">21,4</text:p>
          </table:table-cell>
          <table:table-cell table:style-name="TableCell465">
            <text:p text:style-name="P466">30,1</text:p>
          </table:table-cell>
          <table:table-cell table:style-name="TableCell467">
            <text:p text:style-name="P468">40,8</text:p>
          </table:table-cell>
          <table:table-cell table:style-name="TableCell469">
            <text:p text:style-name="P470">48,6</text:p>
          </table:table-cell>
          <table:table-cell table:style-name="TableCell471">
            <text:p text:style-name="P472">57,4</text:p>
          </table:table-cell>
          <table:table-cell table:style-name="TableCell473">
            <text:p text:style-name="P474">68,0</text:p>
          </table:table-cell>
          <table:table-cell table:style-name="TableCell475">
            <text:p text:style-name="P476">76,8</text:p>
          </table:table-cell>
          <table:table-cell table:style-name="TableCell477">
            <text:p text:style-name="P478">85,5</text:p>
          </table:table-cell>
          <table:table-cell table:style-name="TableCell479">
            <text:p text:style-name="P480">99,1</text:p>
          </table:table-cell>
          <table:table-cell table:style-name="TableCell481">
            <text:p text:style-name="P482">113,7</text:p>
          </table:table-cell>
          <table:table-cell table:style-name="TableCell483">
            <text:p text:style-name="P484">122,5</text:p>
          </table:table-cell>
        </table:table-row>
      </table:table>
      <text:p text:style-name="Normal"/>
      <text:p text:style-name="P485">9.2. šilumos kiekio<text:s/>dalis, priskirtina pastato bendrosioms reikmėms ir bendrojo naudojimo patalpoms šildyti (Q<text:span text:style-name="T486">PŠD nrg brbn</text:span>), apskaičiuojama iš pastato šilumos vartotojams priskiriamo individualiai nereguliuojamo šilumos kiekio dalies šildymui (Q<text:span text:style-name="T487">PŠD nrg</text:span>), nustatyto pagal<text:s/>Paskirstymo metodo 8 punktą, atėmus nereguliuojamų šilumos kiekių (Q<text:span text:style-name="T488">BŠD nrg st</text:span>), išsiskiriančių nuo butuose ar kitose patalpose įrengtų stovų ir kitų jungiamųjų vamzdžių, nustatytų pagal Paskirstymo metodo 9.1 punktą, sumą (SUMA Q<text:span text:style-name="T489">BŠD nrg st</text:span>) :</text:p>
      <text:p text:style-name="Normal"/>
      <text:p text:style-name="P490">Q<text:span text:style-name="T491">PŠD nrg br</text:span><text:span text:style-name="T492">bn</text:span><text:s/>= Q<text:span text:style-name="T493">PŠD nrg</text:span><text:s text:c="2"/>- SUMA Q<text:span text:style-name="T494">BŠD nrg st</text:span><text:s/><text:tab/>kWh;<text:s/></text:p>
      <text:p text:style-name="Normal"/>
      <text:p text:style-name="P495">9.3. butams ir kitoms patalpoms priskirtina šilumos kiekio dalis bendrosioms reikmėms ir bendrojo naudojimo patalpoms šildyti (Q<text:span text:style-name="T496">BŠD nrg brbn</text:span>) apskaičiuojama pastatui priskirtą šilumos kiekį (Q<text:span text:style-name="T497">PŠD nrg brbn</text:span>), nustatytą pagal Paskirstymo metodo 9.2 punktą, padauginus iš koeficiento (K<text:span text:style-name="T498">BŠA</text:span>):</text:p>
      <text:p text:style-name="P499"/>
      <text:p text:style-name="P500">Q<text:span text:style-name="T501">BŠD nrg brbn</text:span><text:s/>= Q<text:span text:style-name="T502">PŠD nrg brbn</text:span><text:s/>x K<text:span text:style-name="T503">BŠA</text:span><text:tab/>kWh;</text:p>
      <text:p text:style-name="Normal"/>
      <text:p text:style-name="P504">čia:<text:s/></text:p>
      <text:p text:style-name="P505">K<text:span text:style-name="T506">BŠA<text:s/></text:span>– šilumos vartotojams tenkančios suvartotos šilumos per atsiskaitymo laikotarpį dalies koeficientas, nustatomas pagal Paskirstymo metodo 9.3.1 arba 9.3.2 punktus:</text:p>
      <text:p text:style-name="Normal"/>
      <text:p text:style-name="P507">9.3.1. pagal butų ar patalpų naudingąjį plotą (A<text:span text:style-name="T508">BŠ</text:span>), kai jų aukštis vienodas:</text:p>
      <text:p text:style-name="P509"/>
      <text:p text:style-name="P510">K<text:span text:style-name="T511">BŠA</text:span><text:s/>= A<text:span text:style-name="T512">BŠ <text:s/></text:span>/ SUMA A<text:span text:style-name="T513">BŠ</text:span>;</text:p>
      <text:p text:style-name="Normal"/>
      <text:p text:style-name="P514">9.3.2. pagal butų ar patalpų tūrį (V<text:span text:style-name="T515">BŠ</text:span>), kai jų aukštis nevienodas:</text:p>
      <text:p text:style-name="Normal"/>
      <text:p text:style-name="P516">K<text:span text:style-name="T517">BŠA</text:span><text:s/>= V<text:span text:style-name="T518">BŠ <text:s/></text:span>/ SUMA V<text:span text:style-name="T519">BŠ</text:span>;</text:p>
      <text:p text:style-name="P520"/>
      <text:p text:style-name="P521">čia:<text:s/></text:p>
      <text:p text:style-name="P522">A<text:span text:style-name="T523">BŠ</text:span>,<text:s/>V<text:span text:style-name="T524">BŠ</text:span><text:s/>– vartotojo buto ir (ar) patalpos naudingasis plotas ar tūris;</text:p>
      <text:p text:style-name="P525">SUMA A<text:span text:style-name="T526">BŠ</text:span>, V<text:span text:style-name="T527">BŠ</text:span><text:s/>– pastato vartotojų butų ir (ar) patalpų naudingųjų plotų ar tūrių suma.</text:p>
      <text:p text:style-name="P528"/>
      <text:p text:style-name="P529">10. Šilumos vartotojams (butams ar patalpoms) priskiriama reguliuojamo šilumos kiekio šildymui dalis (Q<text:span text:style-name="T530">BŠD reg</text:span>) apskaičiuojama šilumos kiekį (Q<text:span text:style-name="T531">PŠD reg</text:span>), nustatytą pagal Paskirstymo metodo 7 punktą, padauginus iš koeficiento (K<text:span text:style-name="T532">BŠD</text:span>):</text:p>
      <text:p text:style-name="Normal"/>
      <text:p text:style-name="P533">Q<text:span text:style-name="T534">BŠD</text:span><text:s/><text:span text:style-name="T535"><text:s/>reg<text:s/></text:span><text:s/>= Q<text:span text:style-name="T536">PŠD reg<text:s/></text:span><text:s/>x K<text:span text:style-name="T537">BŠD</text:span><text:tab/>kWh;</text:p>
      <text:p text:style-name="Normal"/>
      <text:p text:style-name="P538">čia:<text:s/></text:p>
      <text:p text:style-name="P539">K<text:span text:style-name="T540">BŠD<text:s/></text:span>– šilumos vartotojams priskiriamos šilumos kiekio dalies<text:s/>koeficientas, nustatomas pagal daliklių redukuotų rodmenų per atsiskaitomąjį laikotarpį vartotojo bute ar patalpoje bei visame pastate santykį:</text:p>
      <text:p text:style-name="Normal"/>
      <text:p text:style-name="P541">K<text:span text:style-name="T542">BŠD<text:s/></text:span>= Dal<text:span text:style-name="T543">BŠ red</text:span><text:s/>/ SUMA Dal<text:span text:style-name="T544">BŠ red</text:span>;</text:p>
      <text:p text:style-name="Normal"/>
      <text:p text:style-name="P545">čia:<text:s/></text:p>
      <text:p text:style-name="P546">Dal<text:span text:style-name="T547">BŠ red</text:span><text:s/>– šilumos daliklių vartotojo bute ar patalpoje redukuotos rodmenų reikšmės, nustatytos pagal Paskirstymo metodo 3.4 punkte numatyto projekto reikalavimus;</text:p>
      <text:p text:style-name="P548">SUMA Dal<text:span text:style-name="T549">BŠ red</text:span><text:s/>– pastato vartotojų butuose ar patalpose šilumos daliklių redukuotų rodmenų reikšmių, nustatytų pagal Paskirstymo metodo 3.4 punkte numatyto projekto reikalavimus, suma.</text:p>
      <text:p text:style-name="P550"/>
      <text:p text:style-name="P551">11. Tolygaus šildymo sąlygos laikymosi kontrolė ir korekcija:</text:p>
      <text:p text:style-name="P552">11.1. pastato minimalios, maksimalios ir vidutinės reguliuojamos šilumos sąnaudos šildymui reitinguojamos pagal tolygaus šildymo sąlygą:</text:p>
      <text:p text:style-name="P553"/>
      <text:p text:style-name="P554">11.1.1. pastato<text:s/>vidutinės reguliuojamos šilumos sąnaudos šildymui (q<text:span text:style-name="T555">PŠD reg vid</text:span>) apskaičiuojamos šilumos kiekį (Q<text:span text:style-name="T556">PŠD reg<text:s/></text:span>), nustatytą pagal Paskirstymo metodo 7 punktą, padalinus iš šių vartotojų naudingųjų plotų sumos (SUMA A<text:span text:style-name="T557">BŠD</text:span>):</text:p>
      <text:p text:style-name="P558"/>
      <text:p text:style-name="P559">q<text:span text:style-name="T560">PŠD reg vid <text:s/></text:span>= Q<text:span text:style-name="T561">PŠD reg <text:s/></text:span><text:s/>/ SUMA A<text:span text:style-name="T562">BŠD</text:span><text:tab/>kWh/m<text:span text:style-name="T563">2</text:span>;</text:p>
      <text:p text:style-name="P564"/>
      <text:p text:style-name="P565">11.1.2. pastato minimalios reguliuojamos šilumos šildymui sąnaudos (q<text:span text:style-name="T566">PŠD reg TŠS min</text:span>), netenkinančios tolygaus šildymo sąlygos, apskaičiuojamos pastato šilumos vartotojams priskiriamas reguliuojamas vidutines šilumos sąnaudas šildymui (q<text:span text:style-name="T567">PŠD re</text:span><text:span text:style-name="T568">g vid<text:s/></text:span>) padauginus iš minimalaus tolygaus šildymo sąlygos koeficiento (K<text:span text:style-name="T569">TŠS min</text:span>):</text:p>
      <text:p text:style-name="P570"/>
      <text:p text:style-name="P571">q<text:span text:style-name="T572">PŠD reg TŠS min <text:s/></text:span>= q<text:span text:style-name="T573">PŠD reg vid <text:s/></text:span>x K<text:span text:style-name="T574">TŠS min</text:span><text:tab/>kWh/m<text:span text:style-name="T575">2</text:span>;</text:p>
      <text:p text:style-name="P576"/>
      <text:p text:style-name="P577">čia:<text:s/></text:p>
      <text:p text:style-name="P578">K<text:span text:style-name="T579">TŠS min</text:span><text:s/>– minimalus tolygaus šildymo sąlygos koeficientas, nustatomas:</text:p>
      <text:p text:style-name="P580">- pagal Paskirstymo metodikoje pateiktą rekomendaciją – 0,5;</text:p>
      <text:p text:style-name="P581">- pagal energetinio audito rekomendaciją;</text:p>
      <text:p text:style-name="P582">- vartotojų sprendimu.</text:p>
      <text:p text:style-name="P583"/>
      <text:p text:style-name="P584">11.1.3. pastato maksimalios reguliuojamos šilumos šildymui sąnaudos (q<text:span text:style-name="T585">PŠD reg TŠS max</text:span>), netenkinančios tolygaus šildymo sąlygos, apskaičiuojamos pastato šilumos<text:s/>vartotojams priskiriamas reguliuojamas vidutines šilumos sąnaudas šildymui (q<text:span text:style-name="T586">PŠD reg vid</text:span>) padauginus iš maksimalaus tolygaus šildymo sąlygos koeficiento (K<text:span text:style-name="T587">TŠS max</text:span>):</text:p>
      <text:p text:style-name="P588"/>
      <text:p text:style-name="P589">q<text:span text:style-name="T590">PŠD reg TŠS max <text:s/></text:span>= q<text:span text:style-name="T591">PŠD reg vid <text:s/></text:span>x K<text:span text:style-name="T592">TŠS max</text:span><text:tab/>kWh/m<text:span text:style-name="T593">2</text:span>;</text:p>
      <text:p text:style-name="P594"/>
      <text:p text:style-name="P595">čia:<text:s/></text:p>
      <text:p text:style-name="P596">K<text:span text:style-name="T597">TŠS max</text:span><text:s/>– maksimalus tolygaus<text:s/>šildymo sąlygos koeficientas, nustatomas:</text:p>
      <text:p text:style-name="P598">- pagal Paskirstymo metodikoje pateiktą rekomendaciją – 2,0;</text:p>
      <text:p text:style-name="P599">- pagal energetinio audito rekomendaciją;</text:p>
      <text:p text:style-name="P600">- vartotojų sprendimu.</text:p>
      <text:p text:style-name="P601"/>
      <text:p text:style-name="P602">11.1.4. pastato vidutinės reguliuojamos šilumos šildymui sąnaudos (q<text:span text:style-name="T603">PŠD reg vid<text:s/></text:span><text:span text:style-name="T604">TŠS</text:span>), tenkinančios tolygaus šildymo sąlygą, yra didesnės už minimalias (q<text:span text:style-name="T605">PŠD reg min</text:span>) ir mažesnės už maksimalias (q<text:span text:style-name="T606">PŠD reg max</text:span>):<text:s/></text:p>
      <text:p text:style-name="P607"/>
      <text:p text:style-name="P608">q<text:span text:style-name="T609">PŠD reg TŠS min</text:span><text:s/>&lt; q<text:span text:style-name="T610">PŠD reg TŠS vid<text:s/></text:span><text:s/>&lt; q<text:span text:style-name="T611">PŠD reg TŠS max <text:s/></text:span><text:tab/>kWh/m<text:span text:style-name="T612">2</text:span>.</text:p>
      <text:p text:style-name="P613"/>
      <text:p text:style-name="P614">11.2. šilmos vartotojų butams ir kitoms patalpoms, kurių faktinės reguliuojamos šildymo sąnaudos šildymui mažesnės už pastato minimalias ir didesnės už pastato maksimalias reguliuojamas šilumos sąnaudų šildymui, priskiriamų šilumos kiekių apskaičiavimas:</text:p>
      <text:p text:style-name="P615">11.2.1. šilumos vartotojų buto ar kitų patalpų faktinės reguliuojamos šildymo sąnaudos šildymui (q<text:span text:style-name="T616">BŠD reg f<text:s/></text:span>) apskaičiuojamos šilumos kiekį (Q<text:span text:style-name="T617">BŠD reg<text:s/></text:span>), nustatytą pagal Paskirstymo metodo 10 punktą, padalinus iš vartotojo buto ar patalpos naudingojo ploto (A<text:span text:style-name="T618">BŠD</text:span>):</text:p>
      <text:p text:style-name="P619"/>
      <text:p text:style-name="P620">q<text:span text:style-name="T621">BŠD reg f<text:s/></text:span><text:s/>= Q<text:span text:style-name="T622">BŠD reg</text:span><text:s/>/ A<text:span text:style-name="T623">BŠD</text:span><text:tab/>kWh/m<text:span text:style-name="T624">2</text:span>;</text:p>
      <text:p text:style-name="P625"/>
      <text:p text:style-name="P626">11.2.2. vartotojams, kurių butams ar patalpoms tenkančios faktinės reguliuojamos šilumos šildymui sąnaudos (q<text:span text:style-name="T627">BŠD reg f</text:span>), apskaičiuotos pagal Paskirstymo metodo 11.2.1 punktą, yra mažesnės už pastato minimalias reguliuojamas šilumos sąnaudas šildymui (q<text:span text:style-name="T628">PŠD</text:span><text:span text:style-name="T629"><text:s/>reg TŠS min</text:span>), apskaičiuotas pagal Paskirstymo metodo 11.1.2 punktą, priskiriamas šilumos kiekis (Q<text:span text:style-name="T630">BŠD reg TŠS min</text:span>) apskaičiuojamas pastato minimalias reguliuojamas šilumos sąnaudas šildymui (q<text:span text:style-name="T631">PŠD reg TŠS min</text:span>) padauginus iš vartotojo buto ar kitos patalpos<text:s/>ploto (A<text:span text:style-name="T632">BŠD min</text:span>):</text:p>
      <text:p text:style-name="P633"/>
      <text:p text:style-name="P634">Q<text:span text:style-name="T635">BŠD reg TŠS min</text:span><text:s/>= q<text:span text:style-name="T636">PŠD reg TŠS min</text:span><text:s/>x A<text:span text:style-name="T637">BŠD min</text:span><text:tab/>kWh;</text:p>
      <text:p text:style-name="P638"/>
      <text:p text:style-name="P639">11.2.3. vartotojams, kurių butams ar patalpoms tenkančios faktinės reguliuojamos šilumos šildymui sąnaudos (q<text:span text:style-name="T640">BŠD reg f</text:span>), apskaičiuotos pagal Paskirstymo metodo 11.2.1 punktą, yra<text:s/>didesnės<text:s/><text:soft-page-break/>už pastato maksimalias reguliuojamas šilumos sąnaudas šildymui (q<text:span text:style-name="T641">PŠD reg TŠS max</text:span>), apskaičiuotas pagal Paskirstymo metodo 11.1.3 punktą, priskiriamas šilumos kiekis (Q<text:span text:style-name="T642">BŠD reg TŠS max</text:span>) apskaičiuojamas pastato maksimalias reguliuojamas šilumos sąnaudas šildymui (q<text:span text:style-name="T643">PŠD reg TŠS max</text:span>) padauginus iš vartotojo buto ar kitos patalpos ploto (A<text:span text:style-name="T644">BŠD max</text:span>):</text:p>
      <text:p text:style-name="P645"/>
      <text:p text:style-name="P646">Q<text:span text:style-name="T647">BŠD reg TŠS max</text:span><text:s/>= q<text:span text:style-name="T648">PŠD reg TŠS max</text:span><text:s/>x A<text:span text:style-name="T649">BŠD max</text:span><text:tab/>kWh;</text:p>
      <text:p text:style-name="P650"/>
      <text:p text:style-name="P651">11.3. pastato vartotojų dalies, kurie laikosi tolygaus šildymo sąlygos, priskiriamas koreguotas šilumos kiekis (Q<text:span text:style-name="T652">PŠD reg TŠS kor</text:span>) apskaičiuojamas iš šilumos kiekio (Q<text:span text:style-name="T653">PŠD reg</text:span>), nustatyto pagal Paskirstymo metodo 7 punktą, atėmus butams ar patalpoms priskiriamų minimalių reguliuojamų šilumos kiekių (SUMA Q<text:span text:style-name="T654">BŠD reg TŠS min</text:span>), nustatytų pagal Paskirstymo metodo 11.2 punktą, ir maksiimalių reguliuojamų šilumos kiekių (SUMA Q<text:span text:style-name="T655">BŠD reg TŠS max</text:span>), nustatytų pagal Paskirstymo metodo 11.3 punktą, sumą:</text:p>
      <text:p text:style-name="P656"/>
      <text:p text:style-name="P657">Q<text:span text:style-name="T658">PŠD reg TŠS kor<text:s/></text:span>= Q<text:span text:style-name="T659">PŠD reg</text:span><text:s/>– (SUMA Q<text:span text:style-name="T660">BŠD reg TŠS min</text:span><text:s/>+ SUMA Q<text:span text:style-name="T661">BŠD reg TŠS max</text:span>)<text:tab/>kWh;</text:p>
      <text:p text:style-name="P662"/>
      <text:p text:style-name="P663">11.4. butų ir kitų patalpų savininkams, besilaikantiems tolygaus šildymo sąlygos, priskiriamas šilumos kiekis (Q<text:span text:style-name="T664">BŠD reg TŠS kor</text:span>) apskaičiuojamas pastato vartotojams, besilaikantiems tolygaus šildymo sąlygos, priskiriamą šilumos kiekį (Q<text:span text:style-name="T665">PŠD reg TŠS kor</text:span>), nustatytą pagal Paskirstymo metodo 11.3 punktą, padauginus iš šilumos vartotojams priskiriamo koreguoto šilumos kiekio dalies koeficiento (K<text:span text:style-name="T666">BŠD kor</text:span>):</text:p>
      <text:p text:style-name="P667"/>
      <text:p text:style-name="P668">Q<text:span text:style-name="T669">BŠD reg TŠS kor</text:span>= Q<text:span text:style-name="T670">PŠD reg TŠS kor</text:span><text:s/>x K<text:span text:style-name="T671">BŠD kor</text:span><text:tab/>kWh;</text:p>
      <text:p text:style-name="Normal"/>
      <text:p text:style-name="P672">čia:</text:p>
      <text:p text:style-name="P673">K<text:span text:style-name="T674">BŠD kor</text:span><text:s/>– šilumos vartotojams priskiriamos šilumos kiekio dalies koreguotas koeficientas, nustatomas pagal daliklių redukuotų rodmenų per atsiskaitomąjį laikotarpį vartotojo bute ar patalpoje bei visame pastate santykį:</text:p>
      <text:p text:style-name="Normal"/>
      <text:p text:style-name="P675">K<text:span text:style-name="T676">BŠD kor<text:s/></text:span>= Dal<text:s/><text:span text:style-name="T677">BŠD kor</text:span><text:s/>/ SUMA Dal<text:s/><text:span text:style-name="T678">BŠD kor</text:span>;</text:p>
      <text:p text:style-name="Normal"/>
      <text:p text:style-name="P679">čia:<text:s/></text:p>
      <text:p text:style-name="P680">Dal<text:s/><text:span text:style-name="T681">BŠD kor</text:span><text:s/>– vartotojo, kuris laikėsi tolygaus šildymo sąlygos, šilumos daliklių redukuoti rodmenys;</text:p>
      <text:p text:style-name="P682">SUMA Dal<text:s/><text:span text:style-name="T683">BŠD kor</text:span><text:s/>– vartotojų dalies, kurie laikėsi tolygaus šildymo sąlygos, šilumos daliklių redukuotų rodmenų suma.</text:p>
      <text:p text:style-name="Normal"/>
      <text:p text:style-name="P684">12. Šilumos vartotojams (butui ar patalpai) priskiriamas bendrasis šilumos kiekis šildymui (Q<text:span text:style-name="T685">BŠD b</text:span>) apskaičiuojamas:</text:p>
      <text:p text:style-name="P686">12.1. kai visi vartotojai laikosi tolygaus šildymo sąlygos – sumuojant šilumos vartotojams (butui ar patalpai) priskiriamą reguliuojamų šildymo sąnaudų dalį (Q<text:span text:style-name="T687">BŠD reg</text:span>), nustatytą pagal Paskirstymo metodo 10 punktą, nereguliuojamų šildymo sąnaudų stovuose dalį (Q<text:span text:style-name="T688">BŠD nrg st</text:span>), nustatytą pagal Paskirstymo metodo 9.1 punktą, nereguliuojamų šildymo sąnaudų bendrosioms reikmėms ir bendrojo naudojimo patalpų šildymui dalį (Q<text:span text:style-name="T689">BŠD nrg brbn</text:span>), nustatytą pagal Paskirstymo metodo 9.3 punktą:</text:p>
      <text:p text:style-name="P690"/>
      <text:p text:style-name="P691">Q<text:span text:style-name="T692">BŠD b</text:span><text:s/>= Q<text:span text:style-name="T693">BŠD reg<text:s/></text:span><text:s/>+ Q<text:span text:style-name="T694">BŠD nrg st<text:s/></text:span><text:s/>+ Q<text:span text:style-name="T695">BŠD nrg brbn</text:span><text:tab/>kWh;</text:p>
      <text:p text:style-name="Normal"/>
      <text:p text:style-name="P696">12.2. kai dalis vartotojų nesilaiko tolygaus šildymo sąlygos, tuomet sumuojama:</text:p>
      <text:p text:style-name="P697"/>
      <text:p text:style-name="P698">a) vartotojams dėl tolygaus šildymo sąlygos priskiriamas minimalus šilumos kiekis (QBŠD reg TŠS min), apskaičiuotas pagal Paskirstymo metodo 11.2.2 punktą, ir pridedama<text:s/><text:soft-page-break/>nereguliuojamų šildymo sąnaudų stovuose dalis (Q<text:span text:style-name="T699">BŠD nrg st</text:span>), nustatyta pagal Paskirstymo metodo 9.1 punktą, bei nereguliuojamų šildymo sąnaudų bendrosioms reikmėms ir bendrojo naudojimo patalpų šildymui dalis (Q<text:span text:style-name="T700">BŠD nrg brbn</text:span>), nustatyta pagal Paskirstymo metodo 9.3 punktą:</text:p>
      <text:p text:style-name="P701"/>
      <text:p text:style-name="P702">Q<text:span text:style-name="T703">BŠD b</text:span><text:s/>= Q<text:span text:style-name="T704">BŠD reg TŠS min<text:s/></text:span><text:s/>+ Q<text:span text:style-name="T705">BŠD nrg st<text:s/></text:span><text:s/>+ Q<text:span text:style-name="T706">BŠD nrg brbn</text:span><text:tab/>kWh;</text:p>
      <text:p text:style-name="P707"/>
      <text:p text:style-name="P708">arba<text:s/></text:p>
      <text:p text:style-name="P709"/>
      <text:p text:style-name="P710">b) vartotojams dėl tolygaus šildymo<text:s/>sąlygos priskiriamas maksimalus šilumos kiekis (QBŠD reg TŠS max), apskaičiuotas pagal Paskirstymo metodo 11.2.3 punktą, ir pridedama nereguliuojamų šildymo sąnaudų stovuose dalis (Q<text:span text:style-name="T711">BŠD nrg st</text:span>), nustatyta pagal Paskirstymo metodo 9.1 punktą, bei nereguliuojamų šildymo sąnaudų bendrosioms reikmėms ir bendrojo naudojimo patalpų šildymui dalis (Q<text:span text:style-name="T712">BŠD nrg brbn</text:span>), nustatyta pagal Paskirstymo metodo 9.3 punktą:</text:p>
      <text:p text:style-name="P713"/>
      <text:p text:style-name="P714">Q<text:span text:style-name="T715">BŠD b</text:span><text:s/>= Q<text:span text:style-name="T716">BŠD reg TŠS max<text:s/></text:span><text:s/>+ Q<text:span text:style-name="T717">BŠD nrg st<text:s/></text:span><text:s/>+ Q<text:span text:style-name="T718">BŠD nrg brbn</text:span><text:tab/>kWh;</text:p>
      <text:p text:style-name="P719"/>
      <text:p text:style-name="P720">arba<text:s/></text:p>
      <text:p text:style-name="P721"/>
      <text:p text:style-name="P722">c) butų ir kitų patalpų savininkams, besilaikantiems tolygaus šildymo sąlygos, priskiriamas šilumos kiekis (QBŠD reg TŠS kor), apskaičiuotas pagal Paskirstymo metodo 11.4 punktą, ir pridedama nereguliuojamų šildymo sąnaudų stovuose dalis (QBŠD<text:s/><text:span text:style-name="T723">nrg st</text:span>), nustatyta pagal Paskirstymo metodo<text:s/>9.1 punktą, bei nereguliuojamų šildymo sąnaudų bendrosioms reikmėms ir bendrojo naudojimo patalpų šildymui dalis (QBŠD<text:s/><text:span text:style-name="T724">nrg brbn</text:span>), nustatyta pagal Paskirstymo metodo 9.3 punktą:</text:p>
      <text:p text:style-name="P725"/>
      <text:p text:style-name="P726">Q<text:span text:style-name="T727">BŠD b</text:span><text:s/>= Q<text:span text:style-name="T728">BŠD reg TŠS kor <text:s/></text:span><text:s/>+ Q<text:span text:style-name="T729">BŠD nrg st<text:s/></text:span><text:s/>+ Q<text:span text:style-name="T730">BŠD nrg brbn</text:span><text:tab/>kWh;</text:p>
      <text:p text:style-name="P731"/>
      <text:p text:style-name="P732">12.3.<text:s/>kai dalikiai įrengti, tačiau šilumos paskirstymui gali būti taikomi ne visų daliklių rodmenys – priskiriamas vidutinis normatyvinis šilumos kiekis (Q<text:span text:style-name="T733">BŠ vidut norm</text:span>), apskaičiuotas pagal Paskirstymo metodo 5.3.2 punktą:</text:p>
      <text:p text:style-name="Normal"/>
      <text:p text:style-name="P734">Q<text:span text:style-name="T735">BŠD b</text:span><text:s/>= Q<text:span text:style-name="T736">BŠ vidut norm</text:span><text:s/><text:tab/>kWh.</text:p>
      <text:p text:style-name="P737"/>
      <text:p text:style-name="P738"><text:span text:style-name="T739">III</text:span><text:span text:style-name="T740">.<text:s/></text:span><text:span text:style-name="T741">B VARIANTAS</text:span></text:p>
      <text:p text:style-name="P742"/>
      <text:p text:style-name="P743">13. Paskirstymo metodo B variantas taikomas, kai:</text:p>
      <text:p text:style-name="P744">13.1. visi pastato šilumos vartotojai yra centralizuotai tiekiamos šilumos abonentai;</text:p>
      <text:p text:style-name="P745">13.2. dalikliai įrengti ant ne mažiau kaip 1/2 pastato butų ar kitų patalpų šildymo prietaisų;</text:p>
      <text:p text:style-name="P746">13.3. šilumos paskirstymui gali būti taikomi ne visų daliklių rodmenys;<text:s/></text:p>
      <text:p text:style-name="P747">13.4. taikoma tolygaus šildymo sąlyga.</text:p>
      <text:p text:style-name="P748">14. Pastato butų ar kitų patalpų naudingojo ploto šildymui priskiriamas šilumos kiekis (Q<text:span text:style-name="T749">PŠD</text:span>) apskaičiuojamas iš šilumos kiekio (Q<text:span text:style-name="T750">PŠ</text:span>), nustatyto pagal Paskirstymo metodo 3.2 punktą, atėmus vartotojams, kurių butuose ar kitose patalpose dalikliai neįrengti arba dalikiai įrengti, tačiau šilumos paskirstymui gali būti taikomi ne visų daliklių rodmenys, priskirtą vidutinį normatyvinį šilumos kiekį (Q<text:span text:style-name="T751">PŠ vidut norm</text:span>):</text:p>
      <text:p text:style-name="P752"/>
      <text:p text:style-name="P753">Q<text:span text:style-name="T754">PŠD</text:span><text:s/>= Q<text:span text:style-name="T755">PŠ</text:span><text:s/>– Q<text:span text:style-name="T756">PŠ vidut norm</text:span><text:tab/>kWh.</text:p>
      <text:p text:style-name="Normal"/>
      <text:p text:style-name="P757">15. Vidutiniai normatyviniai šilumos kiekiai apskaičiuojami:</text:p>
      <text:p text:style-name="P758">15.1. pastatui (Q<text:span text:style-name="T759">PŠ vidut norm</text:span>) – pagal Paskirstymo metodo 5.3.1 punktą;</text:p>
      <text:p text:style-name="P760"><text:span text:style-name="T761">15.2</text:span><text:span text:style-name="T762">. butui ar kitai patalpai<text:s/></text:span>(Q<text:span text:style-name="T763">BŠ vidut<text:s/></text:span><text:span text:style-name="T764">norm</text:span>) – pagal Paskirstymo metodo 5.3.2 punktą.</text:p>
      <text:p text:style-name="P765"/>
      <text:p text:style-name="P766">16. Pastato šilumos vartotojams, kurių butuose ar patalpose dalikliai įrengti, naudingojo ploto šildymui priskiriamas šilumos kiekis (Q<text:span text:style-name="T767">PŠD</text:span>), nustatytas pagal Paskirstymo metodo 14 punktą, susideda iš individualiai reguliuojamų (Q<text:span text:style-name="T768">PŠD reg</text:span>) ir nereguliuojamų šilumos kiekių (Q<text:span text:style-name="T769">PŠD nrg</text:span>):</text:p>
      <text:p text:style-name="P770"/>
      <text:p text:style-name="P771">Q<text:span text:style-name="T772">PŠD</text:span><text:s/>= Q<text:span text:style-name="T773">PŠD reg</text:span><text:s/>+ Q<text:span text:style-name="T774">PŠD nrg<text:s/></text:span><text:tab/>kWh.</text:p>
      <text:p text:style-name="P775"/>
      <text:p text:style-name="P776">17. Pastato šilumos vartotojams priskiriama individualiai reguliuojama šilumos kiekio dalis šildymui (Q<text:span text:style-name="T777">PŠD reg</text:span>) apskaičiuojama šilumos kiekį (Q<text:span text:style-name="T778">PŠD</text:span>), nustatytą pagal Paskirstymo metodo 14 punktą, padauginus iš reguliuojamų šildymo sąnaudų dalies koeficiento (X<text:span text:style-name="T779">PŠD reg</text:span>):</text:p>
      <text:p text:style-name="P780"/>
      <text:p text:style-name="P781">Q<text:span text:style-name="T782">PŠD reg</text:span><text:s/>= Q<text:span text:style-name="T783">PŠD</text:span><text:s/>x X<text:span text:style-name="T784">PŠD reg</text:span><text:s/><text:tab/>kWh;</text:p>
      <text:p text:style-name="P785"/>
      <text:p text:style-name="P786">čia:<text:s/></text:p>
      <text:p text:style-name="P787">X<text:span text:style-name="T788">PŠD reg</text:span>, X<text:span text:style-name="T789">PŠD nrg</text:span><text:s/>– reguliuojamų bei nereguliuojamų šildymo sąnaudų dalies koeficientai, kurie nustatomi:</text:p>
      <text:p text:style-name="P790"/>
      <text:p text:style-name="P791">17.1. pagal Paskirstymo metode rekomenduojamą proporciją:</text:p>
      <text:p text:style-name="P792"/>
      <text:p text:style-name="P793">X<text:span text:style-name="T794">PŠD reg</text:span><text:s/>= 0,7;</text:p>
      <text:p text:style-name="P795">X<text:span text:style-name="T796">PŠD nrg</text:span><text:s/>= 0,3;</text:p>
      <text:p text:style-name="P797"/>
      <text:p text:style-name="P798">17.2. pagal pastato energetinio audito pasiūlytą proporciją;</text:p>
      <text:p text:style-name="P799">17.3. vartotojų sprendimu.</text:p>
      <text:p text:style-name="P800">18. Pastato šilumos vartotojams priskiriama<text:span text:style-name="T801"><text:s/></text:span>individualiai nereguliuojama šilumos kiekio dalis šildymui<text:s/><text:span text:style-name="T802">(</text:span>Q<text:span text:style-name="T803">PŠD nrg</text:span>) apskaičiuojama iš šilumos kiekio (Q<text:span text:style-name="T804">PŠD</text:span>), nustatyto pagal Paskirstymo metodo 14 punktą, atėmus reguliuojamų šildymo sąnaudų dalį (Q<text:span text:style-name="T805">PŠD reg</text:span>), nustatytą pagal Paskirstymo metodo<text:s/>17 punktą:</text:p>
      <text:p text:style-name="P806"/>
      <text:p text:style-name="P807">Q<text:span text:style-name="T808">PŠD nrg</text:span><text:s/>= Q<text:span text:style-name="T809">PŠD</text:span><text:s/>- Q<text:span text:style-name="T810">PŠD reg</text:span><text:s/><text:tab/>kWh.</text:p>
      <text:p text:style-name="P811"/>
      <text:p text:style-name="P812">19. Pastatui priskiriama nereguliuojama šilumos kiekio dalis šildymui (Q<text:span text:style-name="T813">PŠD nrg</text:span>), nustatyta pagal šio metodo 18 punktą, yra lygi išsiskiriančių nuo butuose ar kitose patalpose įrengtų stovų ir kitų<text:s/>jungiamųjų vamzdžių sumos (SUMA Q<text:span text:style-name="T814">BŠD nrg st</text:span>) ir nereguliuojamos šilumos kiekio dalies, tenkančios pastato bendrosioms reikmėms ir bendrojo naudojimo patalpoms šildyti (Q<text:span text:style-name="T815">PŠD nrg brbn</text:span>), sumai:</text:p>
      <text:p text:style-name="P816"/>
      <text:p text:style-name="P817">Q<text:span text:style-name="T818">PŠD nrg<text:s/></text:span><text:s/>= SUMA Q<text:span text:style-name="T819">BŠD nrg st</text:span><text:s/>+ Q<text:span text:style-name="T820">PŠD nrg brbn</text:span><text:tab/>kWh;<text:s/></text:p>
      <text:p text:style-name="Normal"/>
      <text:p text:style-name="P821">čia:</text:p>
      <text:p text:style-name="P822">Q<text:span text:style-name="T823">BŠD nr</text:span><text:span text:style-name="T824">g st</text:span><text:s/>– šilumos kiekiai, išsiskiriantys nuo bute ar kitoje patalpoje įrengtų vamzdžių (stovų), nustatomi arba pateikiami <text:s/>projekte.<text:s/></text:p>
      <text:p text:style-name="P825">19.1. šilumos kiekiai, išsiskiriantys nuo bute ar kitoje patalpoje įrengtų vamzdžių (stovų) (Q<text:span text:style-name="T826">BŠD nrg st</text:span>) nustatomi Paskirstymo metodo 9.1 punkte nustatyta tvarka;</text:p>
      <text:p text:style-name="P827">19.2. šilumos kiekio dalis, priskirtina pastato bendrosioms reikmėms ir bendrojo naudojimo patalpoms šildyti (Q<text:span text:style-name="T828">PŠD nrg brbn</text:span>), apskaičiuojama Paskirstymo metodo 9.2 punkte nustatyta tvarka;</text:p>
      <text:p text:style-name="P829">19.3. butams ir kitoms patalpoms priskirtina šilumos kiekio dalis bendrosioms reikmėms ir bendrojo naudojimo patalpoms šildyti (Q<text:span text:style-name="T830">BŠD nrg brbn</text:span>), apskaičiuojama Paskirstymo metodo 9.3 punkte nustatyta tvarka.</text:p>
      <text:p text:style-name="P831">20. Šilumos vartotojams (butams ar patalpoms) priskiriama reguliuojamo šilumos kiekio šildymui dalis (Q<text:span text:style-name="T832">BŠD reg</text:span>) apskaičiuojama Paskirstymo metodo 10 punkte nustatyta tvarka.</text:p>
      <text:p text:style-name="P833">21. Tolygaus šildymo sąlygos laikymosi kontrolė ir korekcija vykdoma Paskirstymo metodo 11 punkte nustatyta tvarka.</text:p>
      <text:p text:style-name="P834">22. Šilumos vartotojams (butui ar patalpai) priskiriamas bendrasis šilumos kiekis šildymui (Q<text:span text:style-name="T835">BŠD b</text:span>) apskaičiuojamas:</text:p>
      <text:p text:style-name="P836">22.1. kai visi vartotojai laikosi tolygaus šildymo sąlygos – sumuojant šilumos vartotojams (butui ar patalpai) priskiriamą reguliuojamų šildymo sąnaudų dalį (Q<text:span text:style-name="T837">BŠD reg</text:span>), nustatytą pagal Paskirstymo metodo 20 punktą, nereguliuojamų šildymo sąnaudų dalį stovuose (Q<text:span text:style-name="T838">BŠD nrg st</text:span>), nustatytą pagal Paskirstymo metodo 19.1 punktą, bei sumuojant nereguliuojamų šildymo sąnaudų dalį bendrosioms reikmėms ir bendrojo naudojimo patalpų šildymui (Q<text:span text:style-name="T839">BŠD nrg brbn</text:span>), nustatytą pagal Paskirstymo metodo 9.3 punktą:</text:p>
      <text:p text:style-name="P840"/>
      <text:p text:style-name="P841">Q<text:span text:style-name="T842">BŠD b</text:span><text:s/>= Q<text:span text:style-name="T843">BŠD reg<text:s/></text:span><text:s/>+ Q<text:span text:style-name="T844">BŠD nrg st<text:s/></text:span><text:s/>+ Q<text:span text:style-name="T845">BŠD nrg brbn</text:span><text:tab/>kWh;</text:p>
      <text:p text:style-name="Normal"/>
      <text:p text:style-name="P846">22.2. kai dalis vartotojų nesilaiko tolygaus šildymo sąlygos, tuomet sumuojama:</text:p>
      <text:p text:style-name="P847"/>
      <text:p text:style-name="P848">a) vartotojams dėl tolygaus šildymo sąlygos priskiriamas minimalus šilumos kiekis (QBŠD<text:s/><text:span text:style-name="T849">reg</text:span><text:s/>TŠS<text:s/><text:span text:style-name="T850">min</text:span>), apskaičiuotas pagal Paskirstymo metodo 11.2.2 punktą, ir pridedama nereguliuojamų šildymo sąnaudų stovuose dalis (Q<text:span text:style-name="T851">BŠD nrg st</text:span>), nustatyta pagal Paskirstymo metodo 9.1 punktą, bei nereguliuojamų šildymo sąnaudų bendrosioms reikmėms ir bendrojo naudojimo patalpų šildymui dalis (Q<text:span text:style-name="T852">BŠD nrg brbn</text:span>), nustatyta pagal Paskirstymo metodo 9.3 punktą:</text:p>
      <text:p text:style-name="P853"/>
      <text:p text:style-name="P854">Q<text:span text:style-name="T855">BŠD b</text:span><text:s/>= Q<text:span text:style-name="T856">BŠD reg TŠS min<text:s/></text:span><text:s/>+ Q<text:span text:style-name="T857">BŠD nrg st<text:s/></text:span><text:s/>+ Q<text:span text:style-name="T858">BŠD nrg brbn</text:span><text:tab/>kWh;</text:p>
      <text:p text:style-name="P859"/>
      <text:p text:style-name="P860">arba<text:s/></text:p>
      <text:p text:style-name="P861"/>
      <text:p text:style-name="P862">b) vartotojams dėl tolygaus šildymo sąlygos priskiriamas maksimalus šilumos kiekis (QBŠD<text:s/><text:span text:style-name="T863">reg</text:span><text:s/>TŠS<text:s/><text:span text:style-name="T864">max</text:span>), apskaičiuotas pagal Paskirstymo metodo 11.2.3 punktą, ir pridedama nereguliuojamų šildymo sąnaudų stovuose dalis (Q<text:span text:style-name="T865">BŠD nrg st</text:span>), nustatyta pagal Paskirstymo metodo 9.1 punktą, bei nereguliuojamų šildymo sąnaudų bendrosioms reikmėms ir bendrojo naudojimo patalpų šildymui dalis (Q<text:span text:style-name="T866">BŠD nrg brbn</text:span>), nustatyta pagal Paskirstymo metodo 9.3 punktą:</text:p>
      <text:p text:style-name="P867"/>
      <text:p text:style-name="P868">Q<text:span text:style-name="T869">BŠD b</text:span><text:s/>= Q<text:span text:style-name="T870">BŠD reg TŠS max<text:s/></text:span><text:s/>+ Q<text:span text:style-name="T871">BŠD nrg st<text:s/></text:span><text:s/>+ Q<text:span text:style-name="T872">BŠD nrg brbn</text:span><text:tab/>kWh;</text:p>
      <text:p text:style-name="P873"/>
      <text:p text:style-name="P874">arba</text:p>
      <text:p text:style-name="P875"/>
      <text:p text:style-name="P876">c) butų ir kitų patalpų savininkams, besilaikantiems tolygaus šildymo sąlygos, priskiriamas šilumos kiekis (QBŠD<text:s/><text:span text:style-name="T877">reg</text:span><text:s/>TŠS<text:s/><text:span text:style-name="T878">kor</text:span>), apskaičiuotas pagal Paskirstymo metodo 11.4 punktą, ir pridedama nereguliuojamų šildymo sąnaudų stovuose dalis (QBŠD<text:s/><text:span text:style-name="T879">nrg<text:s/></text:span><text:span text:style-name="T880">st</text:span>), nustatyta pagal Paskirstymo metodo 9.1 punktą, bei nereguliuojamų šildymo sąnaudų bendrosioms reikmėms ir bendrojo naudojimo patalpų šildymui dalis (QBŠD<text:s/><text:span text:style-name="T881">nrg brbn</text:span>), nustatyta pagal Paskirstymo metodo 9.3 punktą:</text:p>
      <text:p text:style-name="P882"/>
      <text:p text:style-name="P883">Q<text:span text:style-name="T884">BŠD b</text:span><text:s/>= Q<text:span text:style-name="T885">BŠD reg TŠS kor <text:s/></text:span><text:s/>+ Q<text:span text:style-name="T886">BŠD nrg</text:span><text:span text:style-name="T887"><text:s/>st<text:s/></text:span><text:s/>+ Q<text:span text:style-name="T888">BŠD nrg brbn</text:span><text:tab/>kWh;</text:p>
      <text:p text:style-name="P889"/>
      <text:p text:style-name="P890">22.3. kai dalikliai neįrengti arba dalikiai įrengti, tačiau šilumos paskirstymui gali būti taikomi ne visų daliklių rodmenys, priskirtą vidutinį normatyvinį šilumos kiekį (Q<text:span text:style-name="T891">BŠ vidut norm</text:span>), nustatytą pagal Paskirstymo metodo<text:s/>15.2 punktą:</text:p>
      <text:p text:style-name="Normal"/>
      <text:p text:style-name="P892">Q<text:span text:style-name="T893">BŠD b</text:span><text:s/>= Q<text:span text:style-name="T894">BŠ vidut norm</text:span><text:s/><text:tab/>kWh.</text:p>
      <text:p text:style-name="Normal"/>
      <text:p text:style-name="P895"><text:span text:style-name="T896">IV</text:span><text:span text:style-name="T897">.<text:s/></text:span><text:span text:style-name="T898">C VARIANTAS</text:span></text:p>
      <text:p text:style-name="P899"/>
      <text:p text:style-name="P900">23. Paskirstymo metodo C variantas taikomas, kai:</text:p>
      <text:p text:style-name="P901">23.1. ne visi šilumos vartotojai yra centralizuotai tiekiamos šilumos abonentai;</text:p>
      <text:p text:style-name="P902">23.2. dalikliai įrengti ant ne mažiau kaip<text:s/>1/2 pastato butų ar kitų patalpų šildymo prietaisų;</text:p>
      <text:p text:style-name="P903">23.3. šilumos paskirstymui gali būti taikomi ne visų daliklių rodmenys;<text:s/></text:p>
      <text:p text:style-name="P904">23.4. taikoma tolygaus šildymo sąlyga.</text:p>
      <text:p text:style-name="P905">24. Šilumos kiekis pastato šildymui (Q<text:span text:style-name="T906">PŠ</text:span><text:s/>išmatuotas ar apskaičiuotas) skirstomas į šilumos kiekio dalį vartotojams, kurių butuose ar jiems priklausančiose patalpose įrengti dalikliai (Q<text:span text:style-name="T907">PŠD</text:span>), šilumos kiekio dalį vartotojams, kurių butuose ar jiems priklausančiose patalpose neįrengti dalikliai arba dalikliai įrengti, tačiau jų rodmenys netaikomi (Q<text:span text:style-name="T908">PŠ vidut norm</text:span>), bei šilumos kiekio dalį <text:s/>bendrojo naudojimo patalpų šildymui (SUMA Q<text:span text:style-name="T909">BŠ bn atj</text:span>) vartotojams, atsijungusiems nuo centralizuotai tiekiamos šilumos:</text:p>
      <text:p text:style-name="Normal"/>
      <text:p text:style-name="P910">Q<text:span text:style-name="T911">PŠ</text:span><text:s/>= Q<text:span text:style-name="T912">PŠD</text:span><text:s/>+ Q<text:span text:style-name="T913">PŠ vidut norm<text:s/></text:span><text:s/>+ SUMA Q<text:span text:style-name="T914">BŠ bn atj</text:span><text:tab/>kWh.</text:p>
      <text:p text:style-name="P915"/>
      <text:p text:style-name="P916">25. Šilumos kiekio<text:s/>dalis bendrojo naudojimo patalpų šildymui vartotojui, atsijungusiam nuo centralizuotai tiekiamos šilumos (Q<text:span text:style-name="T917">BŠ bn atj</text:span>), apskaičiuojama pastato šildymui sunaudotą šilumos kiekį (Q<text:span text:style-name="T918">PŠ</text:span><text:s/>išmatuotą ar apskaičiuotą) padauginus iš šilumos kiekio bendrojo naudojimo patalpų šildymui dalies koeficientų (X<text:span text:style-name="T919">PŠ bn</text:span>) bei (K<text:span text:style-name="T920">BŠ bn</text:span>):</text:p>
      <text:p text:style-name="P921"/>
      <text:p text:style-name="P922">Q<text:span text:style-name="T923">BŠ bn atj</text:span><text:s/>= Q<text:span text:style-name="T924">PŠ</text:span><text:s/>x X<text:span text:style-name="T925">PŠ bn</text:span><text:s/>x K<text:span text:style-name="T926">BŠ bn</text:span><text:tab/>kWh;</text:p>
      <text:p text:style-name="Normal"/>
      <text:p text:style-name="P927">25.1. pastato šilumos vartotojų šilumos kiekio dalies bendrojo naudojimo patalpų<text:span text:style-name="T928"><text:s/></text:span>šildymui priskyrimo koeficientas (X<text:span text:style-name="T929">PŠ bn</text:span>) nustatomas:</text:p>
      <text:p text:style-name="P930">25.1.1. pagal Paskirstymo metodo<text:s/><text:span text:style-name="T931">3<text:s/></text:span><text:span text:style-name="T932">lentelėje</text:span><text:s/>pateiktą rekomendaciją:</text:p>
      <text:p text:style-name="P933"/>
      <text:p text:style-name="P934"><text:span text:style-name="T935">3 lentelė.</text:span><text:s/>Rekomenduojamas pastato šilumos vartotojų šilumos kiekio dalies bendrojo naudojimo patalpų<text:span text:style-name="T936"><text:s/></text:span>šildymui priskyrimo koeficientas (X<text:span text:style-name="T937">PŠ bn</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Pavadinimas</text:p>
          </table:table-cell>
          <table:table-cell table:style-name="TableCell950" table:number-columns-spanned="6">
            <text:p text:style-name="P951">Laiptinių skaičius pastate<text:s/></text:p>
          </table: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6 ir daugiau</text:p>
          </table:table-cell>
          <table:table-cell table:style-name="TableCell956">
            <text:p text:style-name="P957">5</text:p>
          </table:table-cell>
          <table:table-cell table:style-name="TableCell958">
            <text:p text:style-name="P959">4</text:p>
          </table:table-cell>
          <table:table-cell table:style-name="TableCell960">
            <text:p text:style-name="P961">3</text:p>
          </table:table-cell>
          <table:table-cell table:style-name="TableCell962">
            <text:p text:style-name="P963">2</text:p>
          </table:table-cell>
          <table:table-cell table:style-name="TableCell964">
            <text:p text:style-name="P965">1</text:p>
          </table:table-cell>
        </table:table-row>
        <table:table-row table:style-name="TableRow966">
          <table:table-cell table:style-name="TableCell967">
            <text:p text:style-name="P968">Rekomenduojama šilumos kiekio dalis pastato bendrojo naudojimo patalpų šildymui</text:p>
          </table:table-cell>
          <table:table-cell table:style-name="TableCell969">
            <text:p text:style-name="P970">0,10</text:p>
          </table:table-cell>
          <table:table-cell table:style-name="TableCell971">
            <text:p text:style-name="P972">0,12</text:p>
          </table:table-cell>
          <table:table-cell table:style-name="TableCell973">
            <text:p text:style-name="P974">0,14</text:p>
          </table:table-cell>
          <table:table-cell table:style-name="TableCell975">
            <text:p text:style-name="P976">0,16</text:p>
          </table:table-cell>
          <table:table-cell table:style-name="TableCell977">
            <text:p text:style-name="P978">0,18</text:p>
          </table:table-cell>
          <table:table-cell table:style-name="TableCell979">
            <text:p text:style-name="P980">0,20</text:p>
          </table:table-cell>
        </table:table-row>
      </table:table>
      <text:p text:style-name="P981"/>
      <text:p text:style-name="P982">25.1.2. pagal pastato energetinio audito duomenis;</text:p>
      <text:p text:style-name="P983">25.1.3. vartotojų sprendimu;</text:p>
      <text:p text:style-name="P984"/>
      <text:p text:style-name="P985">25.2. šilumos vartotojų (butų ar<text:s/>patalpų), atsijungusių nuo centralizuoto šildymo, naudingojo ploto dalį (A<text:span text:style-name="T986">BŠ atj</text:span>) pastato naudingajame plote (A<text:span text:style-name="T987">PŠ</text:span>) įvertinantis koeficientas (K<text:span text:style-name="T988">BŠ bn</text:span>) nustatomas:</text:p>
      <text:p text:style-name="P989"/>
      <text:p text:style-name="P990">K<text:span text:style-name="T991">BŠ bn</text:span><text:s/>= A<text:span text:style-name="T992">BŠ atj</text:span><text:s/>/ A<text:span text:style-name="T993">PŠ</text:span>.</text:p>
      <text:p text:style-name="P994"/>
      <text:p text:style-name="P995">26. Pastato šilumos vartotojams, kurių butuose ar jiems priklausančiose patalpose neįrengti dalikliai arba dalikliai įrengti, tačiau jų rodmenys netaikomi, šilumos kiekis šildymui (Q<text:span text:style-name="T996">PŠA</text:span>) apskaičiuojamas pagal Paskirstymo metodo 15 punktą.</text:p>
      <text:p text:style-name="P997">27. Šilumos vartotojams (butui ar patalpai, kurioje neįrengti dalikliai arba dalikliai įrengti, tačiau jų rodmenys netaikomi) šilumos kiekis šildymui (Q<text:span text:style-name="T998">PŠ vidut norm</text:span>) apskaičiuojamas pagal Paskirstymo metodo 15 punktą.</text:p>
      <text:p text:style-name="P999">28. Pastato šilumos vartotojams, kurių butuose ar patalpose įrengti dalikliai, šilumos kiekis naudingojo<text:s/>ploto šildymui (Q<text:span text:style-name="T1000">PŠD</text:span>) apskaičiuojamas iš viso šilumos kiekio pastato šildymui (Q<text:span text:style-name="T1001">PŠ</text:span>)<text:s/><text:soft-page-break/>išmatuoto ar apskaičiuoto) atimant šilumos kiekį šildymui pastato vartotojams, kurių butuose ar jiems priklausančiose patalpose neįrengti dalikliai (Q<text:span text:style-name="T1002">PŠ vidut norm</text:span>), apskaičiuotą pagal Paskirstymo metodo 27 (15) punktą, bei šilumos kiekį bendrojo naudojimo patalpų šildymui (SUMA Q<text:span text:style-name="T1003">BŠ bn</text:span>) apskaičiuotą pagal Paskirstymo metodo 25 punktą:</text:p>
      <text:p text:style-name="P1004"/>
      <text:p text:style-name="P1005">Q<text:span text:style-name="T1006">PŠD</text:span><text:s/>= Q<text:span text:style-name="T1007">PŠ</text:span><text:s/>- Q<text:span text:style-name="T1008">PŠA</text:span><text:s/>- SUMA Q<text:span text:style-name="T1009">BŠ bn atj</text:span><text:s/><text:tab/>kWh.</text:p>
      <text:p text:style-name="Normal"/>
      <text:p text:style-name="P1010">29. Pastato šilumos vartotojams, kurių butuose ar patalpose įrengti dalikliai, naudingojo ploto šildymui skiriamas šilumos kiekis (Q<text:span text:style-name="T1011">PŠD</text:span>) susideda iš individualiai reguliuojamų (Q<text:span text:style-name="T1012">PŠD reg</text:span>) ir nereguliuojamų šilumos kiekių (Q<text:span text:style-name="T1013">PŠD <text:s/>nrg</text:span>):</text:p>
      <text:p text:style-name="P1014"/>
      <text:p text:style-name="P1015">Q<text:span text:style-name="T1016">PŠD</text:span><text:s/>= Q<text:span text:style-name="T1017">PŠD reg</text:span><text:s/>+ Q<text:span text:style-name="T1018">PŠD nrg<text:s/></text:span><text:tab/>kWh.</text:p>
      <text:p text:style-name="P1019"/>
      <text:p text:style-name="P1020">30. Pastato šilumos<text:s/>vartotojų individualiai reguliuojama šilumos kiekio dalis šildymui (Q<text:span text:style-name="T1021">PŠD reg</text:span>) apskaičiuojama šilumos kiekį (Q<text:span text:style-name="T1022">PŠD</text:span>), nustatytą pagal Paskirstymo metodo 28 punktą, dauginant iš reguliuojamų šildymo sąnaudų dalies priskyrimo koeficiento (X<text:span text:style-name="T1023">PŠD reg</text:span>):</text:p>
      <text:p text:style-name="P1024"/>
      <text:p text:style-name="P1025">Q<text:span text:style-name="T1026">PŠD reg</text:span><text:s/>=<text:s/>Q<text:span text:style-name="T1027">PŠD</text:span><text:s/>x X<text:span text:style-name="T1028">PŠD reg</text:span><text:s/><text:tab/>kWh;</text:p>
      <text:p text:style-name="P1029"/>
      <text:p text:style-name="P1030">čia:</text:p>
      <text:p text:style-name="P1031">X<text:span text:style-name="T1032">PŠD reg</text:span>, X<text:span text:style-name="T1033">PŠD nrg</text:span><text:s/>– reguliuojamų bei nereguliuojamų šildymo sąnaudų dalių priskyrimo koeficientai, kurie nustatomi šio metodo 17 punkte nustatyta tvarka.</text:p>
      <text:p text:style-name="P1034"/>
      <text:p text:style-name="P1035">31. Pastato šilumos vartotojams priskiriama<text:span text:style-name="T1036"><text:s/></text:span>individualiai nereguliuojama šilumos kiekio dalis šildymui<text:s/><text:span text:style-name="T1037">(</text:span>Q<text:span text:style-name="T1038">PŠD nrg</text:span>), apskaičiuojama iš šilumos kiekio (Q<text:span text:style-name="T1039">PŠD</text:span>), nustatyto pagal Paskirstymo metodo 28 punktą, atėmus reguliuojamų šildymo sąnaudų dalį (Q<text:span text:style-name="T1040">PŠD reg</text:span>), nustatytą pagal Paskirstymo metodo 30 punktą:</text:p>
      <text:p text:style-name="P1041"/>
      <text:p text:style-name="P1042">Q<text:span text:style-name="T1043">PŠD nrg</text:span><text:s/>= Q<text:span text:style-name="T1044">PŠD</text:span><text:s/>- Q<text:span text:style-name="T1045">PŠ</text:span><text:span text:style-name="T1046">D reg</text:span><text:s/><text:tab/>kWh.</text:p>
      <text:p text:style-name="P1047"/>
      <text:p text:style-name="P1048">31.1. Pastatui priskiriama nereguliuojama šilumos kiekio dalis šildymui (Q<text:span text:style-name="T1049">PŠD nrg</text:span>), nustatyta pagal Paskirstymo metodo 31 punktą, yra lygi išsiskiriančių nuo butuose ar kitose patalpose įrengtų stovų ir kitų jungiamųjų vamzdžių sumos (SUMA Q<text:span text:style-name="T1050">BŠD nrg st</text:span>) ir nereguliuojamos šilumos kiekio dalies, tenkančios pastato bendrosioms reikmėms ir bendrojo naudojimo patalpoms šildyti (Q<text:span text:style-name="T1051">PŠD nrg brbn</text:span>), sumai:</text:p>
      <text:p text:style-name="P1052"/>
      <text:p text:style-name="P1053">Q<text:span text:style-name="T1054">PŠD nrg<text:s/></text:span><text:s/>= SUMA Q<text:span text:style-name="T1055">BŠD nrg st</text:span><text:s/>+ Q<text:span text:style-name="T1056">PŠD nrg brbn</text:span><text:tab/>kWh;<text:s/></text:p>
      <text:p text:style-name="Normal"/>
      <text:p text:style-name="P1057">čia:</text:p>
      <text:p text:style-name="P1058">Q<text:span text:style-name="T1059">BŠD nrg st</text:span><text:s/>– šilumos kiekiai, išsiskiriantys nuo bute ar kitoje patalpoje įrengtų vamzdžių (stovų), nustatomi arba pateikiami <text:s/>projekte.<text:s/></text:p>
      <text:p text:style-name="P1060"/>
      <text:p text:style-name="P1061">31.2. šilumos kiekiai, išsiskiriantys nuo bute ar kitoje patalpoje įrengtų vamzdžių (stovų) (Q<text:span text:style-name="T1062">BŠD nrg st</text:span>) nustatomi Paskirstymo metodo 9.1 punkte nustatyta tvarka;</text:p>
      <text:p text:style-name="P1063">31.3. šilumos kiekio dalis, priskirtina pastato bendrosioms reikmėms ir bendrojo naudojimo patalpoms šildyti (Q<text:span text:style-name="T1064">PŠD nrg brbn</text:span>) apskaičiuojama Paskirstymo metodo 9.2 punkte nustatyta tvarka;</text:p>
      <text:p text:style-name="P1065">31.4. butams ir kitoms patalpoms priskirtina šilumos kiekio dalis bendrosioms reikmėms ir bendrojo naudojimo patalpoms šildyti (Q<text:span text:style-name="T1066">BŠD nrg brbn</text:span>) apskaičiuojama Paskirstymo metodo 9.3 punkte nustatyta tvarka.</text:p>
      <text:p text:style-name="P1067">32. Šilumos vartotojams (butams ar patalpoms) priskiriama reguliuojamo šilumos kiekio šildymui dalis (Q<text:span text:style-name="T1068">BŠD reg</text:span>) apskaičiuojama Paskirstymo metodo 10 punkte nustatyta tvarka.</text:p>
      <text:p text:style-name="P1069">33. Tolygaus šildymo sąlygos laikymosi kontrolė ir korekcija vykdoma Paskirstymo metodo 11 punkte nustatyta tvarka.</text:p>
      <text:p text:style-name="P1070">34. Šilumos vartotojams (butui ar patalpai) priskiriamas bendrasis šilumos kiekis šildymui (Q<text:span text:style-name="T1071">BŠD b</text:span>) apskaičiuojamas:</text:p>
      <text:p text:style-name="P1072">34.1. kai visi vartotojai laikosi tolygaus šildymo sąlygos – sumuojant šilumos vartotojams (butui ar patalpai) priskiriamą reguliuojamų šildymo sąnaudų dalį (Q<text:span text:style-name="T1073">BŠD reg</text:span>), nustatytą pagal<text:s/>Paskirstymo metodo 32 punktą, nereguliuojamų šildymo sąnaudų dalį (Q<text:span text:style-name="T1074">BŠD nrg st</text:span>), nustatytą pagal Paskirstymo metodo 31.2 punktą, bei nereguliuojamų šildymo sąnaudų dalį (Q<text:span text:style-name="T1075">BŠD nrg brbn</text:span>), nustatytą pagal Paskirstymo metodo 31.4 punktą:</text:p>
      <text:p text:style-name="P1076"/>
      <text:p text:style-name="P1077">Q<text:span text:style-name="T1078">BŠD b</text:span><text:s/>= Q<text:span text:style-name="T1079">BŠD reg<text:s/></text:span><text:s/>+<text:s/>Q<text:span text:style-name="T1080">BŠD nrg st<text:s/></text:span><text:s/>+ Q<text:span text:style-name="T1081">BŠD nrg brbn</text:span><text:tab/>kWh;</text:p>
      <text:p text:style-name="Normal"/>
      <text:p text:style-name="P1082">34.2. kai dalis vartotojų nesilaiko tolygaus šildymo sąlygos, tuomet sumuojama:</text:p>
      <text:p text:style-name="P1083">a) vartotojams dėl tolygaus šildymo sąlygos priskiriamas minimalus šilumos kiekis (QBŠD<text:s/><text:span text:style-name="T1084">reg</text:span><text:s/>TŠS<text:s/><text:span text:style-name="T1085">min</text:span>), apskaičiuotas pagal Paskirstymo<text:s/>metodo 11.2.2 punktą, ir pridedama nereguliuojamų šildymo sąnaudų stovuose dalis (Q<text:span text:style-name="T1086">BŠD nrg st</text:span>), nustatyta pagal Paskirstymo metodo 9.1 punktą, bei nereguliuojamų šildymo sąnaudų bendrosioms reikmėms ir bendrojo naudojimo patalpų šildymui dalis (Q<text:span text:style-name="T1087">BŠD nrg br</text:span><text:span text:style-name="T1088">bn</text:span>), nustatyta pagal Paskirstymo metodo 9.3 punktą;</text:p>
      <text:p text:style-name="P1089"/>
      <text:p text:style-name="P1090">Q<text:span text:style-name="T1091">BŠD b</text:span><text:s/>= Q<text:span text:style-name="T1092">BŠD reg TŠS min<text:s/></text:span><text:s/>+ Q<text:span text:style-name="T1093">BŠD nrg st<text:s/></text:span><text:s/>+ Q<text:span text:style-name="T1094">BŠD nrg brbn</text:span><text:tab/>kWh;</text:p>
      <text:p text:style-name="P1095"/>
      <text:p text:style-name="P1096">arba<text:s/></text:p>
      <text:p text:style-name="P1097"/>
      <text:p text:style-name="P1098">b) vartotojams dėl tolygaus šildymo sąlygos priskiriamas maksimalus šilumos kiekis (QBŠD<text:s/><text:span text:style-name="T1099">reg</text:span><text:s/>TŠS<text:s/><text:span text:style-name="T1100">max</text:span>), apskaičiuotas pagal Paskirstymo metodo 11.2.3 punktą, ir pridedama nereguliuojamų šildymo sąnaudų stovuose dalis (Q<text:span text:style-name="T1101">BŠD nrg st</text:span>), nustatyta pagal Paskirstymo metodo 9.1 punktą, bei nereguliuojamų šildymo sąnaudų bendrosioms reikmėms ir bendrojo naudojimo patalpų šildymui dalis (Q<text:span text:style-name="T1102">BŠD n</text:span><text:span text:style-name="T1103">rg brbn</text:span>), nustatyta pagal Paskirstymo metodo 9.3 punktą;</text:p>
      <text:p text:style-name="P1104"/>
      <text:p text:style-name="P1105">Q<text:span text:style-name="T1106">BŠD b</text:span><text:s/>= Q<text:span text:style-name="T1107">BŠD reg TŠS max<text:s/></text:span><text:s/>+ Q<text:span text:style-name="T1108">BŠD nrg st<text:s/></text:span><text:s/>+ Q<text:span text:style-name="T1109">BŠD nrg brbn</text:span><text:tab/>kWh;</text:p>
      <text:p text:style-name="P1110"/>
      <text:p text:style-name="P1111">arba<text:s/></text:p>
      <text:p text:style-name="P1112"/>
      <text:p text:style-name="P1113">c) butų ir kitų patalpų savininkams, besilaikantiems tolygaus šildymo sąlygos, priskiriamas šilumos kiekis (QBŠD<text:s/><text:span text:style-name="T1114">reg</text:span><text:s/>TŠS<text:s/><text:span text:style-name="T1115">kor</text:span>), apskaičiuotas pagal Paskirstymo metodo 11.4 punktą, ir pridedama nereguliuojamų šildymo sąnaudų stovuose dalis (QBŠD<text:s/><text:span text:style-name="T1116">nrg st</text:span>), nustatyta pagal Paskirstymo metodo 9.1 punktą, bei nereguliuojamų šildymo sąnaudų bendrosioms reikmėms ir bendrojo naudojimo patalpų šildymui dalis (QBŠD<text:s/><text:span text:style-name="T1117">nrg brbn</text:span>), nustatyta pagal Paskirstymo metodo 9.3 punktą;</text:p>
      <text:p text:style-name="P1118"/>
      <text:p text:style-name="P1119">Q<text:span text:style-name="T1120">BŠD b</text:span><text:s/>= Q<text:span text:style-name="T1121">BŠD reg TŠS kor <text:s/></text:span><text:s/>+ Q<text:span text:style-name="T1122">BŠD nrg st<text:s/></text:span><text:s/>+ Q<text:span text:style-name="T1123">BŠD nrg brbn</text:span><text:tab/>kWh;</text:p>
      <text:p text:style-name="P1124"/>
      <text:p text:style-name="P1125">34.3. kai dalikliai neįrengti arba įrengti, tačiau šilumos paskirstymui gali būti taikomi ne visų daliklių rodmenys – priskirtą vidutinį normatyvinį šilumos kiekį (Q<text:span text:style-name="T1126">BŠ vidut norm</text:span>), nustatytą pagal Paskirstymo metodo 5.3.1 arba 15.2 punktą:</text:p>
      <text:p text:style-name="Normal"/>
      <text:p text:style-name="P1127">Q<text:span text:style-name="T1128">BŠD b</text:span><text:s/>= Q<text:span text:style-name="T1129">BŠ vidut norm</text:span><text:s/><text:tab/>kWh;</text:p>
      <text:p text:style-name="Normal"/>
      <text:p text:style-name="P1130">34.4. kai dalis vartotojų yra atsijungę nuo centralizuotai tiekiamos šilumos<text:s/>sistemos – butui ar kitai patalpai priskirtą šilumos kiekį bendrojo naudojimo patalpų šildymui (Q<text:span text:style-name="T1131">BŠ bn atj</text:span>), nustatytą pagal Paskirstymo metodo 25 punktą:</text:p>
      <text:p text:style-name="P1132"/>
      <text:p text:style-name="P1133">Q<text:span text:style-name="T1134">BŠD b</text:span><text:s/>= Q<text:span text:style-name="T1135">BŠ bn atj</text:span><text:tab/>kWh.</text:p>
      <text:p text:style-name="P1136"/>
      <text:p text:style-name="P1137">_________________</text:p>
      <text:p text:style-name="Normal"/>
      <text:p text:style-name="P1138">Priedo pakeitimai:</text:p>
      <text:p text:style-name="P1139"><text:span text:style-name="T1140">Nr.<text:s/></text:span><text:a xlink:href="https://www.e-tar.lt/portal/legalAct.html?documentId=TAR.6E9FC6FC4BDB" office:target-frame-name="_top" xlink:show="replace"><text:span text:style-name="T1141">O3-275</text:span></text:a><text:span text:style-name="T1142">, 2011-09-30, Žin., 2011, Nr. 120-5701 (2011-10-05); Žin., 2011, Nr. 121-0 (2011-10-08), i. k. 111106ANUTA00O3-275</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Valstybinė kainų ir energetikos kont</text:span><text:span text:style-name="T1152">rolės komisija, Nutarimas</text:span></text:p>
      <text:p text:style-name="P1153"><text:span text:style-name="T1154">Nr.<text:s/></text:span><text:a xlink:href="https://www.e-tar.lt/portal/legalAct.html?documentId=TAR.E07F376CEBB2" office:target-frame-name="_top" xlink:show="replace"><text:span text:style-name="T1155">O3-135</text:span></text:a><text:span text:style-name="T1156">, 2010-07-27, Žin., 2010, Nr. 92-4902 (2010-08-03), i. k. 110106ANUTA00O3-135</text:span></text:p>
      <text:p text:style-name="P1157"><text:span text:style-name="T1158">Dėl Valstybinės kainų ir energetikos kontrolės komisijos 200</text:span><text:span text:style-name="T1159">5 m. gruodžio 30 d. nutarimu Nr. O3-86 patvirtinto rekomenduojamo Šilumos šildymui paskirstymo dalikliais metodo Nr. 6 pakeitimo</text:span></text:p>
      <text:p text:style-name="P1160"/>
      <text:p text:style-name="P1161"><text:span text:style-name="T1162">2.</text:span></text:p>
      <text:p text:style-name="P1163"><text:span text:style-name="T1164">Valstybinė kainų ir energetikos kontrolės komisija, Nutarimas</text:span></text:p>
      <text:p text:style-name="P1165"><text:span text:style-name="T1166">Nr.<text:s/></text:span><text:a xlink:href="https://www.e-tar.lt/portal/legalAct.html?documentId=TAR.6E9FC6FC4BDB" office:target-frame-name="_top" xlink:show="replace"><text:span text:style-name="T1167">O3-275</text:span></text:a><text:span text:style-name="T1168">, 2011-09-30, Žin., 2011, Nr. 120-5701 (2011-10-05); Žin., 2011, Nr. 121-0 (2011-10-08), i. k. 111106ANUTA00O3-275</text:span></text:p>
      <text:p text:style-name="P1169"><text:span text:style-name="T1170">Dėl Valstybinės kainų ir energetikos kontrolės komisijos 2005 m. gruodžio 30 d. nutarimo Nr. O3-86 "Dėl Komisi</text:span><text:span text:style-name="T1171">jos rekomenduojamo šilumos paskirstymo metodo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9T07:52:00Z</meta:creation-date>
    <dc:date>2017-06-19T07:52:00Z</dc:date>
    <meta:template xlink:href="Normal.dotm" xlink:type="simple"/>
    <meta:editing-cycles>2</meta:editing-cycles>
    <meta:editing-duration>PT0S</meta:editing-duration>
    <meta:document-statistic meta:page-count="14" meta:paragraph-count="536" meta:word-count="4788" meta:character-count="33801" meta:row-count="1094" meta:non-whitespace-character-count="29549"/>
  </office:meta>
</office:document-meta>
</file>