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widows="0" fo:orphans="0" fo:break-before="page" fo:margin-left="3.543in" fo:background-color="#FFFFFF">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margin-left="3.1493in" fo:text-indent="0.4923in" fo:background-color="#FFFFFF">
        <style:tab-stops/>
      </style:paragraph-properties>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center" fo:background-color="#FFFFFF"/>
      <style:text-properties fo:font-weight="bold" style:font-weight-asian="bold" style:font-weight-complex="bold"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b 66.6%"/>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b 66.6%"/>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text-properties fo:color="#000000"/>
    </style:style>
    <style:style style:name="P110"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text-position="sub 66.6%"/>
    </style:style>
    <style:style style:name="T136" style:parent-style-name="DefaultParagraphFont" style:family="text">
      <style:text-properties fo:color="#000000"/>
    </style:style>
    <style:style style:name="T137" style:parent-style-name="DefaultParagraphFont" style:family="text">
      <style:text-properties fo:color="#000000" style:text-position="sub 66.6%"/>
    </style:style>
    <style:style style:name="T138" style:parent-style-name="DefaultParagraphFont" style:family="text">
      <style:text-properties fo:color="#000000"/>
    </style:style>
    <style:style style:name="T139" style:parent-style-name="DefaultParagraphFont" style:family="text">
      <style:text-properties fo:color="#000000" style:text-position="sub 66.6%"/>
    </style:style>
    <style:style style:name="T140" style:parent-style-name="DefaultParagraphFont" style:family="text">
      <style:text-properties fo:color="#000000"/>
    </style:style>
    <style:style style:name="T141" style:parent-style-name="DefaultParagraphFont" style:family="text">
      <style:text-properties fo:font-variant="small-caps" fo:color="#000000"/>
    </style:style>
    <style:style style:name="T142" style:parent-style-name="DefaultParagraphFont" style:family="text">
      <style:text-properties fo:font-variant="small-caps" fo:color="#000000" style:text-position="sub 66.6%"/>
    </style:style>
    <style:style style:name="T143" style:parent-style-name="DefaultParagraphFont" style:family="text">
      <style:text-properties fo:font-variant="small-caps" fo:color="#000000" style:text-position="sub 66.6%"/>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text-position="sub 66.6%"/>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T173" style:parent-style-name="DefaultParagraphFont" style:family="text">
      <style:text-properties fo:color="#000000" style:text-position="sub 66.6%"/>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text-position="sub 66.6%"/>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text-position="sub 66.6%"/>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text-position="sub 66.6%"/>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b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b 66.6%"/>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font-size="8pt" style:font-size-asian="8pt" fo:hyphenate="false"/>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font-style="italic" style:font-style-asian="italic" style:font-style-complex="italic" fo:color="#000000" style:text-position="sub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color="#000000" fo:hyphenate="false"/>
    </style:style>
    <style:style style:name="P256" style:parent-style-name="Normal" style:family="paragraph">
      <style:paragraph-properties fo:widows="0" fo:orphans="0" fo:text-align="center"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color="#000000" fo:font-size="8pt" style:font-size-asian="8pt" fo:hyphenate="false"/>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T294" style:parent-style-name="DefaultParagraphFont" style:family="text">
      <style:text-properties fo:color="#000000" style:text-position="sub 66.6%"/>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color="#000000" fo:font-size="8pt" style:font-size-asian="8pt" fo:hyphenate="false"/>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font-style="italic" style:font-style-asian="italic" style:font-style-complex="italic" fo:color="#000000" style:text-position="sub 66.6%"/>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b 66.6%"/>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text-position="sub 66.6%"/>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text-position="sub 66.6%"/>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T357" style:parent-style-name="DefaultParagraphFont" style:family="text">
      <style:text-properties fo:color="#000000" style:text-position="sub 66.6%"/>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T366" style:parent-style-name="DefaultParagraphFont" style:family="text">
      <style:text-properties fo:color="#000000" style:text-position="sub 66.6%"/>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T372" style:parent-style-name="DefaultParagraphFont" style:family="text">
      <style:text-properties fo:color="#000000" style:text-position="sub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T386" style:parent-style-name="DefaultParagraphFont" style:family="text">
      <style:text-properties fo:color="#000000" style:text-position="sub 66.6%"/>
    </style:style>
    <style:style style:name="T387" style:parent-style-name="DefaultParagraphFont" style:family="text">
      <style:text-properties fo:color="#000000"/>
    </style:style>
    <style:style style:name="T388" style:parent-style-name="DefaultParagraphFont" style:family="text">
      <style:text-properties fo:color="#000000" style:text-position="sub 66.6%"/>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text-position="sub 66.6%"/>
    </style:style>
    <style:style style:name="T394" style:parent-style-name="DefaultParagraphFont" style:family="text">
      <style:text-properties fo:color="#000000" style:text-position="sub 66.6%"/>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text-position="sub 66.6%"/>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T439" style:parent-style-name="DefaultParagraphFont" style:family="text">
      <style:text-properties fo:font-variant="small-caps" fo:color="#000000"/>
    </style:style>
    <style:style style:name="T440" style:parent-style-name="DefaultParagraphFont" style:family="text">
      <style:text-properties fo:font-variant="small-caps" fo:color="#000000" style:text-position="sub 66.6%"/>
    </style:style>
    <style:style style:name="T441" style:parent-style-name="DefaultParagraphFont" style:family="text">
      <style:text-properties fo:font-variant="small-cap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text-position="sub 66.6%"/>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T461" style:parent-style-name="DefaultParagraphFont" style:family="text">
      <style:text-properties fo:color="#000000" style:text-position="sub 66.6%"/>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text-properties fo:color="#000000"/>
    </style:style>
    <style:style style:name="P464" style:parent-style-name="Normal" style:family="paragraph">
      <style:paragraph-properties fo:widows="0" fo:orphans="0" fo:text-align="justify" fo:text-indent="0.4923in" fo:background-color="#FFFFFF"/>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text-position="sub 66.6%"/>
    </style:style>
    <style:style style:name="T469" style:parent-style-name="DefaultParagraphFont" style:family="text">
      <style:text-properties fo:color="#000000"/>
    </style:style>
    <style:style style:name="T470" style:parent-style-name="DefaultParagraphFont" style:family="text">
      <style:text-properties fo:color="#000000" style:text-position="sub 66.6%"/>
    </style:style>
    <style:style style:name="T471" style:parent-style-name="DefaultParagraphFont" style:family="text">
      <style:text-properties fo:color="#000000"/>
    </style:style>
    <style:style style:name="T472" style:parent-style-name="DefaultParagraphFont" style:family="text">
      <style:text-properties fo:color="#000000" style:text-position="sub 66.6%"/>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style>
    <style:style style:name="T480" style:parent-style-name="DefaultParagraphFont" style:family="text">
      <style:text-properties fo:color="#000000" style:text-position="sub 66.6%"/>
    </style:style>
    <style:style style:name="T481" style:parent-style-name="DefaultParagraphFont" style:family="text">
      <style:text-properties fo:color="#000000"/>
    </style:style>
    <style:style style:name="T482" style:parent-style-name="DefaultParagraphFont" style:family="text">
      <style:text-properties fo:color="#000000" style:text-position="sub 66.6%"/>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text-position="sub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T495" style:parent-style-name="DefaultParagraphFont" style:family="text">
      <style:text-properties fo:color="#000000" style:text-position="sub 66.6%"/>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text-properties fo:color="#000000"/>
    </style:style>
    <style:style style:name="P500"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text-position="sub 66.6%"/>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T506" style:parent-style-name="DefaultParagraphFont" style:family="text">
      <style:text-properties fo:color="#000000" style:text-position="sub 66.6%"/>
    </style:style>
    <style:style style:name="T507" style:parent-style-name="DefaultParagraphFont" style:family="text">
      <style:text-properties fo:color="#000000" style:text-position="sub 66.6%"/>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text-properties fo:color="#000000"/>
    </style:style>
    <style:style style:name="P522"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527" style:parent-style-name="DefaultParagraphFont" style:family="text">
      <style:text-properties fo:color="#000000" style:text-position="sub 66.6%"/>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b 66.6%"/>
    </style:style>
    <style:style style:name="T534" style:parent-style-name="DefaultParagraphFont" style:family="text">
      <style:text-properties fo:color="#000000"/>
    </style:style>
    <style:style style:name="T535" style:parent-style-name="DefaultParagraphFont" style:family="text">
      <style:text-properties fo:color="#000000" style:text-position="sub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text-properties fo:color="#000000"/>
    </style:style>
    <style:style style:name="P541"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text-position="sub 66.6%"/>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style>
    <style:style style:name="T548" style:parent-style-name="DefaultParagraphFont" style:family="text">
      <style:text-properties fo:color="#000000" style:text-position="sub 66.6%"/>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text-position="sub 66.6%"/>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text-properties fo:color="#000000"/>
    </style:style>
    <style:style style:name="P583"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text-position="sub 66.6%"/>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T625" style:parent-style-name="DefaultParagraphFont" style:family="text">
      <style:text-properties fo:color="#000000" style:text-position="sub 66.6%"/>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text-properties fo:color="#000000" style:text-position="sub 66.6%"/>
    </style:style>
    <style:style style:name="P630"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text-position="sub 66.6%"/>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text-position="sub 66.6%"/>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text-position="sub 66.6%"/>
    </style:style>
    <style:style style:name="T647" style:parent-style-name="DefaultParagraphFont" style:family="text">
      <style:text-properties fo:color="#000000"/>
    </style:style>
    <style:style style:name="T648" style:parent-style-name="DefaultParagraphFont" style:family="text">
      <style:text-properties fo:color="#000000" style:text-position="sub 66.6%"/>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text-properties fo:color="#000000"/>
    </style:style>
    <style:style style:name="P656"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657" style:parent-style-name="DefaultParagraphFont" style:family="text">
      <style:text-properties fo:color="#000000" fo:language="en" fo:country="US"/>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T679" style:parent-style-name="DefaultParagraphFont" style:family="text">
      <style:text-properties fo:color="#000000" style:text-position="sub 66.6%"/>
    </style:style>
    <style:style style:name="T680" style:parent-style-name="DefaultParagraphFont" style:family="text">
      <style:text-properties fo:color="#000000"/>
    </style:style>
    <style:style style:name="T681" style:parent-style-name="DefaultParagraphFont" style:family="text">
      <style:text-properties fo:font-variant="small-caps" fo:color="#000000"/>
    </style:style>
    <style:style style:name="T682" style:parent-style-name="DefaultParagraphFont" style:family="text">
      <style:text-properties fo:font-variant="small-caps" fo:color="#000000" style:text-position="sub 66.6%"/>
    </style:style>
    <style:style style:name="T683" style:parent-style-name="DefaultParagraphFont" style:family="text">
      <style:text-properties fo:font-variant="small-cap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widows="0" fo:orphans="0" fo:text-align="justify" fo:text-indent="0.4923in" fo:background-color="#FFFFFF">
        <style:tab-stops>
          <style:tab-stop style:type="left" style:position="4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T707" style:parent-style-name="DefaultParagraphFont" style:family="text">
      <style:text-properties fo:color="#000000" style:text-position="sub 66.6%"/>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T738" style:parent-style-name="DefaultParagraphFont" style:family="text">
      <style:text-properties fo:color="#000000" style:text-position="sub 66.6%"/>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T750" style:parent-style-name="DefaultParagraphFont" style:family="text">
      <style:text-properties fo:color="#000000" style:text-position="sub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text-properties fo:color="#000000"/>
    </style:style>
    <style:style style:name="P756" style:parent-style-name="Normal" style:family="paragraph">
      <style:paragraph-properties fo:widows="0" fo:orphans="0" fo:text-align="justify" fo:text-indent="0.4923in" fo:background-color="#FFFFFF">
        <style:tab-stops>
          <style:tab-stop style:type="left" style:position="0.9833in"/>
          <style:tab-stop style:type="left" style:position="3.9166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style>
    <style:style style:name="T763" style:parent-style-name="DefaultParagraphFont" style:family="text">
      <style:text-properties fo:color="#000000" style:text-position="sub 66.6%"/>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b 66.6%"/>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T799" style:parent-style-name="DefaultParagraphFont" style:family="text">
      <style:text-properties fo:color="#000000" style:text-position="sub 66.6%"/>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text-position="sub 66.6%"/>
    </style:style>
    <style:style style:name="T817" style:parent-style-name="DefaultParagraphFont" style:family="text">
      <style:text-properties fo:color="#000000"/>
    </style:style>
    <style:style style:name="T818" style:parent-style-name="DefaultParagraphFont" style:family="text">
      <style:text-properties fo:color="#000000" style:text-position="sub 66.6%"/>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text-properties fo:color="#000000"/>
    </style:style>
    <style:style style:name="P823"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text-position="sub 66.6%"/>
    </style:style>
    <style:style style:name="T826" style:parent-style-name="DefaultParagraphFont" style:family="text">
      <style:text-properties fo:color="#000000"/>
    </style:style>
    <style:style style:name="T827" style:parent-style-name="DefaultParagraphFont" style:family="text">
      <style:text-properties fo:color="#000000" style:text-position="sub 66.6%"/>
    </style:style>
    <style:style style:name="T828" style:parent-style-name="DefaultParagraphFont" style:family="text">
      <style:text-properties fo:color="#000000"/>
    </style:style>
    <style:style style:name="T829" style:parent-style-name="DefaultParagraphFont" style:family="text">
      <style:text-properties fo:color="#000000" style:text-position="sub 66.6%"/>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b 66.6%"/>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T840" style:parent-style-name="DefaultParagraphFont" style:family="text">
      <style:text-properties fo:color="#000000" style:text-position="sub 66.6%"/>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text-position="sub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b 66.6%"/>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T880" style:parent-style-name="DefaultParagraphFont" style:family="text">
      <style:text-properties fo:color="#000000" style:text-position="sub 66.6%"/>
    </style:style>
    <style:style style:name="T881" style:parent-style-name="DefaultParagraphFont" style:family="text">
      <style:text-properties fo:color="#000000" style:text-position="sub 66.6%"/>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b 66.6%"/>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T897" style:parent-style-name="DefaultParagraphFont" style:family="text">
      <style:text-properties fo:color="#000000" style:text-position="sub 66.6%"/>
    </style:style>
    <style:style style:name="T898" style:parent-style-name="DefaultParagraphFont" style:family="text">
      <style:text-properties fo:color="#000000"/>
    </style:style>
    <style:style style:name="T899" style:parent-style-name="DefaultParagraphFont" style:family="text">
      <style:text-properties fo:color="#000000" style:text-position="sub 66.6%"/>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T927" style:parent-style-name="DefaultParagraphFont" style:family="text">
      <style:text-properties fo:color="#000000" style:text-position="sub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T932" style:parent-style-name="DefaultParagraphFont" style:family="text">
      <style:text-properties fo:color="#000000" style:text-position="sub 66.6%"/>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text-position="sub 66.6%"/>
    </style:style>
    <style:style style:name="T939" style:parent-style-name="DefaultParagraphFont" style:family="text">
      <style:text-properties fo:color="#000000"/>
    </style:style>
    <style:style style:name="T940" style:parent-style-name="DefaultParagraphFont" style:family="text">
      <style:text-properties fo:color="#000000" style:text-position="sub 66.6%"/>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b 66.6%"/>
    </style:style>
    <style:style style:name="T954" style:parent-style-name="DefaultParagraphFont" style:family="text">
      <style:text-properties fo:color="#000000"/>
    </style:style>
    <style:style style:name="T955" style:parent-style-name="DefaultParagraphFont" style:family="text">
      <style:text-properties fo:color="#000000" style:text-position="sub 66.6%"/>
    </style:style>
    <style:style style:name="T956" style:parent-style-name="DefaultParagraphFont" style:family="text">
      <style:text-properties fo:color="#000000"/>
    </style:style>
    <style:style style:name="T957" style:parent-style-name="DefaultParagraphFont" style:family="text">
      <style:text-properties fo:color="#000000" style:text-position="sub 66.6%"/>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widows="0" fo:orphans="0" fo:text-align="justify" fo:text-indent="0.4923in" fo:background-color="#FFFFFF">
        <style:tab-stops>
          <style:tab-stop style:type="left" style:position="4.0069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text-position="sub 66.6%"/>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T968" style:parent-style-name="DefaultParagraphFont" style:family="text">
      <style:text-properties fo:color="#000000" style:text-position="sub 66.6%"/>
    </style:style>
    <style:style style:name="T969" style:parent-style-name="DefaultParagraphFont" style:family="text">
      <style:text-properties fo:color="#000000" style:text-position="sub 66.6%"/>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text-position="sub 66.6%"/>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indent="0.4923in"/>
      <style:text-properties fo:color="#000000"/>
    </style:style>
    <style:style style:name="TableColumn984" style:family="table-column">
      <style:table-column-properties style:column-width="2.6305in" style:use-optimal-column-width="false"/>
    </style:style>
    <style:style style:name="TableColumn985" style:family="table-column">
      <style:table-column-properties style:column-width="0.6763in" style:use-optimal-column-width="false"/>
    </style:style>
    <style:style style:name="TableColumn986" style:family="table-column">
      <style:table-column-properties style:column-width="0.677in" style:use-optimal-column-width="false"/>
    </style:style>
    <style:style style:name="TableColumn987" style:family="table-column">
      <style:table-column-properties style:column-width="0.677in" style:use-optimal-column-width="false"/>
    </style:style>
    <style:style style:name="TableColumn988" style:family="table-column">
      <style:table-column-properties style:column-width="0.677in" style:use-optimal-column-width="false"/>
    </style:style>
    <style:style style:name="TableColumn989" style:family="table-column">
      <style:table-column-properties style:column-width="0.677in" style:use-optimal-column-width="false"/>
    </style:style>
    <style:style style:name="TableColumn990" style:family="table-column">
      <style:table-column-properties style:column-width="0.677in" style:use-optimal-column-width="false"/>
    </style:style>
    <style:style style:name="Table983" style:family="table">
      <style:table-properties style:width="6.692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color="#000000" style:text-position="sub 65%" fo:font-size="10pt" style:font-size-asian="10pt"/>
    </style:style>
    <style:style style:name="T1012" style:parent-style-name="DefaultParagraphFont" style:family="text">
      <style:text-properties fo:color="#000000" fo:font-size="10pt" style:font-size-asian="10pt"/>
    </style:style>
    <style:style style:name="TableCell10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Cell10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position="sub 66.6%"/>
    </style:style>
    <style:style style:name="T1037" style:parent-style-name="DefaultParagraphFont" style:family="text">
      <style:text-properties fo:color="#000000"/>
    </style:style>
    <style:style style:name="T1038" style:parent-style-name="DefaultParagraphFont" style:family="text">
      <style:text-properties style:font-style-complex="italic" fo:color="#000000"/>
    </style:style>
    <style:style style:name="T1039" style:parent-style-name="DefaultParagraphFont" style:family="text">
      <style:text-properties style:font-style-complex="italic" fo:color="#000000" style:text-position="sub 66.6%"/>
    </style:style>
    <style:style style:name="T1040" style:parent-style-name="DefaultParagraphFont" style:family="text">
      <style:text-properties style:font-style-complex="italic" fo:color="#000000"/>
    </style:style>
    <style:style style:name="T1041" style:parent-style-name="DefaultParagraphFont" style:family="text">
      <style:text-properties fo:font-style="italic" style:font-style-asian="italic" style:font-style-complex="italic"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b 66.6%"/>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text-position="sub 66.6%"/>
    </style:style>
    <style:style style:name="T1049" style:parent-style-name="DefaultParagraphFont" style:family="text">
      <style:text-properties fo:color="#000000"/>
    </style:style>
    <style:style style:name="T1050" style:parent-style-name="DefaultParagraphFont" style:family="text">
      <style:text-properties fo:color="#000000" style:text-position="sub 66.6%"/>
    </style:style>
    <style:style style:name="T1051" style:parent-style-name="DefaultParagraphFont" style:family="text">
      <style:text-properties fo:color="#000000"/>
    </style:style>
    <style:style style:name="T1052" style:parent-style-name="DefaultParagraphFont" style:family="text">
      <style:text-properties fo:color="#000000" style:text-position="sub 66.6%"/>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text-position="sub 66.6%"/>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b 66.6%"/>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b 66.6%"/>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b 66.6%"/>
    </style:style>
    <style:style style:name="T1074" style:parent-style-name="DefaultParagraphFont" style:family="text">
      <style:text-properties fo:color="#000000"/>
    </style:style>
    <style:style style:name="T1075" style:parent-style-name="DefaultParagraphFont" style:family="text">
      <style:text-properties fo:color="#000000" style:text-position="sub 66.6%"/>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b 66.6%"/>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fo:background-color="#FFFFFF"/>
      <style:text-properties fo:color="#000000"/>
    </style:style>
    <style:style style:name="P1081"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text-position="sub 66.6%"/>
    </style:style>
    <style:style style:name="T1084" style:parent-style-name="DefaultParagraphFont" style:family="text">
      <style:text-properties fo:color="#000000"/>
    </style:style>
    <style:style style:name="T1085" style:parent-style-name="DefaultParagraphFont" style:family="text">
      <style:text-properties fo:color="#000000" style:text-position="sub 66.6%"/>
    </style:style>
    <style:style style:name="T1086" style:parent-style-name="DefaultParagraphFont" style:family="text">
      <style:text-properties fo:color="#000000"/>
    </style:style>
    <style:style style:name="T1087" style:parent-style-name="DefaultParagraphFont" style:family="text">
      <style:text-properties fo:color="#000000" style:text-position="sub 66.6%"/>
    </style:style>
    <style:style style:name="T1088" style:parent-style-name="DefaultParagraphFont" style:family="text">
      <style:text-properties fo:color="#000000"/>
    </style:style>
    <style:style style:name="T1089" style:parent-style-name="DefaultParagraphFont" style:family="text">
      <style:text-properties fo:color="#000000" style:text-position="sub 66.6%"/>
    </style:style>
    <style:style style:name="T1090" style:parent-style-name="DefaultParagraphFont" style:family="text">
      <style:text-properties fo:color="#000000" style:text-position="sub 66.6%"/>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position="sub 66.6%"/>
    </style:style>
    <style:style style:name="T1098" style:parent-style-name="DefaultParagraphFont" style:family="text">
      <style:text-properties fo:color="#000000"/>
    </style:style>
    <style:style style:name="T1099" style:parent-style-name="DefaultParagraphFont" style:family="text">
      <style:text-properties fo:color="#000000" style:text-position="sub 66.6%"/>
    </style:style>
    <style:style style:name="T1100" style:parent-style-name="DefaultParagraphFont" style:family="text">
      <style:text-properties fo:color="#000000"/>
    </style:style>
    <style:style style:name="T1101" style:parent-style-name="DefaultParagraphFont" style:family="text">
      <style:text-properties fo:color="#000000" style:text-position="sub 66.6%"/>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text-properties fo:color="#000000"/>
    </style:style>
    <style:style style:name="P1104"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text-position="sub 66.6%"/>
    </style:style>
    <style:style style:name="T1107" style:parent-style-name="DefaultParagraphFont" style:family="text">
      <style:text-properties fo:color="#000000"/>
    </style:style>
    <style:style style:name="T1108" style:parent-style-name="DefaultParagraphFont" style:family="text">
      <style:text-properties fo:color="#000000" style:text-position="sub 66.6%"/>
    </style:style>
    <style:style style:name="T1109" style:parent-style-name="DefaultParagraphFont" style:family="text">
      <style:text-properties fo:color="#000000"/>
    </style:style>
    <style:style style:name="T1110" style:parent-style-name="DefaultParagraphFont" style:family="text">
      <style:text-properties fo:color="#000000" style:text-position="sub 66.6%"/>
    </style:style>
    <style:style style:name="T1111" style:parent-style-name="DefaultParagraphFont" style:family="text">
      <style:text-properties fo:color="#000000" style:text-position="sub 66.6%"/>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position="sub 66.6%"/>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text-position="sub 66.6%"/>
    </style:style>
    <style:style style:name="T1121" style:parent-style-name="DefaultParagraphFont" style:family="text">
      <style:text-properties fo:color="#000000"/>
    </style:style>
    <style:style style:name="T1122" style:parent-style-name="DefaultParagraphFont" style:family="text">
      <style:text-properties fo:color="#000000" style:text-position="sub 66.6%"/>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fo:background-color="#FFFFFF"/>
      <style:text-properties fo:color="#000000"/>
    </style:style>
    <style:style style:name="P1125"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text-position="sub 66.6%"/>
    </style:style>
    <style:style style:name="T1128" style:parent-style-name="DefaultParagraphFont" style:family="text">
      <style:text-properties fo:color="#000000"/>
    </style:style>
    <style:style style:name="T1129" style:parent-style-name="DefaultParagraphFont" style:family="text">
      <style:text-properties fo:color="#000000" style:text-position="sub 66.6%"/>
    </style:style>
    <style:style style:name="T1130" style:parent-style-name="DefaultParagraphFont" style:family="text">
      <style:text-properties fo:color="#000000"/>
    </style:style>
    <style:style style:name="T1131" style:parent-style-name="DefaultParagraphFont" style:family="text">
      <style:text-properties fo:color="#000000" style:text-position="sub 66.6%"/>
    </style:style>
    <style:style style:name="T1132" style:parent-style-name="DefaultParagraphFont" style:family="text">
      <style:text-properties fo:color="#000000" style:text-position="sub 66.6%"/>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fo:background-color="#FFFFFF"/>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text-position="sub 66.6%"/>
    </style:style>
    <style:style style:name="T1138" style:parent-style-name="DefaultParagraphFont" style:family="text">
      <style:text-properties fo:color="#000000"/>
    </style:style>
    <style:style style:name="T1139" style:parent-style-name="DefaultParagraphFont" style:family="text">
      <style:text-properties fo:color="#000000" style:text-position="sub 66.6%"/>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position="sub 66.6%"/>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text-position="sub 66.6%"/>
    </style:style>
    <style:style style:name="T1150" style:parent-style-name="DefaultParagraphFont" style:family="text">
      <style:text-properties fo:color="#000000"/>
    </style:style>
    <style:style style:name="T1151" style:parent-style-name="DefaultParagraphFont" style:family="text">
      <style:text-properties fo:color="#000000" style:text-position="sub 66.6%"/>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text-position="sub 66.6%"/>
    </style:style>
    <style:style style:name="T1157" style:parent-style-name="DefaultParagraphFont" style:family="text">
      <style:text-properties fo:color="#000000"/>
    </style:style>
    <style:style style:name="T1158" style:parent-style-name="DefaultParagraphFont" style:family="text">
      <style:text-properties fo:color="#000000" style:text-position="sub 66.6%"/>
    </style:style>
    <style:style style:name="T1159" style:parent-style-name="DefaultParagraphFont" style:family="text">
      <style:text-properties fo:color="#000000"/>
    </style:style>
    <style:style style:name="T1160" style:parent-style-name="DefaultParagraphFont" style:family="text">
      <style:text-properties fo:color="#000000" style:text-position="sub 66.6%"/>
    </style:style>
    <style:style style:name="T1161" style:parent-style-name="DefaultParagraphFont" style:family="text">
      <style:text-properties fo:color="#000000" style:text-position="sub 66.6%"/>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text-position="sub 66.6%"/>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b 66.6%"/>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b 66.6%"/>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text-position="sub 66.6%"/>
    </style:style>
    <style:style style:name="T1187" style:parent-style-name="DefaultParagraphFont" style:family="text">
      <style:text-properties fo:color="#000000"/>
    </style:style>
    <style:style style:name="T1188" style:parent-style-name="DefaultParagraphFont" style:family="text">
      <style:text-properties fo:color="#000000" style:text-position="sub 66.6%"/>
    </style:style>
    <style:style style:name="T1189" style:parent-style-name="DefaultParagraphFont" style:family="text">
      <style:text-properties fo:color="#000000"/>
    </style:style>
    <style:style style:name="T1190" style:parent-style-name="DefaultParagraphFont" style:family="text">
      <style:text-properties fo:color="#000000" style:text-position="sub 66.6%"/>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b 66.6%"/>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text-position="sub 66.6%"/>
    </style:style>
    <style:style style:name="T1199" style:parent-style-name="DefaultParagraphFont" style:family="text">
      <style:text-properties fo:color="#000000"/>
    </style:style>
    <style:style style:name="T1200" style:parent-style-name="DefaultParagraphFont" style:family="text">
      <style:text-properties fo:color="#000000" style:text-position="sub 66.6%"/>
    </style:style>
    <style:style style:name="T1201" style:parent-style-name="DefaultParagraphFont" style:family="text">
      <style:text-properties fo:color="#000000"/>
    </style:style>
    <style:style style:name="T1202" style:parent-style-name="DefaultParagraphFont" style:family="text">
      <style:text-properties fo:color="#000000" style:text-position="sub 66.6%"/>
    </style:style>
    <style:style style:name="T1203" style:parent-style-name="DefaultParagraphFont" style:family="text">
      <style:text-properties fo:color="#000000"/>
    </style:style>
    <style:style style:name="T1204" style:parent-style-name="DefaultParagraphFont" style:family="text">
      <style:text-properties fo:color="#000000" style:text-position="sub 66.6%"/>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text-position="sub 66.6%"/>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text-position="sub 66.6%"/>
    </style:style>
    <style:style style:name="T1214" style:parent-style-name="DefaultParagraphFont" style:family="text">
      <style:text-properties fo:color="#000000"/>
    </style:style>
    <style:style style:name="T1215" style:parent-style-name="DefaultParagraphFont" style:family="text">
      <style:text-properties fo:color="#000000" style:text-position="sub 66.6%"/>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fo:background-color="#FFFFFF"/>
      <style:text-properties fo:color="#000000"/>
    </style:style>
    <style:style style:name="P1218"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text-position="sub 66.6%"/>
    </style:style>
    <style:style style:name="T1221" style:parent-style-name="DefaultParagraphFont" style:family="text">
      <style:text-properties fo:color="#000000"/>
    </style:style>
    <style:style style:name="T1222" style:parent-style-name="DefaultParagraphFont" style:family="text">
      <style:text-properties fo:color="#000000" style:text-position="sub 66.6%"/>
    </style:style>
    <style:style style:name="T1223" style:parent-style-name="DefaultParagraphFont" style:family="text">
      <style:text-properties fo:color="#000000"/>
    </style:style>
    <style:style style:name="T1224" style:parent-style-name="DefaultParagraphFont" style:family="text">
      <style:text-properties fo:color="#000000" style:text-position="sub 66.6%"/>
    </style:style>
    <style:style style:name="T1225" style:parent-style-name="DefaultParagraphFont" style:family="text">
      <style:text-properties fo:color="#000000" style:text-position="sub 66.6%"/>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b 66.6%"/>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text-position="sub 66.6%"/>
    </style:style>
    <style:style style:name="T1235" style:parent-style-name="DefaultParagraphFont" style:family="text">
      <style:text-properties fo:color="#000000"/>
    </style:style>
    <style:style style:name="T1236" style:parent-style-name="DefaultParagraphFont" style:family="text">
      <style:text-properties fo:color="#000000" style:text-position="sub 66.6%"/>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text-position="sub 66.6%"/>
    </style:style>
    <style:style style:name="T1242" style:parent-style-name="DefaultParagraphFont" style:family="text">
      <style:text-properties fo:color="#000000"/>
    </style:style>
    <style:style style:name="T1243" style:parent-style-name="DefaultParagraphFont" style:family="text">
      <style:text-properties fo:color="#000000" style:text-position="sub 66.6%"/>
    </style:style>
    <style:style style:name="T1244" style:parent-style-name="DefaultParagraphFont" style:family="text">
      <style:text-properties fo:color="#000000" style:text-position="sub 66.6%"/>
    </style:style>
    <style:style style:name="T1245" style:parent-style-name="DefaultParagraphFont" style:family="text">
      <style:text-properties fo:color="#000000"/>
    </style:style>
    <style:style style:name="T1246" style:parent-style-name="DefaultParagraphFont" style:family="text">
      <style:text-properties fo:color="#000000" style:text-position="sub 66.6%"/>
    </style:style>
    <style:style style:name="T1247" style:parent-style-name="DefaultParagraphFont" style:family="text">
      <style:text-properties fo:color="#000000" style:text-position="sub 66.6%"/>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fo:background-color="#FFFFFF"/>
      <style:text-properties fo:color="#000000"/>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text-position="sub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T1260" style:parent-style-name="DefaultParagraphFont" style:family="text">
      <style:text-properties fo:color="#000000" style:text-position="sub 66.6%"/>
    </style:style>
    <style:style style:name="T1261" style:parent-style-name="DefaultParagraphFont" style:family="text">
      <style:text-properties fo:color="#000000"/>
    </style:style>
    <style:style style:name="T1262" style:parent-style-name="DefaultParagraphFont" style:family="text">
      <style:text-properties fo:color="#000000" style:text-position="sub 66.6%"/>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text-position="sub 66.6%"/>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text-position="sub 66.6%"/>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text-position="sub 66.6%"/>
    </style:style>
    <style:style style:name="T1279" style:parent-style-name="DefaultParagraphFont" style:family="text">
      <style:text-properties fo:color="#000000"/>
    </style:style>
    <style:style style:name="T1280" style:parent-style-name="DefaultParagraphFont" style:family="text">
      <style:text-properties fo:color="#000000" style:text-position="sub 66.6%"/>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text-position="sub 66.6%"/>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fo:background-color="#FFFFFF"/>
      <style:text-properties fo:color="#000000"/>
    </style:style>
    <style:style style:name="P1286"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text-position="sub 66.6%"/>
    </style:style>
    <style:style style:name="T1289" style:parent-style-name="DefaultParagraphFont" style:family="text">
      <style:text-properties fo:color="#000000"/>
    </style:style>
    <style:style style:name="T1290" style:parent-style-name="DefaultParagraphFont" style:family="text">
      <style:text-properties fo:color="#000000" style:text-position="sub 66.6%"/>
    </style:style>
    <style:style style:name="T1291" style:parent-style-name="DefaultParagraphFont" style:family="text">
      <style:text-properties fo:color="#000000"/>
    </style:style>
    <style:style style:name="T1292" style:parent-style-name="DefaultParagraphFont" style:family="text">
      <style:text-properties fo:color="#000000" style:text-position="sub 66.6%"/>
    </style:style>
    <style:style style:name="T1293" style:parent-style-name="DefaultParagraphFont" style:family="text">
      <style:text-properties fo:color="#000000" style:text-position="sub 66.6%"/>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text-position="sub 66.6%"/>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text-position="sub 66.6%"/>
    </style:style>
    <style:style style:name="T1303" style:parent-style-name="DefaultParagraphFont" style:family="text">
      <style:text-properties fo:color="#000000"/>
    </style:style>
    <style:style style:name="T1304" style:parent-style-name="DefaultParagraphFont" style:family="text">
      <style:text-properties fo:color="#000000" style:text-position="sub 66.6%"/>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text-position="sub 66.6%"/>
    </style:style>
    <style:style style:name="T1310" style:parent-style-name="DefaultParagraphFont" style:family="text">
      <style:text-properties fo:color="#000000"/>
    </style:style>
    <style:style style:name="T1311" style:parent-style-name="DefaultParagraphFont" style:family="text">
      <style:text-properties fo:color="#000000" style:text-position="sub 66.6%"/>
    </style:style>
    <style:style style:name="T1312" style:parent-style-name="DefaultParagraphFont" style:family="text">
      <style:text-properties fo:color="#000000"/>
    </style:style>
    <style:style style:name="T1313" style:parent-style-name="DefaultParagraphFont" style:family="text">
      <style:text-properties fo:color="#000000" style:text-position="sub 66.6%"/>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fo:background-color="#FFFFFF"/>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text-position="sub 66.6%"/>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text-position="sub 66.6%"/>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position="sub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b 66.6%"/>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text-position="sub 66.6%"/>
    </style:style>
    <style:style style:name="T1340" style:parent-style-name="DefaultParagraphFont" style:family="text">
      <style:text-properties fo:color="#000000"/>
    </style:style>
    <style:style style:name="T1341" style:parent-style-name="DefaultParagraphFont" style:family="text">
      <style:text-properties fo:color="#000000" style:text-position="sub 66.6%"/>
    </style:style>
    <style:style style:name="T1342" style:parent-style-name="DefaultParagraphFont" style:family="text">
      <style:text-properties fo:color="#000000"/>
    </style:style>
    <style:style style:name="T1343" style:parent-style-name="DefaultParagraphFont" style:family="text">
      <style:text-properties fo:color="#000000" style:text-position="sub 66.6%"/>
    </style:style>
    <style:style style:name="T1344" style:parent-style-name="DefaultParagraphFont" style:family="text">
      <style:text-properties fo:color="#000000" style:text-position="sub 66.6%"/>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text-position="sub 66.6%"/>
    </style:style>
    <style:style style:name="T1352" style:parent-style-name="DefaultParagraphFont" style:family="text">
      <style:text-properties fo:color="#000000"/>
    </style:style>
    <style:style style:name="T1353" style:parent-style-name="DefaultParagraphFont" style:family="text">
      <style:text-properties fo:color="#000000" style:text-position="sub 66.6%"/>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widows="0" fo:orphans="0" fo:text-align="justify" fo:text-indent="0.4923in" fo:background-color="#FFFFFF">
        <style:tab-stops>
          <style:tab-stop style:type="left" style:position="3.9166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text-position="sub 66.6%"/>
    </style:style>
    <style:style style:name="T1359" style:parent-style-name="DefaultParagraphFont" style:family="text">
      <style:text-properties fo:color="#000000"/>
    </style:style>
    <style:style style:name="T1360" style:parent-style-name="DefaultParagraphFont" style:family="text">
      <style:text-properties fo:color="#000000" style:text-position="sub 66.6%"/>
    </style:style>
    <style:style style:name="T1361" style:parent-style-name="DefaultParagraphFont" style:family="text">
      <style:text-properties fo:color="#000000"/>
    </style:style>
    <style:style style:name="T1362" style:parent-style-name="DefaultParagraphFont" style:family="text">
      <style:text-properties fo:color="#000000" style:text-position="sub 66.6%"/>
    </style:style>
    <style:style style:name="T1363" style:parent-style-name="DefaultParagraphFont" style:family="text">
      <style:text-properties fo:color="#000000"/>
    </style:style>
    <style:style style:name="P1364" style:parent-style-name="Normal" style:family="paragraph">
      <style:paragraph-properties fo:text-align="center"/>
    </style:style>
    <style:style style:name="T1365" style:parent-style-name="DefaultParagraphFont" style:family="text">
      <style:text-properties fo:color="#000000"/>
    </style:style>
    <style:style style:name="P1366" style:parent-style-name="Normal" style:family="paragraph">
      <style:paragraph-properties fo:text-indent="0.4923in"/>
      <style:text-properties fo:color="#000000"/>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8-04 iki 2011-09-29</text:span></text:p>
      <text:p text:style-name="P10"/>
      <text:p text:style-name="P11"><text:span text:style-name="T12">Nutarimas paskelbtas: Informaciniai pranešimai 2006, Nr.<text:s/></text:span><text:a xlink:href="https://www.e-tar.lt/portal/legalAct.html?documentId=TAR.7EFEA062AADC" office:target-frame-name="_top" xlink:show="replace"><text:span text:style-name="T13">1-14</text:span></text:a><text:span text:style-name="T14">, i. k. 105106ANUTA000O3-86</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KOMISIJOS REKOMENDUOJAMO ŠILUMOS PASKIRSTYMO METODO PATVIRTINIMO</text:p>
      <text:p text:style-name="P23"/>
      <text:p text:style-name="P24">2005 m. gruodžio 30 d. Nr. O3-86</text:p>
      <text:p text:style-name="P25">Vilnius</text:p>
      <text:p text:style-name="P26"/>
      <text:p text:style-name="P27"><text:span text:style-name="T28">Vadovaudamasi Lietuvos Respublikos šilu</text:span><text:span text:style-name="T29">mos ūkio įstatymo (Žin., 2003, Nr.<text:s/></text:span><text:a xlink:href="https://www.e-tar.lt/portal/lt/legalAct/TAR.F62AD965997D" office:target-frame-name="_blank" xlink:show="new"><text:span text:style-name="T30">51-2254</text:span></text:a><text:span text:style-name="T31">) 12 straipsnio 2 dalimi, Valstybinė kainų ir energetikos kontrolės komisija nutaria patvirtinti Komisijos rekomenduojamą šilumos</text:span><text:span text:style-name="T32"><text:s/>šildymui paskirstymo dalikliais metodą Nr. 6 (pridedama).</text:span></text:p>
      <text:p text:style-name="P33"/>
      <text:p text:style-name="P34"/>
      <text:p text:style-name="P35">KOMISIJOS PIRMININKAS<text:tab/>VIDMANTAS JANKAUSKAS</text:p>
      <text:p text:style-name="P36"/>
      <text:soft-page-break/>
      <text:p text:style-name="P37"><text:span text:style-name="T38">PATVIRTINTA</text:span></text:p>
      <text:p text:style-name="P39">Valstybinės kainų ir energetikos kontrolės<text:s/></text:p>
      <text:p text:style-name="P40">komisijos 2005 m. gruodžio 30 d. nutarimu<text:s/></text:p>
      <text:p text:style-name="P41">Nr. O3-86</text:p>
      <text:p text:style-name="P42"/>
      <text:p text:style-name="P43"><text:span text:style-name="T44">ŠILUMOS ŠILDYMUI PASKIRSTYMO DALIKLIAIS METODAS Nr. 6<text:s/></text:span></text:p>
      <text:p text:style-name="P45"/>
      <text:p text:style-name="P46"><text:span text:style-name="T47">BENDROSIOS NUOSTATOS</text:span></text:p>
      <text:p text:style-name="P48"/>
      <text:p text:style-name="P49"><text:span text:style-name="T50">Šiame paskirstymo metode taikomų sąvokų, dydžių, žymėjimų indeksų ir sutrumpinimų paaiškinimai bei teisės aktų, kuriais vadovautasi, sąrašas yra pateiktas Valstybinės kainų i</text:span><text:span text:style-name="T51">r energetikos kontrolės komisijos (toliau – Komisija) 2004 m. lapkričio 11 d. nutarimu Nr. O3-121 patvirtintose Šilumos paskirstymo vartotojams metodų rengimo ir taikymo taisyklėse (toliau – Taisyklės) (Žin., 2004, Nr.<text:s/></text:span><text:a xlink:href="https://www.e-tar.lt/portal/lt/legalAct/TAR.1F94D4D1D74A" office:target-frame-name="_blank" xlink:show="new"><text:span text:style-name="T52">168-6214</text:span></text:a><text:span text:style-name="T53">).</text:span></text:p>
      <text:p text:style-name="P54"><text:span text:style-name="T55">1</text:span><text:span text:style-name="T56">. Šis paskirstymo metodas gali būti taikomas, kai:</text:span></text:p>
      <text:p text:style-name="P57"><text:span text:style-name="T58">1.1</text:span><text:span text:style-name="T59">. parengtas šilumos daliklių įrengimo, rodmenų registravimo bei jų paskirstymo vartotojams projektas vadovaujantis Šilumos apskaitos butuo</text:span><text:span text:style-name="T60">se projektavimo rekomendacijomis, įregistruotomis Lietuvos Respublikos statybos ir urbanistikos ministro 1997 m. birželio 30 d. įsakymu Nr. 187 (Žin., 1997, Nr. 71-1929), arba kitais teisės aktais;</text:span></text:p>
      <text:p text:style-name="P61"><text:span text:style-name="T62">1.2</text:span><text:span text:style-name="T63">. šilumos kiekis pastato šildymui (Q</text:span><text:span text:style-name="T64">PŠ</text:span><text:span text:style-name="T65">) nustatomas<text:s/></text:span><text:span text:style-name="T66">pagal įvadinio šilumos apskaitos prietaiso rodmenų ataskaitas arba pagal Komisijos rekomenduotą ar vartotojų siūlomą ir su ja suderintą šilumos paskirstymo metodą, kai įvadinis šilumos apskaitos prietaisas matuoja šilumą šildymui, šalto vandens pašildymui<text:s/></text:span><text:span text:style-name="T67">bei karšto vandens temperatūrai palaikyti (cirkuliacijai);</text:span></text:p>
      <text:p text:style-name="P68"><text:span text:style-name="T69">1.3</text:span><text:span text:style-name="T70">. įrengti vieno tipo šilumos dalikliai vadovaujantis Europos standartu EN 834 arba kitais teisės aktais;</text:span></text:p>
      <text:p text:style-name="P71"><text:span text:style-name="T72">1.4</text:span><text:span text:style-name="T73">. pastate įrengta „dvivamzdė“ arba „kolektorinė“ šildymo sistema. „Vienvamzdei</text:span><text:span text:style-name="T74">“ šildymo sistemai pagal šio metodo 1.1 punkto reikalavimą parengtame projekte privalomas šilumnešio temperatūros bei šildymo prietaisų plotų nevienodumo, šildymo sąnaudų reguliavimo ypatybių įvertinimas bei vartotojų supažindinimas su galimomis šilumos pa</text:span><text:span text:style-name="T75">skirstymo problemomis;</text:span></text:p>
      <text:p text:style-name="P76"><text:span text:style-name="T77">1.5</text:span><text:span text:style-name="T78">. vartotojai sprendimus priima teisės aktais nustatyta tvarka.</text:span></text:p>
      <text:p text:style-name="P79"/>
      <text:p text:style-name="P80"><text:span text:style-name="T81">A VARIANTAS</text:span></text:p>
      <text:p text:style-name="P82"/>
      <text:p text:style-name="P83"><text:span text:style-name="T84">2</text:span><text:span text:style-name="T85">. Paskirstymo metodo A variantas taikomas, kai:</text:span></text:p>
      <text:p text:style-name="P86"><text:span text:style-name="T87">2.1</text:span><text:span text:style-name="T88">. visi pastato šilumos vartotojai yra centralizuotai tiekiamos šilumos abonentai;</text:span></text:p>
      <text:p text:style-name="P89"><text:span text:style-name="T90">2.2</text:span><text:span text:style-name="T91">. dalikliai įrengti ant visų pastato vartotojams nuosavybės teise priklausančių patalpų šildymo prietaisų;</text:span></text:p>
      <text:p text:style-name="P92"><text:span text:style-name="T93">2.3</text:span><text:span text:style-name="T94">. šilumos paskirstymui taikomi visų daliklių rodmenys;<text:s/></text:span></text:p>
      <text:p text:style-name="P95"><text:span text:style-name="T96">2.4</text:span><text:span text:style-name="T97">. tolygaus šildymo sąlyga netaikoma.</text:span></text:p>
      <text:p text:style-name="P98"><text:span text:style-name="T99">3</text:span><text:span text:style-name="T100">. Pastato šilumos vartotojams<text:s/></text:span><text:span text:style-name="T101">nuosavybės teise priklausančių butų ar patalpų naudingojo ploto šildymui priskiriamas šilumos kiekis (Q</text:span><text:span text:style-name="T102">PŠD</text:span><text:span text:style-name="T103">) yra lygus:</text:span></text:p>
      <text:p text:style-name="P104"><text:span text:style-name="T105">3.1</text:span><text:span text:style-name="T106">. kai šilumos paskirstymui taikomi visų daliklių rodmenys – šilumos kiekiui (Q</text:span><text:span text:style-name="T107">PŠ</text:span><text:span text:style-name="T108">), nustatytam pagal šio metodo 1.2 punktą:</text:span></text:p>
      <text:p text:style-name="P109"/>
      <text:p text:style-name="P110"><text:span text:style-name="T111">Q</text:span><text:span text:style-name="T112">PŠD</text:span><text:span text:style-name="T113"><text:s/>= Q</text:span><text:span text:style-name="T114">PŠ</text:span><text:span text:style-name="T115"><text:tab/></text:span><text:span text:style-name="T116">kWh;</text:span></text:p>
      <text:p text:style-name="P117"/>
      <text:p text:style-name="P118"><text:span text:style-name="T119">3.2</text:span><text:span text:style-name="T120">. kai dalies vartotojų butų ar kitų patalpų daliklių rodmenys laikinai negali būti taikomi – iš šilumos kiekio (Q</text:span><text:span text:style-name="T121">PŠ</text:span><text:span text:style-name="T122">), nustatyto pagal šio metodo 1.2 punktą, atimama šiems vartotojams priskirta šilumos kiekio suma (SUMA q</text:span><text:span text:style-name="T123">ŠF vid</text:span><text:span text:style-name="T124"><text:s/>x A</text:span><text:span text:style-name="T125">BŠA</text:span><text:span text:style-name="T126">), apsk</text:span><text:span text:style-name="T127">aičiuota šilumos šildymui faktinių vidutinių sąnaudų normatyvą (q</text:span><text:span text:style-name="T128">ŠF vid</text:span><text:span text:style-name="T129">) padauginus iš jų naudingojo ploto (A</text:span><text:span text:style-name="T130">BŠA</text:span><text:span text:style-name="T131">):</text:span></text:p>
      <text:p text:style-name="P132"/>
      <text:p text:style-name="P133"><text:span text:style-name="T134">Q</text:span><text:span text:style-name="T135">PŠD</text:span><text:span text:style-name="T136"><text:s/>= Q</text:span><text:span text:style-name="T137">PŠ</text:span><text:span text:style-name="T138"><text:s/>– SUMA q</text:span><text:span text:style-name="T139">ŠF vid</text:span><text:span text:style-name="T140"><text:s/>x<text:s/></text:span><text:span text:style-name="T141">a</text:span><text:span text:style-name="T142">bša</text:span><text:span text:style-name="T143"><text:tab/></text:span><text:span text:style-name="T144">kwh,</text:span></text:p>
      <text:p text:style-name="P145"/>
      <text:p text:style-name="P146"><text:span text:style-name="T147">čia q</text:span><text:span text:style-name="T148">ŠF vid</text:span><text:span text:style-name="T149"><text:s/>– šilumos šildymui faktinių vidutinių sąnaudų normatyvas (kWh/m</text:span><text:span text:style-name="T150">2</text:span><text:span text:style-name="T151">), nustatytas Taisyklėse<text:s/></text:span><text:span text:style-name="T152">nurodytu [4.19.] teisės aktu arba kitais teisės aktais,</text:span></text:p>
      <text:p text:style-name="P153"><text:span text:style-name="T154">A</text:span><text:span text:style-name="T155">BŠA<text:s/></text:span><text:span text:style-name="T156">– vartotojo buto ar kitos patalpos naudingasis plotas (m</text:span><text:span text:style-name="T157">2</text:span><text:span text:style-name="T158">).</text:span></text:p>
      <text:p text:style-name="P159"/>
      <text:p text:style-name="P160"><text:span text:style-name="T161">4</text:span><text:span text:style-name="T162">. Pastato šilumos vartotojams priklausančių butų ar patalpų, kuriose įrengti dalikliai, naudingojo ploto šildymui priskiriamas<text:s/></text:span><text:span text:style-name="T163">šilumos kiekis susideda iš individualiai reguliuojamų (Q</text:span><text:span text:style-name="T164">PŠD reg</text:span><text:span text:style-name="T165">) ir nereguliuojamų šilumos kiekių (Q</text:span><text:span text:style-name="T166">PŠD nrg</text:span><text:span text:style-name="T167">):</text:span></text:p>
      <text:p text:style-name="P168"/>
      <text:p text:style-name="P169"><text:span text:style-name="T170">Q</text:span><text:span text:style-name="T171">PŠD</text:span><text:span text:style-name="T172"><text:s/>= Q</text:span><text:span text:style-name="T173">PŠD reg</text:span><text:span text:style-name="T174"><text:s/>+ Q</text:span><text:span text:style-name="T175">PŠD nrg</text:span><text:span text:style-name="T176"><text:tab/></text:span><text:span text:style-name="T177">kWh.</text:span></text:p>
      <text:p text:style-name="P178"/>
      <text:p text:style-name="P179"><text:span text:style-name="T180">5</text:span><text:span text:style-name="T181">. Pastato šilumos vartotojams priskiriama individualiai reguliuojama šilumos kiekio dalis šildymui (Q</text:span><text:span text:style-name="T182">PŠD<text:s/></text:span><text:span text:style-name="T183">reg</text:span><text:span text:style-name="T184">) apskaičiuojama šilumos kiekį (Q</text:span><text:span text:style-name="T185">PŠD</text:span><text:span text:style-name="T186">), išmatuotą ar apskaičiuotą pagal šio metodo 3 punktą, padauginus iš reguliuojamų šildymo sąnaudų dalies koeficiento (X</text:span><text:span text:style-name="T187">PŠD reg</text:span><text:span text:style-name="T188">):</text:span></text:p>
      <text:p text:style-name="P189"/>
      <text:p text:style-name="P190"><text:span text:style-name="T191">Q</text:span><text:span text:style-name="T192">PŠD reg</text:span><text:span text:style-name="T193"><text:s/>= Q</text:span><text:span text:style-name="T194">PŠD</text:span><text:span text:style-name="T195"><text:s/>x X</text:span><text:span text:style-name="T196">PŠD reg</text:span><text:span text:style-name="T197"><text:tab/></text:span><text:span text:style-name="T198">kWh,</text:span></text:p>
      <text:p text:style-name="P199"/>
      <text:p text:style-name="P200"><text:span text:style-name="T201">čia X</text:span><text:span text:style-name="T202">PŠ reg</text:span><text:span text:style-name="T203">, X</text:span><text:span text:style-name="T204">PŠ nrg</text:span><text:span text:style-name="T205"><text:s/>– reguliuojamų bei nereguliuojamų šildymo sąnaudų dalies koeficientai, kurie nustatomi:<text:s/></text:span></text:p>
      <text:p text:style-name="P206"/>
      <text:p text:style-name="P207"><text:span text:style-name="T208">5.1</text:span><text:span text:style-name="T209">. pagal šiame metode rekomenduojamą proporciją:</text:span></text:p>
      <text:p text:style-name="P210"/>
      <text:p text:style-name="P211"><text:span text:style-name="T212">X</text:span><text:span text:style-name="T213">PŠ reg</text:span><text:span text:style-name="T214"><text:s/>= 0,4,</text:span></text:p>
      <text:p text:style-name="P215"><text:span text:style-name="T216">X</text:span><text:span text:style-name="T217">PŠ nrg</text:span><text:span text:style-name="T218"><text:s/>= 0,6;</text:span></text:p>
      <text:p text:style-name="P219"/>
      <text:p text:style-name="P220"><text:span text:style-name="T221">5.2</text:span><text:span text:style-name="T222">. pagal pastato energetinio audito pasiūlytą proporciją;</text:span></text:p>
      <text:p text:style-name="P223"><text:span text:style-name="T224">5.3</text:span><text:span text:style-name="T225">. vartoto</text:span><text:span text:style-name="T226">jų sprendimu.</text:span></text:p>
      <text:p text:style-name="P227"><text:span text:style-name="T228">6</text:span><text:span text:style-name="T229">. Šilumos vartotojams (butui ar patalpai) priskiriama reguliuojamų šildymo sąnaudų dalis (Q</text:span><text:span text:style-name="T230">BŠD reg</text:span><text:span text:style-name="T231">) priklauso nuo šiai vartotojų grupei priskirto šilumos kiekio bei nuo jam tenkančių daliklių sąlyginių rodmenų dalies, apskaičiuojama ši</text:span><text:span text:style-name="T232">lumos kiekį (Q</text:span><text:span text:style-name="T233">PŠD reg</text:span><text:span text:style-name="T234">), nustatytą pagal šio metodo 5 punktą, padauginus iš koeficiento (K</text:span><text:span text:style-name="T235">BŠD</text:span><text:span text:style-name="T236">):</text:span></text:p>
      <text:p text:style-name="P237"/>
      <text:p text:style-name="P238"><text:span text:style-name="T239">Q</text:span><text:span text:style-name="T240">BŠD</text:span><text:span text:style-name="T241"><text:s/></text:span><text:span text:style-name="T242">reg<text:s/></text:span><text:span text:style-name="T243">= Q</text:span><text:span text:style-name="T244">PŠD reg</text:span><text:span text:style-name="T245"><text:s/>x K</text:span><text:span text:style-name="T246">BŠD</text:span><text:span text:style-name="T247"><text:s/>     kWh,</text:span></text:p>
      <text:p text:style-name="P248"/>
      <text:p text:style-name="P249"><text:span text:style-name="T250">čia K</text:span><text:span text:style-name="T251">BŠD</text:span><text:span text:style-name="T252"><text:s/></text:span><text:span text:style-name="T253">– šilumos vartotojams priskiriamos šilumos dalies koeficientas, nustatomas pagal daliklių rodmenų per atsiskaitom</text:span><text:span text:style-name="T254">ąjį laikotarpį vartotojo bute ar patalpoje bei visame pastate santykį:</text:span></text:p>
      <text:p text:style-name="P255"/>
      <text:p text:style-name="P256"><text:span text:style-name="T257">K</text:span><text:span text:style-name="T258">BŠD<text:s/></text:span><text:span text:style-name="T259">= Dal</text:span><text:span text:style-name="T260">BŠ sąl</text:span><text:span text:style-name="T261"><text:s/>/ SUMA Dal</text:span><text:span text:style-name="T262">BŠ sąl</text:span><text:span text:style-name="T263">,</text:span></text:p>
      <text:p text:style-name="P264"/>
      <text:p text:style-name="P265"><text:span text:style-name="T266">čia Dal</text:span><text:span text:style-name="T267">BŠ sąl</text:span><text:span text:style-name="T268"><text:s/>– šilumos daliklių vartotojo bute ar patalpoje sąlyginiai rodmenys,</text:span></text:p>
      <text:p text:style-name="P269"><text:span text:style-name="T270">SUMA Dal</text:span><text:span text:style-name="T271">BŠ sąl</text:span><text:span text:style-name="T272"><text:s/>– pastato vartotojų butuose ar patalpose šilumos daliklių sąlyginių rodmenų suma.</text:span></text:p>
      <text:p text:style-name="P273">Punkto pakeitimai:</text:p>
      <text:p text:style-name="P274"><text:span text:style-name="T275">Nr.<text:s/></text:span><text:a xlink:href="https://www.e-tar.lt/portal/legalAct.html?documentId=TAR.E07F376CEBB2" office:target-frame-name="_top" xlink:show="replace"><text:span text:style-name="T276">O3-135</text:span></text:a><text:span text:style-name="T277">, 2010-07-27, Žin., 2010, Nr. 92-4902 (2010-08-03), i. k. 1101</text:span><text:span text:style-name="T278">06ANUTA00O3-135</text:span></text:p>
      <text:p text:style-name="Normal"/>
      <text:p text:style-name="P279"><text:span text:style-name="T280">7</text:span><text:span text:style-name="T281">. Pastato šilumos vartotojams priskiriama individualiai nereguliuojama šilumos kiekio dalis šildymui (Q</text:span><text:span text:style-name="T282">PŠD nrg</text:span><text:span text:style-name="T283">) apskaičiuojama iš šilumos kiekio (Q</text:span><text:span text:style-name="T284">PŠD</text:span><text:span text:style-name="T285">), nustatyto pagal šio metodo 3 punktą, atėmus reguliuojamą šildymo dalį (Q</text:span><text:span text:style-name="T286">PŠD reg</text:span><text:span text:style-name="T287">),</text:span><text:span text:style-name="T288"><text:s/>nustatytą pagal šio metodo 6 punktą:</text:span></text:p>
      <text:p text:style-name="P289"/>
      <text:p text:style-name="P290"><text:span text:style-name="T291">Q</text:span><text:span text:style-name="T292">PŠD nrg</text:span><text:span text:style-name="T293"><text:s/>= Q</text:span><text:span text:style-name="T294">PŠD</text:span><text:span text:style-name="T295"><text:s/>– Q</text:span><text:span text:style-name="T296">PŠD reg</text:span><text:span text:style-name="T297"><text:s/>     kWh.</text:span></text:p>
      <text:p text:style-name="P298"/>
      <text:p text:style-name="P299">Punkto pakeitimai:</text:p>
      <text:p text:style-name="P300"><text:span text:style-name="T301">Nr.<text:s/></text:span><text:a xlink:href="https://www.e-tar.lt/portal/legalAct.html?documentId=TAR.E07F376CEBB2" office:target-frame-name="_top" xlink:show="replace"><text:span text:style-name="T302">O3-135</text:span></text:a><text:span text:style-name="T303">, 2010-07-27, Žin., 2010, Nr. 92-4902 (2010-08-03), i. k. 110106ANUT</text:span><text:span text:style-name="T304">A00O3-135</text:span></text:p>
      <text:p text:style-name="Normal"/>
      <text:p text:style-name="P305"><text:span text:style-name="T306">8</text:span><text:span text:style-name="T307">. Šilumos vartotojams (butui ar patalpai) priskiriama individualiai nereguliuojama šilumos kiekio dalis šildymui (Q</text:span><text:span text:style-name="T308">BŠD nrg</text:span><text:span text:style-name="T309">)</text:span><text:span text:style-name="T310"><text:s/></text:span><text:span text:style-name="T311">apskaičiuojama šilumos kiekį (Q</text:span><text:span text:style-name="T312">PŠD nrg</text:span><text:span text:style-name="T313">), nustatytą pagal šio metodo 7 punktą, padauginus iš koeficiento (K</text:span><text:span text:style-name="T314">BŠA</text:span><text:span text:style-name="T315">):</text:span></text:p>
      <text:p text:style-name="P316"/>
      <text:p text:style-name="P317"><text:span text:style-name="T318">Q</text:span><text:span text:style-name="T319">BŠD nrg</text:span><text:span text:style-name="T320"><text:s/>= Q</text:span><text:span text:style-name="T321">PŠD nrg</text:span><text:span text:style-name="T322"><text:s/>x K</text:span><text:span text:style-name="T323">BŠA</text:span><text:span text:style-name="T324"><text:s/>     kWh,</text:span></text:p>
      <text:p text:style-name="P325"/>
      <text:p text:style-name="P326"><text:span text:style-name="T327">čia K</text:span><text:span text:style-name="T328">BŠA</text:span><text:span text:style-name="T329"><text:s/></text:span><text:span text:style-name="T330">– šilumos vartotojams tenkančios suvartotos šilumos per atsiskaitymo laikotarpį dalies koeficientas, nustatomas:</text:span></text:p>
      <text:p text:style-name="P331"><text:span text:style-name="T332">8.1</text:span><text:span text:style-name="T333">. pagal butų ar patalpų naudingąjį plotą (A</text:span><text:span text:style-name="T334">BŠ</text:span><text:span text:style-name="T335">), kai jų aukštis vienodas:</text:span></text:p>
      <text:p text:style-name="P336"/>
      <text:p text:style-name="P337"><text:span text:style-name="T338">K</text:span><text:span text:style-name="T339">BŠA</text:span><text:span text:style-name="T340"><text:s/>= A</text:span><text:span text:style-name="T341">BŠ<text:s/></text:span><text:span text:style-name="T342">/ SUMA<text:s/></text:span><text:span text:style-name="T343">A</text:span><text:span text:style-name="T344">BŠ</text:span><text:span text:style-name="T345">;</text:span></text:p>
      <text:p text:style-name="P346"/>
      <text:p text:style-name="P347"><text:span text:style-name="T348">8.2</text:span><text:span text:style-name="T349">. pagal butų ar patalpų turį (V</text:span><text:span text:style-name="T350">BŠ</text:span><text:span text:style-name="T351">) kai jų aukštis nevienodas:</text:span></text:p>
      <text:p text:style-name="P352"/>
      <text:p text:style-name="P353"><text:span text:style-name="T354">K</text:span><text:span text:style-name="T355">BŠA</text:span><text:span text:style-name="T356"><text:s/>= V</text:span><text:span text:style-name="T357">BŠ<text:s/></text:span><text:span text:style-name="T358">/ SUMA V</text:span><text:span text:style-name="T359">BŠ</text:span><text:span text:style-name="T360">,</text:span></text:p>
      <text:p text:style-name="P361"/>
      <text:p text:style-name="P362"><text:span text:style-name="T363">čia A</text:span><text:span text:style-name="T364">BŠ</text:span><text:span text:style-name="T365">, V</text:span><text:span text:style-name="T366">BŠ</text:span><text:span text:style-name="T367"><text:s/>– vartotojo buto ir (ar) patalpos naudingasis plotas ar turis,</text:span></text:p>
      <text:p text:style-name="P368"><text:span text:style-name="T369">SUMA A</text:span><text:span text:style-name="T370">BŠ</text:span><text:span text:style-name="T371">, V</text:span><text:span text:style-name="T372">BŠ</text:span><text:span text:style-name="T373"><text:s/>– pastato vartotojų butų ir (ar) patalpų naudingųjų plotų ar tūrių</text:span><text:span text:style-name="T374"><text:s/>suma.</text:span></text:p>
      <text:p text:style-name="P375">Punkto pakeitimai:</text:p>
      <text:p text:style-name="P376"><text:span text:style-name="T377">Nr.<text:s/></text:span><text:a xlink:href="https://www.e-tar.lt/portal/legalAct.html?documentId=TAR.E07F376CEBB2" office:target-frame-name="_top" xlink:show="replace"><text:span text:style-name="T378">O3-135</text:span></text:a><text:span text:style-name="T379">, 2010-07-27, Žin., 2010, Nr. 92-4902 (2010-08-03), i. k. 110106ANUTA00O3-135</text:span></text:p>
      <text:p text:style-name="Normal"/>
      <text:p text:style-name="P380"><text:span text:style-name="T381">9</text:span><text:span text:style-name="T382">. Šilumos vartotojams (butui ar patalpai)<text:s/></text:span><text:span text:style-name="T383">priskiriamas bendrasis šilumos kiekis šildymui(Q</text:span><text:span text:style-name="T384">BŠD b</text:span><text:span text:style-name="T385">) apskaičiuojamas sumuojant reguliuojamų šildymo sąnaudų dalį (Q</text:span><text:span text:style-name="T386">BŠD reg</text:span><text:span text:style-name="T387">), nustatytą pagal šio metodo 6 punktą, bei nereguliuojamų šildymo sąnaudų dalį (Q</text:span><text:span text:style-name="T388">BŠD nrg</text:span><text:span text:style-name="T389">), nustatytą pagal šio metodo 8 punktą:</text:span></text:p>
      <text:p text:style-name="P390"/>
      <text:p text:style-name="P391"><text:span text:style-name="T392">Q</text:span><text:span text:style-name="T393">B</text:span><text:span text:style-name="T394">ŠD b</text:span><text:span text:style-name="T395"><text:s/>= Q</text:span><text:span text:style-name="T396">BŠD reg</text:span><text:span text:style-name="T397"><text:s/>+ Q</text:span><text:span text:style-name="T398">BŠD nrg</text:span><text:span text:style-name="T399"><text:tab/></text:span><text:span text:style-name="T400">kWh.</text:span></text:p>
      <text:p text:style-name="P401"/>
      <text:p text:style-name="P402"><text:span text:style-name="T403">B VARIANTAS</text:span></text:p>
      <text:p text:style-name="P404"/>
      <text:p text:style-name="P405"><text:span text:style-name="T406">10</text:span><text:span text:style-name="T407">. Paskirstymo metodo B variantas taikomas, kai:</text:span></text:p>
      <text:p text:style-name="P408"><text:span text:style-name="T409">10.1</text:span><text:span text:style-name="T410">. visi pastato šilumos vartotojai yra centralizuotai tiekiamos šilumos abonentai;</text:span></text:p>
      <text:p text:style-name="P411"><text:span text:style-name="T412">10.2</text:span><text:span text:style-name="T413">. dalikliai įrengti ant ne mažiau kaip 1/2 pastato varto</text:span><text:span text:style-name="T414">tojų nuosavybės teise priklausančių butų ar patalpų šildymo prietaisų;</text:span></text:p>
      <text:p text:style-name="P415"><text:span text:style-name="T416">10.3</text:span><text:span text:style-name="T417">. šilumos paskirstymui gali būti taikomi ne visų daliklių rodmenys;</text:span></text:p>
      <text:p text:style-name="P418"><text:span text:style-name="T419">10.4</text:span><text:span text:style-name="T420">. tolygaus šildymo sąlyga taikoma.</text:span></text:p>
      <text:p text:style-name="P421"><text:span text:style-name="T422">11</text:span><text:span text:style-name="T423">. Šilumos kiekis pastato šildymui (Q</text:span><text:span text:style-name="T424">PŠ</text:span><text:span text:style-name="T425"><text:s/>išmatuotas ar apska</text:span><text:span text:style-name="T426">ičiuotas) skirstomas į šilumos kiekio dalį vartotojams, kurių butuose ar jiems priklausančiose patalpose dalikliai įrengti (Q</text:span><text:span text:style-name="T427">PŠD</text:span><text:span text:style-name="T428">) bei šilumos dalį vartotojams, kurių butuose ar jiems priklausančiose patalpose dalikliai neįrengti ir kai dalikliai įrengti, t</text:span><text:span text:style-name="T429">ačiau jų rodmenys netaikomi (Q</text:span><text:span text:style-name="T430">PŠA</text:span><text:span text:style-name="T431">):</text:span></text:p>
      <text:p text:style-name="P432"/>
      <text:p text:style-name="P433"><text:span text:style-name="T434">Q</text:span><text:span text:style-name="T435">PŠ</text:span><text:span text:style-name="T436"><text:s/>= Q</text:span><text:span text:style-name="T437">PŠD</text:span><text:span text:style-name="T438"><text:s/>+<text:s/></text:span><text:span text:style-name="T439">Q</text:span><text:span text:style-name="T440">PŠA</text:span><text:span text:style-name="T441"><text:tab/></text:span><text:span text:style-name="T442">kWh.</text:span></text:p>
      <text:p text:style-name="P443"/>
      <text:p text:style-name="P444"><text:span text:style-name="T445">12</text:span><text:span text:style-name="T446">. Šilumos vartotojams (butui ar patalpai, kurioje dalikliai neįrengti ir kai dalikliai įrengti, tačiau jų rodmenys netaikomi) šilumos kiekis šildymui (Q</text:span><text:span text:style-name="T447">BŠA</text:span><text:span text:style-name="T448">) apskaičiuojamas šilumos šildymui</text:span><text:span text:style-name="T449"><text:s/>faktinių vidutinių sąnaudų normatyvą (q</text:span><text:span text:style-name="T450">ŠF vid</text:span><text:span text:style-name="T451">) padauginus iš šiems vartotojams nuosavybės teise priklausančio naudingojo ploto (A</text:span><text:span text:style-name="T452">BŠA</text:span><text:span text:style-name="T453">):</text:span></text:p>
      <text:p text:style-name="P454"/>
      <text:p text:style-name="P455"><text:span text:style-name="T456">Q</text:span><text:span text:style-name="T457">BŠA</text:span><text:span text:style-name="T458"><text:s/>= q</text:span><text:span text:style-name="T459">ŠF vid</text:span><text:span text:style-name="T460"><text:s/>x A</text:span><text:span text:style-name="T461">BŠA</text:span><text:span text:style-name="T462"><text:tab/>kWh</text:span></text:p>
      <text:p text:style-name="P463"/>
      <text:p text:style-name="P464">arba</text:p>
      <text:p text:style-name="P465"/>
      <text:p text:style-name="P466"><text:span text:style-name="T467">Q</text:span><text:span text:style-name="T468">BŠA</text:span><text:span text:style-name="T469"><text:s/>= q</text:span><text:span text:style-name="T470">PŠ vid</text:span><text:span text:style-name="T471"><text:s/>x A</text:span><text:span text:style-name="T472">BŠA</text:span><text:span text:style-name="T473"><text:tab/>kWh,</text:span></text:p>
      <text:p text:style-name="P474"/>
      <text:p text:style-name="P475"><text:span text:style-name="T476">kai šilumos šildymui faktinių vidutinių sąnaudų normatyvas</text:span><text:span text:style-name="T477"><text:s/>(q</text:span><text:span text:style-name="T478">ŠF vid</text:span><text:span text:style-name="T479">) yra mažesnis už pastato skaičiuotinas vidutines Šilumos sąnaudas Šildymui (q</text:span><text:span text:style-name="T480">PŠ vid</text:span><text:span text:style-name="T481">), t. y. (q</text:span><text:span text:style-name="T482">FŠ vid</text:span><text:span text:style-name="T483"><text:s/>&lt; q</text:span><text:span text:style-name="T484">PŠ vid</text:span><text:span text:style-name="T485">),</text:span></text:p>
      <text:p text:style-name="P486"><text:span text:style-name="T487">čia q</text:span><text:span text:style-name="T488">ŠF vid</text:span><text:span text:style-name="T489"><text:s/>– šilumos šildymui faktinių vidutinių sąnaudų normatyvas, nustatytas Taisyklėse nurodytu [4.19.] teisės aktu arba kitais<text:s/></text:span><text:span text:style-name="T490">teisės aktais,</text:span></text:p>
      <text:p text:style-name="P491"><text:span text:style-name="T492">q</text:span><text:span text:style-name="T493">PŠ vid</text:span><text:span text:style-name="T494"><text:s/>– pastato skaičiuotinos vidutinės šilumos sąnaudas šildymui, apskaičiuojamos šilumos kiekį (Q</text:span><text:span text:style-name="T495">PŠ</text:span><text:span text:style-name="T496">), nustatytą pagal šio metodo 1.2 punktą, padalinus iš pastato naudingojo ploto (A</text:span><text:span text:style-name="T497">PŠ</text:span><text:span text:style-name="T498">):</text:span></text:p>
      <text:p text:style-name="P499"/>
      <text:p text:style-name="P500"><text:span text:style-name="T501">q</text:span><text:span text:style-name="T502">PŠ vid</text:span><text:span text:style-name="T503"><text:s/>= Q</text:span><text:span text:style-name="T504">PŠ</text:span><text:span text:style-name="T505"><text:s/>/ A</text:span><text:span text:style-name="T506">PŠ</text:span><text:span text:style-name="T507"><text:tab/></text:span><text:span text:style-name="T508">kWh/m</text:span><text:span text:style-name="T509">2</text:span><text:span text:style-name="T510">.</text:span></text:p>
      <text:p text:style-name="P511"/>
      <text:p text:style-name="P512"><text:span text:style-name="T513">13</text:span><text:span text:style-name="T514">. Pastato šilum</text:span><text:span text:style-name="T515">os vartotojams, kurių butuose ar jiems priklausančiose patalpose dalikliai neįrengti ir kai dalikliai įrengti, tačiau jų rodmenys netaikomi, šilumos kiekis šildymui (Q</text:span><text:span text:style-name="T516">PŠA</text:span><text:span text:style-name="T517">) apskaičiuojamas sumuojant šilumos kiekius (Q</text:span><text:span text:style-name="T518">BŠA</text:span><text:span text:style-name="T519">), nustatytus pagal šio metodo 12 pun</text:span><text:span text:style-name="T520">ktą:</text:span></text:p>
      <text:p text:style-name="P521"/>
      <text:p text:style-name="P522"><text:span text:style-name="T523">Q</text:span><text:span text:style-name="T524">PŠA</text:span><text:span text:style-name="T525"><text:s/>= SUMA Q</text:span><text:span text:style-name="T526">BŠA</text:span><text:span text:style-name="T527"><text:tab/></text:span><text:span text:style-name="T528">kWh.</text:span></text:p>
      <text:p text:style-name="P529"/>
      <text:p text:style-name="P530"><text:span text:style-name="T531">14</text:span><text:span text:style-name="T532">. Pastato šilumos vartotojams, kurių butuose ar patalpose dalikliai įrengti, naudingojo ploto šildymui priskiriamas šilumos kiekis (Q</text:span><text:span text:style-name="T533">PŠD</text:span><text:span text:style-name="T534">) apskaičiuojamas iš šilumos kiekio pastato šildymui (Q</text:span><text:span text:style-name="T535">PŠ</text:span><text:span text:style-name="T536">), nustatyto pagal šio<text:s/></text:span><text:span text:style-name="T537">metodo 1.2 punktą, atimant šilumos kiekį, priskirtą vartotojams, kurių butuose ar jiems priklausančiose patalpose dalikliai neįrengti ir kai dalikliai įrengti, tačiau jų rodmenys netaikomi (Q</text:span><text:span text:style-name="T538">PŠA</text:span><text:span text:style-name="T539">), apskaičiuotą pagal šio metodo 13 punktą:</text:span></text:p>
      <text:p text:style-name="P540"/>
      <text:p text:style-name="P541"><text:span text:style-name="T542">Q</text:span><text:span text:style-name="T543">PŠD</text:span><text:span text:style-name="T544"><text:s/>= Q</text:span><text:span text:style-name="T545">PŠ</text:span><text:span text:style-name="T546"><text:s/>– Q</text:span><text:span text:style-name="T547">PŠA</text:span><text:span text:style-name="T548"><text:tab/></text:span><text:span text:style-name="T549">kWh.</text:span></text:p>
      <text:p text:style-name="P550"/>
      <text:p text:style-name="P551"><text:span text:style-name="T552">15</text:span><text:span text:style-name="T553">. Pastato šilumos vartotojams, kurių butuose ar patalpose dalikliai įrengti, naudingojo ploto šildymui priskiriamas šilumos kiekis (Q</text:span><text:span text:style-name="T554">PŠD</text:span><text:span text:style-name="T555">), nustatytas pagal šio metodo 14 punktą, susideda iš individualiai reguliuojamų (Q</text:span><text:span text:style-name="T556">PŠD reg</text:span><text:span text:style-name="T557">) ir nereguliuoja</text:span><text:span text:style-name="T558">mų šilumos kiekių (Q</text:span><text:span text:style-name="T559">PŠD nrg</text:span><text:span text:style-name="T560">):</text:span></text:p>
      <text:p text:style-name="P561"/>
      <text:p text:style-name="P562"><text:span text:style-name="T563">Q</text:span><text:span text:style-name="T564">PŠD</text:span><text:span text:style-name="T565"><text:s/>= Q</text:span><text:span text:style-name="T566">PŠD reg</text:span><text:span text:style-name="T567"><text:s/>+ Q</text:span><text:span text:style-name="T568">PŠD nrg</text:span><text:span text:style-name="T569"><text:tab/></text:span><text:span text:style-name="T570">kWh.</text:span></text:p>
      <text:p text:style-name="P571"/>
      <text:p text:style-name="P572"><text:span text:style-name="T573">16</text:span><text:span text:style-name="T574">. Pastato šilumos vartotojams priskiriama individualiai reguliuojama šilumos kiekio dalis šildymui (Q</text:span><text:span text:style-name="T575">PŠD reg</text:span><text:span text:style-name="T576">) apskaičiuojama šilumos kiekį (Q</text:span><text:span text:style-name="T577">PŠD</text:span><text:span text:style-name="T578">), nustatytą pagal šio metodo 14 punktą, p</text:span><text:span text:style-name="T579">adauginus iš reguliuojamų šildymo sąnaudų dalies koeficiento (X</text:span><text:span text:style-name="T580">PŠ reg</text:span><text:span text:style-name="T581">):</text:span></text:p>
      <text:p text:style-name="P582"/>
      <text:p text:style-name="P583"><text:span text:style-name="T584">Q</text:span><text:span text:style-name="T585">PŠD reg</text:span><text:span text:style-name="T586"><text:s/>= Q</text:span><text:span text:style-name="T587">PŠD</text:span><text:span text:style-name="T588"><text:s/>x X</text:span><text:span text:style-name="T589">PŠ reg</text:span><text:span text:style-name="T590"><text:tab/></text:span><text:span text:style-name="T591">kwh,</text:span></text:p>
      <text:p text:style-name="P592"/>
      <text:p text:style-name="P593"><text:span text:style-name="T594">čia X</text:span><text:span text:style-name="T595">PŠ reg</text:span><text:span text:style-name="T596">, X</text:span><text:span text:style-name="T597">PŠ nrg</text:span><text:span text:style-name="T598"><text:s/>– reguliuojamų bei nereguliuojamų šildymo sąnaudų dalies koeficientai, kurie nustatomi:</text:span></text:p>
      <text:p text:style-name="P599"/>
      <text:p text:style-name="P600"><text:span text:style-name="T601">16.1</text:span><text:span text:style-name="T602">. pagal šiame metode rekomenduojamą proporciją:<text:s/></text:span></text:p>
      <text:p text:style-name="P603"/>
      <text:p text:style-name="P604"><text:span text:style-name="T605">X</text:span><text:span text:style-name="T606">PŠ reg</text:span><text:span text:style-name="T607"><text:s/>= 0,7,</text:span></text:p>
      <text:p text:style-name="P608"><text:span text:style-name="T609">X</text:span><text:span text:style-name="T610">PŠ nrg</text:span><text:span text:style-name="T611"><text:s/>= 0,3;</text:span></text:p>
      <text:p text:style-name="P612"/>
      <text:p text:style-name="P613"><text:span text:style-name="T614">16.2</text:span><text:span text:style-name="T615">. pagal pastato energetinio audito pasiūlytą proporciją;</text:span></text:p>
      <text:p text:style-name="P616"><text:span text:style-name="T617">16.3</text:span><text:span text:style-name="T618">. vartotojų sprendimu.</text:span></text:p>
      <text:p text:style-name="P619"><text:span text:style-name="T620">17</text:span><text:span text:style-name="T621">. Pastato šilumos vartotojams priskiriamos individualiai reguliuojamos<text:s/></text:span><text:span text:style-name="T622">vidutinės šilumos sąnaudos šildymui (q</text:span><text:span text:style-name="T623">PŠD reg vid</text:span><text:span text:style-name="T624">) apskaičiuojamos šilumos kiekį (Q</text:span><text:span text:style-name="T625">PŠD reg</text:span><text:span text:style-name="T626">), nustatytą pagal šio metodo 16 punktą, padalinus iš šių vartotojų naudingųjų plotų sumos (SUMA A</text:span><text:span text:style-name="T627">BŠD</text:span><text:span text:style-name="T628">):</text:span></text:p>
      <text:p text:style-name="P629"/>
      <text:p text:style-name="P630"><text:span text:style-name="T631">q</text:span><text:span text:style-name="T632">PŠD reg vid</text:span><text:span text:style-name="T633"><text:s/>= Q</text:span><text:span text:style-name="T634">PŠD reg</text:span><text:span text:style-name="T635"><text:s/>/ SUMA A</text:span><text:span text:style-name="T636">BŠD</text:span><text:span text:style-name="T637"><text:tab/></text:span><text:span text:style-name="T638">kWh/m</text:span><text:span text:style-name="T639">2</text:span><text:span text:style-name="T640">.</text:span></text:p>
      <text:p text:style-name="P641"/>
      <text:p text:style-name="P642"><text:span text:style-name="T643">18</text:span><text:span text:style-name="T644">. Šilumos<text:s/></text:span><text:span text:style-name="T645">vartotojų (butų ar patalpų) individualiai reguliuojamos šildymo sąnaudos šildymui (q</text:span><text:span text:style-name="T646">BŠD reg</text:span><text:span text:style-name="T647">) apskaičiuojamos šilumos kiekį (Q</text:span><text:span text:style-name="T648">PŠD reg</text:span><text:span text:style-name="T649">), nustatytą pagal šio metodo 16 punktą, padauginus iš koeficiento (K</text:span><text:span text:style-name="T650">BŠD</text:span><text:span text:style-name="T651">), nustatyto pagal šio metodo 6 punktą bei padalinus</text:span><text:span text:style-name="T652"><text:s/>iš vartotojo buto ar patalpos naudingojo ploto (A</text:span><text:span text:style-name="T653">BŠD</text:span><text:span text:style-name="T654">):</text:span></text:p>
      <text:p text:style-name="P655"/>
      <text:p text:style-name="P656"><text:span text:style-name="T657"><draw:frame draw:style-name="a1" draw:name="Picture 2" text:anchor-type="as-char" svg:x="0in" svg:y="0in" svg:width="1.67708in" svg:height="0.54167in" style:rel-width="scale" style:rel-height="scale"><draw:image xlink:href="media/image1.wmf" xlink:type="simple" xlink:show="embed" xlink:actuate="onLoad"/><svg:title/><svg:desc/></draw:frame></text:span><text:span text:style-name="T658"><text:tab/>kWh/m</text:span><text:span text:style-name="T659">2</text:span><text:span text:style-name="T660">,</text:span></text:p>
      <text:p text:style-name="P661"/>
      <text:p text:style-name="P662"><text:span text:style-name="T663">18.1</text:span><text:span text:style-name="T664">. vartotojai, kurių individualiai reguliuojamos šildymo sąnaudos šildymui (q</text:span><text:span text:style-name="T665">BŠD reg</text:span><text:span text:style-name="T666">) yra didesnės (ar lygios) už pastato individualiai reguliuojamų vidutinių šilumos sąnaudų šildymui</text:span><text:span text:style-name="T667"><text:s/>(q</text:span><text:span text:style-name="T668">PŠD reg vid</text:span><text:span text:style-name="T669">) bei koeficiento (K</text:span><text:span text:style-name="T670">TŠS</text:span><text:span text:style-name="T671">) sandaugą, priskiriami besilaikantiems tolygaus šildymo sąlygos (q</text:span><text:span text:style-name="T672">BŠD reg t</text:span><text:span text:style-name="T673">):</text:span></text:p>
      <text:p text:style-name="P674"/>
      <text:p text:style-name="P675"><text:span text:style-name="T676">q</text:span><text:span text:style-name="T677">BŠD reg t</text:span><text:span text:style-name="T678"><text:s/>≥ q</text:span><text:span text:style-name="T679">PŠD reg vid</text:span><text:span text:style-name="T680"><text:s/>x<text:s/></text:span><text:span text:style-name="T681">K</text:span><text:span text:style-name="T682">TŠS</text:span><text:span text:style-name="T683"><text:tab/></text:span><text:span text:style-name="T684">kwh/m</text:span><text:span text:style-name="T685">2</text:span><text:span text:style-name="T686">,</text:span></text:p>
      <text:p text:style-name="P687"/>
      <text:p text:style-name="P688"><text:span text:style-name="T689">18.2</text:span><text:span text:style-name="T690">. vartotojai, kurių individualiai reguliuojamos šildymo sąnaudos šildymui (q</text:span><text:span text:style-name="T691">BŠD reg</text:span><text:span text:style-name="T692">) yra<text:s/></text:span><text:span text:style-name="T693">mažesnės už pastato individualiai reguliuojamų vidutinių šilumos sąnaudų šildymui (q</text:span><text:span text:style-name="T694">PŠD reg vid</text:span><text:span text:style-name="T695">) bei koeficiento (K</text:span><text:span text:style-name="T696">TŠS</text:span><text:span text:style-name="T697">) sandaugą, priskiriami nesilaikantiems tolygaus šildymo sąlygos (q</text:span><text:span text:style-name="T698">BŠD reg nt</text:span><text:span text:style-name="T699">):</text:span></text:p>
      <text:p text:style-name="P700"/>
      <text:p text:style-name="P701"><text:span text:style-name="T702">q</text:span><text:span text:style-name="T703">BŠD reg nt</text:span><text:span text:style-name="T704"><text:s/>&lt; q</text:span><text:span text:style-name="T705">PŠD reg vid</text:span><text:span text:style-name="T706"><text:s/>x K</text:span><text:span text:style-name="T707">TŠS</text:span><text:span text:style-name="T708"><text:tab/>kWh/m</text:span><text:span text:style-name="T709">2</text:span><text:span text:style-name="T710">,</text:span></text:p>
      <text:p text:style-name="P711"/>
      <text:p text:style-name="P712"><text:span text:style-name="T713">čia K</text:span><text:span text:style-name="T714">TŠS</text:span><text:span text:style-name="T715"><text:s/>– tol</text:span><text:span text:style-name="T716">ygaus šildymo sąlygos koeficientas, priimamas 0,6 arba nustatomas pastato energetinio audito siūlymu arba vartotojų sprendimu, atsižvelgiant į Gyvenamųjų ir viešosios paskirties pastatų mikroklimatą reglamentuojančią Lietuvos higienos normą HN 42:2004 (Žin</text:span><text:span text:style-name="T717">., 2004, Nr.<text:s/></text:span><text:a xlink:href="https://www.e-tar.lt/portal/lt/legalAct/TAR.1DD75324FBAC" office:target-frame-name="_blank" xlink:show="new"><text:span text:style-name="T718">105-3911</text:span></text:a><text:span text:style-name="T719">).</text:span></text:p>
      <text:p text:style-name="P720"/>
      <text:p text:style-name="P721"><text:span text:style-name="T722">19</text:span><text:span text:style-name="T723">. Šilumos vartotojams (butui ar patalpai), kurie nesilaiko tolygaus šildymo sąlygos, priskiriamas minimalus reguliuojamos šilumos kiekis (</text:span><text:span text:style-name="T724">Q</text:span><text:span text:style-name="T725">BŠD reg nt</text:span><text:span text:style-name="T726">) apskaičiuojamas šildymo sąnaudas (q</text:span><text:span text:style-name="T727">BŠD reg vid</text:span><text:span text:style-name="T728">), nustatytas pagal šio metodo 17 punktą, padauginus iš naudingojo ploto (A</text:span><text:span text:style-name="T729">BŠD</text:span><text:span text:style-name="T730">) bei padauginus iš tolygaus šildymo sąlygos koeficiento (K</text:span><text:span text:style-name="T731">TŠS</text:span><text:span text:style-name="T732">):</text:span></text:p>
      <text:p text:style-name="P733"/>
      <text:p text:style-name="P734"><text:span text:style-name="T735">Q</text:span><text:span text:style-name="T736">BŠD reg nt</text:span><text:span text:style-name="T737"><text:s/>= q</text:span><text:span text:style-name="T738">BŠD reg vid</text:span><text:span text:style-name="T739"><text:s/>x A</text:span><text:span text:style-name="T740">BŠD</text:span><text:span text:style-name="T741"><text:s/>x K</text:span><text:span text:style-name="T742">TŠS</text:span><text:span text:style-name="T743"><text:tab/>kWh.</text:span></text:p>
      <text:p text:style-name="P744"/>
      <text:p text:style-name="P745"><text:span text:style-name="T746">20</text:span><text:span text:style-name="T747">. Pastato šilumos vartotojams, kurie laikosi tolygaus šildymo sąlygos, priskiriamas reguliuojamos šilumos kiekis (Q</text:span><text:span text:style-name="T748">PŠD reg t</text:span><text:span text:style-name="T749">) apskaičiuojamas iš pastato visų vartotojų individualiai reguliuojamo šilumos kiekio šildymui (Q</text:span><text:span text:style-name="T750">PŠD reg</text:span><text:span text:style-name="T751">), apskaičiuoto pagal šio me</text:span><text:span text:style-name="T752">todo 16 punktą, atėmus vartotojų, kurie nesilaiko tolygaus šildymo sąlygos, butams ar patalpoms priskiriamų minimalių reguliuojamų šilumos kiekių sumą (SUMA Q</text:span><text:span text:style-name="T753">BŠD reg nt</text:span><text:span text:style-name="T754">), nustatytą pagal šio metodo 19 punktą:</text:span></text:p>
      <text:p text:style-name="P755"/>
      <text:p text:style-name="P756"><text:span text:style-name="T757">Q</text:span><text:span text:style-name="T758">PŠD reg t<text:s/></text:span><text:span text:style-name="T759">= Q</text:span><text:span text:style-name="T760">PŠD reg</text:span><text:span text:style-name="T761"><text:s/>– SUMA Q</text:span><text:span text:style-name="T762">BŠD reg nt</text:span><text:span text:style-name="T763"><text:tab/></text:span><text:span text:style-name="T764">kWh.</text:span></text:p>
      <text:p text:style-name="P765"/>
      <text:p text:style-name="P766"><text:span text:style-name="T767">21</text:span><text:span text:style-name="T768">. Šilumos vartotojams (butui ar patalpai), kurie laikosi tolygaus šildymo sąlygos, priskiriama reguliuojamų šildymo sąnaudų dalis (Q</text:span><text:span text:style-name="T769">BŠD reg t</text:span><text:span text:style-name="T770">) apskaičiuojama pastato vartotojams priskiriamą reguliuojamos šilumos kiekį (Q</text:span><text:span text:style-name="T771">PŠD reg t</text:span><text:span text:style-name="T772">), apskaičiuotą paga</text:span><text:span text:style-name="T773">l šio metodo 20 punktą, padauginus iš reguliuojamos šilumos dalies priskyrimo koeficiento (K</text:span><text:span text:style-name="T774">BŠD t</text:span><text:span text:style-name="T775">):</text:span></text:p>
      <text:p text:style-name="P776"/>
      <text:p text:style-name="P777"><text:span text:style-name="T778">Q</text:span><text:span text:style-name="T779">BŠD reg t</text:span><text:span text:style-name="T780"><text:s/></text:span><text:span text:style-name="T781">= Q</text:span><text:span text:style-name="T782">PŠD reg t</text:span><text:span text:style-name="T783"><text:s/>x K</text:span><text:span text:style-name="T784">BŠD t</text:span><text:span text:style-name="T785"><text:tab/>kWh,</text:span></text:p>
      <text:p text:style-name="P786"/>
      <text:p text:style-name="P787"><text:span text:style-name="T788">čia K</text:span><text:span text:style-name="T789">BŠD t<text:s/></text:span><text:span text:style-name="T790">– šilumos vartotojams priskirtinos šilumos dalies koeficientas, apskaičiuojamas pagal daliklių rodmenų<text:s/></text:span><text:span text:style-name="T791">per atsiskaitomąjį laikotarpį vartotojo bute ar patalpoje bei visų vartotojų, kurie laikosi tolygaus šildymo sąlygos, rodmenų santykį:</text:span></text:p>
      <text:p text:style-name="P792"/>
      <text:p text:style-name="P793"><text:span text:style-name="T794">K</text:span><text:span text:style-name="T795">BŠD t</text:span><text:span text:style-name="T796"><text:s/>= Dal</text:span><text:span text:style-name="T797">BŠ sąl t</text:span><text:span text:style-name="T798"><text:s/>/ SUMA Dal</text:span><text:span text:style-name="T799">BŠ sąl t</text:span><text:span text:style-name="T800">,</text:span></text:p>
      <text:p text:style-name="P801"/>
      <text:p text:style-name="P802"><text:span text:style-name="T803">čia Dal</text:span><text:span text:style-name="T804">BŠ sąl t</text:span><text:span text:style-name="T805"><text:s/>– vartotojo, kuris laikėsi tolygaus šildymo sąlygos, šilumos d</text:span><text:span text:style-name="T806">aliklių sąlyginiai rodmenys,<text:s/></text:span></text:p>
      <text:p text:style-name="P807"><text:span text:style-name="T808">SUMA Dal</text:span><text:span text:style-name="T809">BŠ sąl t</text:span><text:span text:style-name="T810"><text:s/>– vartotojų, kurie laikėsi tolygaus šildymo sąlygos, šilumos daliklių sąlyginių rodmenų suma.</text:span></text:p>
      <text:p text:style-name="P811"/>
      <text:p text:style-name="P812"><text:span text:style-name="T813">22</text:span><text:span text:style-name="T814">. Pastato šilumos vartotojams priskiriama individualiai nereguliuojama šilumos kiekio dalis šildymui (Q</text:span><text:span text:style-name="T815">PŠ nr</text:span><text:span text:style-name="T816">g</text:span><text:span text:style-name="T817">) apskaičiuojama iš šilumos kiekio (Q</text:span><text:span text:style-name="T818">PŠD</text:span><text:span text:style-name="T819">), nustatyto pagal šio metodo 14 punktą, atėmus reguliuojamų šildymo sąnaudų dalį (Q</text:span><text:span text:style-name="T820">PŠD reg</text:span><text:span text:style-name="T821">), nustatytą pagal šio metodo 16 punktą:</text:span></text:p>
      <text:p text:style-name="P822"/>
      <text:p text:style-name="P823"><text:span text:style-name="T824">Q</text:span><text:span text:style-name="T825">PŠD nrg</text:span><text:span text:style-name="T826"><text:s/>= Q</text:span><text:span text:style-name="T827">PŠD</text:span><text:span text:style-name="T828"><text:s/>– Q</text:span><text:span text:style-name="T829">PŠD reg</text:span><text:span text:style-name="T830"><text:tab/>kWh.</text:span></text:p>
      <text:p text:style-name="P831"/>
      <text:p text:style-name="P832"><text:span text:style-name="T833">23</text:span><text:span text:style-name="T834">. Šilumos vartotojams (butui ar patalpai) p</text:span><text:span text:style-name="T835">riskiriama individualiai nereguliuojama šilumos kiekio dalis šildymui (Q</text:span><text:span text:style-name="T836">BŠD nrg</text:span><text:span text:style-name="T837">) apskaičiuojama šilumos kiekį (Q</text:span><text:span text:style-name="T838">PŠD nrg</text:span><text:span text:style-name="T839">), nustatytą pagal šio metodo 22 punktą, padauginus iš koeficiento (K</text:span><text:span text:style-name="T840">BŠA</text:span><text:span text:style-name="T841">):</text:span></text:p>
      <text:p text:style-name="P842"/>
      <text:p text:style-name="P843"><text:span text:style-name="T844">Q</text:span><text:span text:style-name="T845">BŠD nrg<text:s/></text:span><text:span text:style-name="T846">= Q</text:span><text:span text:style-name="T847">PŠD nrg</text:span><text:span text:style-name="T848"><text:s/>x K</text:span><text:span text:style-name="T849">BŠA</text:span><text:span text:style-name="T850"><text:tab/>kWh,</text:span></text:p>
      <text:p text:style-name="P851"/>
      <text:p text:style-name="P852"><text:span text:style-name="T853">čia K</text:span><text:span text:style-name="T854">BŠA</text:span><text:span text:style-name="T855"><text:s/>– šilumos vartotoja</text:span><text:span text:style-name="T856">ms, kurių šildymo prietaisai turi daliklius, tenkančios suvartotos šilumos per atsiskaitymo laikotarpį dalies koeficientas, apskaičiuojamas šio metodo 8 punkte nustatyta tvarka.</text:span></text:p>
      <text:p text:style-name="P857"/>
      <text:p text:style-name="P858"><text:span text:style-name="T859">24</text:span><text:span text:style-name="T860">. Šilumos vartotojams (butui ar patalpai) priskiriamas bendrasis šilumo</text:span><text:span text:style-name="T861">s kiekis šildymui (Q</text:span><text:span text:style-name="T862">BŠD b</text:span><text:span text:style-name="T863">) apskaičiuojamas:</text:span></text:p>
      <text:p text:style-name="P864"><text:span text:style-name="T865">24.1</text:span><text:span text:style-name="T866">. vartotojams, kurie laikosi tolygaus šildymo sąlygos – sumuojant jam tenkančią reguliuojamų šildymo sąnaudų dalį (Q</text:span><text:span text:style-name="T867">BŠD reg t</text:span><text:span text:style-name="T868">), nustatytą pagal šio metodo 21 punktą, bei nereguliuojamų šildymo sąnaudų dalį<text:s/></text:span><text:span text:style-name="T869">(Q</text:span><text:span text:style-name="T870">BŠD nrg</text:span><text:span text:style-name="T871">), nustatytą pagal šio metodo 23 punktą:</text:span></text:p>
      <text:p text:style-name="P872"/>
      <text:p text:style-name="P873"><text:span text:style-name="T874">Q</text:span><text:span text:style-name="T875">BŠD b t</text:span><text:span text:style-name="T876"><text:s/>= Q</text:span><text:span text:style-name="T877">BŠD reg t</text:span><text:span text:style-name="T878"><text:s/></text:span><text:span text:style-name="T879">+ Q</text:span><text:span text:style-name="T880">BŠD nrg</text:span><text:span text:style-name="T881"><text:tab/></text:span><text:span text:style-name="T882">kWh;</text:span></text:p>
      <text:p text:style-name="P883"/>
      <text:p text:style-name="P884"><text:span text:style-name="T885">24.2</text:span><text:span text:style-name="T886">. vartotojams, nesilaikantiems tolygaus šildymo sąlygos – sumuojant jam tenkančią reguliuojamų šildymo sąnaudų dalį (Q</text:span><text:span text:style-name="T887">BŠD reg nt</text:span><text:span text:style-name="T888">), nustatytą pagal šio metodo<text:s/></text:span><text:span text:style-name="T889">19 punktą, bei nereguliuojamų šildymo sąnaudų dalį (Q</text:span><text:span text:style-name="T890">BŠD nrg</text:span><text:span text:style-name="T891">), nustatytą pagal šio metodo 23 punktą:</text:span></text:p>
      <text:p text:style-name="P892"/>
      <text:p text:style-name="P893"><text:span text:style-name="T894">Q</text:span><text:span text:style-name="T895">BŠD b nt</text:span><text:span text:style-name="T896"><text:s/>= Q</text:span><text:span text:style-name="T897">BŠD reg nt</text:span><text:span text:style-name="T898"><text:s/>+ Q</text:span><text:span text:style-name="T899">BŠD nrg</text:span><text:span text:style-name="T900"><text:tab/>kWh.</text:span></text:p>
      <text:p text:style-name="P901"/>
      <text:p text:style-name="P902"><text:span text:style-name="T903">C VARIANTAS</text:span></text:p>
      <text:p text:style-name="P904"/>
      <text:p text:style-name="P905"><text:span text:style-name="T906">25</text:span><text:span text:style-name="T907">. Paskirstymo metodo C variantas taikomas, kai:</text:span></text:p>
      <text:p text:style-name="P908"><text:span text:style-name="T909">25.1</text:span><text:span text:style-name="T910">. ne visi šilumos vartotojai yra c</text:span><text:span text:style-name="T911">entralizuotai tiekiamos šilumos abonentai;</text:span></text:p>
      <text:p text:style-name="P912"><text:span text:style-name="T913">25.2</text:span><text:span text:style-name="T914">. dalikliai įrengti ant ne mažiau kaip 1/2 pastato vartotojų nuosavybės teise priklausančių patalpų šildymo prietaisų;</text:span></text:p>
      <text:p text:style-name="P915"><text:span text:style-name="T916">25.3</text:span><text:span text:style-name="T917">. šilumos paskirstymui gali būti taikomi ne visų daliklių rodmenys;</text:span></text:p>
      <text:p text:style-name="P918"><text:span text:style-name="T919">25.4</text:span><text:span text:style-name="T920">.<text:s/></text:span><text:span text:style-name="T921">tolygaus šildymo sąlyga taikoma.</text:span></text:p>
      <text:p text:style-name="P922"><text:span text:style-name="T923">26</text:span><text:span text:style-name="T924">. Šilumos kiekis pastato šildymui (Q</text:span><text:span text:style-name="T925">PŠ</text:span><text:span text:style-name="T926"><text:s/>išmatuotas ar apskaičiuotas) skirstomas į šilumos kiekio dalį vartotojams, kurių butuose ar jiems priklausančiose patalpose dalikliai įrengti (Q</text:span><text:span text:style-name="T927">PŠD</text:span><text:span text:style-name="T928">), šilumos kiekio dalį vartot</text:span><text:span text:style-name="T929">ojams, kurių butuose ar jiems priklausančiose patalpose dalikliai neįrengti ir kai dalikliai įrengti, tačiau jų rodmenys netaikomi (Q</text:span><text:span text:style-name="T930">PŠA</text:span><text:span text:style-name="T931">) bei šilumos kiekio dalį bendrojo naudojimo patalpų šildymui (SUMA Q</text:span><text:span text:style-name="T932">BŠ bn atj</text:span><text:span text:style-name="T933">) vartotojams, atsijungusiems nuo centrali</text:span><text:span text:style-name="T934">zuotai tiekiamos šilumos:</text:span></text:p>
      <text:p text:style-name="P935"/>
      <text:p text:style-name="P936"><text:span text:style-name="T937">Q</text:span><text:span text:style-name="T938">PŠ</text:span><text:span text:style-name="T939"><text:s/>= Q</text:span><text:span text:style-name="T940">PŠD</text:span><text:span text:style-name="T941"><text:s/>+ Q</text:span><text:span text:style-name="T942">PŠA</text:span><text:span text:style-name="T943"><text:s/>+ SUMA Q</text:span><text:span text:style-name="T944">BŠ bn atj</text:span><text:span text:style-name="T945"><text:tab/>kWh.</text:span></text:p>
      <text:p text:style-name="P946"/>
      <text:p text:style-name="P947"><text:span text:style-name="T948">27</text:span><text:span text:style-name="T949">. Šilumos kiekio dalis bendrojo naudojimo patalpų šildymui vartotojui, atsijungusiam nuo centralizuotai tiekiamos šilumos (Q</text:span><text:span text:style-name="T950">BŠ bn atj</text:span><text:span text:style-name="T951">), apskaičiuojama pastato šildymui sunaudotą<text:s/></text:span><text:span text:style-name="T952">šilumos kiekį (Q</text:span><text:span text:style-name="T953">PŠ</text:span><text:span text:style-name="T954"><text:s/>išmatuotą ar apskaičiuotą) padauginus iš šilumos kiekio bendrojo naudojimo patalpų šildymui dalies koeficientų (X</text:span><text:span text:style-name="T955">PŠ bn</text:span><text:span text:style-name="T956">) bei (K</text:span><text:span text:style-name="T957">BŠ bn</text:span><text:span text:style-name="T958">):</text:span></text:p>
      <text:p text:style-name="P959"/>
      <text:p text:style-name="P960"><text:span text:style-name="T961">Q</text:span><text:span text:style-name="T962">BŠ bn atj</text:span><text:span text:style-name="T963"><text:s/>= Q</text:span><text:span text:style-name="T964">PŠ</text:span><text:span text:style-name="T965"><text:s/>x X</text:span><text:span text:style-name="T966">PŠ bn</text:span><text:span text:style-name="T967"><text:s/>x K</text:span><text:span text:style-name="T968">BŠ bn</text:span><text:span text:style-name="T969"><text:tab/></text:span><text:span text:style-name="T970">kWh</text:span><text:span text:style-name="T971">-</text:span></text:p>
      <text:p text:style-name="P972"/>
      <text:p text:style-name="P973"><text:span text:style-name="T974">27.1</text:span><text:span text:style-name="T975">. pastato šilumos vartotojų šilumos kiekio dalies<text:s/></text:span><text:span text:style-name="T976">bendrojo naudojimo patalpų šildymui priskyrimo koeficientas (X</text:span><text:span text:style-name="T977">PŠ bn</text:span><text:span text:style-name="T978">) nustatomas:</text:span></text:p>
      <text:p text:style-name="P979"><text:span text:style-name="T980">27.1.1</text:span><text:span text:style-name="T981">. pagal šio metodo lentelėje pateiktą rekomendaciją:</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P995">6 laiptinės ir daugiau</text:p>
          </table:table-cell>
          <table:table-cell table:style-name="TableCell996">
            <text:p text:style-name="P997">5 laiptinės</text:p>
          </table:table-cell>
          <table:table-cell table:style-name="TableCell998">
            <text:p text:style-name="P999">4 laiptinės</text:p>
          </table:table-cell>
          <table:table-cell table:style-name="TableCell1000">
            <text:p text:style-name="P1001">3 laiptinės</text:p>
          </table:table-cell>
          <table:table-cell table:style-name="TableCell1002">
            <text:p text:style-name="P1003">2 laiptinės</text:p>
          </table:table-cell>
          <table:table-cell table:style-name="TableCell1004">
            <text:p text:style-name="P1005">1 laiptinė</text:p>
          </table:table-cell>
        </table:table-row>
        <table:table-row table:style-name="TableRow1006">
          <table:table-cell table:style-name="TableCell1007">
            <text:p text:style-name="P1008"><text:span text:style-name="T1009">Rekomenduojama šilumos kiekio</text:span><text:span text:style-name="T1010"><text:s/>dalis pastato bendrojo naudojimo patalpų šildymui (X</text:span><text:span text:style-name="T1011">PŠ bn</text:span><text:span text:style-name="T1012">)</text:span></text:p>
          </table:table-cell>
          <table:table-cell table:style-name="TableCell1013">
            <text:p text:style-name="P1014">0,10</text:p>
          </table:table-cell>
          <table:table-cell table:style-name="TableCell1015">
            <text:p text:style-name="P1016">0,12</text:p>
          </table:table-cell>
          <table:table-cell table:style-name="TableCell1017">
            <text:p text:style-name="P1018">0,14</text:p>
          </table:table-cell>
          <table:table-cell table:style-name="TableCell1019">
            <text:p text:style-name="P1020">0,16</text:p>
          </table:table-cell>
          <table:table-cell table:style-name="TableCell1021">
            <text:p text:style-name="P1022">0,18</text:p>
          </table:table-cell>
          <table:table-cell table:style-name="TableCell1023">
            <text:p text:style-name="P1024">0,20</text:p>
          </table:table-cell>
        </table:table-row>
      </table:table>
      <text:p text:style-name="P1025"/>
      <text:p text:style-name="P1026"><text:span text:style-name="T1027">27.1.2</text:span><text:span text:style-name="T1028">. pagal pastato energetinio audito duomenis;</text:span></text:p>
      <text:p text:style-name="P1029"><text:span text:style-name="T1030">27.1.3</text:span><text:span text:style-name="T1031">. vartotojų sprendimu;</text:span></text:p>
      <text:p text:style-name="P1032"><text:span text:style-name="T1033">27.2</text:span><text:span text:style-name="T1034">. šilumos vartotojų (butų ar patalpų), atsijungusių nuo<text:s/></text:span><text:span text:style-name="T1035">centralizuoto šildymo, naudingojo ploto dalį (A</text:span><text:span text:style-name="T1036">BŠ atj</text:span><text:span text:style-name="T1037">) pastato naudingajame plote<text:s/></text:span><text:span text:style-name="T1038">(A</text:span><text:span text:style-name="T1039">PŠ</text:span><text:span text:style-name="T1040">)</text:span><text:span text:style-name="T1041"><text:s/></text:span><text:span text:style-name="T1042">įvertinantis koeficientas (K</text:span><text:span text:style-name="T1043">BŠ bn</text:span><text:span text:style-name="T1044">) nustatomas:</text:span></text:p>
      <text:p text:style-name="P1045"/>
      <text:p text:style-name="P1046"><text:span text:style-name="T1047">K</text:span><text:span text:style-name="T1048">BŠ bn</text:span><text:span text:style-name="T1049"><text:s/>= A</text:span><text:span text:style-name="T1050">BŠ atj</text:span><text:span text:style-name="T1051"><text:s/>/ A</text:span><text:span text:style-name="T1052">PŠ</text:span><text:span text:style-name="T1053">.</text:span></text:p>
      <text:p text:style-name="P1054"/>
      <text:p text:style-name="P1055"><text:span text:style-name="T1056">28</text:span><text:span text:style-name="T1057">. Pastato šilumos vartotojams, kurių butuose ar jiems priklausančiose patalpose dalikli</text:span><text:span text:style-name="T1058">ai neįrengti ir kai dalikliai įrengti, tačiau jų rodmenys netaikomi, šilumos kiekis šildymui (Q</text:span><text:span text:style-name="T1059">BŠA</text:span><text:span text:style-name="T1060">) apskaičiuojamas pagal šio metodo 12 punktą.</text:span></text:p>
      <text:p text:style-name="P1061"><text:span text:style-name="T1062">29</text:span><text:span text:style-name="T1063">. Šilumos vartotojams (butui ar patalpai, kurioje dalikliai neįrengti ir kai dalikliai įrengti, tačiau jų<text:s/></text:span><text:span text:style-name="T1064">rodmenys netaikomi) šilumos kiekis šildymui (Q</text:span><text:span text:style-name="T1065">PŠA</text:span><text:span text:style-name="T1066">) apskaičiuojamas pagal šio metodo 13 punktą.</text:span></text:p>
      <text:p text:style-name="P1067"><text:span text:style-name="T1068">30</text:span><text:span text:style-name="T1069">. Pastato šilumos vartotojams, kurių butuose ar patalpose dalikliai įrengti, šilumos kiekis naudingojo ploto šildymui (Q</text:span><text:span text:style-name="T1070">PŠD</text:span><text:span text:style-name="T1071">) apskaičiuojamas iš viso šilumo</text:span><text:span text:style-name="T1072">s kiekio pastato šildymui (Q</text:span><text:span text:style-name="T1073">PŠ</text:span><text:span text:style-name="T1074"><text:s/>išmatuoto ar apskaičiuoto) atėmus šilumos kiekį šildymui pastato vartotojams, kurių butuose ar jiems priklausančiose patalpose dalikliai neįrengti (Q</text:span><text:span text:style-name="T1075">PŠA</text:span><text:span text:style-name="T1076">), apskaičiuotą pagal šio metodo 29 punktą, bei šilumos kiekį bendrojo na</text:span><text:span text:style-name="T1077">udojimo patalpų šildymui (SUMA Q</text:span><text:span text:style-name="T1078">BŠ bn</text:span><text:span text:style-name="T1079">), apskaičiuotą pagal šio metodo 27 punktą:</text:span></text:p>
      <text:p text:style-name="P1080"/>
      <text:p text:style-name="P1081"><text:span text:style-name="T1082">Q</text:span><text:span text:style-name="T1083">PŠD</text:span><text:span text:style-name="T1084"><text:s/>= Q</text:span><text:span text:style-name="T1085">PŠ<text:s/></text:span><text:span text:style-name="T1086">– Q</text:span><text:span text:style-name="T1087">PŠA<text:s/></text:span><text:span text:style-name="T1088">– SUMA Q</text:span><text:span text:style-name="T1089">BŠ bn atj</text:span><text:span text:style-name="T1090"><text:tab/></text:span><text:span text:style-name="T1091">kWh.</text:span></text:p>
      <text:p text:style-name="P1092"/>
      <text:p text:style-name="P1093"><text:span text:style-name="T1094">31</text:span><text:span text:style-name="T1095">. Pastato šilumos vartotojams, kurių butuose ar patalpose įrengti dalikliai, naudingojo ploto šildymui skiriamas šilumos<text:s/></text:span><text:span text:style-name="T1096">kiekis (Q</text:span><text:span text:style-name="T1097">PŠD</text:span><text:span text:style-name="T1098">) susideda iš individualiai reguliuojamų (Q</text:span><text:span text:style-name="T1099">PŠD reg</text:span><text:span text:style-name="T1100">) ir nereguliuojamų šilumos kiekių (Q</text:span><text:span text:style-name="T1101">PŠD nrg</text:span><text:span text:style-name="T1102">):</text:span></text:p>
      <text:p text:style-name="P1103"/>
      <text:p text:style-name="P1104"><text:span text:style-name="T1105">Q</text:span><text:span text:style-name="T1106">PŠD</text:span><text:span text:style-name="T1107"><text:s/>= Q</text:span><text:span text:style-name="T1108">PŠD reg<text:s/></text:span><text:span text:style-name="T1109">+ Q</text:span><text:span text:style-name="T1110">PŠD nrg</text:span><text:span text:style-name="T1111"><text:tab/></text:span><text:span text:style-name="T1112">kWh.</text:span></text:p>
      <text:p text:style-name="P1113"/>
      <text:p text:style-name="P1114"><text:span text:style-name="T1115">32</text:span><text:span text:style-name="T1116">. Pastato šilumos vartotojų individualiai reguliuojama šilumos kiekio dalis šildymui (Q</text:span><text:span text:style-name="T1117">PŠD reg</text:span><text:span text:style-name="T1118">)<text:s/></text:span><text:span text:style-name="T1119">apskaičiuojama šilumos kiekį (Q</text:span><text:span text:style-name="T1120">PŠD</text:span><text:span text:style-name="T1121">), nustatytą pagal šio metodo 30 punktą, padauginus iš reguliuojamų šildymo sąnaudų dalies priskyrimo koeficiento (X</text:span><text:span text:style-name="T1122">PŠ reg</text:span><text:span text:style-name="T1123">):</text:span></text:p>
      <text:p text:style-name="P1124"/>
      <text:p text:style-name="P1125"><text:span text:style-name="T1126">Q</text:span><text:span text:style-name="T1127">PŠD reg</text:span><text:span text:style-name="T1128"><text:s/>= Q</text:span><text:span text:style-name="T1129">PŠD</text:span><text:span text:style-name="T1130"><text:s/>x X</text:span><text:span text:style-name="T1131">PŠ reg</text:span><text:span text:style-name="T1132"><text:tab/></text:span><text:span text:style-name="T1133">kWh;</text:span></text:p>
      <text:p text:style-name="P1134"/>
      <text:p text:style-name="P1135"><text:span text:style-name="T1136">čia X</text:span><text:span text:style-name="T1137">PŠ reg</text:span><text:span text:style-name="T1138">, X</text:span><text:span text:style-name="T1139">PŠ nrg</text:span><text:span text:style-name="T1140"><text:s/>– reguliuojamų bei nereguliuojamų šildymo s</text:span><text:span text:style-name="T1141">ąnaudų dalių priskyrimo koeficientai, kurie nustatomi šio metodo 16 punkte nustatyta tvarka.</text:span></text:p>
      <text:p text:style-name="P1142"/>
      <text:p text:style-name="P1143"><text:span text:style-name="T1144">33</text:span><text:span text:style-name="T1145">. Pastato šilumos vartotojams individualiai reguliuojamos vidutinės šilumos sąnaudos šildymui (q</text:span><text:span text:style-name="T1146">PŠD reg vid</text:span><text:span text:style-name="T1147">) apskaičiuojamos šilumos kiekį, nustatytą pagal<text:s/></text:span><text:span text:style-name="T1148">šio metodo 32 punktą (Q</text:span><text:span text:style-name="T1149">PŠD reg</text:span><text:span text:style-name="T1150">) padalinus iš šių vartotojų naudingųjų plotų sumos (SUMA A</text:span><text:span text:style-name="T1151">BŠD</text:span><text:span text:style-name="T1152">):</text:span></text:p>
      <text:p text:style-name="P1153"/>
      <text:p text:style-name="P1154"><text:span text:style-name="T1155">q</text:span><text:span text:style-name="T1156">PŠD reg vid</text:span><text:span text:style-name="T1157"><text:s/>= Q</text:span><text:span text:style-name="T1158">PŠD reg</text:span><text:span text:style-name="T1159"><text:s/>/ SUMA A</text:span><text:span text:style-name="T1160">BŠD</text:span><text:span text:style-name="T1161"><text:tab/></text:span><text:span text:style-name="T1162">kWh/m</text:span><text:span text:style-name="T1163">2</text:span><text:span text:style-name="T1164">.</text:span></text:p>
      <text:p text:style-name="P1165"/>
      <text:p text:style-name="P1166"><text:span text:style-name="T1167">34</text:span><text:span text:style-name="T1168">. Šilumos vartotojams (butui ar patalpai) individualiai reguliuojamos šildymo sąnaudos (q</text:span><text:span text:style-name="T1169">BŠD reg</text:span><text:span text:style-name="T1170">) apskaičiuoj</text:span><text:span text:style-name="T1171">amos:</text:span></text:p>
      <text:p text:style-name="P1172"><text:span text:style-name="T1173">34.1</text:span><text:span text:style-name="T1174">. besilaikantiems tolygaus šildymo sąlygos (q</text:span><text:span text:style-name="T1175">BŠD reg t</text:span><text:span text:style-name="T1176">) – pagal šio metodo 18.1 punktą;</text:span></text:p>
      <text:p text:style-name="P1177"><text:span text:style-name="T1178">34.2</text:span><text:span text:style-name="T1179">. nesilaikantiems tolygaus šildymo sąlygos (q</text:span><text:span text:style-name="T1180">BŠD reg nt</text:span><text:span text:style-name="T1181">) – pagal šio metodo 18.2 punktą.</text:span></text:p>
      <text:p text:style-name="P1182"><text:span text:style-name="T1183">35</text:span><text:span text:style-name="T1184">. Šilumos vartotojams (butui ar patalpai), kurie ne</text:span><text:span text:style-name="T1185">silaiko tolygaus šildymo sąlygos, priskiriamas minimalus reguliuojamos šilumos kiekis (Q</text:span><text:span text:style-name="T1186">BŠD reg nt</text:span><text:span text:style-name="T1187">) apskaičiuojamas šildymo sąnaudas (q</text:span><text:span text:style-name="T1188">BŠD reg vid</text:span><text:span text:style-name="T1189">), nustatytas pagal šio metodo 33 punktą, padauginus iš buto ar patalpos naudingojo ploto (A</text:span><text:span text:style-name="T1190">BŠD</text:span><text:span text:style-name="T1191">) bei padauginu</text:span><text:span text:style-name="T1192">s iš tolygaus šildymo sąlygos koeficiento (K</text:span><text:span text:style-name="T1193">TŠS</text:span><text:span text:style-name="T1194">):</text:span></text:p>
      <text:p text:style-name="P1195"/>
      <text:p text:style-name="P1196"><text:span text:style-name="T1197">Q</text:span><text:span text:style-name="T1198">BŠD reg nt</text:span><text:span text:style-name="T1199"><text:s/>= q</text:span><text:span text:style-name="T1200">BŠD reg vid</text:span><text:span text:style-name="T1201"><text:s/>x A</text:span><text:span text:style-name="T1202">BŠD</text:span><text:span text:style-name="T1203"><text:s/>x K</text:span><text:span text:style-name="T1204">TŠS</text:span><text:span text:style-name="T1205"><text:tab/>kWh.</text:span></text:p>
      <text:p text:style-name="P1206"/>
      <text:p text:style-name="P1207"><text:span text:style-name="T1208">36</text:span><text:span text:style-name="T1209">. Pastato šilumos vartotojams, kurie laikosi tolygaus šildymo sąlygos, priskiriamas reguliuojamos šilumos kiekis (Q</text:span><text:span text:style-name="T1210">PŠD reg t</text:span><text:span text:style-name="T1211">) apskaičiuojamas iš pastato</text:span><text:span text:style-name="T1212"><text:s/>visų vartotojų individualiai reguliuojamo šilumos kiekio šildymui (Q</text:span><text:span text:style-name="T1213">PŠD reg</text:span><text:span text:style-name="T1214">), apskaičiuoto pagal šio metodo 32 punktą, atėmus vartotojų, kurie šildosi netolygiai, butams ar patalpoms priskiriamų minimalių reguliuojamų šilumos kiekių sumą (SUMA Q</text:span><text:span text:style-name="T1215">BŠD reg nt</text:span><text:span text:style-name="T1216">), nustatytą pagal šio metodo 35 punktą:</text:span></text:p>
      <text:p text:style-name="P1217"/>
      <text:p text:style-name="P1218"><text:span text:style-name="T1219">Q</text:span><text:span text:style-name="T1220">PŠD reg t</text:span><text:span text:style-name="T1221"><text:s/>= Q</text:span><text:span text:style-name="T1222">PŠD reg</text:span><text:span text:style-name="T1223"><text:s/>– SUMA Q</text:span><text:span text:style-name="T1224">BŠD reg nt</text:span><text:span text:style-name="T1225"><text:tab/></text:span><text:span text:style-name="T1226">kWh.</text:span></text:p>
      <text:p text:style-name="P1227"/>
      <text:p text:style-name="P1228"><text:span text:style-name="T1229">37</text:span><text:span text:style-name="T1230">. Šilumos vartotojams (butui ar patalpai), kurie laikosi tolygaus šildymo sąlygos, priskiriama reguliuojamų šildymo sąnaudų dalis (Q</text:span><text:span text:style-name="T1231">BŠD reg t</text:span><text:span text:style-name="T1232">) apskaičiuojama pas</text:span><text:span text:style-name="T1233">tato šilumos vartotojams, kurie laikosi tolygaus šildymo sąlygos, priskiriamą reguliuojamos šilumos kiekį (Q</text:span><text:span text:style-name="T1234">PŠD reg t</text:span><text:span text:style-name="T1235">), apskaičiuotą pagal šio metodo 36 punktą, padauginus iš reguliuojamos šilumos dalies priskyrimo koeficiento (K</text:span><text:span text:style-name="T1236">BŠD t</text:span><text:span text:style-name="T1237">):</text:span></text:p>
      <text:p text:style-name="P1238"/>
      <text:p text:style-name="P1239"><text:span text:style-name="T1240">Q</text:span><text:span text:style-name="T1241">BŠD reg t</text:span><text:span text:style-name="T1242"><text:s/>= Q</text:span><text:span text:style-name="T1243">PŠD<text:s/></text:span><text:span text:style-name="T1244">reg t</text:span><text:span text:style-name="T1245"><text:s/>x K</text:span><text:span text:style-name="T1246">BŠD t</text:span><text:span text:style-name="T1247"><text:tab/></text:span><text:span text:style-name="T1248">kWh,</text:span></text:p>
      <text:p text:style-name="P1249"/>
      <text:p text:style-name="P1250"><text:span text:style-name="T1251">čia K</text:span><text:span text:style-name="T1252">BŠD t<text:s/></text:span><text:span text:style-name="T1253">– šilumos vartotojui priskirtinos šilumos dalies koeficientas, apskaičiuojamas pagal daliklių rodmenų per atsiskaitomąjį laikotarpį vartotojo bute ar patalpoje bei visų vartotojų, kurie laikosi tolygaus šildymo sąlygos, rodm</text:span><text:span text:style-name="T1254">enų santykį:</text:span></text:p>
      <text:p text:style-name="P1255"/>
      <text:p text:style-name="P1256"><text:span text:style-name="T1257">K</text:span><text:span text:style-name="T1258">BŠD t</text:span><text:span text:style-name="T1259"><text:s/>= Dal</text:span><text:span text:style-name="T1260">BŠ sąl t</text:span><text:span text:style-name="T1261"><text:s/>/ SUMA Dal</text:span><text:span text:style-name="T1262">BŠ sąl t</text:span><text:span text:style-name="T1263">,</text:span></text:p>
      <text:p text:style-name="P1264"/>
      <text:p text:style-name="P1265"><text:span text:style-name="T1266">čia Dal</text:span><text:span text:style-name="T1267">BŠ sąl t</text:span><text:span text:style-name="T1268"><text:s/>– šilumos daliklių vartotojo, kuris laikėsi tolygaus šildymo sąlygos, bute ar patalpoje sąlyginiai rodmenys,<text:s/></text:span></text:p>
      <text:p text:style-name="P1269"><text:span text:style-name="T1270">SUMA Dal</text:span><text:span text:style-name="T1271">BŠ sąl t</text:span><text:span text:style-name="T1272"><text:s/>– visų pastato vartotojų, kurie laikėsi tolygaus šildymo<text:s/></text:span><text:span text:style-name="T1273">sąlygos, butuose ar patalpose šilumos daliklių sąlyginių rodmenų suma.</text:span></text:p>
      <text:p text:style-name="P1274"/>
      <text:p text:style-name="P1275"><text:span text:style-name="T1276">38</text:span><text:span text:style-name="T1277">. Pastato šilumos vartotojams priskiriama individualiai nereguliuojama šilumos kiekio dalis šildymui (Q</text:span><text:span text:style-name="T1278">PŠD nrg</text:span><text:span text:style-name="T1279">) apskaičiuojama iš šilumos kiekio (Q</text:span><text:span text:style-name="T1280">PŠD</text:span><text:span text:style-name="T1281">), nustatyto pagal šio metod</text:span><text:span text:style-name="T1282">o 30 punktą, atėmus reguliuojamų šildymo sąnaudų dalį (Q</text:span><text:span text:style-name="T1283">PŠD reg</text:span><text:span text:style-name="T1284">), nustatytą pagal šio metodo 32 punktą:</text:span></text:p>
      <text:p text:style-name="P1285"/>
      <text:soft-page-break/>
      <text:p text:style-name="P1286"><text:span text:style-name="T1287">Q</text:span><text:span text:style-name="T1288">PŠD nrg</text:span><text:span text:style-name="T1289"><text:s/>= Q</text:span><text:span text:style-name="T1290">PŠD</text:span><text:span text:style-name="T1291"><text:s/>– Q</text:span><text:span text:style-name="T1292">PŠD reg</text:span><text:span text:style-name="T1293"><text:tab/></text:span><text:span text:style-name="T1294">kWh.</text:span></text:p>
      <text:p text:style-name="P1295"/>
      <text:p text:style-name="P1296"><text:span text:style-name="T1297">39</text:span><text:span text:style-name="T1298">. Šilumos vartotojams (butui ar patalpai) priskiriama nereguliuojamų šildymo sąnaudų dalis šildymui (Q</text:span><text:span text:style-name="T1299">BŠD nrg</text:span><text:span text:style-name="T1300">)<text:s/></text:span><text:span text:style-name="T1301">paskirstoma proporcingai nuosavybės teise priklausančio buto ar patalpos naudingajam plotui, apskaičiuojama šilumos kiekį (Q</text:span><text:span text:style-name="T1302">PŠD nrg</text:span><text:span text:style-name="T1303">) nustatytą pagal šio metodo 38 punktą, padauginus iš koeficiento (K</text:span><text:span text:style-name="T1304">BŠA</text:span><text:span text:style-name="T1305">):</text:span></text:p>
      <text:p text:style-name="P1306"/>
      <text:p text:style-name="P1307"><text:span text:style-name="T1308">Q</text:span><text:span text:style-name="T1309">BŠD nrg</text:span><text:span text:style-name="T1310"><text:s/>= Q</text:span><text:span text:style-name="T1311">PŠD nrg</text:span><text:span text:style-name="T1312"><text:s/>x K</text:span><text:span text:style-name="T1313">BŠA</text:span><text:span text:style-name="T1314"><text:tab/>kWh,</text:span></text:p>
      <text:p text:style-name="P1315"/>
      <text:p text:style-name="P1316"><text:span text:style-name="T1317">čia K</text:span><text:span text:style-name="T1318">BŠA<text:s/></text:span><text:span text:style-name="T1319">–<text:s/></text:span><text:span text:style-name="T1320">šilumos vartotojams, kurių šildymo prietaisai turi įrengtus daliklius, tenkančios suvartotos šilumos dalies koeficientas, apskaičiuojamas šio metodo 8 punkte nustatyta tvarka. Skaičiavime naudojami tik šios grupės vartotojų naudingieji plotai.</text:span></text:p>
      <text:p text:style-name="P1321"/>
      <text:p text:style-name="P1322"><text:span text:style-name="T1323">40</text:span><text:span text:style-name="T1324">. Šil</text:span><text:span text:style-name="T1325">umos vartotojams (butui ar patalpai) priskiriamas bendrasis šilumos kiekis šildymui (Q</text:span><text:span text:style-name="T1326">BŠD b</text:span><text:span text:style-name="T1327">) apskaičiuojamas:</text:span></text:p>
      <text:p text:style-name="P1328"><text:span text:style-name="T1329">40.1</text:span><text:span text:style-name="T1330">. vartotojams, besilaikantiems tolygaus šildymo sąlygos – sumuojant jam tenkančią reguliuojamų šildymo sąnaudų dalį (Q</text:span><text:span text:style-name="T1331">BŠD reg t</text:span><text:span text:style-name="T1332">), nustatytą<text:s/></text:span><text:span text:style-name="T1333">pagal šio metodo 37 punktą, bei nereguliuojamų šildymo sąnaudų dalį (Q</text:span><text:span text:style-name="T1334">BŠD nrg</text:span><text:span text:style-name="T1335">), nustatytą pagal šio metodo 39 punktą:</text:span></text:p>
      <text:p text:style-name="P1336"/>
      <text:p text:style-name="P1337"><text:span text:style-name="T1338">Q</text:span><text:span text:style-name="T1339">BŠD b t</text:span><text:span text:style-name="T1340"><text:s/>= Q</text:span><text:span text:style-name="T1341">BŠD reg t</text:span><text:span text:style-name="T1342"><text:s/>+ Q</text:span><text:span text:style-name="T1343">BŠD nrg</text:span><text:span text:style-name="T1344"><text:tab/></text:span><text:span text:style-name="T1345">kWh,</text:span></text:p>
      <text:p text:style-name="P1346"/>
      <text:p text:style-name="P1347"><text:span text:style-name="T1348">40.2</text:span><text:span text:style-name="T1349">. vartotojams, nesilaikantiems tolygaus šildymo sąlygos – sumuojant reguliuojamų šildymo s</text:span><text:span text:style-name="T1350">ąnaudų dalį (Q</text:span><text:span text:style-name="T1351">BŠD reg nt</text:span><text:span text:style-name="T1352">), nustatytą pagal šio metodo 35 punktą, bei nereguliuojamų šildymo sąnaudų dalį (Q</text:span><text:span text:style-name="T1353">BŠD nrg</text:span><text:span text:style-name="T1354">), nustatytą pagal šio metodo 39 punktą:</text:span></text:p>
      <text:p text:style-name="P1355"/>
      <text:p text:style-name="P1356"><text:span text:style-name="T1357">q</text:span><text:span text:style-name="T1358">BŠD b nt</text:span><text:span text:style-name="T1359"><text:s/>= Q</text:span><text:span text:style-name="T1360">BŠD reg nt</text:span><text:span text:style-name="T1361"><text:s/>+ Q</text:span><text:span text:style-name="T1362">BŠD nrg</text:span><text:span text:style-name="T1363"><text:tab/>kWh.</text:span></text:p>
      <text:p text:style-name="P1364"><text:span text:style-name="T1365">______________</text:span></text:p>
      <text:p text:style-name="P1366"/>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Valstybinė kainų<text:s/></text:span><text:span text:style-name="T1376">ir energetikos kontrolės komisija, Nutarimas</text:span></text:p>
      <text:p text:style-name="P1377"><text:span text:style-name="T1378">Nr.<text:s/></text:span><text:a xlink:href="https://www.e-tar.lt/portal/legalAct.html?documentId=TAR.E07F376CEBB2" office:target-frame-name="_top" xlink:show="replace"><text:span text:style-name="T1379">O3-135</text:span></text:a><text:span text:style-name="T1380">, 2010-07-27, Žin., 2010, Nr. 92-4902 (2010-08-03), i. k. 110106ANUTA00O3-135</text:span></text:p>
      <text:p text:style-name="P1381"><text:span text:style-name="T1382">Dėl Valstybinės kainų ir energetikos<text:s/></text:span><text:span text:style-name="T1383">kontrolės komisijos 2005 m. gruodžio 30 d. nutarimu Nr. O3-86 patvirtinto rekomenduojamo Šilumos šildymui paskirstymo dalikliais metodo Nr. 6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9T07:52:00Z</meta:creation-date>
    <dc:date>2017-06-19T07:52:00Z</dc:date>
    <meta:template xlink:href="Normal.dotm" xlink:type="simple"/>
    <meta:editing-cycles>2</meta:editing-cycles>
    <meta:editing-duration>PT0S</meta:editing-duration>
    <meta:document-statistic meta:page-count="10" meta:paragraph-count="726" meta:word-count="3865" meta:character-count="23976" meta:row-count="1302" meta:non-whitespace-character-count="20837"/>
  </office:meta>
</office:document-meta>
</file>