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7-08-07</text:span></text:p>
      <text:p text:style-name="P5"/>
      <text:p text:style-name="P6"><text:span text:style-name="T7">Nutarimas paskelbtas: Žin. 1995, Nr.<text:s/></text:span><text:a xlink:href="https://www.e-tar.lt/portal/legalAct.html?documentId=TAR.7ECCD751240D" office:target-frame-name="_top" xlink:show="replace"><text:span text:style-name="T8">47-1149</text:span></text:a><text:span text:style-name="T9">, i. k. 0951100NUTA00000762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1993 M. RUGPJŪČIO 27 D. NUTARIMO NR. 655 IR 1994 M. KOVO 16 D. NUTARIMO NR. 181 DALINIO PAKEITIMO</text:p>
      <text:p text:style-name="P17"/>
      <text:p text:style-name="P18">1995 m. birželio 1 d. Nr. 762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.</text:span><text:span text:style-name="T27"><text:s/>Neteko galios nuo 1997-08-07</text:span></text:p>
      <text:p text:style-name="P28">Punkto naikinimas:</text:p>
      <text:p text:style-name="P29"><text:span text:style-name="T30">Nr.<text:s/></text:span><text:a xlink:href="https://www.e-tar.lt/portal/legalAct.html?documentId=TAR.D09A99F8C755" office:target-frame-name="_top" xlink:show="replace"><text:span text:style-name="T31">847</text:span></text:a><text:span text:style-name="T32">, 1997-07-31, Žin. 1997, Nr. 73-1876 (1997-08-06), i. k.<text:s/></text:span><text:span text:style-name="T33">0971100NUTA00000847</text:span></text:p>
      <text:p text:style-name="Normal"/>
      <text:p text:style-name="P34"><text:span text:style-name="T35">2</text:span><text:span text:style-name="T36">. Iš dalies pakeičiant Lietuvos Respublikos Vyriausybės 1994 m. kovo 16 d. nutarimą Nr. 181 „Dėl neapmuitinamų parduotuvių steigimo“ (Žin., 1994, Nr.<text:s/></text:span><text:a xlink:href="https://www.e-tar.lt/portal/lt/legalAct/TAR.E08C362AE4D7" office:target-frame-name="_blank" xlink:show="new"><text:span text:style-name="T37">22-359</text:span></text:a><text:span text:style-name="T38">):</text:span></text:p>
      <text:p text:style-name="P39"><text:span text:style-name="T40">2.1</text:span><text:span text:style-name="T41">. išdėstyti 1.1 punktą taip:</text:span></text:p>
      <text:p text:style-name="P42"><text:span text:style-name="T43">„</text:span><text:span text:style-name="T44">1.1</text:span><text:span text:style-name="T45">. suteikti teisę Vokietijos Federacinės Respublikos firmos „Marine air supply „Tumas“ GmbH“ bendrai Lietuvos ir Vokietijos įmonei „Tumas Vilnius“ steigti po neapmuitinamą parduotuvę Kauno ir Palangos ta</text:span><text:span text:style-name="T46">rptautiniuose aerouostuose ir prekiauti jose“;</text:span></text:p>
      <text:p text:style-name="P47"><text:span text:style-name="T48">2.2.</text:span><text:span text:style-name="T49"><text:s/>Neteko galios nuo 1997-08-07</text:span></text:p>
      <text:p text:style-name="P50">Punkto naikinimas:</text:p>
      <text:p text:style-name="P51"><text:span text:style-name="T52">Nr.<text:s/></text:span><text:a xlink:href="https://www.e-tar.lt/portal/legalAct.html?documentId=TAR.D09A99F8C755" office:target-frame-name="_top" xlink:show="replace"><text:span text:style-name="T53">847</text:span></text:a><text:span text:style-name="T54">, 1997-07-31, Žin. 1997, Nr. 73-1876 (1997-08-06), i. k. 0971</text:span><text:span text:style-name="T55">100NUTA00000847</text:span></text:p>
      <text:p text:style-name="Normal"/>
      <text:p text:style-name="P56"/>
      <text:p text:style-name="P57"/>
      <text:p text:style-name="P58">MINISTRAS PIRMININKAS<text:tab/>ADOLFAS ŠLEŽEVIČIUS</text:p>
      <text:p text:style-name="P59"/>
      <text:p text:style-name="P60">EKONOMIKOS MINISTRAS<text:tab/>ALEKSANDRAS VASILIAU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D09A99F8C755" office:target-frame-name="_top" xlink:show="replace"><text:span text:style-name="T73">847</text:span></text:a><text:span text:style-name="T74">, 1997-07-31, Žin., 1997, Nr. 73-1876 (1997-08-06), i. k. 0971100NUTA00000847</text:span></text:p>
      <text:p text:style-name="P75"><text:span text:style-name="T76">Dėl neapmuitinamų parduotuvių steigimo sąlygų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0:15:00Z</meta:creation-date>
    <dc:date>2019-04-24T10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806" meta:row-count="33" meta:non-whitespace-character-count="1593"/>
  </office:meta>
</office:document-meta>
</file>