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fo:language="lt" fo:country="LT"/>
    </style:style>
    <style:style style:name="T14" style:parent-style-name="Hyperlink"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fo:language="lt" fo:country="LT"/>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language="lt" fo:country="LT"/>
    </style:style>
    <style:style style:name="P54" style:parent-style-name="Normal" style:family="paragraph">
      <style:paragraph-properties fo:widows="0" fo:orphans="0" fo:text-align="justify"/>
      <style:text-properties fo:language="lt" fo:country="LT"/>
    </style:style>
  </office:automatic-styles>
  <office:body>
    <office:text text:use-soft-page-breaks="true">
      <text:p text:style-name="P1">Nutarimas paskelbtas: Žin., 1995, Nr. 47-1149</text:p>
      <text:p text:style-name="P2">Neoficialus nutarimo tekstas</text:p>
      <text:p text:style-name="P3"/>
      <text:p text:style-name="P4">LIETUVOS RESPUBLIKOS VYRIAUSYBĖ</text:p>
      <text:p text:style-name="P5">N U T A R I M A S</text:p>
      <text:p text:style-name="P6"/>
      <text:p text:style-name="P7">1995 m. birželio 1 d. Nr. 762</text:p>
      <text:p text:style-name="P8">Vilnius</text:p>
      <text:p text:style-name="P9"/>
      <text:p text:style-name="BodyText">DĖL LIETUVOS RESPUBLIKOS VYRIAUSYBĖS 1993 M. RUGPJŪČIO 27 D. NUTARIMO NR. 655 IR 1994 M. KOVO 16 D. NUTARIMO NR. 181 DALINIO PAKEITIMO</text:p>
      <text:p text:style-name="P10"/>
      <text:p text:style-name="P11">Lietuvos Respublikos Vyriausybė n u t a r i a:</text:p>
      <text:p text:style-name="P12"><text:span text:style-name="T13">1. Iš dalies pakeičiant Lietuvos Respublikos Vyriausybės 1993 m. rugpjūčio 27 d. nutarimą Nr. 655 "Dėl neapmuitinamų parduotuvių steigimo Lietuvos Respublikoje tvarkos" (Žin., 1993, Nr.<text:s/></text:span><text:a xlink:href="http://www3.lrs.lt/cgi-bin/preps2?a=11392&amp;b=" office:target-frame-name="_top" xlink:show="replace"><text:span text:style-name="T14">42-873</text:span></text:a><text:span text:style-name="T15">), išdėstyti 2.4 punktą taip:</text:span></text:p>
      <text:p text:style-name="P16">"2.4. neapmuitinamoje parduotuvėje prekės eksporto ir importo muitų bei mokesčių (akcizų, pridėtinės vertės mokesčio) ir kitų apribojimų (kvotų ir mažmeninės prekybos leidimų) požiūriu laikomos esančiomis už Lietuvos Respublikos muitų teritorijos ribų, už jas neimami eksporto ir importo muitai bei mokesčiai (akcizai, pridėtinės vertės mokestis) ir netaikomi kiti apribojimai (kvotos ir mažmeninės prekybos leidimai).</text:p>
      <text:p text:style-name="P17">Į neapmuitinamos parduotuvės teritoriją gali būti gabenamos visos prekės, išskyrus tas, kurias draudžiama įvežti į Lietuvos Respublikos teritoriją, išvežti iš Lietuvos Respublikos teritorijos ir gabenti per ją tranzitu".</text:p>
      <text:p text:style-name="P18"/>
      <text:p text:style-name="P19"><text:span text:style-name="T20">2. Iš dalies pakeičiant Lietuvos Respublikos Vyriausybės 1994 m. kovo 16 d. nutarimą Nr. 181 "Dėl neapmuitinamų parduotuvių steigimo" (Žin., 1994, Nr.<text:s/></text:span><text:a xlink:href="http://www3.lrs.lt/cgi-bin/preps2?a=12453&amp;b=" office:target-frame-name="_top" xlink:show="replace"><text:span text:style-name="T21">22-359</text:span></text:a><text:span text:style-name="T22">):</text:span></text:p>
      <text:p text:style-name="P23">2.1. išdėstyti 1.1 punktą taip:</text:p>
      <text:p text:style-name="P24">"1.1. suteikti teisę Vokietijos Federacinės Respublikos firmos "Marine air supply "Tumas" GmbH" bendrai Lietuvos ir Vokietijos įmonei "Tumas Vilnius" steigti po neapmuitinamą parduotuvę Kauno ir Palangos tarptautiniuose aerouostuose ir prekiauti jose";</text:p>
      <text:p text:style-name="P25">2.2. (Neteko galios)</text:p>
      <text:p text:style-name="P26">Punkto pakeitimai:</text:p>
      <text:p text:style-name="P27"><text:span text:style-name="T28">Nr.<text:s/></text:span><text:a xlink:href="http://www3.lrs.lt/cgi-bin/preps2?a=42139&amp;b=" office:target-frame-name="_top" xlink:show="replace"><text:span text:style-name="T29">847</text:span></text:a><text:span text:style-name="T30">, 1997 07 31, Žin., 1997, Nr. 73-1876 (1997 08 06)</text:span></text:p>
      <text:p text:style-name="P31"/>
      <text:p text:style-name="P32"/>
      <text:p text:style-name="P33"/>
      <text:p text:style-name="P34">Ministras Pirmininkas<text:tab/><text:tab/><text:tab/><text:tab/><text:tab/><text:tab/>Adolfas Šleževičius</text:p>
      <text:p text:style-name="P35"/>
      <text:p text:style-name="P36"/>
      <text:p text:style-name="P37">Ekonomikos ministras<text:tab/><text:tab/><text:tab/><text:tab/><text:tab/><text:tab/>Aleksandras Vasiliauskas</text:p>
      <text:p text:style-name="P38">___________________</text:p>
      <text:p text:style-name="P39">Pakeitimai:</text:p>
      <text:p text:style-name="P40"/>
      <text:p text:style-name="P41">1.</text:p>
      <text:p text:style-name="P42">Lietuvos Respublikos Vyriausybė, Nutarimas</text:p>
      <text:p text:style-name="P43"><text:span text:style-name="T44">Nr.<text:s/></text:span><text:a xlink:href="http://www3.lrs.lt/cgi-bin/preps2?a=42139&amp;b=" office:target-frame-name="_top" xlink:show="replace"><text:span text:style-name="Hyperlink">847</text:span></text:a><text:span text:style-name="T45">, 1997 07 31, Žin., 1997, Nr. 73-1876 (1997 08 06)</text:span></text:p>
      <text:p text:style-name="P46">DĖL NEAPMUITINAMŲ PARDUOTUVIŲ STEIGIMO SĄLYGŲ</text:p>
      <text:p text:style-name="P47"/>
      <text:p text:style-name="P48">*** Pabaiga ***</text:p>
      <text:p text:style-name="P49"/>
      <text:p text:style-name="P50"/>
      <text:p text:style-name="P51">Redagavo: Angonita Rupšytė (2001 06 01)</text:p>
      <text:p text:style-name="P52"><text:span text:style-name="T53"><text:s/></text:span><text:a xlink:href="mailto:anrups@lrs.lt" office:target-frame-name="_top" xlink:show="replace"><text:span text:style-name="Hyperlink">anrups@lrs.lt</text:span></tex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2 16:39:41</dc:description>
    <dc:subject/>
    <meta:initial-creator>Romas Jurenas</meta:initial-creator>
    <dc:creator>Adlib User</dc:creator>
    <meta:creation-date>2015-02-14T07:51:00Z</meta:creation-date>
    <dc:date>2015-02-14T07:51:00Z</dc:date>
    <meta:template xlink:href="Normal" xlink:type="simple"/>
    <meta:editing-cycles>2</meta:editing-cycles>
    <meta:editing-duration>PT0S</meta:editing-duration>
    <meta:document-statistic meta:page-count="1" meta:paragraph-count="68" meta:word-count="312" meta:character-count="2332" meta:row-count="130" meta:non-whitespace-character-count="2088"/>
  </office:meta>
</office:document-meta>
</file>