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10-10 iki 1991-10-14</text:span></text:p>
      <text:p text:style-name="P8"/>
      <text:p text:style-name="P9"><text:span text:style-name="T10">Nutarimas paskelbtas: Lietuvos aidas 1991, Nr.<text:s/></text:span><text:a xlink:href="https://www.e-tar.lt/portal/legalAct.html?documentId=TAR.7EA525F9E9F9" office:target-frame-name="_top" xlink:show="replace"><text:span text:style-name="T11">133-0</text:span></text:a><text:span text:style-name="T12">; Žin. 1991, Nr.</text:span><text:a xlink:href="https://www.e-tar.lt/portal/legalAct.html?documentId=TAR.7EA525F9E9F9" office:target-frame-name="_top" xlink:show="replace"><text:span text:style-name="T13">20-543</text:span></text:a><text:span text:style-name="T14">, i. k. 0911100NUTA0000025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ELEIVIŲ IR KROVINIŲ VEŽIMO TARIFŲ NUSTATYMO TVARKOS</text:p>
      <text:p text:style-name="P22"/>
      <text:p text:style-name="P23">1991 m. liepos 1 d. Nr. 257</text:p>
      <text:p text:style-name="P24">Vilnius</text:p>
      <text:p text:style-name="P25"/>
      <text:p text:style-name="P26"><text:span text:style-name="T27">Siekdama likviduoti keleivių vežimo autobusais ir troleibusais bei krovinių gabenimo nuostolingumą ir sudaryti normalias ūkininkavimo sąlygas pereinamuoju į rinkos ekonomiką laikotarpiu, Liet</text:span><text:span text:style-name="T28">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nuo 1991 m. liepos 1 d. važiavimo visų rūšių keleiviniu miesto transportu tarifus reguliuoja miestų ir rajonų savivaldybės, užtikrindamos kapitalo rentabilumą, tačiau ne didesnį kaip 10 procentų.</text:span></text:p>
      <text:p text:style-name="P34"><text:span text:style-name="T35">2.</text:span><text:span text:style-name="T36"><text:s/>Neteko galios nuo 1991-10-10</text:span></text:p>
      <text:p text:style-name="P37">Punkto naikinimas:</text:p>
      <text:p text:style-name="P38"><text:span text:style-name="T39">Nr.<text:s/></text:span><text:a xlink:href="https://www.e-tar.lt/portal/legalAct.html?documentId=TAR.FBF5945C2839" office:target-frame-name="_top" xlink:show="replace"><text:span text:style-name="T40">411</text:span></text:a><text:span text:style-name="T41">, 1991-10-10, Lietuvos aidas 1991, Nr. 209-0 (1991-10-17) ; Žin. 1991, Nr. 31-843 (1991-11-10), i. k.<text:s/></text:span><text:span text:style-name="T42">0911100NUTA00000411</text:span></text:p>
      <text:p text:style-name="Normal"/>
      <text:p text:style-name="P43"><text:span text:style-name="T44">3</text:span><text:span text:style-name="T45">. Susisiekimo ministerija, suderinusi su Ekonomikos ministerija, turi nustatyti:</text:span></text:p>
      <text:p text:style-name="P46"><text:span text:style-name="T47">3.1</text:span><text:span text:style-name="T48">. naujus fiksuotus važiavimo tarpmiestinių ir priemiestinių autobusų reguliaraus eismo maršrutais tarifus;</text:span></text:p>
      <text:p text:style-name="P49"><text:span text:style-name="T50">3.2</text:span><text:span text:style-name="T51">. važiavimo maršrutiniais taks</text:span><text:span text:style-name="T52">i, bagažo vežimo, jo saugojimo ir kitų papildomų paslaugų, teikiamų keleiviams autobusų stotyse ir kelyje, tarifus.</text:span></text:p>
      <text:p text:style-name="P53"><text:span text:style-name="T54">4</text:span><text:span text:style-name="T55">. Nustatyti, kad važiavimo tarptautiniais autobusų maršrutais tarifai numatomi atitinkamose sutartyse, kurios sudaromos tarp Lietuvos</text:span><text:span text:style-name="T56"><text:s/>Respublikos susisiekimo ministerijos ir kitų valstybių transporto valdymo institucijų.</text:span></text:p>
      <text:p text:style-name="P57"><text:span text:style-name="T58">5</text:span><text:span text:style-name="T59">. Pripažinti netekusiais galios: Lietuvos Respublikos Vyriausybės 1990 m. gruodžio 6 d. nutarimą Nr. 368 „Dėl važiavimo autobusų ir troleibusų reguliaraus eismo ma</text:span><text:span text:style-name="T60">ršrutais tarifų“ (Žin., 1990, Nr.<text:s/></text:span><text:a xlink:href="https://www.e-tar.lt/portal/lt/legalAct/TAR.6527FCEA3666" office:target-frame-name="_blank" xlink:show="new"><text:span text:style-name="T61">36-880</text:span></text:a><text:span text:style-name="T62">), išskyrus 3 punkto „b“ papunktį ir 8 punktą;</text:span></text:p>
      <text:p text:style-name="P63"><text:span text:style-name="T64">Lietuvos Respublikos Vyriausybės 1991 m. sausio 30 d. nutarimą Nr. 41 „Dėl krovinių<text:s/></text:span><text:span text:style-name="T65">vežimo automobilių transportu tarifų“ (Žin., 1991, Nr.<text:s/></text:span><text:a xlink:href="https://www.e-tar.lt/portal/lt/legalAct/TAR.35B575979913" office:target-frame-name="_blank" xlink:show="new"><text:span text:style-name="T66">5-156</text:span></text:a><text:span text:style-name="T67">).</text:span></text:p>
      <text:p text:style-name="P68"/>
      <text:p text:style-name="P69"/>
      <text:p text:style-name="P70"/>
      <text:p text:style-name="P71">LIETUVOS RESPUBLIKOS MINISTRAS PIRMININKAS<text:tab/>G. VAGNORIU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<text:s/></text:span><text:span text:style-name="T82">Vyriausybė, Nutarimas</text:span></text:p>
      <text:p text:style-name="P83"><text:span text:style-name="T84">Nr.<text:s/></text:span><text:a xlink:href="https://www.e-tar.lt/portal/legalAct.html?documentId=TAR.FBF5945C2839" office:target-frame-name="_top" xlink:show="replace"><text:span text:style-name="T85">411</text:span></text:a><text:span text:style-name="T86">, 1991-10-10, Lietuvos aidas, 1991, Nr. 209-0 (1991-10-17); Žin., 1991, Nr. 31-843 (1991-11-10), i. k. 0911100NUTA00000411</text:span></text:p>
      <text:p text:style-name="P87"><text:span text:style-name="T88">Dėl darbo užmokesčio,<text:s/></text:span><text:span text:style-name="T89">pensijų ir kitų socialinių išmokų padidinimo bei prekių ir paslaugų kainų (tarifų) patikslinimo pereinant prie rinkos ekonomikos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05:00Z</meta:creation-date>
    <dc:date>2017-09-11T12:05:00Z</dc:date>
    <meta:template xlink:href="Normal.dotm" xlink:type="simple"/>
    <meta:editing-cycles>2</meta:editing-cycles>
    <meta:editing-duration>PT0S</meta:editing-duration>
    <meta:document-statistic meta:page-count="1" meta:paragraph-count="39" meta:word-count="360" meta:character-count="2780" meta:row-count="122" meta:non-whitespace-character-count="2459"/>
  </office:meta>
</office:document-meta>
</file>