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4-08-3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FCBADD8FAFB8" office:target-frame-name="_top" xlink:show="replace"><text:span text:style-name="T12">1069</text:span></text:a><text:span text:style-name="T13">, 2004-08-26, Žin., 2004, Nr. 133-4798 (2004-08-30), i. k. 1041100NUTA00001069</text:span></text:p>
      <text:p text:style-name="P14"><text:span text:style-name="T15">Dėl<text:s/></text:span><text:span text:style-name="T16">kai kurių Lietuvos Respublikos Vyriausybės nutarimų pripažinimo netekusiais galios</text:span></text:p>
      <text:p text:style-name="P17"/>
      <text:p text:style-name="P18"><text:span text:style-name="T19">Suvestinė redakcija nuo 1992-01-27 iki 2004-08-30</text:span></text:p>
      <text:p text:style-name="P20"/>
      <text:p text:style-name="P21"><text:span text:style-name="T22">Nutarimas paskelbtas: Lietuvos aidas 1991, Nr.<text:s/></text:span><text:a xlink:href="https://www.e-tar.lt/portal/legalAct.html?documentId=TAR.7EA525F9E9F9" office:target-frame-name="_top" xlink:show="replace"><text:span text:style-name="T23">133-0</text:span></text:a><text:span text:style-name="T24">; Žin. 1991, Nr.</text:span><text:a xlink:href="https://www.e-tar.lt/portal/legalAct.html?documentId=TAR.7EA525F9E9F9" office:target-frame-name="_top" xlink:show="replace"><text:span text:style-name="T25">20-543</text:span></text:a><text:span text:style-name="T26">, i. k. 0911100NUTA00000257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<text:s/>S</text:p>
      <text:p text:style-name="P33">DĖL KELEIVIŲ IR KROVINIŲ VEŽIMO TARIFŲ NUSTATYMO TVARKOS</text:p>
      <text:p text:style-name="P34"/>
      <text:p text:style-name="P35">1991 m. liepos 1 d. Nr. 257</text:p>
      <text:p text:style-name="P36">Vilnius</text:p>
      <text:p text:style-name="P37"/>
      <text:p text:style-name="P38"><text:span text:style-name="T39">Siekdama likviduoti keleivių vežimo autobusais ir troleibusais bei krovinių gabenimo nuostolingumą ir sudaryti normalias ūkininkavimo sąlygas pereinamuoju į rinkos ekonomiką laikotarpiu, Lietuvos Respublikos Vyriausybė<text:s/></text:span><text:span text:style-name="T40">nutari</text:span><text:span text:style-name="T41">a:</text:span></text:p>
      <text:p text:style-name="P42"><text:span text:style-name="T43">1.</text:span><text:span text:style-name="T44"><text:s/>Neteko galios nuo 1991-</text:span><text:span text:style-name="T45">10-31</text:span></text:p>
      <text:p text:style-name="P46">Punkto naikinimas:</text:p>
      <text:p text:style-name="P47"><text:span text:style-name="T48">Nr.<text:s/></text:span><text:a xlink:href="https://www.e-tar.lt/portal/legalAct.html?documentId=TAR.CAC9EEEDC0D7" office:target-frame-name="_top" xlink:show="replace"><text:span text:style-name="T49">451</text:span></text:a><text:span text:style-name="T50">, 1991-10-31, Žin. 1991, Nr. 33-922 (1991-11-30), i. k. 0911100NUTA00000451</text:span></text:p>
      <text:p text:style-name="Normal"/>
      <text:p text:style-name="P51"><text:span text:style-name="T52">2.</text:span><text:span text:style-name="T53"><text:s/>Neteko galios nuo 1991-10-10</text:span></text:p>
      <text:p text:style-name="P54">Punkto naikinimas:</text:p>
      <text:p text:style-name="P55"><text:span text:style-name="T56">Nr.<text:s/></text:span><text:a xlink:href="https://www.e-tar.lt/portal/legalAct.html?documentId=TAR.FBF5945C2839" office:target-frame-name="_top" xlink:show="replace"><text:span text:style-name="T57">411</text:span></text:a><text:span text:style-name="T58">, 1991-10-10, Lietuvos aidas 1991, Nr. 209-0 (1991-10-17) ; Žin. 1991, Nr. 31-843 (1991-11-10), i. k. 0911100NUTA00000411</text:span></text:p>
      <text:p text:style-name="Normal"/>
      <text:p text:style-name="P59"><text:span text:style-name="T60">3.</text:span><text:span text:style-name="T61"><text:s/>Neteko galios nuo 1992-01-27</text:span></text:p>
      <text:p text:style-name="P62">Punkto naikinimas:</text:p>
      <text:p text:style-name="P63"><text:span text:style-name="T64">Nr.<text:s/></text:span><text:a xlink:href="https://www.e-tar.lt/portal/legalAct.html?documentId=TAR.8BD0A287F84A" office:target-frame-name="_top" xlink:show="replace"><text:span text:style-name="T65">49</text:span></text:a><text:span text:style-name="T66">, 1992-01-27, Žin. 1992, Nr. 11-296 (1992-04-20), i. k. 0921100NUTA00000049</text:span></text:p>
      <text:p text:style-name="Normal"/>
      <text:p text:style-name="P67"><text:span text:style-name="T68">4</text:span><text:span text:style-name="T69">. Nustatyti, kad važiavimo tarptautiniais autobusų maršrutais tarifai numatomi atit</text:span><text:span text:style-name="T70">inkamose sutartyse, kurios sudaromos tarp Lietuvos Respublikos susisiekimo ministerijos ir kitų valstybių transporto valdymo institucijų.</text:span></text:p>
      <text:p text:style-name="P71"><text:span text:style-name="T72">5.</text:span><text:span text:style-name="T73"><text:s/>Neteko galios nuo 1992-01-27</text:span></text:p>
      <text:p text:style-name="P74">Punkto naikinimas:</text:p>
      <text:p text:style-name="P75"><text:span text:style-name="T76">Nr.<text:s/></text:span><text:a xlink:href="https://www.e-tar.lt/portal/legalAct.html?documentId=TAR.8BD0A287F84A" office:target-frame-name="_top" xlink:show="replace"><text:span text:style-name="T77">49</text:span></text:a><text:span text:style-name="T78">, 1992-01-27, Žin. 1992, Nr. 11-296 (1992-04-20), i. k. 0921100NUTA00000049</text:span></text:p>
      <text:p text:style-name="Normal"/>
      <text:p text:style-name="P79"/>
      <text:p text:style-name="P80"/>
      <text:p text:style-name="P81"/>
      <text:p text:style-name="P82">LIETUVOS RESPUBLIKOS MINISTRAS PIRMININKAS<text:tab/>G. VAGNORIUS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</text:span><text:span text:style-name="T93">likos Vyriausybė, Nutarimas</text:span></text:p>
      <text:p text:style-name="P94"><text:span text:style-name="T95">Nr.<text:s/></text:span><text:a xlink:href="https://www.e-tar.lt/portal/legalAct.html?documentId=TAR.FBF5945C2839" office:target-frame-name="_top" xlink:show="replace"><text:span text:style-name="T96">411</text:span></text:a><text:span text:style-name="T97">, 1991-10-10, Lietuvos aidas, 1991, Nr. 209-0 (1991-10-17); Žin., 1991, Nr. 31-843 (1991-11-10), i. k. 0911100NUTA00000411</text:span></text:p>
      <text:p text:style-name="P98"><text:span text:style-name="T99">Dėl darbo užmoke</text:span><text:span text:style-name="T100">sčio, pensijų ir kitų socialinių išmokų padidinimo bei prekių ir paslaugų kainų (tarifų) patikslinimo pereinant prie rinkos ekonomikos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783C8D693147" office:target-frame-name="_top" xlink:show="replace"><text:span text:style-name="T108">427</text:span></text:a><text:span text:style-name="T109">, 1991-10-15, Žin., 1991, Nr. 31-850 (1991-11-10), i. k. 0911100NUTA00000427</text:span></text:p>
      <text:p text:style-name="P110"><text:span text:style-name="T111">Dėl krovinių vežimo tarifų automobilių transportu</text:span></text:p>
      <text:p text:style-name="P112"/>
      <text:p text:style-name="P113"><text:span text:style-name="T114">3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CAC9EEEDC0D7" office:target-frame-name="_top" xlink:show="replace"><text:span text:style-name="T119">451</text:span></text:a><text:span text:style-name="T120">, 1991-10-31, Žin., 1991, Nr. 33-922 (1991-11-30), i. k. 0911100NUTA00000451</text:span></text:p>
      <text:p text:style-name="P121"><text:span text:style-name="T122">Dėl valstybinių autotransporto įmonių privatizavimo paspartinimo</text:span></text:p>
      <text:p text:style-name="P123"/>
      <text:p text:style-name="P124"><text:span text:style-name="T125">4.</text:span></text:p>
      <text:p text:style-name="P126"><text:span text:style-name="T127">Lietuvos Respublikos</text:span><text:span text:style-name="T128"><text:s/>Vyriausybė, Nutarimas</text:span></text:p>
      <text:p text:style-name="P129"><text:span text:style-name="T130">Nr.<text:s/></text:span><text:a xlink:href="https://www.e-tar.lt/portal/legalAct.html?documentId=TAR.8BD0A287F84A" office:target-frame-name="_top" xlink:show="replace"><text:span text:style-name="T131">49</text:span></text:a><text:span text:style-name="T132">, 1992-01-27, Žin., 1992, Nr. 11-296 (1992-04-20), i. k. 0921100NUTA00000049</text:span></text:p>
      <text:p text:style-name="P133"><text:span text:style-name="T134">Dėl Lietuvos Respublikos Vyriausybės sprendimų kainodaros klausimais</text:span><text:span text:style-name="T135"><text:s/>pripažinimo netekusiais galios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05:00Z</meta:creation-date>
    <dc:date>2017-09-11T12:05:00Z</dc:date>
    <meta:template xlink:href="Normal.dotm" xlink:type="simple"/>
    <meta:editing-cycles>2</meta:editing-cycles>
    <meta:editing-duration>PT0S</meta:editing-duration>
    <meta:document-statistic meta:page-count="2" meta:paragraph-count="53" meta:word-count="451" meta:character-count="3468" meta:row-count="118" meta:non-whitespace-character-count="3070"/>
  </office:meta>
</office:document-meta>
</file>