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5-08</text:span></text:p>
      <text:p text:style-name="P8"/>
      <text:p text:style-name="P9"><text:span text:style-name="T10">Įsakymas paskelbtas: Informaciniai pranešimai 2007, Nr.<text:s/></text:span><text:a xlink:href="https://www.e-tar.lt/portal/legalAct.html?documentId=TAR.7E9B21552FF3" office:target-frame-name="_top" xlink:show="replace"><text:span text:style-name="T11">48-733</text:span></text:a><text:span text:style-name="T12">, i. k. 10730KMISAK003B-490</text:span></text:p>
      <text:p text:style-name="P13"/>
      <text:p text:style-name="P14"><text:span text:style-name="T15"/><text:span text:style-name="T16">KAUNO TERITORINĖS MUITINĖS VIRŠININKO</text:span></text:p>
      <text:p text:style-name="P17"/>
      <text:p text:style-name="P18">Į S A K Y M A S</text:p>
      <text:p text:style-name="P19">DĖL MUITINĖS SANDĖLIO VEIKLOS SUSTABDYMO</text:p>
      <text:p text:style-name="P20"/>
      <text:p text:style-name="P21">2007 m. birželio 19 d. Nr. 3B-490</text:p>
      <text:p text:style-name="P22">Kaunas</text:p>
      <text:p text:style-name="P23"/>
      <text:p text:style-name="P24"><text:span text:style-name="T25">Atsižvelgdama į 2007 m. birželio 13 d. UAB „Bonvaldos servisas“ prašymą Nr. 7/M03-</text:span><text:span text:style-name="T26">02 ir komisijos UAB „Bonvaldos servisas“ muitinės sandėlio Nr. KA0317 steigimo leidimo Nr. LT05015 galiojimo sustabdymo išvadą bei vadovaudamasi Muitinės departamento generalinio direktoriaus 2005 m. vasario 14 d. įsakymu Nr. 1B-121 patvirtintomis Leidimų<text:s/></text:span><text:span text:style-name="T27">steigti muitinės sandėlius išdavimo, panaikinimo ir jų galiojimo sustabdymo taisyklių 27.3 punkto nuostatomis ir Muitinės departamento generalinio direktoriaus 2006 m. liepos 12 d. įsakymo Nr. 1B-457 „Dėl muitinės ir kitų valstybės institucijų prižiūrimų s</text:span><text:span text:style-name="T28">andėlių sąrašo patvirtinimo“ 3.1 punktu,</text:span></text:p>
      <text:p text:style-name="P29"><text:span text:style-name="T30">1</text:span><text:span text:style-name="T31">.<text:s/></text:span><text:span text:style-name="T32">Sustabdau</text:span><text:span text:style-name="T33"><text:s/>UAB „Bonvaldos servisas“ (įmonės kodas 149916779) A tipo muitinės sandėlio Nr. KA0317 steigimo leidimo Nr. LT05015 galiojimą.</text:span></text:p>
      <text:p text:style-name="P34"><text:span text:style-name="T35">Sustabdymo priežastis – 2007 m. birželio 13 d. UAB „Bonvaldos servisas“<text:s/></text:span><text:span text:style-name="T36">prašymas Nr. 7/M03-02.</text:span></text:p>
      <text:p text:style-name="P37"><text:span text:style-name="T38">2</text:span><text:span text:style-name="T39">.<text:s/></text:span><text:span text:style-name="T40">Nustata</text:span><text:span text:style-name="T41">u, kad:</text:span></text:p>
      <text:p text:style-name="P42"><text:span text:style-name="T43">2.1</text:span><text:span text:style-name="T44">. muitinės sandėlio Nr. KA0317 steigimo leidimo Nr. LT05015 galiojimas sustabdomas iki 2007 m. gruodžio 27 d.;</text:span></text:p>
      <text:p text:style-name="P45"><text:span text:style-name="T46">2.2</text:span><text:span text:style-name="T47">. muitinės sandėlio steigimo leidimo galiojimo sustabdymo laiku prekės į muitinės<text:s/></text:span><text:span text:style-name="T48">sandėlį negali būti nei priimamos, nei iš jo išduodamos, o pasibaigus prekių, laikinai saugotų muitinės sandėlyje, laikinojo saugojimo laikui, joms negali būti įforminama muitinio sandėliavimo procedūra.</text:span></text:p>
      <text:p text:style-name="P49"><text:span text:style-name="T50">3.</text:span><text:span text:style-name="T51"><text:s/>Neteko galios nuo 2008-05-08</text:span></text:p>
      <text:p text:style-name="P52">Punkto naikinimas:</text:p>
      <text:p text:style-name="P53"><text:span text:style-name="T54">Nr.<text:s/></text:span><text:a xlink:href="https://www.e-tar.lt/portal/legalAct.html?documentId=TAR.AE80CF18DDFF" office:target-frame-name="_top" xlink:show="replace"><text:span text:style-name="T55">3B-317</text:span></text:a><text:span text:style-name="T56">, 2008-04-29, Informaciniai pranešimai 2008, Nr. 33-487 (2008-05-07), i. k. 10830KMISAK003B-317</text:span></text:p>
      <text:p text:style-name="Normal"/>
      <text:p text:style-name="P57"><text:span text:style-name="T58">4</text:span><text:span text:style-name="T59">.<text:s/></text:span><text:span text:style-name="T60">Pavedu</text:span><text:span text:style-name="T61"><text:s/>įsakymo vykdymą kontroliuoti viršininko pavaduotojui Algirdui Rimkui.</text:span></text:p>
      <text:p text:style-name="P62"><text:span text:style-name="T63">5</text:span><text:span text:style-name="T64">. Šis įsakymas įsigalioja nuo 2007 m. birželio 27 d.</text:span></text:p>
      <text:p text:style-name="P65"/>
      <text:p text:style-name="P66"/>
      <text:p text:style-name="P67"/>
      <text:p text:style-name="P68">VIRŠININKO PAVADUOTOJA,</text:p>
      <text:p text:style-name="P69"><text:span text:style-name="T70">L. E. VIRŠININKO PAREIGAS</text:span><text:span text:style-name="T71"><text:tab/>GENOVAITĖ LINKEVIČIŪTĖ</text:span></text:p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Kauno teritorinė muitinė, Įsa</text:span><text:span text:style-name="T81">kymas</text:span></text:p>
      <text:p text:style-name="P82"><text:span text:style-name="T83">Nr.<text:s/></text:span><text:a xlink:href="https://www.e-tar.lt/portal/legalAct.html?documentId=TAR.AE80CF18DDFF" office:target-frame-name="_top" xlink:show="replace"><text:span text:style-name="T84">3B-317</text:span></text:a><text:span text:style-name="T85">, 2008-04-29, Informaciniai pranešimai, 2008, Nr. 33-487 (2008-05-07), i. k. 10830KMISAK003B-317</text:span></text:p>
      <text:p text:style-name="P86"><text:span text:style-name="T87">Dėl kai kurių Kauno teritorinės muitinės viršininko įsakymų<text:s/></text:span><text:span text:style-name="T88">ir kai kurių Kauno teritorinės muitinės viršininko įsakymų punktų panaikin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5T09:07:00Z</meta:creation-date>
    <dc:date>2016-06-15T09:07:00Z</dc:date>
    <meta:template xlink:href="Normal" xlink:type="simple"/>
    <meta:editing-cycles>2</meta:editing-cycles>
    <meta:editing-duration>PT0S</meta:editing-duration>
    <meta:document-statistic meta:page-count="1" meta:paragraph-count="28" meta:word-count="313" meta:character-count="2475" meta:row-count="75" meta:non-whitespace-character-count="2190"/>
  </office:meta>
</office:document-meta>
</file>