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center"/>
      <style:text-properties style:language-asian="lt" style:country-asian="LT"/>
    </style:style>
    <style:style style:name="P165" style:parent-style-name="Normal" style:family="paragraph">
      <style:paragraph-properties fo:text-align="justify" fo:text-indent="0.5in">
        <style:tab-stops>
          <style:tab-stop style:type="left" style:position="0.492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sian="Calibri"/>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5in">
        <style:tab-stops>
          <style:tab-stop style:type="left" style:position="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0.9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9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9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keep-with-next="always" fo:text-align="center"/>
      <style:text-properties fo:font-weight="bold" style:font-weight-asian="bold" style:language-asian="lt" style:country-asian="LT"/>
    </style:style>
    <style:style style:name="P245" style:parent-style-name="Normal" style:family="paragraph">
      <style:paragraph-properties fo:keep-with-next="always" fo:text-align="justify" fo:text-indent="0.5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5in"/>
        </style:tab-stops>
      </style:paragraph-properties>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9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590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590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text-position="super 66.6%"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tab-stops>
          <style:tab-stop style:type="left" style:position="0.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style:font-style-complex="italic" style:font-size-complex="12pt" style:language-asian="lt" style:country-asian="LT"/>
    </style:style>
    <style:style style:name="T579" style:parent-style-name="DefaultParagraphFont" style:family="text">
      <style:text-properties style:font-weight-complex="bold" style:font-style-complex="italic"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in">
        <style:tab-stops>
          <style:tab-stop style:type="left" style:position="0.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tab-stops>
          <style:tab-stop style:type="left" style:position="0.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tab-stops>
          <style:tab-stop style:type="left" style:position="0.5in"/>
        </style:tab-stops>
      </style:paragraph-properties>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color="#000000" style:font-size-complex="12pt" fo:language="en" fo:country="US" style:language-asian="lt" style:country-asian="LT"/>
    </style:style>
    <style:style style:name="T622" style:parent-style-name="DefaultParagraphFont" style:family="text">
      <style:text-properties fo:color="#000000" style:font-size-complex="12pt" fo:language="en" fo:country="US" style:language-asian="lt" style:country-asian="LT"/>
    </style:style>
    <style:style style:name="T62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590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tab-stops>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5in"/>
        </style:tab-stops>
      </style:paragraph-properties>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5in">
        <style:tab-stops>
          <style:tab-stop style:type="left" style:position="0.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language="en" fo:country="US" style:language-asian="lt" style:country-asian="LT"/>
    </style:style>
    <style:style style:name="T895" style:parent-style-name="DefaultParagraphFont" style:family="text">
      <style:text-properties fo:language="en" fo:country="US"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font-weight="bold" style:font-weight-asian="bold"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text-position="super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per 66.6%"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in">
        <style:tab-stops>
          <style:tab-stop style:type="left" style:position="0.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font-weight="bold" style:font-weight-asian="bold" style:font-weight-complex="bold"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font-weight-complex="bold"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font-weight="bold" style:font-weight-asian="bold" style:font-weight-complex="bold"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tab-stops>
          <style:tab-stop style:type="left" style:position="0.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tyle-complex="italic" style:font-size-complex="12pt" style:language-asian="lt" style:country-asian="LT"/>
    </style:style>
    <style:style style:name="T1697" style:parent-style-name="DefaultParagraphFont" style:family="text">
      <style:text-properties style:font-weight-complex="bold" style:font-style-complex="italic"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5in"/>
        </style:tab-stops>
      </style:paragraph-properties>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font-size="8pt" style:font-size-asian="8pt" style:font-size-complex="8pt" style:language-asian="lt" style:country-asian="LT"/>
    </style:style>
    <style:style style:name="T17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9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text-position="super 66.6%"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5in">
        <style:tab-stops>
          <style:tab-stop style:type="left" style:position="0.9in"/>
        </style:tab-stops>
      </style:paragraph-properties>
    </style:style>
    <style:style style:name="T1925" style:parent-style-name="DefaultParagraphFont" style:family="text">
      <style:text-properties style:language-asian="lt" style:country-asian="LT"/>
    </style:style>
    <style:style style:name="T1926" style:parent-style-name="DefaultParagraphFont" style:family="text">
      <style:text-properties style:text-position="super 66.6%"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in">
        <style:tab-stops>
          <style:tab-stop style:type="left" style:position="0.9in"/>
        </style:tab-stops>
      </style:paragraph-properties>
    </style:style>
    <style:style style:name="T1931" style:parent-style-name="DefaultParagraphFont" style:family="text">
      <style:text-properties style:language-asian="lt" style:country-asian="LT"/>
    </style:style>
    <style:style style:name="T1932" style:parent-style-name="DefaultParagraphFont" style:family="text">
      <style:text-properties style:text-position="super 66.6%"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text-position="super 66.6%"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font-weight="bold" style:font-weight-asian="bold" style:font-weight-complex="bold"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text-position="super 66.6%"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text-position="super 66.6%"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text-position="super 66.6%"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text-position="super 66.6%"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text-position="super 66.6%"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text-position="super 66.6%"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text-position="super 66.6%"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text-position="super 66.6%"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text-position="super 66.6%"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text-position="super 66.6%"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text-position="super 66.6%"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text-position="super 66.6%"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text-position="super 66.6%"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name="Arial" fo:font-size="11pt" style:font-size-asian="11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fo:language="en" fo:country="US"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1.6354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1.6354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6354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6354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1.6354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1.6354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6354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1.6354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1.6354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1.6354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1.6354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1.6354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1.6354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1.6354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6354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1.6354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1.6354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6354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6354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1.6354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1.6354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6354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1.6354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tab-stops>
          <style:tab-stop style:type="left" style:position="1.6354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1.6354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1.6354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5in">
        <style:tab-stops>
          <style:tab-stop style:type="left" style:position="0.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weight="bold" style:font-weight-asian="bold" style:language-asian="lt" style:country-asian="LT"/>
    </style:style>
    <style:style style:name="T2218" style:parent-style-name="DefaultParagraphFont" style:family="text">
      <style:text-properties fo:font-weight="bold" style:font-weight-asian="bold" style:language-asian="lt" style:country-asian="LT"/>
    </style:style>
    <style:style style:name="P22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weight="bold" style:font-weight-asian="bold" style:language-asian="lt" style:country-asian="LT"/>
    </style:style>
    <style:style style:name="P2221"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222" style:parent-style-name="Normal" style:family="paragraph">
      <style:paragraph-properties fo:text-align="justify" fo:text-indent="0.5in">
        <style:tab-stops>
          <style:tab-stop style:type="left" style:position="1.6354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5in">
        <style:tab-stops>
          <style:tab-stop style:type="left" style:position="1.6354in"/>
        </style:tab-stops>
      </style:paragraph-properties>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5in">
        <style:tab-stops>
          <style:tab-stop style:type="left" style:position="1.6354in"/>
        </style:tab-stops>
      </style:paragraph-properties>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5in">
        <style:tab-stops>
          <style:tab-stop style:type="left" style:position="1.6354in"/>
        </style:tab-stops>
      </style:paragraph-properties>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widows="0" fo:orphans="0" fo:text-align="justify" fo:text-indent="0.5in">
        <style:tab-stops>
          <style:tab-stop style:type="left" style:position="0.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ab-stops>
          <style:tab-stop style:type="left" style:position="1.6354in"/>
        </style:tab-stops>
      </style:paragraph-properties>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5in">
        <style:tab-stops>
          <style:tab-stop style:type="left" style:position="1.6354in"/>
        </style:tab-stops>
      </style:paragraph-properties>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5in">
        <style:tab-stops>
          <style:tab-stop style:type="left" style:position="1.6354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5in">
        <style:tab-stops>
          <style:tab-stop style:type="left" style:position="1.6354in"/>
        </style:tab-stops>
      </style:paragraph-properties>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5in">
        <style:tab-stops>
          <style:tab-stop style:type="left" style:position="1.6354in"/>
        </style:tab-stops>
      </style:paragraph-properties>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5in">
        <style:tab-stops>
          <style:tab-stop style:type="left" style:position="1.6354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in">
        <style:tab-stops>
          <style:tab-stop style:type="left" style:position="1.6354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fo:font-weight="bold" style:font-weight-asian="bold"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left" style:position="1.6354in"/>
        </style:tab-stops>
      </style:paragraph-properties>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5in">
        <style:tab-stops>
          <style:tab-stop style:type="left" style:position="1.6354in"/>
        </style:tab-stops>
      </style:paragraph-properties>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tab-stops>
          <style:tab-stop style:type="left" style:position="1.6354in"/>
        </style:tab-stops>
      </style:paragraph-properties>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1.6354in"/>
        </style:tab-stops>
      </style:paragraph-properties>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tab-stops>
          <style:tab-stop style:type="left" style:position="1.6354in"/>
        </style:tab-stops>
      </style:paragraph-properties>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5in">
        <style:tab-stops>
          <style:tab-stop style:type="left" style:position="0.9in"/>
        </style:tab-stops>
      </style:paragraph-properties>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ab-stops>
          <style:tab-stop style:type="left" style:position="1.6354in"/>
        </style:tab-stops>
      </style:paragraph-properties>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5in">
        <style:tab-stops>
          <style:tab-stop style:type="left" style:position="1.6354in"/>
        </style:tab-stops>
      </style:paragraph-properties>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widows="0" fo:orphans="0" fo:text-align="justify" fo:text-indent="0.5in">
        <style:tab-stops>
          <style:tab-stop style:type="left" style:position="0.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5in">
        <style:tab-stops>
          <style:tab-stop style:type="left" style:position="0.5in"/>
        </style:tab-stops>
      </style:paragraph-properties>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text-position="super 66.6%"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widows="0" fo:orphans="0" fo:text-align="justify" fo:text-indent="0.5in">
        <style:tab-stops>
          <style:tab-stop style:type="left" style:position="0.5in"/>
        </style:tab-stops>
      </style:paragraph-properties>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text-position="super 66.6%"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widows="0" fo:orphans="0" fo:text-align="justify" fo:text-indent="0.5in">
        <style:tab-stops>
          <style:tab-stop style:type="left" style:position="0.5in"/>
        </style:tab-stops>
      </style:paragraph-properties>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text-position="super 66.6%"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5in">
        <style:tab-stops>
          <style:tab-stop style:type="left" style:position="0.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5in">
        <style:tab-stops>
          <style:tab-stop style:type="left" style:position="0.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left" style:position="1.6354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tab-stops>
          <style:tab-stop style:type="left" style:position="1.6354in"/>
        </style:tab-stops>
      </style:paragraph-properties>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text-position="super 66.6%"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text-position="super 66.6%"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tab-stops>
          <style:tab-stop style:type="left" style:position="1.6354in"/>
        </style:tab-stops>
      </style:paragraph-properties>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font-weight="bold" style:font-weight-asian="bold" style:font-weight-complex="bold" fo:color="#000000" style:language-asian="lt" style:country-asian="LT"/>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font-weight="bold" style:font-weight-asian="bold" style:font-weight-complex="bold" fo:color="#000000"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tab-stops>
          <style:tab-stop style:type="left" style:position="1.6354in"/>
        </style:tab-stops>
      </style:paragraph-properties>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5in">
        <style:tab-stops>
          <style:tab-stop style:type="left" style:position="1.6354in"/>
        </style:tab-stops>
      </style:paragraph-properties>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font-weight="bold" style:font-weight-asian="bold" style:font-weight-complex="bold" fo:color="#000000" style:language-asian="lt" style:country-asian="LT"/>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tab-stops>
          <style:tab-stop style:type="left" style:position="0.9in"/>
        </style:tab-stops>
      </style:paragraph-properties>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vertical-align="baseline" fo:text-indent="0.5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text-position="super 66.6%"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1D2228" style:font-size-complex="12pt" fo:background-color="#FFFFFF"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1D2228" style:font-size-complex="12pt" fo:background-color="#FFFFFF" style:language-asian="lt" style:country-asian="LT"/>
    </style:style>
    <style:style style:name="T2585" style:parent-style-name="DefaultParagraphFont" style:family="text">
      <style:text-properties fo:color="#1D2228" style:font-size-complex="12pt" fo:background-color="#FFFFFF"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style:vertical-align="baseline" fo:text-indent="0.5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1D2228" style:font-size-complex="12pt" fo:background-color="#FFFFFF" style:language-asian="lt" style:country-asian="LT"/>
    </style:style>
    <style:style style:name="T2591" style:parent-style-name="DefaultParagraphFont" style:family="text">
      <style:text-properties style:font-size-complex="12pt" fo:background-color="#FFFFFF" style:language-asian="lt" style:country-asian="LT"/>
    </style:style>
    <style:style style:name="T2592" style:parent-style-name="DefaultParagraphFont" style:family="text">
      <style:text-properties style:font-size-complex="12pt" fo:background-color="#FFFFFF"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font-size-complex="12pt" fo:background-color="#FFFFFF" style:language-asian="lt" style:country-asian="LT"/>
    </style:style>
    <style:style style:name="T2595" style:parent-style-name="DefaultParagraphFont" style:family="text">
      <style:text-properties style:font-size-complex="12pt" fo:background-color="#FFFFFF" style:language-asian="lt" style:country-asian="LT"/>
    </style:style>
    <style:style style:name="T2596" style:parent-style-name="DefaultParagraphFont" style:family="text">
      <style:text-properties fo:color="#1D2228" style:font-size-complex="12pt" fo:background-color="#FFFFFF" style:language-asian="lt" style:country-asian="L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9in"/>
        </style:tab-stops>
      </style:paragraph-properties>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1.6354in"/>
        </style:tab-stops>
      </style:paragraph-properties>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5in">
        <style:tab-stops>
          <style:tab-stop style:type="left" style:position="1.6354in"/>
        </style:tab-stops>
      </style:paragraph-properties>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text-indent="0.5in">
        <style:tab-stops>
          <style:tab-stop style:type="left" style:position="1.6354in"/>
        </style:tab-stops>
      </style:paragraph-properties>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text-indent="0.5in">
        <style:tab-stops>
          <style:tab-stop style:type="left" style:position="1.6354in"/>
        </style:tab-stops>
      </style:paragraph-properties>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text-indent="0.5in">
        <style:tab-stops>
          <style:tab-stop style:type="left" style:position="1.6354in"/>
        </style:tab-stops>
      </style:paragraph-properties>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fo:text-indent="0.5in">
        <style:tab-stops>
          <style:tab-stop style:type="left" style:position="1.6354in"/>
        </style:tab-stops>
      </style:paragraph-properties>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text-indent="0.5in">
        <style:tab-stops>
          <style:tab-stop style:type="left" style:position="1.6354in"/>
        </style:tab-stops>
      </style:paragraph-properties>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5in">
        <style:tab-stops>
          <style:tab-stop style:type="left" style:position="1.6354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fo:text-indent="0.5in">
        <style:tab-stops>
          <style:tab-stop style:type="left" style:position="1.6354in"/>
        </style:tab-stops>
      </style:paragraph-properties>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5in">
        <style:tab-stops>
          <style:tab-stop style:type="left" style:position="1.6354in"/>
        </style:tab-stops>
      </style:paragraph-properties>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5in">
        <style:tab-stops>
          <style:tab-stop style:type="left" style:position="1.6354in"/>
        </style:tab-stops>
      </style:paragraph-properties>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5in">
        <style:tab-stops>
          <style:tab-stop style:type="left" style:position="1.6354in"/>
        </style:tab-stops>
      </style:paragraph-properties>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align="justify" fo:text-indent="0.5in">
        <style:tab-stops>
          <style:tab-stop style:type="left" style:position="1.6354in"/>
        </style:tab-stops>
      </style:paragraph-properties>
    </style:style>
    <style:style style:name="P26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fo:font-weight="bold" style:font-weight-asian="bold" style:language-asian="lt" style:country-asian="LT"/>
    </style:style>
    <style:style style:name="T2671" style:parent-style-name="DefaultParagraphFont" style:family="text">
      <style:text-properties fo:font-weight="bold" style:font-weight-asian="bold" style:language-asian="lt" style:country-asian="LT"/>
    </style:style>
    <style:style style:name="P26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fo:font-weight="bold" style:font-weight-asian="bold" style:language-asian="lt" style:country-asian="LT"/>
    </style:style>
    <style:style style:name="P26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675"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font-weight-complex="bold" style:language-asian="lt" style:country-asian="LT"/>
    </style:style>
    <style:style style:name="P26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text-indent="0.5in">
        <style:tab-stops>
          <style:tab-stop style:type="left" style:position="0.9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in">
        <style:tab-stops>
          <style:tab-stop style:type="left" style:position="0.9in"/>
        </style:tab-stops>
      </style:paragraph-properties>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font-weight-complex="bold" style:language-asian="lt" style:country-asian="LT"/>
    </style:style>
    <style:style style:name="T2728" style:parent-style-name="DefaultParagraphFont" style:family="text">
      <style:text-properties style:font-weight-complex="bold"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1D2228" style:font-size-complex="12pt" fo:background-color="#FFFFFF" style:language-asian="lt" style:country-asian="LT"/>
    </style:style>
    <style:style style:name="T2738" style:parent-style-name="DefaultParagraphFont" style:family="text">
      <style:text-properties fo:color="#1D2228" style:font-size-complex="12pt" fo:background-color="#FFFFFF"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left" style:position="4.4166in"/>
        </style:tab-stops>
      </style:paragraph-properties>
    </style:style>
    <style:style style:name="T2752" style:parent-style-name="DefaultParagraphFont" style:family="text">
      <style:text-properties style:font-weight-complex="bold" style:language-asian="lt" style:country-asian="LT"/>
    </style:style>
    <style:style style:name="T2753" style:parent-style-name="DefaultParagraphFont" style:family="text">
      <style:text-properties style:font-weight-complex="bold" style:language-asian="lt" style:country-asian="LT"/>
    </style:style>
    <style:style style:name="T2754" style:parent-style-name="DefaultParagraphFont" style:family="text">
      <style:text-properties style:font-weight-complex="bold"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font-weight-complex="bold"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font-weight-complex="bold" style:language-asian="lt" style:country-asian="LT"/>
    </style:style>
    <style:style style:name="P2760" style:parent-style-name="Normal" style:family="paragraph">
      <style:paragraph-properties fo:text-align="justify" fo:text-indent="0.5in">
        <style:tab-stops>
          <style:tab-stop style:type="left" style:position="4.4166in"/>
        </style:tab-stops>
      </style:paragraph-properties>
    </style:style>
    <style:style style:name="T2761" style:parent-style-name="DefaultParagraphFont" style:family="text">
      <style:text-properties style:font-weight-complex="bold" style:language-asian="lt" style:country-asian="LT"/>
    </style:style>
    <style:style style:name="T2762" style:parent-style-name="DefaultParagraphFont" style:family="text">
      <style:text-properties style:font-weight-complex="bold" style:language-asian="lt" style:country-asian="LT"/>
    </style:style>
    <style:style style:name="T2763" style:parent-style-name="DefaultParagraphFont" style:family="text">
      <style:text-properties style:font-weight-complex="bold" style:language-asian="lt" style:country-asian="LT"/>
    </style:style>
    <style:style style:name="T2764" style:parent-style-name="DefaultParagraphFont" style:family="text">
      <style:text-properties style:font-weight-complex="bold" style:language-asian="lt" style:country-asian="LT"/>
    </style:style>
    <style:style style:name="P27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fo:font-weight="bold" style:font-weight-asian="bold" style:language-asian="lt" style:country-asian="LT"/>
    </style:style>
    <style:style style:name="T2768" style:parent-style-name="DefaultParagraphFont" style:family="text">
      <style:text-properties fo:font-weight="bold" style:font-weight-asian="bold" style:language-asian="lt" style:country-asian="LT"/>
    </style:style>
    <style:style style:name="P27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fo:font-weight="bold" style:font-weight-asian="bold" style:language-asian="lt" style:country-asian="LT"/>
    </style:style>
    <style:style style:name="P277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7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text-indent="0.5in">
        <style:tab-stops>
          <style:tab-stop style:type="left" style:position="0.4923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text-indent="0.5in">
        <style:tab-stops>
          <style:tab-stop style:type="left" style:position="0.4923in"/>
        </style:tab-stops>
      </style:paragraph-properties>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5in">
        <style:tab-stops>
          <style:tab-stop style:type="left" style:position="0.4923in"/>
        </style:tab-stops>
      </style:paragraph-properties>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5in">
        <style:tab-stops>
          <style:tab-stop style:type="left" style:position="0.4923in"/>
        </style:tab-stops>
      </style:paragraph-properties>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text-indent="0.5in">
        <style:tab-stops>
          <style:tab-stop style:type="left" style:position="0.4923in"/>
        </style:tab-stops>
      </style:paragraph-properties>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5in">
        <style:tab-stops>
          <style:tab-stop style:type="left" style:position="0.4923in"/>
        </style:tab-stops>
      </style:paragraph-properties>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text-indent="0.5in">
        <style:tab-stops>
          <style:tab-stop style:type="left" style:position="1.6354in"/>
        </style:tab-stops>
      </style:paragraph-properties>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ab-stops>
          <style:tab-stop style:type="left" style:position="0.5in"/>
        </style:tab-stops>
      </style:paragraph-properties>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text-indent="0.5in">
        <style:tab-stops>
          <style:tab-stop style:type="left" style:position="0.9in"/>
        </style:tab-stops>
      </style:paragraph-properties>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ab-stops>
          <style:tab-stop style:type="left" style:position="0.9in"/>
        </style:tab-stops>
      </style:paragraph-properties>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text-position="super 66.6%"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tab-stops>
          <style:tab-stop style:type="left" style:position="0.9in"/>
        </style:tab-stops>
      </style:paragraph-properties>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text-position="super 66.6%"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fo:color="#000000" style:language-asian="lt" style:country-asian="L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tab-stops>
          <style:tab-stop style:type="left" style:position="0.5in"/>
        </style:tab-stops>
      </style:paragraph-properties>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fo:font-weight="bold" style:font-weight-asian="bold" style:language-asian="lt" style:country-asian="LT"/>
    </style:style>
    <style:style style:name="T2870" style:parent-style-name="DefaultParagraphFont" style:family="text">
      <style:text-properties style:font-weight-complex="bold" style:language-asian="lt" style:country-asian="LT"/>
    </style:style>
    <style:style style:name="T2871" style:parent-style-name="DefaultParagraphFont" style:family="text">
      <style:text-properties style:font-weight-complex="bold" style:text-position="super 66.6%" style:language-asian="lt" style:country-asian="LT"/>
    </style:style>
    <style:style style:name="T2872" style:parent-style-name="DefaultParagraphFont" style:family="text">
      <style:text-properties style:font-weight-complex="bold" style:language-asian="lt" style:country-asian="LT"/>
    </style:style>
    <style:style style:name="T2873" style:parent-style-name="DefaultParagraphFont" style:family="text">
      <style:text-properties style:font-weight-complex="bold" style:text-position="super 66.6%" style:language-asian="lt" style:country-asian="LT"/>
    </style:style>
    <style:style style:name="T2874" style:parent-style-name="DefaultParagraphFont" style:family="text">
      <style:text-properties style:font-weight-complex="bold" style:language-asian="lt" style:country-asian="L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font-weight-complex="bold" style:language-asian="lt" style:country-asian="LT"/>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style:font-weight-complex="bold"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font-weight-complex="bold"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fo:font-weight="bold" style:font-weight-asian="bold"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fo:font-weight="bold" style:font-weight-asian="bold" style:language-asian="lt" style:country-asian="LT"/>
    </style:style>
    <style:style style:name="T2909" style:parent-style-name="DefaultParagraphFont" style:family="text">
      <style:text-properties fo:font-weight="bold" style:font-weight-asian="bold" style:language-asian="lt" style:country-asian="LT"/>
    </style:style>
    <style:style style:name="P29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fo:font-weight="bold" style:font-weight-asian="bold" style:language-asian="lt" style:country-asian="LT"/>
    </style:style>
    <style:style style:name="P29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text-indent="0.5in">
        <style:tab-stops>
          <style:tab-stop style:type="left" style:position="0.9in"/>
        </style:tab-stops>
      </style:paragraph-properties>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fo:text-indent="0.5in">
        <style:tab-stops>
          <style:tab-stop style:type="left" style:position="0.9in"/>
        </style:tab-stops>
      </style:paragraph-properties>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font-weight-complex="bold"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per 66.6%"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font-size="10pt" style:font-size-asian="10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fo:text-indent="0.5in">
        <style:tab-stops>
          <style:tab-stop style:type="left" style:position="0.9in"/>
        </style:tab-stops>
      </style:paragraph-properties>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font-weight="bold" style:font-weight-asian="bold" fo:color="#000000" style:language-asian="lt" style:country-asian="LT"/>
    </style:style>
    <style:style style:name="T3035" style:parent-style-name="DefaultParagraphFont" style:family="text">
      <style:text-properties fo:color="#000000" style:language-asian="lt" style:country-asian="LT"/>
    </style:style>
    <style:style style:name="P3036" style:parent-style-name="Normal" style:family="paragraph">
      <style:paragraph-properties fo:text-align="justify" fo:text-indent="0.5in">
        <style:tab-stops>
          <style:tab-stop style:type="left" style:position="0.9in"/>
        </style:tab-stops>
      </style:paragraph-properties>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P3039" style:parent-style-name="Normal" style:family="paragraph">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fo:font-weight="bold" style:font-weight-asian="bold" style:language-asian="lt" style:country-asian="LT"/>
    </style:style>
    <style:style style:name="T3046" style:parent-style-name="DefaultParagraphFont" style:family="text">
      <style:text-properties fo:font-weight="bold" style:font-weight-asian="bold" style:language-asian="lt" style:country-asian="LT"/>
    </style:style>
    <style:style style:name="P30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fo:font-weight="bold" style:font-weight-asian="bold" style:language-asian="lt" style:country-asian="LT"/>
    </style:style>
    <style:style style:name="P30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language-asian="lt" style:country-asian="LT"/>
    </style:style>
    <style:style style:name="T3059" style:parent-style-name="DefaultParagraphFont" style:family="text">
      <style:text-properties fo:font-weight="bold" style:font-weight-asian="bold"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font-weight="bold" style:font-weight-asian="bold"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font-weight="bold" style:font-weight-asian="bold"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fo:font-weight="bold" style:font-weight-asian="bold" style:language-asian="lt" style:country-asian="LT"/>
    </style:style>
    <style:style style:name="T3102" style:parent-style-name="DefaultParagraphFont" style:family="text">
      <style:text-properties fo:font-weight="bold" style:font-weight-asian="bold" style:language-asian="lt" style:country-asian="LT"/>
    </style:style>
    <style:style style:name="P310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fo:font-weight="bold" style:font-weight-asian="bold" style:language-asian="lt" style:country-asian="LT"/>
    </style:style>
    <style:style style:name="P310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06"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align="center">
        <style:tab-stops>
          <style:tab-stop style:type="left" style:position="0in"/>
        </style:tab-stops>
      </style:paragraph-properties>
    </style:style>
    <style:style style:name="P3111" style:parent-style-name="Normal" style:family="paragraph">
      <style:paragraph-properties fo:text-align="center">
        <style:tab-stops>
          <style:tab-stop style:type="left" style:position="0in"/>
        </style:tab-stops>
      </style:paragraph-properties>
    </style:style>
    <style:style style:name="T3112" style:parent-style-name="DefaultParagraphFont" style:family="text">
      <style:text-properties fo:font-weight="bold" style:font-weight-asian="bold" style:language-asian="lt" style:country-asian="LT"/>
    </style:style>
    <style:style style:name="T3113" style:parent-style-name="DefaultParagraphFont" style:family="text">
      <style:text-properties fo:font-weight="bold" style:font-weight-asian="bold" style:language-asian="lt" style:country-asian="LT"/>
    </style:style>
    <style:style style:name="P3114" style:parent-style-name="Normal" style:family="paragraph">
      <style:paragraph-properties fo:text-align="center">
        <style:tab-stops>
          <style:tab-stop style:type="left" style:position="0in"/>
        </style:tab-stops>
      </style:paragraph-properties>
    </style:style>
    <style:style style:name="T3115" style:parent-style-name="DefaultParagraphFont" style:family="text">
      <style:text-properties fo:font-weight="bold" style:font-weight-asian="bold" style:language-asian="lt" style:country-asian="LT"/>
    </style:style>
    <style:style style:name="P311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31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paragraph-properties>
        <style:tab-stops>
          <style:tab-stop style:type="left" style:position="4.3312in"/>
          <style:tab-stop style:type="right" style:position="5.768in"/>
        </style:tab-stops>
      </style:paragraph-properties>
    </style:style>
    <style:style style:name="P3125" style:parent-style-name="Normal" style:family="paragraph">
      <style:paragraph-properties fo:text-align="center">
        <style:tab-stops>
          <style:tab-stop style:type="left" style:position="4.3312in"/>
          <style:tab-stop style:type="right" style:position="5.768in"/>
        </style:tab-stops>
      </style:paragraph-properties>
    </style:style>
    <style:style style:name="T3126" style:parent-style-name="DefaultParagraphFont" style:family="text">
      <style:text-properties fo:color="#000000" style:language-asian="lt" style:country-asian="L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text-properties style:font-name="Arial" fo:font-weight="bold" style:font-weight-asian="bold" fo:font-size="10pt" style:font-size-asian="10pt"/>
    </style:style>
    <style:style style:name="P3133" style:parent-style-name="Normal" style:family="paragraph">
      <style:paragraph-properties fo:text-align="justify"/>
      <style:text-properties style:font-name="Arial" fo:font-weight="bold" style:font-weight-asian="bold"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weight="bold" style:font-weight-asian="bold" fo:font-size="10pt" style:font-size-asian="10pt"/>
    </style:style>
    <style:style style:name="P3136" style:parent-style-name="Normal" style:family="paragraph">
      <style:paragraph-properties fo:text-align="justify"/>
      <style:text-properties style:font-name="Arial"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T3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text-properties style:font-name="Arial"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T3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T3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T3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style:font-style-complex="italic" fo:font-size="10pt" style:font-size-asian="10pt"/>
    </style:style>
    <style:style style:name="T3217" style:parent-style-name="DefaultParagraphFont" style:family="text">
      <style:text-properties style:font-name="Arial"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T3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style:font-style-complex="italic" fo:font-size="10pt" style:font-size-asian="10pt"/>
    </style:style>
    <style:style style:name="T3230" style:parent-style-name="DefaultParagraphFont" style:family="text">
      <style:text-properties style:font-name="Arial"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style:font-style-complex="italic" fo:font-size="10pt" style:font-size-asian="10pt"/>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style:font-style-complex="italic" fo:font-size="10pt" style:font-size-asian="10pt"/>
    </style:style>
    <style:style style:name="T3256" style:parent-style-name="DefaultParagraphFont" style:family="text">
      <style:text-properties style:font-name="Arial"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style:font-style-complex="italic" fo:font-size="10pt" style:font-size-asian="10pt"/>
    </style:style>
    <style:style style:name="T3269" style:parent-style-name="DefaultParagraphFont" style:family="text">
      <style:text-properties style:font-name="Arial"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fo:font-size="10pt" style:font-size-asian="10pt"/>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T3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T3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T3323" style:parent-style-name="DefaultParagraphFont" style:family="text">
      <style:text-properties style:font-name="Arial" fo:font-size="10pt" style:font-size-asian="10pt"/>
    </style:style>
    <style:style style:name="P3324" style:parent-style-name="Normal" style:family="paragraph">
      <style:paragraph-properties fo:text-align="justify"/>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T3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text-properties style:font-name="Arial" fo:font-size="10pt" style:font-size-asian="10pt"/>
    </style:style>
    <style:style style:name="P3374" style:parent-style-name="Normal" style:family="paragraph">
      <style:paragraph-properties fo:widows="0" fo:orphans="0"/>
    </style:style>
  </office:automatic-styles>
  <office:body>
    <office:text text:use-soft-page-breaks="true">
      <text:p text:style-name="P1"><text:span text:style-name="T9">Suvestinė redakcija nuo 2024-08-03</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1">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2"><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3">rimo, reorganizavimo ir likvidavimo tvarkos aprašo patvirtinimo“,</text:span><text:span text:style-name="T114"><text:s/></text:span><text:span text:style-name="T115">Nuostatais ir kitais teisės aktais, reglamentuojančiais registrų veiklą ir jų duomenų tvarkymą.<text:s/></text:span></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P121"><text:span text:style-name="T122">Nr.<text:s/></text:span><text:a xlink:href="https://www.e-tar.lt/portal/legalAct.html?documentId=ab1926b03d6b11ec992fe4cdfceb5666" office:target-frame-name="_top" xlink:show="replace"><text:span text:style-name="T123">899</text:span></text:a><text:span text:style-name="T124">, 2021-11-03, paskelbta TAR 2021-11-04, i. k. 2021-22980</text:span></text:p>
      <text:p text:style-name="Normal"/>
      <text:p text:style-name="P125"><text:span text:style-name="T126">4</text:span><text:span text:style-name="T127">. Registras yra valstybės registras. Registro duomenys kaupiami vienoje Valstybinio socialinio draudimo fondo (toliau – Fondas) administravimo įstaigų duomenų bazėje.</text:span></text:p>
      <text:p text:style-name="P128"><text:span text:style-name="T129">5</text:span><text:span text:style-name="T130">.<text:s/></text:span><text:span text:style-name="T131">Nuostatuose vartojamos sąvokos atitinka Lietuvos Respublikos valstybinio socialinio draudimo įstatyme, Lietuvos Respublikos socialinio draudimo pensijų įstatyme, Lietuvos Respublikos nedarbo socialinio draudimo įstatyme, Lietuvos Respublikos nelaimingų ats</text:span><text:span text:style-name="T132">itikimų darbe ir profesinių ligų socialinio draudimo įstatyme, Lietuvos Respublikos ligos ir motinystės socialinio draudimo įstatyme, Valstybės informacinių išteklių valdymo įstatyme, Mokesčių administravimo įstatyme, Lietuvos Respublikos<text:s/></text:span><text:span text:style-name="T133">asmens su negalia</text:span><text:span text:style-name="T134"><text:s/>teisių apsaugos pagrindų įstatyme,<text:s/></text:span><text:span text:style-name="T135">Lietuvos Respublikos Europos Sąjungos institucijų darbuotojų ir Europos Parlamento narių pensinių teisių išsaugojimo ir perkėlimo įstatyme ir Reglamente (ES) 2016/679 vartojamas sąvokas.</text:span><text:s/></text:p>
      <text:p text:style-name="P136">Punkto pakeitimai:</text:p>
      <text:p text:style-name="P137"><text:span text:style-name="T138">Nr.<text:s/></text:span><text:a xlink:href="https://www.e-tar.lt/portal/legalAct.html?documentId=7a79d9706a4e11e99989e603c54a3595" office:target-frame-name="_top" xlink:show="replace"><text:span text:style-name="T139">396</text:span></text:a><text:span text:style-name="T140">, 2019-04-24, paskelbta TAR 2019-04-29, i. k. 2019-06964</text:span></text:p>
      <text:p text:style-name="P141"><text:span text:style-name="T142">Nr.<text:s/></text:span><text:a xlink:href="https://www.e-tar.lt/portal/legalAct.html?documentId=3deda510508d11efbdaea558de59136c" office:target-frame-name="_top" xlink:show="replace"><text:span text:style-name="T143">635</text:span></text:a><text:span text:style-name="T144">,<text:s/></text:span><text:span text:style-name="T145">2024-07-31, paskelbta TAR 2024-08-02, i. k. 2024-14081</text:span></text:p>
      <text:p text:style-name="Normal"/>
      <text:p text:style-name="P146"><text:span text:style-name="T147">6</text:span><text:span text:style-name="T148">. Registre tvarkomų asmens duomenų tvarkymo tikslas – rinkti, kaupti, apdoroti, sisteminti, saugoti ir teikti tikslius, išsamius ir teisingus duomenis, reikalingus skaičiuojant<text:s/></text:span><text:span text:style-name="T149">valstybinio s</text:span><text:span text:style-name="T150">ocial</text:span><text:span text:style-name="T151">inio draudimo išmokas<text:s/></text:span><text:span text:style-name="T152">(toliau – išmokos); operatyviai tvarkyti Fondo lėšas ir atlikti jų apskaitą, užtikrinti teisingą duomenų apie apdraustuosius</text:span><text:span text:style-name="T153"><text:s/>tvarkymą, išmokų skyrimą ir mokėjimą jų gavėjams.<text:s/></text:span></text:p>
      <text:p text:style-name="P154">Punkto pakeitimai:</text:p>
      <text:p text:style-name="P155"><text:span text:style-name="T156">Nr.<text:s/></text:span><text:a xlink:href="https://www.e-tar.lt/portal/legalAct.html?documentId=ab1926b03d6b11ec992fe4cdfceb5666" office:target-frame-name="_top" xlink:show="replace"><text:span text:style-name="T157">899</text:span></text:a><text:span text:style-name="T158">, 2021-11-03, paskelbta TAR 2021-11-04, i. k. 2021-22980</text:span></text:p>
      <text:p text:style-name="Normal"/>
      <text:p text:style-name="P159"><text:span text:style-name="T160">II</text:span><text:span text:style-name="T161"><text:s/>SKYRIUS</text:span></text:p>
      <text:p text:style-name="P162"><text:span text:style-name="T163">REGISTRO VALDYTOJAS IR REGISTRO TVARKYTOJAI, JŲ TEISĖS IR PAREIGOS</text:span></text:p>
      <text:p text:style-name="P164"/>
      <text:p text:style-name="P165"><text:span text:style-name="T166">7</text:span><text:span text:style-name="T167">.</text:span><text:span text:style-name="T168"><text:s/></text:span><text:span text:style-name="T169">Registro valdytojas yra Valstybinio<text:s/></text:span><text:span text:style-name="T170">socialinio draudimo fondo valdyba prie Socialinės apsaugos ir darbo ministerijos (toliau – Fondo valdyba). Registro valdytojas yra ir asmens duomenų valdytojas, kuris turi Reglamente (ES) 2016/679 numatytas duomenų valdytojo teises ir prievoles. Registro v</text:span><text:span text:style-name="T171">aldytojas turi Valstybės informacinių išteklių valdymo įstatymo nustatytas teises ir pareigas, atlieka šio įstatymo nustatytas funkcijas, taip pat šias funkcijas:</text:span><text:s/></text:p>
      <text:p text:style-name="P172"/>
      <text:p text:style-name="P173">Punkto pakeitimai:</text:p>
      <text:p text:style-name="P174"><text:span text:style-name="T175">Nr.<text:s/></text:span><text:a xlink:href="https://www.e-tar.lt/portal/legalAct.html?documentId=7a79d9706a4e11e99989e603c54a3595" office:target-frame-name="_top" xlink:show="replace"><text:span text:style-name="T176">396</text:span></text:a><text:span text:style-name="T177">, 2019-04-24, paskelbta TAR 2019-04-29, i. k. 2019-06964</text:span></text:p>
      <text:p text:style-name="P178"><text:span text:style-name="T179">7.1</text:span><text:span text:style-name="T180">. nustato registrui teikiamų dokumentų formas;<text:s/></text:span></text:p>
      <text:p text:style-name="P181"><text:span text:style-name="T182">7.2</text:span><text:span text:style-name="T183">. nustato išduodamų dokumentų formas;</text:span></text:p>
      <text:p text:style-name="P184"><text:span text:style-name="T185">7.3</text:span><text:span text:style-name="T186">. sudaro duomenų teikimo iš registro ir duomenų teikimo<text:s/></text:span><text:span text:style-name="T187">registrui sutartis;</text:span></text:p>
      <text:p text:style-name="P188"><text:span text:style-name="T189">7.4</text:span><text:span text:style-name="T190">. atlieka registro duomenų ir dokumentų rizikingumo vertinimo analizę Nuostatų 84 punkte nustatyta tvarka;</text:span></text:p>
      <text:p text:style-name="P191"><text:span text:style-name="T192">7.5</text:span><text:span text:style-name="T193">. teikia informaciją apie registro veiklą ir registro statistinius duomenis.</text:span></text:p>
      <text:p text:style-name="P194"><text:span text:style-name="T195">8</text:span><text:span text:style-name="T196">. Registro tvarkytojai yra Fond</text:span><text:span text:style-name="T197">o valdyba ir Fondo administravimo įstaigos (toliau – registro tvarkytojas). Registro tvarkytojas yra ir asmens duomenų tvarkytojas, kuris turi Reglamente (ES) 2016/679 numatytas duomenų tvarkytojo teises ir prievoles, Valstybės informacinių išteklių valdym</text:span><text:span text:style-name="T198">o įstatymo nustatytas teises ir pareigas, atlieka šio įstatymo nustatytas funkcijas, taip pat šias funkcijas:</text:span></text:p>
      <text:p text:style-name="P199"><text:span text:style-name="T200">8.1</text:span><text:span text:style-name="T201">. tvarko registrui pateiktų dokumentų archyvą, užtikrina jo apsaugą;</text:span></text:p>
      <text:p text:style-name="P202"><text:span text:style-name="T203">8.2</text:span><text:span text:style-name="T204">. konsultuoja asmenis registro objektų įregistravimo registre (iš</text:span><text:span text:style-name="T205">registravimo iš jo) ir registro duomenų teikimo klausimais;</text:span></text:p>
      <text:p text:style-name="P206"><text:span text:style-name="T207">8.3</text:span><text:span text:style-name="T208">. atlieka registro duomenų ir dokumentų rizikingumo vertinimo analizę Nuostatų 84 punkte nustatyta tvarka;</text:span></text:p>
      <text:p text:style-name="P209"><text:span text:style-name="T210">8.4</text:span><text:span text:style-name="T211">. teikia registro duomenis registro duomenų gavėjams pagal jų prašymus (vie</text:span><text:span text:style-name="T212">nkartinio teikimo atveju);</text:span></text:p>
      <text:p text:style-name="P213"><text:span text:style-name="T214">8.5</text:span><text:span text:style-name="T215">. informuoja registro valdytoją apie įvykusius asmens duomenų saugumo pažeidimus.</text:span><text:s/></text:p>
      <text:p text:style-name="P216">Punkto pakeitimai:</text:p>
      <text:p text:style-name="P217"><text:span text:style-name="T218">Nr.<text:s/></text:span><text:a xlink:href="https://www.e-tar.lt/portal/legalAct.html?documentId=7a79d9706a4e11e99989e603c54a3595" office:target-frame-name="_top" xlink:show="replace"><text:span text:style-name="T219">396</text:span></text:a><text:span text:style-name="T220">, 2019-04-24,</text:span><text:span text:style-name="T221"><text:s/>paskelbta TAR 2019-04-29, i. k. 2019-06964</text:span></text:p>
      <text:p text:style-name="Normal"/>
      <text:p text:style-name="P222"><text:span text:style-name="T223">9</text:span><text:span text:style-name="T224">. Fondo valdyba, kaip registro tvarkytojas, atlieka šias papildomas funkcijas:</text:span></text:p>
      <text:p text:style-name="P225"><text:span text:style-name="T226">9.1</text:span><text:span text:style-name="T227">. įrašo į registrą duomenis apie apdraustųjų pensinių teisių išsaugojimą ir perkėlimą įgyvendinant Europos Sąjungos instit</text:span><text:span text:style-name="T228">ucijų darbuotojų ir Europos Parlamento narių pensinių teisių išsaugojimo ir perkėlimo įstatymo nuostatas;</text:span></text:p>
      <text:p text:style-name="P229"><text:span text:style-name="T230">9.2</text:span><text:span text:style-name="T231">. užtikrina, kad asmens duomenys būtų tvarkomi Reglamento (ES) 2016/679 ir</text:span><text:span text:style-name="T232"><text:s/></text:span><text:span text:style-name="T233">Asmens duomenų teisinės apsaugos įstatymo nustatyta tvarka.</text:span><text:s/></text:p>
      <text:p text:style-name="P234">Punkto pakeitimai:</text:p>
      <text:p text:style-name="P235"><text:span text:style-name="T236">Nr.<text:s/></text:span><text:a xlink:href="https://www.e-tar.lt/portal/legalAct.html?documentId=7a79d9706a4e11e99989e603c54a3595" office:target-frame-name="_top" xlink:show="replace"><text:span text:style-name="T237">396</text:span></text:a><text:span text:style-name="T238">, 2019-04-24, paskelbta TAR 2019-04-29, i. k. 2019-06964</text:span></text:p>
      <text:p text:style-name="Normal"/>
      <text:p text:style-name="P239"><text:span text:style-name="T240">III</text:span><text:span text:style-name="T241"><text:s/>SKYRIUS</text:span></text:p>
      <text:p text:style-name="P242"><text:span text:style-name="T243">REGISTRO OBJEKTAI, REGISTRO DUOMENYS IR DOKUMENTAI</text:span></text:p>
      <text:p text:style-name="P244"/>
      <text:p text:style-name="P245"><text:span text:style-name="T246">10</text:span><text:span text:style-name="T247">. R</text:span><text:span text:style-name="T248">egistro objektai:</text:span></text:p>
      <text:p text:style-name="P249"><text:span text:style-name="T250">10.1</text:span><text:span text:style-name="T251">. apdraustieji<text:s/></text:span><text:span text:style-name="T252">asmenys (toliau – apdraustieji);<text:s/></text:span></text:p>
      <text:p text:style-name="P253">Papunkčio pakeitimai:</text:p>
      <text:p text:style-name="P254"><text:span text:style-name="T255">Nr.<text:s/></text:span><text:a xlink:href="https://www.e-tar.lt/portal/legalAct.html?documentId=ab1926b03d6b11ec992fe4cdfceb5666" office:target-frame-name="_top" xlink:show="replace"><text:span text:style-name="T256">899</text:span></text:a><text:span text:style-name="T257">, 2021-11-03, paskelbta TAR 2021-11-04, i. k. 2021-22980</text:span></text:p>
      <text:p text:style-name="Normal"/>
      <text:p text:style-name="P258"><text:span text:style-name="T259">10.2</text:span><text:span text:style-name="T260">. draudėjai;</text:span></text:p>
      <text:p text:style-name="P261"><text:span text:style-name="T262">10.3</text:span><text:span text:style-name="T263">. išmokų gavėjai.<text:s/></text:span></text:p>
      <text:p text:style-name="P264"><text:span text:style-name="T265">11</text:span><text:span text:style-name="T266">. Registre tvarkomi šie bendrieji apdraustųjų, draudėjų (kai draudėjas yra fizinis asmuo) ir išmokų gavėjų duomenys:</text:span></text:p>
      <text:p text:style-name="P267"><text:span text:style-name="T268">11.1</text:span><text:span text:style-name="T269">. objekto identifikavimo kodas (asmens kodas);<text:s/></text:span></text:p>
      <text:p text:style-name="P270"><text:span text:style-name="T271">11.1</text:span><text:span text:style-name="T272">1</text:span><text:span text:style-name="T273">. interesų Lietuvo</text:span><text:span text:style-name="T274">je turinčio užsieniečio kodas (toliau – ILTU kodas), jeigu yra suteiktas</text:span><text:span text:style-name="T275">;</text:span><text:s/></text:p>
      <text:p text:style-name="P276">Papildyta papunkčiu:</text:p>
      <text:p text:style-name="P277"><text:span text:style-name="T278">Nr.<text:s/></text:span><text:a xlink:href="https://www.e-tar.lt/portal/legalAct.html?documentId=3deda510508d11efbdaea558de59136c" office:target-frame-name="_top" xlink:show="replace"><text:span text:style-name="T279">635</text:span></text:a><text:span text:style-name="T280">, 2024-07-31, paskelbta TAR 2024-08-02, i. k. 2024-1408</text:span><text:span text:style-name="T281">1</text:span></text:p>
      <text:p text:style-name="Normal"/>
      <text:p text:style-name="P282"><text:span text:style-name="T283">11.2</text:span><text:span text:style-name="T284">. asmens socialinio draudimo numeris;</text:span></text:p>
      <text:p text:style-name="P285"><text:span text:style-name="T286">11.3</text:span><text:span text:style-name="T287">. vardas (-ai);</text:span></text:p>
      <text:p text:style-name="P288"><text:span text:style-name="T289">11.4</text:span><text:span text:style-name="T290">. pavardė (-ės);</text:span></text:p>
      <text:p text:style-name="P291"><text:span text:style-name="T292">11.5</text:span><text:span text:style-name="T293">. lytis;</text:span></text:p>
      <text:p text:style-name="P294"><text:span text:style-name="T295">11.6</text:span><text:span text:style-name="T296">. gimimo data;</text:span></text:p>
      <text:p text:style-name="P297"><text:span text:style-name="T298">11.7</text:span><text:span text:style-name="T299">. mirties data (jeigu asmuo miręs);</text:span></text:p>
      <text:p text:style-name="P300"><text:span text:style-name="T301">11.8</text:span><text:span text:style-name="T302">. pilietybė (-ės);</text:span></text:p>
      <text:p text:style-name="P303"><text:span text:style-name="T304">11.9</text:span><text:span text:style-name="T305">. gyvenamoji vieta, atvykimo į<text:s/></text:span><text:span text:style-name="T306">gyvenamąją vietą data; jeigu asmuo išvyksta gyventi į užsienį, – išvykimo vieta (valstybė) ir išvykimo data; jeigu nuolat gyvena užsienyje, – valstybė; jeigu neturi gyvenamosios vietos, – savivaldybė, kurioje gyvena;</text:span></text:p>
      <text:p text:style-name="P307"><text:span text:style-name="T308">11.10</text:span><text:span text:style-name="T309">. šeiminė padėtis ir jos pasik</text:span><text:span text:style-name="T310">eitimo data (-os);</text:span></text:p>
      <text:p text:style-name="P311"><text:span text:style-name="T312">11.11</text:span><text:span text:style-name="T313">.</text:span><text:span text:style-name="T314"><text:s/>tėvų, vaikų ir sutuoktinių asmens kodai (jeigu asmens kodai nesuteikti, – kiti asmens duomenys, pagrįsti dokumentais, leidimais gyventi Lietuvos Respublikoje, Europos Sąjungoje (toliau – ES),<text:s/></text:span><text:span text:style-name="T315">Europos ekonominės erdvės (toliau<text:s/></text:span><text:span text:style-name="T316">– EEE) valstybėje, Šveicarijos Konfederacijoje ar Jungtinėje Karalystėje</text:span><text:span text:style-name="T317">;</text:span><text:s/></text:p>
      <text:p text:style-name="P318">Papunkčio pakeitimai:</text:p>
      <text:p text:style-name="P319"><text:span text:style-name="T320">Nr.<text:s/></text:span><text:a xlink:href="https://www.e-tar.lt/portal/legalAct.html?documentId=ab1926b03d6b11ec992fe4cdfceb5666" office:target-frame-name="_top" xlink:show="replace"><text:span text:style-name="T321">899</text:span></text:a><text:span text:style-name="T322">, 2021-11-03, paskelbta TAR 2021-11-04, i. k.<text:s/></text:span><text:span text:style-name="T323">2021-22980</text:span></text:p>
      <text:p text:style-name="Normal"/>
      <text:p text:style-name="P324"><text:span text:style-name="T325">11.12</text:span><text:span text:style-name="T326">. apdraustųjų registro duomenų įrašymo į registrą data;</text:span></text:p>
      <text:p text:style-name="P327"><text:span text:style-name="T328">11.13</text:span><text:span text:style-name="T329">. apdraustųjų registro duomenų ar įrašų panaikinimo registre data;</text:span></text:p>
      <text:p text:style-name="P330"><text:span text:style-name="T331">11.14</text:span><text:span text:style-name="T332">. apdraustųjų registro duomenų keitimo registre data.</text:span></text:p>
      <text:p text:style-name="P333"><text:span text:style-name="T334">12</text:span><text:span text:style-name="T335">. Registre tvarkomi šie<text:s/></text:span><text:span text:style-name="T336">bendrieji draudėjų (kai draudėjas yra fizinis arba juridinis asmuo) duomenys:</text:span></text:p>
      <text:p text:style-name="P337"><text:span text:style-name="T338">12.1</text:span><text:span text:style-name="T339">. draudėjo kodas, kurį suteikia registro tvarkytojas;</text:span></text:p>
      <text:p text:style-name="P340"><text:span text:style-name="T341">12.2</text:span><text:span text:style-name="T342">. draudėjo kodo priskyrimo pradžios ir pabaigos datos;</text:span></text:p>
      <text:p text:style-name="P343"><text:span text:style-name="T344">12.3</text:span><text:span text:style-name="T345">. draudėjo tipo kodas ir pavadinimas;</text:span></text:p>
      <text:p text:style-name="P346"><text:span text:style-name="T347">12.4</text:span><text:span text:style-name="T348">.</text:span><text:span text:style-name="T349"><text:s/>draudėjo pavadinimas;</text:span></text:p>
      <text:p text:style-name="P350"><text:span text:style-name="T351">12.5</text:span><text:span text:style-name="T352">. buveinės adresas;</text:span></text:p>
      <text:p text:style-name="P353"><text:span text:style-name="T354">12.6</text:span><text:span text:style-name="T355">. elektroninių ryšių rekvizitai;</text:span></text:p>
      <text:p text:style-name="P356"><text:span text:style-name="T357">12.7</text:span><text:span text:style-name="T358">. valstybinio socialinio draudimo rūšys;</text:span></text:p>
      <text:p text:style-name="P359"><text:span text:style-name="T360">12.8</text:span><text:span text:style-name="T361">. valstybinio socialinio draudimo įmokų tarifai;</text:span></text:p>
      <text:p text:style-name="P362"><text:span text:style-name="T363">12.9</text:span><text:span text:style-name="T364">. savarankiškai<text:s/></text:span><text:span text:style-name="T365">dirbančių asmenų<text:s/></text:span><text:span text:style-name="T366">valstybinio socia</text:span><text:span text:style-name="T367">linio draudimo laikotarpiai ir šių laikotarpių draudžiamosios pajamos;<text:s/></text:span></text:p>
      <text:p text:style-name="P368">Papunkčio pakeitimai:</text:p>
      <text:p text:style-name="P369"><text:span text:style-name="T370">Nr.<text:s/></text:span><text:a xlink:href="https://www.e-tar.lt/portal/legalAct.html?documentId=ab1926b03d6b11ec992fe4cdfceb5666" office:target-frame-name="_top" xlink:show="replace"><text:span text:style-name="T371">899</text:span></text:a><text:span text:style-name="T372">, 2021-11-03, paskelbta TAR 2021-11-04, i. k. 2021-22980</text:span></text:p>
      <text:p text:style-name="Normal"/>
      <text:p text:style-name="P373"><text:span text:style-name="T374">12.10</text:span><text:span text:style-name="T375">. duomenys apie savarankiškai<text:s/></text:span><text:span text:style-name="T376">dirbančių asmenų, nurodytų Valstybinio socialinio draudimo įstatymo 11 straipsnio 2 ir 3 dalyse,</text:span><text:span text:style-name="T377"><text:s/>teisę nemokėti valstybinio socialinio draudimo įmokų:</text:span><text:s/></text:p>
      <text:p text:style-name="P378">Papunkčio pakeitimai:</text:p>
      <text:p text:style-name="P379"><text:span text:style-name="T380">Nr.<text:s/></text:span><text:a xlink:href="https://www.e-tar.lt/portal/legalAct.html?documentId=ab1926b03d6b11ec992fe4cdfceb5666" office:target-frame-name="_top" xlink:show="replace"><text:span text:style-name="T381">899</text:span></text:a><text:span text:style-name="T382">, 2021-11-03, paskelbta TAR 2021-11-04, i. k. 2021-22980</text:span></text:p>
      <text:p text:style-name="P383"><text:span text:style-name="T384">12.10.1</text:span><text:span text:style-name="T385">. teisės nemokėti priežastys;</text:span></text:p>
      <text:p text:style-name="P386"><text:span text:style-name="T387">12.10.2</text:span><text:span text:style-name="T388">. teisės nemokėti laikotarpiai;</text:span></text:p>
      <text:p text:style-name="P389"><text:span text:style-name="T390">12.11</text:span><text:span text:style-name="T391">. draudėjo duomenis (kai draudėjas yra fizinis arba juridinis asmuo) tvarkančio registro tvarkytojo juridinio asmens kodas ir pavadinimas.</text:span></text:p>
      <text:p text:style-name="P392"><text:span text:style-name="T393">13</text:span><text:span text:style-name="T394">. Registre tvarkomi šie bendrieji apsidraudusių valstybiniu savanoriškuoju socialiniu pensijų draudimu asmenų</text:span><text:span text:style-name="T395"><text:s/>duomenys (iki 2016 m. gruodžio 31 d.):</text:span></text:p>
      <text:p text:style-name="P396"><text:span text:style-name="T397">13.1</text:span><text:span text:style-name="T398">. draudėjo kodas;</text:span></text:p>
      <text:p text:style-name="P399"><text:span text:style-name="T400">13.2</text:span><text:span text:style-name="T401">. asmens kodas;</text:span></text:p>
      <text:p text:style-name="P402"><text:span text:style-name="T403">13.3</text:span><text:span text:style-name="T404">. vardas (-ai);</text:span></text:p>
      <text:p text:style-name="P405"><text:span text:style-name="T406">13.4</text:span><text:span text:style-name="T407">. pavardė (-ės);</text:span></text:p>
      <text:p text:style-name="P408"><text:span text:style-name="T409">13.5</text:span><text:span text:style-name="T410">. gyvenamoji vieta arba savivaldybės, kurioje asmuo gyvena, kodas;</text:span></text:p>
      <text:p text:style-name="P411"><text:span text:style-name="T412">13.6</text:span><text:span text:style-name="T413">. valstybinio savanoriškojo socialin</text:span><text:span text:style-name="T414">io pensijų draudimo sutarties numeris;</text:span></text:p>
      <text:p text:style-name="P415"><text:span text:style-name="T416">13.7</text:span><text:span text:style-name="T417">. savanoriškojo valstybinio socialinio pensijų draudimo sutarties galiojimo pradžios ir pabaigos datos;</text:span></text:p>
      <text:p text:style-name="P418"><text:span text:style-name="T419">13.8</text:span><text:span text:style-name="T420">. savanoriškojo valstybinio socialinio pensijų draudimo sutarties tipas;</text:span></text:p>
      <text:p text:style-name="P421"><text:span text:style-name="T422">13.9</text:span><text:span text:style-name="T423">. valstybinio<text:s/></text:span><text:span text:style-name="T424">savanoriškojo socialinio pensijų draudimo laikotarpiai ir deklaruotos draudimo sumos.</text:span></text:p>
      <text:p text:style-name="P425"><text:span text:style-name="T426">14</text:span><text:span text:style-name="T427">. Registre tvarkomi šie specialieji apdraustųjų duomenys:</text:span></text:p>
      <text:p text:style-name="P428"><text:span text:style-name="T429">14.1</text:span><text:span text:style-name="T430">. asmens, draudžiamo nustatytų rūšių (viena ar jų deriniu) valstybiniu socialiniu draudimu, katego</text:span><text:span text:style-name="T431">rija (toliau – apdraustojo kategorija);</text:span></text:p>
      <text:p text:style-name="P432"><text:span text:style-name="T433">14.2</text:span><text:span text:style-name="T434">. valstybinio socialinio draudimo laikotarpių duomenys:</text:span></text:p>
      <text:p text:style-name="P435"><text:span text:style-name="T436">14.2.1</text:span><text:span text:style-name="T437">. valstybinio socialinio draudimo pradžios data;</text:span></text:p>
      <text:p text:style-name="P438"><text:span text:style-name="T439">14.2.2</text:span><text:span text:style-name="T440">. valstybinio socialinio draudimo pabaigos data;</text:span></text:p>
      <text:p text:style-name="P441"><text:span text:style-name="T442">14.3</text:span><text:span text:style-name="T443">. valstybinio socialinio d</text:span><text:span text:style-name="T444">raudimo priežastis;</text:span></text:p>
      <text:p text:style-name="P445"><text:span text:style-name="T446">14.4</text:span><text:span text:style-name="T447">. darbo sutarties rūšis;</text:span></text:p>
      <text:p text:style-name="P448"><text:span text:style-name="T449">14.5</text:span><text:span text:style-name="T450">. valstybinio socialinio draudimo pabaigos priežastis;</text:span></text:p>
      <text:p text:style-name="P451"><text:span text:style-name="T452">14.6</text:span><text:span text:style-name="T453">. atleidimo iš darbo (tarnybos) pagrindas (teisės aktas, straipsnis, dalis, punktas);</text:span></text:p>
      <text:p text:style-name="P454"><text:span text:style-name="T455">14.7</text:span><text:span text:style-name="T456">. apdraustojo draudžiamųjų pajamų duom</text:span><text:span text:style-name="T457">enys:</text:span></text:p>
      <text:p text:style-name="P458"><text:span text:style-name="T459">14.7.1</text:span><text:span text:style-name="T460">. apdraustojo draudžiamųjų pajamų sumos;</text:span></text:p>
      <text:p text:style-name="P461"><text:span text:style-name="T462">14.7.2</text:span><text:span text:style-name="T463">. apdraustojo valstybinio socialinio draudimo įmokų sumos;</text:span></text:p>
      <text:p text:style-name="P464"><text:span text:style-name="T465">14.7.3</text:span><text:span text:style-name="T466">. apskaičiuotos mažųjų bendrijų vadovų, kurie nėra tų mažųjų bendrijų nariai, pagal civilinę (paslaugų) sutartį už vadovav</text:span><text:span text:style-name="T467">imo veiklą gautos pajamų sumos;</text:span></text:p>
      <text:p text:style-name="P468"><text:span text:style-name="T469">14.7.4</text:span><text:span text:style-name="T470">. nedraudžiamųjų laikotarpių datos;</text:span></text:p>
      <text:p text:style-name="P471"><text:span text:style-name="T472">14.7.5</text:span><text:span text:style-name="T473">. nėštumo ir gimdymo atostogų pradžios ir pabaigos datos;</text:span></text:p>
      <text:p text:style-name="P474"><text:span text:style-name="T475">14.7.6</text:span><text:span text:style-name="T476">. motinystės išmokų (pašalpų) sumos;</text:span></text:p>
      <text:p text:style-name="P477"><text:span text:style-name="T478">14.7.7</text:span><text:span text:style-name="T479">. tėvystės atostogų pradžios ir pabaigos datos;</text:span></text:p>
      <text:p text:style-name="P480"><text:span text:style-name="T481">14.7.8</text:span><text:span text:style-name="T482">. tėvystės išmokų (pašalpų) sumos;</text:span></text:p>
      <text:p text:style-name="P483"><text:span text:style-name="T484">14.7.9</text:span><text:span text:style-name="T485">. atostogų vaikui prižiūrėti pradžios ir pabaigos datos;</text:span></text:p>
      <text:p text:style-name="P486"><text:span text:style-name="T487">14.7.10</text:span><text:span text:style-name="T488">. vaiko priežiūros išmokų sumos (iki 2016 m. gruodžio 31 d. motinystės (tėvystės) pašalpų sumos);</text:span></text:p>
      <text:p text:style-name="P489"><text:span text:style-name="T490">14.7.11</text:span><text:span text:style-name="T491">. laikinojo nedarbingumo<text:s/></text:span><text:span text:style-name="T492">pradžios ir pabaigos datos;</text:span></text:p>
      <text:p text:style-name="P493"><text:span text:style-name="T494">14.7.12</text:span><text:span text:style-name="T495">. ligos išmokų (pašalpų) sumos;</text:span></text:p>
      <text:p text:style-name="P496"><text:span text:style-name="T497">14.7.13</text:span><text:span text:style-name="T498">. profesinės reabilitacijos programos pradžios ir pabaigos datos;</text:span></text:p>
      <text:p text:style-name="P499"><text:span text:style-name="T500">14.7.14</text:span><text:span text:style-name="T501">. profesinės reabilitacijos išmokų (pašalpų) sumos;</text:span></text:p>
      <text:p text:style-name="P502"><text:span text:style-name="T503">14.8</text:span><text:span text:style-name="T504">. valstybės lėšomis draudžiamų asme</text:span><text:span text:style-name="T505">nų duomenys:</text:span></text:p>
      <text:p text:style-name="P506"><text:span text:style-name="T507">14.8.1</text:span><text:span text:style-name="T508">. valstybinio socialinio draudimo valstybės lėšomis rūšys;</text:span></text:p>
      <text:p text:style-name="P509"><text:span text:style-name="T510">14.8.2</text:span><text:span text:style-name="T511">. valstybinio socialinio draudimo valstybės lėšomis laikotarpiai;</text:span></text:p>
      <text:p text:style-name="P512"><text:span text:style-name="T513">14.8.3</text:span><text:span text:style-name="T514">. valstybinio socialinio draudimo valstybės lėšomis įmokų bazė (draudžiamosios pajamos);<text:s/></text:span></text:p>
      <text:p text:style-name="P515"><text:span text:style-name="T516">14.8.4</text:span><text:span text:style-name="T517">. apskaičiuotos valstybinio socialinio draudimo valstybės lėšomis įmokų sumos;</text:span></text:p>
      <text:p text:style-name="P518"><text:span text:style-name="T519">14.9</text:span><text:span text:style-name="T520">. mėnesių, už kuriuos apskaičiuotos vidutinio darbo užmokesčio dydžio išeitinės išmokos ar kompensacijos arba priklausančios išeitinės išmokos ar kompensacij</text:span><text:span text:style-name="T521">os, skaičius;</text:span></text:p>
      <text:p text:style-name="P522"><text:span text:style-name="T523">14.10</text:span><text:span text:style-name="T524">. apdraustojo profesija pagal ekonomikos ir inovacijų ministro patvirtintą Lietuvos profesijų klasifikatorių.</text:span><text:s/></text:p>
      <text:p text:style-name="P525">Papunkčio pakeitimai:</text:p>
      <text:p text:style-name="P526"><text:span text:style-name="T527">Nr.<text:s/></text:span><text:a xlink:href="https://www.e-tar.lt/portal/legalAct.html?documentId=7a79d9706a4e11e99989e603c54a3595" office:target-frame-name="_top" xlink:show="replace"><text:span text:style-name="T528">396</text:span></text:a><text:span text:style-name="T529">, 2019-04-24, paskelbta TAR 2019-04-29, i. k. 2019-06964</text:span></text:p>
      <text:p text:style-name="Normal"/>
      <text:p text:style-name="P530"><text:span text:style-name="T531">15</text:span><text:span text:style-name="T532">. Registre tvarkomi šie specialieji draudėjų duomenys:</text:span></text:p>
      <text:p text:style-name="P533"><text:span text:style-name="T534">15.1</text:span><text:span text:style-name="T535">. mokesčių mokėtojo identifikavimo numeris;</text:span></text:p>
      <text:p text:style-name="P536"><text:span text:style-name="T537">15.2</text:span><text:span text:style-name="T538">. mokesčių mokėtojo pavadinimas;</text:span></text:p>
      <text:p text:style-name="P539"><text:span text:style-name="T540">15.3</text:span><text:span text:style-name="T541">. mokesčių mokėtojo tipo kodas<text:s/></text:span><text:span text:style-name="T542">ir pavadinimas;</text:span></text:p>
      <text:p text:style-name="P543"><text:span text:style-name="T544">15.4</text:span><text:span text:style-name="T545">. įregistravimo Mokesčių mokėtojų registre ir išregistravimo iš jo datos;</text:span></text:p>
      <text:p text:style-name="P546"><text:span text:style-name="T547">15.5</text:span><text:span text:style-name="T548">. įregistravimo Juridinių asmenų registre ir išregistravimo iš jo datos;</text:span></text:p>
      <text:p text:style-name="P549"><text:span text:style-name="T550">15.6</text:span><text:span text:style-name="T551">.</text:span><text:span text:style-name="T552"><text:s/></text:span><text:span text:style-name="T553">juridinio asmens teisinis statusas, jo įgijimo ir netekimo datos;<text:s/></text:span></text:p>
      <text:p text:style-name="P554">Papunkčio pakeitimai:</text:p>
      <text:p text:style-name="P555"><text:span text:style-name="T556">Nr.<text:s/></text:span><text:a xlink:href="https://www.e-tar.lt/portal/legalAct.html?documentId=ab1926b03d6b11ec992fe4cdfceb5666" office:target-frame-name="_top" xlink:show="replace"><text:span text:style-name="T557">899</text:span></text:a><text:span text:style-name="T558">, 2021-11-03, paskelbta TAR 2021-11-04, i. k. 2021-22980</text:span></text:p>
      <text:p text:style-name="Normal"/>
      <text:p text:style-name="P559"><text:span text:style-name="T560">15.6</text:span><text:span text:style-name="T561">1</text:span><text:span text:style-name="T562">. juridinio asmens<text:s/></text:span><text:span text:style-name="T563">reorganizavimo būdas (prijungimas, sujungim</text:span><text:span text:style-name="T564">as, išdalijimas, padalijimas), reorganizuojamų ir dalyvaujančių reorganizavime juridinių asmenų pavadinimai ir kodai;</text:span><text:s/></text:p>
      <text:p text:style-name="P565">Papildyta papunkčiu:</text:p>
      <text:p text:style-name="P566"><text:span text:style-name="T567">Nr.<text:s/></text:span><text:a xlink:href="https://www.e-tar.lt/portal/legalAct.html?documentId=ab1926b03d6b11ec992fe4cdfceb5666" office:target-frame-name="_top" xlink:show="replace"><text:span text:style-name="T568">899</text:span></text:a><text:span text:style-name="T569">,<text:s/></text:span><text:span text:style-name="T570">2021-11-03, paskelbta TAR 2021-11-04, i. k. 2021-22980</text:span></text:p>
      <text:p text:style-name="Normal"/>
      <text:p text:style-name="P571"><text:span text:style-name="T572">15.6</text:span><text:span text:style-name="T573">2</text:span><text:span text:style-name="T574">.</text:span><text:span text:style-name="T575"><text:s/></text:span><text:span text:style-name="T576">duomenys apie kiekvieną vienos valstybės ribas peržengiančiame jungimesi dalyvaujantį ar jungiamą juridinį asmenį (pavadinimas, teisinė forma, juridinio asmens kodas, buveinės adresas, vals</text:span><text:span text:style-name="T577">tybės, kurioje registruotas juridinis asmuo, pavadinimas, įregistravimo data ir registras) ir<text:s/></text:span><text:span text:style-name="T578">jungimosi peržengiant vienos valstybės ribas rūšies (tarpvalstybinis susijungimas įsigyjant, tarpvalstybinis sujungimas įsteigiant naują bendrovę, tarpvalstybinis</text:span><text:span text:style-name="T579"><text:s/>susijungimas su visiškai priklausančia bendrove) kodas</text:span><text:span text:style-name="T580">;</text:span><text:s/></text:p>
      <text:p text:style-name="P581">Papildyta papunkčiu:</text:p>
      <text:p text:style-name="P582"><text:span text:style-name="T583">Nr.<text:s/></text:span><text:a xlink:href="https://www.e-tar.lt/portal/legalAct.html?documentId=ab1926b03d6b11ec992fe4cdfceb5666" office:target-frame-name="_top" xlink:show="replace"><text:span text:style-name="T584">899</text:span></text:a><text:span text:style-name="T585">, 2021-11-03, paskelbta TAR 2021-11-04, i. k. 2021-22980</text:span></text:p>
      <text:p text:style-name="Normal"/>
      <text:p text:style-name="P586"><text:span text:style-name="T587">15.6</text:span><text:span text:style-name="T588">3</text:span><text:span text:style-name="T589">.</text:span><text:span text:style-name="T590"><text:s/>spr</text:span><text:span text:style-name="T591">endimo dėl reorganizavimo, sprendimo dėl atskyrimo, sprendimo dėl vienos valstybės ribas peržengiančio jungimosi priėmimo data, organo, priėmusio sprendimą, pavadinimas;</text:span><text:span text:style-name="T592"><text:s/></text:span></text:p>
      <text:p text:style-name="P593">Papildyta papunkčiu:</text:p>
      <text:p text:style-name="P594"><text:span text:style-name="T595">Nr.<text:s/></text:span><text:a xlink:href="https://www.e-tar.lt/portal/legalAct.html?documentId=ab1926b03d6b11ec992fe4cdfceb5666" office:target-frame-name="_top" xlink:show="replace"><text:span text:style-name="T596">899</text:span></text:a><text:span text:style-name="T597">, 2021-11-03, paskelbta TAR 2021-11-04, i. k. 2021-22980</text:span></text:p>
      <text:p text:style-name="Normal"/>
      <text:p text:style-name="P598"><text:span text:style-name="T599">15.6</text:span><text:span text:style-name="T600">4</text:span><text:span text:style-name="T601">.</text:span><text:span text:style-name="T602"><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603">ė forma, kodas ir buveinė);</text:span><text:s/></text:p>
      <text:p text:style-name="P604">Papildyta papunkčiu:</text:p>
      <text:p text:style-name="P605"><text:span text:style-name="T606">Nr.<text:s/></text:span><text:a xlink:href="https://www.e-tar.lt/portal/legalAct.html?documentId=ab1926b03d6b11ec992fe4cdfceb5666" office:target-frame-name="_top" xlink:show="replace"><text:span text:style-name="T607">899</text:span></text:a><text:span text:style-name="T608">, 2021-11-03, paskelbta TAR 2021-11-04, i. k. 2021-22980</text:span></text:p>
      <text:p text:style-name="Normal"/>
      <text:p text:style-name="P609"><text:span text:style-name="T610">15.7</text:span><text:span text:style-name="T611">. teisinė forma;</text:span><text:s/></text:p>
      <text:p text:style-name="P612">Papunkčio<text:s/>pakeitimai:</text:p>
      <text:p text:style-name="P613"><text:span text:style-name="T614">Nr.<text:s/></text:span><text:a xlink:href="https://www.e-tar.lt/portal/legalAct.html?documentId=ab1926b03d6b11ec992fe4cdfceb5666" office:target-frame-name="_top" xlink:show="replace"><text:span text:style-name="T615">899</text:span></text:a><text:span text:style-name="T616">, 2021-11-03, paskelbta TAR 2021-11-04, i. k. 2021-22980</text:span></text:p>
      <text:p text:style-name="Normal"/>
      <text:p text:style-name="P617"><text:span text:style-name="T618">15.8</text:span><text:span text:style-name="T619">. buveinės adresas;</text:span></text:p>
      <text:p text:style-name="P620"><text:span text:style-name="T621">15.9</text:span><text:span text:style-name="T622">.</text:span><text:span text:style-name="T623"><text:s/></text:span><text:span text:style-name="T624">elektroninių ryšių rekvizitai (elektroninio</text:span><text:span text:style-name="T625"><text:s/>pašto ir (ar) Nacionalinės elektroninių siuntų pristatymo naudojant pašto tinklą informacinės sistemos</text:span><text:span text:style-name="T626"><text:s/></text:span><text:span text:style-name="T627">elektroninės pristatymo dėžutės adresas);</text:span><text:s/></text:p>
      <text:p text:style-name="P628">Papunkčio pakeitimai:</text:p>
      <text:p text:style-name="P629"><text:span text:style-name="T630">Nr.<text:s/></text:span><text:a xlink:href="https://www.e-tar.lt/portal/legalAct.html?documentId=ab1926b03d6b11ec992fe4cdfceb5666" office:target-frame-name="_top" xlink:show="replace"><text:span text:style-name="T631">899</text:span></text:a><text:span text:style-name="T632">, 2021-11-03, paskelbta TAR 2021-11-04, i. k. 2021-22980</text:span></text:p>
      <text:p text:style-name="Normal"/>
      <text:p text:style-name="P633"><text:span text:style-name="T634">15.10</text:span><text:span text:style-name="T635">.<text:s/></text:span><text:span text:style-name="T636">atstovaujančio asmens kodas (jeigu tai fizinis asmuo), Lietuvos ar užsienio juridinio as</text:span><text:span text:style-name="T637">mens (organizacijos ar jos padalinio) identifikavimo numeris, vardas ir pavardė (jeigu tai fizinis asmuo) arba pavadinimas (jeigu tai juridinis asmuo, organizacija ar jos padalinys), jeigu apskaitą tvarko užsienio pilietis, –<text:s/></text:span><text:span text:style-name="T638">ILTU kodas, jeigu yra suteikta</text:span><text:span text:style-name="T639">s</text:span><text:span text:style-name="T640">;</text:span><text:s/></text:p>
      <text:p text:style-name="P641">Papunkčio pakeitimai:</text:p>
      <text:p text:style-name="P642"><text:span text:style-name="T643">Nr.<text:s/></text:span><text:a xlink:href="https://www.e-tar.lt/portal/legalAct.html?documentId=3deda510508d11efbdaea558de59136c" office:target-frame-name="_top" xlink:show="replace"><text:span text:style-name="T644">635</text:span></text:a><text:span text:style-name="T645">, 2024-07-31, paskelbta TAR 2024-08-02, i. k. 2024-14081</text:span></text:p>
      <text:p text:style-name="Normal"/>
      <text:p text:style-name="P646"><text:span text:style-name="T647">15.11</text:span><text:span text:style-name="T648">. vykdomos veiklos rūšies kodas, pavadinimas, pradžios ir<text:s/></text:span><text:span text:style-name="T649">pabaigos datos;</text:span></text:p>
      <text:p text:style-name="P650"><text:span text:style-name="T651">15.12</text:span><text:span text:style-name="T652">.<text:s/></text:span><text:span text:style-name="T653">informacija apie atidarytas, uždarytas sąskaitas Lietuvos kredito įstaigose (sąskaitų numeriai), kredito įstaigos kodas, pavadinimas, sąskaitų atidarymo, uždarymo datos (metai, mėnuo, diena);</text:span></text:p>
      <text:p text:style-name="P654"><text:span text:style-name="T655">15.13</text:span><text:span text:style-name="T656">. individualią veiklą vykdan</text:span><text:span text:style-name="T657">čio asmens vardas (-ai), pavardė (-ės), asmens kodas;</text:span></text:p>
      <text:p text:style-name="P658"><text:span text:style-name="T659">15.14</text:span><text:span text:style-name="T660">. veiklos vykdymo pradžios ir pabaigos datos;</text:span></text:p>
      <text:p text:style-name="P661"><text:span text:style-name="T662">15.15</text:span><text:span text:style-name="T663">. laikino veiklos nevykdymo laikotarpio pradžios ir pabaigos datos;</text:span></text:p>
      <text:p text:style-name="P664"><text:span text:style-name="T665">15.16</text:span><text:span text:style-name="T666">. verslo liudijimo mokestinis laikotarpis;</text:span></text:p>
      <text:p text:style-name="P667"><text:span text:style-name="T668">15.17</text:span><text:span text:style-name="T669">. žemės<text:s/></text:span><text:span text:style-name="T670">ūkio valdos dydis;</text:span></text:p>
      <text:p text:style-name="P671"><text:span text:style-name="T672">15.18</text:span><text:span text:style-name="T673">. gyventojo, gaunančio pajamų, nuo kurių pajamų mokestį privalo apskaičiuoti, išskaičiuoti ir sumokėti į Lietuvos Respublikos valstybės biudžetą mokestį išskaičiuojantis asmuo, mokestinis laikotarpis (mokestiniai metai).</text:span></text:p>
      <text:p text:style-name="P674"><text:span text:style-name="T675">16</text:span><text:span text:style-name="T676">. Registre tvarkomi šie specialieji apdraustųjų duomenys iš ES institucijų pensijų sistemos:</text:span></text:p>
      <text:p text:style-name="P677"><text:span text:style-name="T678">16.1</text:span><text:span text:style-name="T679">. kompetentingos ES įstaigos ar institucijos prašymo pervesti lėšas už asmens įgytas pensines teises gavimo data;</text:span></text:p>
      <text:p text:style-name="P680"><text:span text:style-name="T681">16.2</text:span><text:span text:style-name="T682">. asmens darbo ES institucijose pr</text:span><text:span text:style-name="T683">adžios data;</text:span></text:p>
      <text:p text:style-name="P684"><text:span text:style-name="T685">16.3</text:span><text:span text:style-name="T686">. laikotarpiai, už kuriuos pervedamos lėšos;</text:span></text:p>
      <text:p text:style-name="P687"><text:span text:style-name="T688">16.4</text:span><text:span text:style-name="T689">. pervedamų lėšų už asmens įgytas pensines teises suma;</text:span></text:p>
      <text:p text:style-name="P690"><text:span text:style-name="T691">16.5</text:span><text:span text:style-name="T692">. lėšų pervedimo data;</text:span></text:p>
      <text:p text:style-name="P693"><text:span text:style-name="T694">16.6</text:span><text:span text:style-name="T695">. data, nuo kurios asmuo netenka teisės gauti socialinio draudimo pensijos, išskyrus<text:s/></text:span><text:span text:style-name="T696">socialinio draudimo našlių ir našlaičių (maitintojo netekimo) pensiją, ar kompensacijos už ypatingas darbo sąlygas.</text:span><text:s/></text:p>
      <text:p text:style-name="P697">Papunkčio pakeitimai:</text:p>
      <text:p text:style-name="P698"><text:span text:style-name="T699">Nr.<text:s/></text:span><text:a xlink:href="https://www.e-tar.lt/portal/legalAct.html?documentId=3deda510508d11efbdaea558de59136c" office:target-frame-name="_top" xlink:show="replace"><text:span text:style-name="T700">635</text:span></text:a><text:span text:style-name="T701">, 2024-07-31</text:span><text:span text:style-name="T702">, paskelbta TAR 2024-08-02, i. k. 2024-14081</text:span></text:p>
      <text:p text:style-name="Normal"/>
      <text:p text:style-name="P703"><text:span text:style-name="T704">17</text:span><text:span text:style-name="T705">. Specialieji apdraustojo duomenys apie asmens pensinių teisių perkėlimą iš ES institucijų pensijų sistemos:</text:span></text:p>
      <text:p text:style-name="P706"><text:span text:style-name="T707">17.1</text:span><text:span text:style-name="T708">. asmens prašymo perkelti pensines teises pateikimo data;</text:span></text:p>
      <text:p text:style-name="P709"><text:span text:style-name="T710">17.2</text:span><text:span text:style-name="T711">. asmens pasirinktas<text:s/></text:span><text:span text:style-name="T712">pensinių teisių perkėlimo būdas;</text:span></text:p>
      <text:p text:style-name="P713"><text:span text:style-name="T714">17.3</text:span><text:span text:style-name="T715">. į Fondą įskaitytų lėšų suma;<text:s/></text:span></text:p>
      <text:p text:style-name="P716"><text:span text:style-name="T717">17.4</text:span><text:span text:style-name="T718">. darbo ES institucijose laikotarpiai.</text:span></text:p>
      <text:p text:style-name="P719"><text:span text:style-name="T720">18</text:span><text:span text:style-name="T721">. Specialieji apdraustojo duomenys apie asmens draudžiamosioms pajamoms prilyginamas pajamas, įskaitomas už kiekvienus kalendori</text:span><text:span text:style-name="T722">nius darbo ES institucijose metus:</text:span></text:p>
      <text:p text:style-name="P723"><text:span text:style-name="T724">18.1</text:span><text:span text:style-name="T725">. pensinių teisių perkėlimo data;</text:span></text:p>
      <text:p text:style-name="P726"><text:span text:style-name="T727">18.2</text:span><text:span text:style-name="T728">. data, nuo kurios Fonde atkuriamos asmens pensinės teisės laikotarpiu iki darbo ES institucijose pradžios.</text:span></text:p>
      <text:p text:style-name="P729"><text:span text:style-name="T730">19</text:span><text:span text:style-name="T731">. Registre tvarkomi šie specialieji išmokų gavėjų duomeny</text:span><text:span text:style-name="T732">s:</text:span></text:p>
      <text:p text:style-name="P733"><text:span text:style-name="T734">19.1</text:span><text:span text:style-name="T735">. išmokos (-ų) gavėjo bylos numeris;</text:span></text:p>
      <text:p text:style-name="P736"><text:span text:style-name="T737">19.2</text:span><text:span text:style-name="T738">. pensijų kaupiamųjų duomenų bylos numeris;</text:span></text:p>
      <text:p text:style-name="P739"><text:span text:style-name="T740">19.3</text:span><text:span text:style-name="T741">. pensijos gavėjo pažymėjimo duomenys;</text:span></text:p>
      <text:p text:style-name="P742"><text:span text:style-name="T743">19.4</text:span><text:span text:style-name="T744">. kreipimosi dėl išmokos skyrimo data;</text:span></text:p>
      <text:p text:style-name="P745"><text:span text:style-name="T746">19.5</text:span><text:span text:style-name="T747">. registro duomenys apie išmokos gavėjo dalyvumą (iki 20</text:span><text:span text:style-name="T748">23 m. gruodžio 31 d.</text:span><text:span text:style-name="T749"><text:s/></text:span><text:span text:style-name="T750">– darbingumą, iki 2005 m. birželio 30 d. – invalidumą):</text:span></text:p>
      <text:p text:style-name="P751"><text:span text:style-name="T752">19.5.1</text:span><text:span text:style-name="T753">. netekto dalyvumo procentai (netekto darbingumo procentai, invalidumo grupė);</text:span></text:p>
      <text:p text:style-name="P754"><text:span text:style-name="T755">19.5.2</text:span><text:span text:style-name="T756">. netekto dalyvumo (netekto darbingumo, invalidumo) priežastis;</text:span></text:p>
      <text:p text:style-name="P757"><text:span text:style-name="T758">19.5.3</text:span><text:span text:style-name="T759">. laikot</text:span><text:span text:style-name="T760">arpis, kuriam asmeniui nustatyti netekto dalyvumo procentai (netekto darbingumo procentai, invalidumo grupė);<text:s/></text:span></text:p>
      <text:p text:style-name="P761">Papunkčio pakeitimai:</text:p>
      <text:p text:style-name="P762"><text:span text:style-name="T763">Nr.<text:s/></text:span><text:a xlink:href="https://www.e-tar.lt/portal/legalAct.html?documentId=3deda510508d11efbdaea558de59136c" office:target-frame-name="_top" xlink:show="replace"><text:span text:style-name="T764">635</text:span></text:a><text:span text:style-name="T765">, 2024-07-31,<text:s/></text:span><text:span text:style-name="T766">paskelbta TAR 2024-08-02, i. k. 2024-14081</text:span></text:p>
      <text:p text:style-name="Normal"/>
      <text:p text:style-name="P767"><text:span text:style-name="T768">19.6</text:span><text:span text:style-name="T769">. laikinojo nedarbingumo priežastis;</text:span></text:p>
      <text:p text:style-name="P770"><text:span text:style-name="T771">19.7</text:span><text:span text:style-name="T772">. laikotarpiai, per kuriuos asmuo pripažintas laikinai nedarbingu;</text:span></text:p>
      <text:p text:style-name="P773"><text:span text:style-name="T774">19.8</text:span><text:span text:style-name="T775">. nėštumo ir gimdymo, tėvystės ar vaiko priežiūros atostogų laikotarpiai;</text:span></text:p>
      <text:p text:style-name="P776"><text:span text:style-name="T777">19.9</text:span><text:span text:style-name="T778">.<text:s/></text:span><text:span text:style-name="T779">profesinės reabilitacijos programos pradžia ir pabaiga;</text:span></text:p>
      <text:p text:style-name="P780"><text:span text:style-name="T781">19.10</text:span><text:span text:style-name="T782">. profesinės reabilitacijos įstaigos<text:s/></text:span><text:span text:style-name="T783">juridinio asmens</text:span><text:span text:style-name="T784"><text:s/></text:span><text:span text:style-name="T785">kodas;</text:span><text:s/></text:p>
      <text:p text:style-name="P786">Papunkčio pakeitimai:</text:p>
      <text:p text:style-name="P787"><text:span text:style-name="T788">Nr.<text:s/></text:span><text:a xlink:href="https://www.e-tar.lt/portal/legalAct.html?documentId=ab1926b03d6b11ec992fe4cdfceb5666" office:target-frame-name="_top" xlink:show="replace"><text:span text:style-name="T789">899</text:span></text:a><text:span text:style-name="T790">,<text:s/></text:span><text:span text:style-name="T791">2021-11-03, paskelbta TAR 2021-11-04, i. k. 2021-22980</text:span></text:p>
      <text:p text:style-name="Normal"/>
      <text:p text:style-name="P792"><text:span text:style-name="T793">19.11</text:span><text:span text:style-name="T794">. Užimtumo tarnybos prie Lietuvos Respublikos socialinės apsaugos ir darbo ministerijos (toliau – Užimtumo tarnyba), siuntusios asmenį į profesinę reabilitaciją, juridinio asmens kodas;<text:s/></text:span></text:p>
      <text:p text:style-name="P795">Papunkčio pakeitimai:</text:p>
      <text:p text:style-name="P796"><text:span text:style-name="T797">Nr.<text:s/></text:span><text:a xlink:href="https://www.e-tar.lt/portal/legalAct.html?documentId=241b27501acc11e88e8fef3b3f51dc2f" office:target-frame-name="_top" xlink:show="replace"><text:span text:style-name="T798">180</text:span></text:a><text:span text:style-name="T799">, 2018-02-21, paskelbta TAR 2018-02-26, i. k. 2018-02964</text:span></text:p>
      <text:p text:style-name="P800"><text:span text:style-name="T801">Nr.<text:s/></text:span><text:a xlink:href="https://www.e-tar.lt/portal/legalAct.html?documentId=ab1926b03d6b11ec992fe4cdfceb5666" office:target-frame-name="_top" xlink:show="replace"><text:span text:style-name="T802">899</text:span></text:a><text:span text:style-name="T803">, 2021-11-03, paskelbta TAR 2021-11-04, i. k. 2021-22980</text:span></text:p>
      <text:p text:style-name="Normal"/>
      <text:p text:style-name="P804"><text:span text:style-name="T805">19.12</text:span><text:span text:style-name="T806">. registro duomenys apie apdraustiesiems įvykusius nelaimingus atsitikimus darbe (pakeliui į darbą ar iš darbo) ir profesines ligas:</text:span></text:p>
      <text:p text:style-name="P807"><text:span text:style-name="T808">19.12.1</text:span><text:span text:style-name="T809">. nelaimingo a</text:span><text:span text:style-name="T810">tsitikimo data;</text:span></text:p>
      <text:p text:style-name="P811"><text:span text:style-name="T812">19.12.2</text:span><text:span text:style-name="T813">. profesinės ligos nustatymo data;</text:span></text:p>
      <text:p text:style-name="P814"><text:span text:style-name="T815">19.12.3</text:span><text:span text:style-name="T816">. nelaimingo atsitikimo tyrimo akto data ir numeris;</text:span></text:p>
      <text:p text:style-name="P817"><text:span text:style-name="T818">19.12.4</text:span><text:span text:style-name="T819">. profesinės ligos priežasčių tyrimo akto data ir numeris;</text:span></text:p>
      <text:p text:style-name="P820"><text:span text:style-name="T821">19.12.5</text:span><text:span text:style-name="T822">. profesinės ligos patvirtinimo akto data ir nume</text:span><text:span text:style-name="T823">ris;</text:span></text:p>
      <text:p text:style-name="P824"><text:span text:style-name="T825">19.12.6</text:span><text:span text:style-name="T826">. nelaimingo atsitikimo metu gautos traumos sunkumas;</text:span></text:p>
      <text:p text:style-name="P827"><text:span text:style-name="T828">19.12.7</text:span><text:span text:style-name="T829">. nelaimingų atsitikimų darbe akto formose (N-1 ar N-2), patvirtintose Lietuvos Respublikos Vyriausybės 2004 m. rugsėjo 2 d. nutarimu Nr. 1118 „Dėl Nelaimingų atsitikimų darbe</text:span><text:span text:style-name="T830"><text:s/>tyrimo ir apskaitos nuostatų patvirtinimo“, esantys duomenys:<text:s/></text:span></text:p>
      <text:p text:style-name="P831"><text:span text:style-name="T832">19.12.7.1</text:span><text:span text:style-name="T833">. akto rūšis (nelaimingo atsitikimo darbe aktas (forma N-1 ar N-2), profesinės ligos priežasčių tyrimo aktas, profesinės ligos patvirtinimo aktas);</text:span></text:p>
      <text:p text:style-name="P834"><text:span text:style-name="T835">19.12.7.2</text:span><text:span text:style-name="T836">. akto numeris;</text:span></text:p>
      <text:p text:style-name="P837"><text:span text:style-name="T838">19</text:span><text:span text:style-name="T839">.12.7.3</text:span><text:span text:style-name="T840">. draudėjo pavadinimas;</text:span></text:p>
      <text:p text:style-name="P841"><text:span text:style-name="T842">19.12.7.4</text:span><text:span text:style-name="T843">. Lietuvos Respublikos valstybinės darbo inspekcijos prie Socialinės apsaugos ir darbo ministerijos teritorinio skyriaus pavadinimas;</text:span></text:p>
      <text:p text:style-name="P844"><text:span text:style-name="T845">19.12.7.5</text:span><text:span text:style-name="T846">. traumos sunkumas (lengva, sunki);</text:span></text:p>
      <text:p text:style-name="P847"><text:span text:style-name="T848">19.12.7.6</text:span><text:span text:style-name="T849">. nukentėjusių</text:span><text:span text:style-name="T850"><text:s/>asmenų skaičius;</text:span></text:p>
      <text:p text:style-name="P851"><text:span text:style-name="T852">19.12.7.7</text:span><text:span text:style-name="T853">. kito draudėjo pavadinimas;</text:span></text:p>
      <text:p text:style-name="P854"><text:span text:style-name="T855">19.12.7.8</text:span><text:span text:style-name="T856">. eismo įvykis (taip, ne);</text:span></text:p>
      <text:p text:style-name="P857"><text:span text:style-name="T858">19.12.7.9</text:span><text:span text:style-name="T859">. trečiųjų asmenų kaltė (taip, ne);</text:span></text:p>
      <text:p text:style-name="P860"><text:span text:style-name="T861">19.12.8</text:span><text:span text:style-name="T862">. profesinės ligos priežasčių tyrimo ir profesinės ligos patvirtinimo aktuose esantys<text:s/></text:span><text:span text:style-name="T863">duomenys:</text:span></text:p>
      <text:p text:style-name="P864"><text:span text:style-name="T865">19.12.8.1</text:span><text:span text:style-name="T866">. akto numeris;</text:span></text:p>
      <text:p text:style-name="P867"><text:span text:style-name="T868">19.12.8.2</text:span><text:span text:style-name="T869">. draudėjo pavadinimas;</text:span></text:p>
      <text:p text:style-name="P870"><text:span text:style-name="T871">19.12.8.3</text:span><text:span text:style-name="T872">. Lietuvos Respublikos valstybinės darbo inspekcijos prie Socialinės apsaugos ir darbo ministerijos teritorinio skyriaus pavadinimas;</text:span></text:p>
      <text:p text:style-name="P873"><text:span text:style-name="T874">19.12.8.4</text:span><text:span text:style-name="T875">. nukentėjusių asmenų<text:s/></text:span><text:span text:style-name="T876">skaičius;</text:span></text:p>
      <text:p text:style-name="P877"><text:span text:style-name="T878">19.12.8.5</text:span><text:span text:style-name="T879">. kito draudėjo pavadinimas;</text:span></text:p>
      <text:p text:style-name="P880"><text:span text:style-name="T881">19.12.8.6</text:span><text:span text:style-name="T882">. profesinės ligos nustatymo data;</text:span></text:p>
      <text:p text:style-name="P883"><text:span text:style-name="T884">19.12.8.7</text:span><text:span text:style-name="T885">. profesinės ligos rūšis (ūmi, lėtinė);</text:span></text:p>
      <text:p text:style-name="P886"><text:span text:style-name="T887">19.12.8.8</text:span><text:span text:style-name="T888">. profesinių ligų diagnozės;</text:span></text:p>
      <text:p text:style-name="P889"><text:span text:style-name="T890">19.12.9</text:span><text:span text:style-name="T891">. nelaimingo atsitikimo ar profesinės ligos prip</text:span><text:span text:style-name="T892">ažinimo draudžiamuoju įvykiu data.</text:span></text:p>
      <text:p text:style-name="P893"><text:span text:style-name="T894">20</text:span><text:span text:style-name="T895">.</text:span><text:span text:style-name="T896"> Registre tvarkomi šie specialieji apdraustojo ir (ar) išmokos gavėjų duomenys, susiję su valstybinio socialinio draudimo ir pensijų socialinio draudimo stažo bei draudžiamųjų pajamų skaičiavimu:</text:span></text:p>
      <text:p text:style-name="P897"><text:span text:style-name="T898">20.1</text:span><text:span text:style-name="T899">. pensij</text:span><text:span text:style-name="T900">ų socialinio draudimo stažui prilyginamų laikotarpių duomenys:</text:span></text:p>
      <text:p text:style-name="P901"><text:span text:style-name="T902">20.1.1</text:span><text:span text:style-name="T903">. pensijų socialinio</text:span><text:span text:style-name="T904"><text:s/></text:span><text:span text:style-name="T905">draudimo stažui prilyginamų laikotarpių pradžios ir pabaigos datos;</text:span></text:p>
      <text:p text:style-name="P906"><text:span text:style-name="T907">20.1.2</text:span><text:span text:style-name="T908">. pensijų socialinio draudimo stažui prilyginamu laikotarpiu faktiškai dirbtas laikas<text:s/></text:span><text:span text:style-name="T909">(metų, mėnesių, dienų skaičius);</text:span></text:p>
      <text:p text:style-name="P910"><text:span text:style-name="T911">20.1.3</text:span><text:span text:style-name="T912">. pensijų socialinio draudimo stažui prilyginamo laikotarpio įgijimo veiklos rūšys;</text:span></text:p>
      <text:p text:style-name="P913"><text:span text:style-name="T914">20.1.4</text:span><text:span text:style-name="T915">. pensijų socialinio draudimo stažui prilyginamus laikotarpius patvirtinančių dokumentų rūšys;</text:span></text:p>
      <text:p text:style-name="P916"><text:span text:style-name="T917">20.1.5</text:span><text:span text:style-name="T918">. valstybė, ku</text:span><text:span text:style-name="T919">rioje įgytas pensijų socialinio draudimo stažui prilyginamas laikotarpis;</text:span></text:p>
      <text:p text:style-name="P920"><text:span text:style-name="T921">20.2</text:span><text:span text:style-name="T922">. asmens draudžiamosioms pajamoms prilyginamų pajamų duomenys:</text:span></text:p>
      <text:p text:style-name="P923"><text:span text:style-name="T924">20.2.1</text:span><text:span text:style-name="T925">. draudžiamosioms pajamoms prilyginamų pajamų turėjimo laikotarpiai, jų dydžiai ir valiuta;</text:span></text:p>
      <text:p text:style-name="P926"><text:span text:style-name="T927">20.2.2</text:span><text:span text:style-name="T928">. draudžiamosioms pajamoms prilyginamų pajamų rūšys;</text:span></text:p>
      <text:p text:style-name="P929"><text:span text:style-name="T930">20.2.3</text:span><text:span text:style-name="T931">. draudžiamosioms pajamoms prilyginamas pajamas patvirtinančių dokumentų rūšys;</text:span></text:p>
      <text:p text:style-name="P932"><text:span text:style-name="T933">20.2.4</text:span><text:span text:style-name="T934">. valstybė, kurioje turėtos draudžiamosioms pajamoms prilyginamos pajamos;</text:span></text:p>
      <text:p text:style-name="P935"><text:span text:style-name="T936">20.2.5</text:span><text:span text:style-name="T937">. vienkartinio po</text:span><text:span text:style-name="T938">būdžio draudžiamosioms pajamoms prilyginamos pajamos, apskaičiuotos (išmokėtos) 1991–1993 metais.</text:span><text:s/></text:p>
      <text:p text:style-name="P939">Punkto pakeitimai:</text:p>
      <text:p text:style-name="P940"><text:span text:style-name="T941">Nr.<text:s/></text:span><text:a xlink:href="https://www.e-tar.lt/portal/legalAct.html?documentId=07fec84012c411ebb74de75171d26d52" office:target-frame-name="_top" xlink:show="replace"><text:span text:style-name="T942">1145</text:span></text:a><text:span text:style-name="T943">, 2020-10-14, paskelbta TAR<text:s/></text:span><text:span text:style-name="T944">2020-10-20, i. k. 2020-21739</text:span></text:p>
      <text:p text:style-name="Normal"/>
      <text:p text:style-name="P945"><text:span text:style-name="T946">21</text:span><text:span text:style-name="T947">. Išmokos (-ų) gavėjo banko ir kitų kredito įstaigų, per kurias mokamos išmokos, jeigu išmokos mokamos į sąskaitas, duomenys: sąskaitų numeriai, sąskaitų galiojimo datos, jeigu išmokos mokamos į sąskaitas, esančias<text:s/></text:span><text:span text:style-name="T948">užsienio valstybėje įregistruotoje kredito įstaigoje, – sąskaitų numeriai, sąskaitų galiojimo datos, banko užsienyje rekvizitai (pavadinimas, SWIFT (BIC) kodas, valstybė, kurioje yra banko sąskaita).</text:span></text:p>
      <text:p text:style-name="P949"><text:span text:style-name="T950">22</text:span><text:span text:style-name="T951">. Specialieji duomenys apie vykdomuosius dokumentu</text:span><text:span text:style-name="T952">s ir išskaitas iš išmokų:</text:span></text:p>
      <text:p text:style-name="P953"><text:span text:style-name="T954">22.1</text:span><text:span text:style-name="T955">. vykdomąjį dokumentą išdavusios institucijos pavadinimas ir išdavimo data;</text:span></text:p>
      <text:p text:style-name="P956"><text:span text:style-name="T957">22.2</text:span><text:span text:style-name="T958">. vykdomojo dokumento numeris;</text:span></text:p>
      <text:p text:style-name="P959"><text:span text:style-name="T960">22.3</text:span><text:span text:style-name="T961">. vykdomojo dokumento antraštė;</text:span></text:p>
      <text:p text:style-name="P962"><text:span text:style-name="T963">22.4</text:span><text:span text:style-name="T964">.<text:s/></text:span><text:span text:style-name="T965">skolininko vardas (-ai), pavardė (-ės), asmens kodas ir (ar</text:span><text:span text:style-name="T966">) ILTU kodas, jeigu yra suteiktas, adresas;</text:span><text:s/></text:p>
      <text:p text:style-name="P967">Papunkčio pakeitimai:</text:p>
      <text:p text:style-name="P968"><text:span text:style-name="T969">Nr.<text:s/></text:span><text:a xlink:href="https://www.e-tar.lt/portal/legalAct.html?documentId=3deda510508d11efbdaea558de59136c" office:target-frame-name="_top" xlink:show="replace"><text:span text:style-name="T970">635</text:span></text:a><text:span text:style-name="T971">, 2024-07-31, paskelbta TAR 2024-08-02, i. k. 2024-14081</text:span></text:p>
      <text:p text:style-name="Normal"/>
      <text:p text:style-name="P972"><text:span text:style-name="T973">22.5</text:span><text:span text:style-name="T974">.<text:s/></text:span><text:span text:style-name="T975">išskaitos (-ų) g</text:span><text:span text:style-name="T976">avėjo vardas (-ai), pavardė (-ės), asmens kodas ir (ar) ILTU kodas, jeigu yra suteiktas, juridinio asmens kodas, adresas;</text:span><text:s/></text:p>
      <text:p text:style-name="P977">Papunkčio pakeitimai:</text:p>
      <text:p text:style-name="P978"><text:span text:style-name="T979">Nr.<text:s/></text:span><text:a xlink:href="https://www.e-tar.lt/portal/legalAct.html?documentId=3deda510508d11efbdaea558de59136c" office:target-frame-name="_top" xlink:show="replace"><text:span text:style-name="T980">635</text:span></text:a><text:span text:style-name="T981">, 2024</text:span><text:span text:style-name="T982">-07-31, paskelbta TAR 2024-08-02, i. k. 2024-14081</text:span></text:p>
      <text:p text:style-name="Normal"/>
      <text:p text:style-name="P983"><text:span text:style-name="T984">22.6</text:span><text:span text:style-name="T985">. išskaitos (-ų) gavėjo bankų ir kitų kredito įstaigų sąskaitų numeriai, sąskaitų galiojimo datos;</text:span></text:p>
      <text:p text:style-name="P986"><text:span text:style-name="T987">22.7</text:span><text:span text:style-name="T988">. išskaitos iš išmokų data;</text:span></text:p>
      <text:p text:style-name="P989"><text:span text:style-name="T990">22.8</text:span><text:span text:style-name="T991">. išskaitos suma;</text:span></text:p>
      <text:p text:style-name="P992"><text:span text:style-name="T993">22.9</text:span><text:span text:style-name="T994">. išskaitos pavadinimas.</text:span></text:p>
      <text:p text:style-name="P995"><text:span text:style-name="T996">22.10</text:span><text:span text:style-name="T997">. vaiko (-ų), kuriam (-iems) išlaikyti skolininkas privalo mokėti periodines išmokas, vardas (-ai), pavardė (-ės), asmens kodas (-ai) ir (ar) ILTU kodas (-ai), jeigu yra suteiktas (-i).</text:span><text:s/></text:p>
      <text:p text:style-name="P998">Papildyta papunkčiu:</text:p>
      <text:p text:style-name="P999"><text:span text:style-name="T1000">Nr.<text:s/></text:span><text:a xlink:href="https://www.e-tar.lt/portal/legalAct.html?documentId=7a79d9706a4e11e99989e603c54a3595" office:target-frame-name="_top" xlink:show="replace"><text:span text:style-name="T1001">396</text:span></text:a><text:span text:style-name="T1002">, 2019-04-24, paskelbta TAR 2019-04-29, i. k. 2019-06964</text:span></text:p>
      <text:p text:style-name="P1003">Papunkčio pakeitimai:</text:p>
      <text:p text:style-name="P1004"><text:span text:style-name="T1005">Nr.<text:s/></text:span><text:a xlink:href="https://www.e-tar.lt/portal/legalAct.html?documentId=3deda510508d11efbdaea558de59136c" office:target-frame-name="_top" xlink:show="replace"><text:span text:style-name="T1006">635</text:span></text:a><text:span text:style-name="T1007">, 2024-0</text:span><text:span text:style-name="T1008">7-31, paskelbta TAR 2024-08-02, i. k. 2024-14081</text:span></text:p>
      <text:p text:style-name="Normal"/>
      <text:p text:style-name="P1009"><text:span text:style-name="T1010">23</text:span><text:span text:style-name="T1011">. Specialieji duomenys apie darbą ypatingomis sąlygomis:</text:span></text:p>
      <text:p text:style-name="P1012"><text:span text:style-name="T1013">23.1</text:span><text:span text:style-name="T1014">. laikotarpio, kuriuo dirbta ypatingomis sąlygomis, pradžios ir pabaigos datos;</text:span></text:p>
      <text:p text:style-name="P1015"><text:span text:style-name="T1016">23.2</text:span><text:span text:style-name="T1017">. ypatingomis sąlygomis faktiškai dirbtas laika</text:span><text:span text:style-name="T1018">s (metų, mėnesių, dienų skaičius);</text:span></text:p>
      <text:p text:style-name="P1019"><text:span text:style-name="T1020">23.3</text:span><text:span text:style-name="T1021">. darbo ypatingomis sąlygomis kategorija (pagal darbų ir profesijų sąrašus ir profesijas);</text:span></text:p>
      <text:p text:style-name="P1022"><text:span text:style-name="T1023">23.4</text:span><text:span text:style-name="T1024">. darbo ypatingomis sąlygomis trukmę įrodančio dokumento rūšis.</text:span></text:p>
      <text:p text:style-name="P1025"><text:span text:style-name="T1026">24</text:span><text:span text:style-name="T1027">. Specialieji duomenys apie paskirtas<text:s/></text:span><text:span text:style-name="T1028">valstybinio socialinio draudimo išmokas (pašalpas) (iki 2016 m. gruodžio 31 d. vadinama pašalpos; toliau kartu – išmokos (pašalpos):</text:span></text:p>
      <text:p text:style-name="P1029"><text:span text:style-name="T1030">24.1</text:span><text:span text:style-name="T1031">. išmokos (pašalpos) rūšis (ligos, ligos dėl nelaimingo atsitikimo darbe ar profesinės ligos, motinystės, tėvystės, v</text:span><text:span text:style-name="T1032">aiko priežiūros (iki 2016 m. gruodžio 31 d. motinystės (tėvystės), profesinės reabilitacijos);</text:span></text:p>
      <text:p text:style-name="P1033"><text:span text:style-name="T1034">24.2</text:span><text:span text:style-name="T1035">. teisės į išmoką (pašalpą) nustatymo data;</text:span></text:p>
      <text:p text:style-name="P1036"><text:span text:style-name="T1037">24.3</text:span><text:span text:style-name="T1038">. data, nuo kurios išmoka (pašalpa) skiriama (paskirta);</text:span></text:p>
      <text:p text:style-name="P1039"><text:span text:style-name="T1040">24.4</text:span><text:span text:style-name="T1041">. paskirtos išmokos (pašalpos) dydis</text:span><text:span text:style-name="T1042">;</text:span></text:p>
      <text:p text:style-name="P1043"><text:span text:style-name="T1044">24.5</text:span><text:span text:style-name="T1045">. laikotarpis, kuriam skiriama išmoka (pašalpa).</text:span></text:p>
      <text:p text:style-name="P1046"><text:span text:style-name="T1047">25</text:span><text:span text:style-name="T1048">. Specialieji duomenys apie apskaičiuotas ir išmokėtas valstybinio socialinio draudimo išmokas (pašalpas):</text:span></text:p>
      <text:p text:style-name="P1049"><text:span text:style-name="T1050">25.1</text:span><text:span text:style-name="T1051">. apskaičiuotos išmokos (pašalpos) suma;</text:span></text:p>
      <text:p text:style-name="P1052"><text:span text:style-name="T1053">25.2</text:span><text:span text:style-name="T1054">. apskaičiuotas gyventojų p</text:span><text:span text:style-name="T1055">ajamų mokestis ir jo pervedimo Valstybinei mokesčių inspekcijai prie Lietuvos Respublikos finansų ministerijos (toliau – Valstybinė mokesčių inspekcija) data;</text:span></text:p>
      <text:p text:style-name="P1056"><text:span text:style-name="T1057">25.3</text:span><text:span text:style-name="T1058">. išmokėtos išmokos (pašalpos) suma;</text:span></text:p>
      <text:p text:style-name="P1059"><text:span text:style-name="T1060">25.4</text:span><text:span text:style-name="T1061">. išmokėjimo data;</text:span></text:p>
      <text:p text:style-name="P1062"><text:span text:style-name="T1063">25.5</text:span><text:span text:style-name="T1064">. laikotarpis, už</text:span><text:span text:style-name="T1065"><text:s/>kurį apskaičiuota ir išmokėta išmoka (pašalpa);</text:span></text:p>
      <text:p text:style-name="P1066"><text:span text:style-name="T1067">25.6</text:span><text:span text:style-name="T1068">. išmokėjimo būdas;</text:span></text:p>
      <text:p text:style-name="P1069"><text:span text:style-name="T1070">25.7</text:span><text:span text:style-name="T1071">. apskaičiuota ir į Privalomojo sveikatos draudimo fondą pervesta privalomojo sveikatos draudimo įmoka.</text:span></text:p>
      <text:p text:style-name="P1072"><text:span text:style-name="T1073">26</text:span><text:span text:style-name="T1074">. Specialieji duomenys apie paskirtas valstybinio socialini</text:span><text:span text:style-name="T1075">o draudimo kompensacijas:</text:span></text:p>
      <text:p text:style-name="P1076"><text:span text:style-name="T1077">26.1</text:span><text:span text:style-name="T1078">. kompensacijos rūšis (netekto dalyvumo (darbingumo) vienkartinė kompensacija, netekto dalyvumo (darbingumo) periodinė kompensacija, kompensacija už ypatingas darbo sąlygas);</text:span><text:s/></text:p>
      <text:p text:style-name="P1079">Papunkčio pakeitimai:</text:p>
      <text:p text:style-name="P1080"><text:span text:style-name="T1081">Nr.<text:s/></text:span><text:a xlink:href="https://www.e-tar.lt/portal/legalAct.html?documentId=3deda510508d11efbdaea558de59136c" office:target-frame-name="_top" xlink:show="replace"><text:span text:style-name="T1082">635</text:span></text:a><text:span text:style-name="T1083">, 2024-07-31, paskelbta TAR 2024-08-02, i. k. 2024-14081</text:span></text:p>
      <text:p text:style-name="Normal"/>
      <text:p text:style-name="P1084"><text:span text:style-name="T1085">26.2</text:span><text:span text:style-name="T1086">. teisės į kompensaciją nustatymo data;</text:span></text:p>
      <text:p text:style-name="P1087"><text:span text:style-name="T1088">26.3</text:span><text:span text:style-name="T1089">. paskirtos kompensacijos dydis;</text:span></text:p>
      <text:p text:style-name="P1090"><text:span text:style-name="T1091">26.4</text:span><text:span text:style-name="T1092">.<text:s/></text:span><text:span text:style-name="T1093">laikotarpis, kuriam skiriama kompensacija.</text:span></text:p>
      <text:p text:style-name="P1094"><text:span text:style-name="T1095">27</text:span><text:span text:style-name="T1096">. Specialieji duomenys apie apskaičiuotas ir išmokėtas valstybinio socialinio draudimo kompensacijas:</text:span></text:p>
      <text:p text:style-name="P1097"><text:span text:style-name="T1098">27.1</text:span><text:span text:style-name="T1099">. apskaičiuotos kompensacijos suma;</text:span></text:p>
      <text:p text:style-name="P1100"><text:span text:style-name="T1101">27.2</text:span><text:span text:style-name="T1102">. išmokėtos kompensacijos suma;</text:span></text:p>
      <text:p text:style-name="P1103"><text:span text:style-name="T1104">27.3</text:span><text:span text:style-name="T1105">. išmokėjimo<text:s/></text:span><text:span text:style-name="T1106">data;</text:span></text:p>
      <text:p text:style-name="P1107"><text:span text:style-name="T1108">27.4</text:span><text:span text:style-name="T1109">. laikotarpis, už kurį apskaičiuota ir išmokėta kompensacija;</text:span></text:p>
      <text:p text:style-name="P1110"><text:span text:style-name="T1111">27.5</text:span><text:span text:style-name="T1112">. išmokėjimo būdas.</text:span></text:p>
      <text:p text:style-name="P1113"><text:span text:style-name="T1114">28</text:span><text:span text:style-name="T1115">. Specialieji duomenys apie paskirtas socialinio draudimo pensijas:</text:span></text:p>
      <text:p text:style-name="P1116"><text:span text:style-name="T1117">28.1</text:span><text:span text:style-name="T1118">.<text:s/></text:span><text:span text:style-name="T1119">socialinio draudimo pensijos rūšis (senatvės,<text:s/></text:span><text:span text:style-name="T1120">negalios,<text:s/></text:span><text:span text:style-name="T1121">netekto<text:s/></text:span><text:span text:style-name="T1122">darbingumo, invalidumo, našlių, našlaičių, ištarnauto laiko, maitintojo netekimo, išankstinė senatvės);</text:span></text:p>
      <text:p text:style-name="P1123"><text:span text:style-name="T1124">28.2</text:span><text:span text:style-name="T1125">. teisės į socialinio draudimo pensiją atsiradimo data;</text:span></text:p>
      <text:p text:style-name="P1126"><text:span text:style-name="T1127">28.3</text:span><text:span text:style-name="T1128">. duomenys apie atidėtą socialinio draudimo senatvės pensijos skyrimą ir mokėjim</text:span><text:span text:style-name="T1129">ą:</text:span></text:p>
      <text:p text:style-name="P1130"><text:span text:style-name="T1131">28.3.1</text:span><text:span text:style-name="T1132">. socialinio draudimo pensijos skyrimo data;</text:span></text:p>
      <text:p text:style-name="P1133"><text:span text:style-name="T1134">28.3.2</text:span><text:span text:style-name="T1135">. socialinio draudimo pensijos dydis;</text:span></text:p>
      <text:p text:style-name="P1136"><text:span text:style-name="T1137">28.3.3</text:span><text:span text:style-name="T1138">. laikotarpis, kuriam skiriama socialinio draudimo pensija;</text:span></text:p>
      <text:p text:style-name="P1139"><text:span text:style-name="T1140">28.3.4</text:span><text:span text:style-name="T1141">. socialinio draudimo pensijos mokėjimo sustabdymo (nutraukimo) ir atnau</text:span><text:span text:style-name="T1142">jinimo data bei priežastis.</text:span><text:s/></text:p>
      <text:p text:style-name="P1143">Punkto pakeitimai:</text:p>
      <text:p text:style-name="P1144"><text:span text:style-name="T1145">Nr.<text:s/></text:span><text:a xlink:href="https://www.e-tar.lt/portal/legalAct.html?documentId=3deda510508d11efbdaea558de59136c" office:target-frame-name="_top" xlink:show="replace"><text:span text:style-name="T1146">635</text:span></text:a><text:span text:style-name="T1147">, 2024-07-31, paskelbta TAR 2024-08-02, i. k. 2024-14081</text:span></text:p>
      <text:p text:style-name="Normal"/>
      <text:p text:style-name="P1148"><text:span text:style-name="T1149">29</text:span><text:span text:style-name="T1150">.<text:s/></text:span><text:span text:style-name="T1151">Specialieji duomenys apie apskaič</text:span><text:span text:style-name="T1152">iuotas ir išmokėtas socialinio draudimo pensijas:</text:span></text:p>
      <text:p text:style-name="P1153"><text:span text:style-name="T1154">29.1</text:span><text:span text:style-name="T1155">. apskaičiuotos socialinio draudimo pensijos suma;</text:span></text:p>
      <text:p text:style-name="P1156"><text:span text:style-name="T1157">29.2</text:span><text:span text:style-name="T1158">. išmokėtos socialinio draudimo pensijos suma;</text:span></text:p>
      <text:p text:style-name="P1159"><text:span text:style-name="T1160">29.3</text:span><text:span text:style-name="T1161">. išmokėjimo data;</text:span></text:p>
      <text:p text:style-name="P1162"><text:span text:style-name="T1163">29.4</text:span><text:span text:style-name="T1164">. laikotarpis, už kurį apskaičiuota ir išmokėta socialinio<text:s/></text:span><text:span text:style-name="T1165">draudimo pensija;</text:span></text:p>
      <text:p text:style-name="P1166"><text:span text:style-name="T1167">29.5</text:span><text:span text:style-name="T1168">. išmokėjimo būdas.</text:span><text:s/></text:p>
      <text:p text:style-name="P1169">Punkto pakeitimai:</text:p>
      <text:p text:style-name="P1170"><text:span text:style-name="T1171">Nr.<text:s/></text:span><text:a xlink:href="https://www.e-tar.lt/portal/legalAct.html?documentId=3deda510508d11efbdaea558de59136c" office:target-frame-name="_top" xlink:show="replace"><text:span text:style-name="T1172">635</text:span></text:a><text:span text:style-name="T1173">, 2024-07-31, paskelbta TAR 2024-08-02, i. k. 2024-14081</text:span></text:p>
      <text:p text:style-name="Normal"/>
      <text:p text:style-name="P1174"><text:span text:style-name="T1175">30</text:span><text:span text:style-name="T1176">. Specialieji duome</text:span><text:span text:style-name="T1177">nys apie paskirtas nelaimingų atsitikimų darbe socialinio draudimo išmokas apdraustajam mirus:</text:span></text:p>
      <text:p text:style-name="P1178"><text:span text:style-name="T1179">30.1</text:span><text:span text:style-name="T1180">. išmokos rūšis (vienkartinė draudimo išmoka apdraustajam mirus, periodinė draudimo išmoka apdraustajam mirus; toliau šiame papunktyje – išmoka, išmokos);</text:span></text:p>
      <text:p text:style-name="P1181"><text:span text:style-name="T1182">30.2</text:span><text:span text:style-name="T1183">. teisės į išmoką nustatymo data;</text:span></text:p>
      <text:p text:style-name="P1184"><text:span text:style-name="T1185">30.3</text:span><text:span text:style-name="T1186">. išmokos paskyrimo data;</text:span></text:p>
      <text:p text:style-name="P1187"><text:span text:style-name="T1188">30.4</text:span><text:span text:style-name="T1189">. paskirtos išmokos dydis;</text:span></text:p>
      <text:p text:style-name="P1190"><text:span text:style-name="T1191">30.5</text:span><text:span text:style-name="T1192">. laikotarpis, kuriam skiriama išmoka.</text:span></text:p>
      <text:p text:style-name="P1193"><text:span text:style-name="T1194">31</text:span><text:span text:style-name="T1195">. Specialieji duomenys apie apskaičiuotas ir išmokėtas nelaimingų atsitikimų darbe<text:s/></text:span><text:span text:style-name="T1196">socialinio draudimo išmokas apdraustajam mirus:</text:span></text:p>
      <text:p text:style-name="P1197"><text:span text:style-name="T1198">31.1</text:span><text:span text:style-name="T1199">. apskaičiuota suma;</text:span></text:p>
      <text:p text:style-name="P1200"><text:span text:style-name="T1201">31.2</text:span><text:span text:style-name="T1202">. išmokėta suma;</text:span></text:p>
      <text:p text:style-name="P1203"><text:span text:style-name="T1204">31.3</text:span><text:span text:style-name="T1205">. išmokėjimo data;</text:span></text:p>
      <text:p text:style-name="P1206"><text:span text:style-name="T1207">31.4</text:span><text:span text:style-name="T1208">. laikotarpis, už kurį apskaičiuota ir išmokėta išmoka;</text:span></text:p>
      <text:p text:style-name="P1209"><text:span text:style-name="T1210">31.5</text:span><text:span text:style-name="T1211">. išmokėjimo būdas.</text:span></text:p>
      <text:p text:style-name="P1212"><text:span text:style-name="T1213">32</text:span><text:span text:style-name="T1214">. Registro valdytojo nustatyt</text:span><text:span text:style-name="T1215">i gautų ir siunčiamų E serijos formų specialieji duomenys apie migruojančius ES asmenis:</text:span></text:p>
      <text:p text:style-name="P1216"><text:span text:style-name="T1217">32.1</text:span><text:span text:style-name="T1218">. E100 serijos formų, patvirtintų Darbuotojų migrantų socialinės apsaugos administracinės komisijos prie Europos Komisijos sprendimais, duomenys;</text:span></text:p>
      <text:p text:style-name="P1219"><text:span text:style-name="T1220">32.2</text:span><text:span text:style-name="T1221">. E200<text:s/></text:span><text:span text:style-name="T1222">serijos formų, patvirtintų Darbuotojų migrantų socialinės apsaugos administracinės komisijos prie Europos Komisijos sprendimais, duomenys;</text:span></text:p>
      <text:p text:style-name="P1223"><text:span text:style-name="T1224">32.3</text:span><text:span text:style-name="T1225">. struktūrizuoti elektroniniai dokumentai (SED), patvirtinti ES Socialinės apsaugos sistemų koordinavimo admi</text:span><text:span text:style-name="T1226">nistracinės komisijos.</text:span></text:p>
      <text:p text:style-name="P1227"><text:span text:style-name="T1228">33</text:span><text:span text:style-name="T1229">. Specialieji duomenys apie bedarbio statusą:</text:span></text:p>
      <text:p text:style-name="P1230"><text:span text:style-name="T1231">33.1</text:span><text:span text:style-name="T1232">. laikotarpio iki 2012 m. gruodžio 31 d. duomenys apie nedarbo socialiniu draudimu draustus asmenis:</text:span></text:p>
      <text:p text:style-name="P1233"><text:span text:style-name="T1234">33.1.1</text:span><text:span text:style-name="T1235">. laikotarpio, už kurį mokėta nedarbo socialinio draudimo išmoka</text:span><text:span text:style-name="T1236">, pradžia;</text:span></text:p>
      <text:p text:style-name="P1237"><text:span text:style-name="T1238">33.1.2</text:span><text:span text:style-name="T1239">. laikotarpio, už kurį mokėta nedarbo socialinio draudimo išmoka, pabaiga;</text:span></text:p>
      <text:p text:style-name="P1240"><text:span text:style-name="T1241">33.1.3</text:span><text:span text:style-name="T1242">. apskaičiuotos nedarbo socialinio draudimo išmokos suma;</text:span></text:p>
      <text:p text:style-name="P1243"><text:span text:style-name="T1244">33.1.4</text:span><text:span text:style-name="T1245">. išmokėtos nedarbo socialinio draudimo išmokos suma;</text:span></text:p>
      <text:p text:style-name="P1246"><text:span text:style-name="T1247">33.2</text:span><text:span text:style-name="T1248">. specialieji duom</text:span><text:span text:style-name="T1249">enys apie nuo 2013 m. sausio 1 d. paskirtas nedarbo socialinio draudimo išmokas:</text:span></text:p>
      <text:p text:style-name="P1250"><text:span text:style-name="T1251">33.2.1</text:span><text:span text:style-name="T1252">. sprendimo dėl teisės į nedarbo socialinio draudimo išmoką priėmimo data ir numeris;</text:span></text:p>
      <text:p text:style-name="P1253"><text:span text:style-name="T1254">33.2.2</text:span><text:span text:style-name="T1255">. nedarbo socialinio draudimo išmokos dydis;</text:span></text:p>
      <text:p text:style-name="P1256"><text:span text:style-name="T1257">33.2.3</text:span><text:span text:style-name="T1258">. laikotarpis,<text:s/></text:span><text:span text:style-name="T1259">už kurį skiriama (paskirta) nedarbo socialinio draudimo išmoka;</text:span></text:p>
      <text:p text:style-name="P1260"><text:span text:style-name="T1261">33.2.4</text:span><text:span text:style-name="T1262">. apskaičiuotos nedarbo socialinio draudimo išmokos suma;</text:span></text:p>
      <text:p text:style-name="P1263"><text:span text:style-name="T1264">33.3</text:span><text:span text:style-name="T1265">. specialieji duomenys apie nuo 2013 m. sausio 1 d. išmokėtas nedarbo socialinio draudimo išmokas:</text:span></text:p>
      <text:p text:style-name="P1266"><text:span text:style-name="T1267">33.3.1</text:span><text:span text:style-name="T1268">. išmok</text:span><text:span text:style-name="T1269">ėtos nedarbo socialinio draudimo išmokos suma ir jos išmokėjimo data;</text:span></text:p>
      <text:p text:style-name="P1270"><text:span text:style-name="T1271">33.3.2</text:span><text:span text:style-name="T1272">. laikotarpis, už kurį išmokėta nedarbo socialinio draudimo išmoka;</text:span></text:p>
      <text:p text:style-name="P1273"><text:span text:style-name="T1274">33.3.3</text:span><text:span text:style-name="T1275">. nedarbo socialinio draudimo išmokos išmokėjimo būdas;</text:span></text:p>
      <text:p text:style-name="P1276"><text:span text:style-name="T1277">33.3.4</text:span><text:span text:style-name="T1278">. Užimtumo tarnybos</text:span><text:span text:style-name="T1279"><text:s/></text:span><text:span text:style-name="T1280">kodas<text:s/></text:span><text:span text:style-name="T1281">Juridinių asmenų registre;</text:span><text:s/></text:p>
      <text:p text:style-name="P1282">Papunkčio pakeitimai:</text:p>
      <text:p text:style-name="P1283"><text:span text:style-name="T1284">Nr.<text:s/></text:span><text:a xlink:href="https://www.e-tar.lt/portal/legalAct.html?documentId=241b27501acc11e88e8fef3b3f51dc2f" office:target-frame-name="_top" xlink:show="replace"><text:span text:style-name="T1285">180</text:span></text:a><text:span text:style-name="T1286">, 2018-02-21, paskelbta TAR 2018-02-26, i. k. 2018-02964</text:span></text:p>
      <text:p text:style-name="Normal"/>
      <text:p text:style-name="P1287"><text:span text:style-name="T1288">33.3.5</text:span><text:span text:style-name="T1289">. duomenys apie sudarytas terminu</text:span><text:span text:style-name="T1290">otas darbo sutartis.</text:span></text:p>
      <text:p text:style-name="P1291"><text:span text:style-name="T1292">34</text:span><text:span text:style-name="T1293">. Specialieji duomenys apie paskirtas dalinio darbo išmokas:</text:span></text:p>
      <text:p text:style-name="P1294"><text:span text:style-name="T1295">34.1</text:span><text:span text:style-name="T1296">. sprendimo dėl teisės į dalinio darbo išmoką priėmimo data ir numeris;</text:span></text:p>
      <text:p text:style-name="P1297"><text:span text:style-name="T1298">34.2</text:span><text:span text:style-name="T1299">. apskaičiuotos dalinio darbo išmokos dydis.</text:span></text:p>
      <text:p text:style-name="P1300"><text:span text:style-name="T1301">35</text:span><text:span text:style-name="T1302">. Specialieji duomenys<text:s/></text:span><text:span text:style-name="T1303">apie išmokėtas dalinio darbo išmokas:</text:span></text:p>
      <text:p text:style-name="P1304"><text:span text:style-name="T1305">35.1</text:span><text:span text:style-name="T1306">. išmokėtos dalinio darbo išmokos suma ir jos išmokėjimo data;</text:span></text:p>
      <text:p text:style-name="P1307"><text:span text:style-name="T1308">35.2</text:span><text:span text:style-name="T1309">. laikotarpis, už kurį išmokėta dalinio darbo išmoka;</text:span></text:p>
      <text:p text:style-name="P1310"><text:span text:style-name="T1311">35.3</text:span><text:span text:style-name="T1312">. dalinio darbo išmokos išmokėjimo būdas.</text:span></text:p>
      <text:p text:style-name="P1313"><text:span text:style-name="T1314">36</text:span><text:span text:style-name="T1315">. Specialieji duomenys apie p</text:span><text:span text:style-name="T1316">askirtas ilgalaikio darbo išmokas:</text:span></text:p>
      <text:p text:style-name="P1317"><text:span text:style-name="T1318">36.1</text:span><text:span text:style-name="T1319">. sprendimo dėl teisės į ilgalaikio darbo išmoką data ir numeris;</text:span></text:p>
      <text:p text:style-name="P1320"><text:span text:style-name="T1321">36.2</text:span><text:span text:style-name="T1322">. apskaičiuotos ilgalaikio darbo išmokos dydis;</text:span></text:p>
      <text:p text:style-name="P1323"><text:span text:style-name="T1324">36.3</text:span><text:span text:style-name="T1325">. už kiek mėnesių apskaičiuota ilgalaikio darbo išmoka.<text:s/></text:span></text:p>
      <text:p text:style-name="P1326"><text:span text:style-name="T1327">37</text:span><text:span text:style-name="T1328">. Specialieji duomen</text:span><text:span text:style-name="T1329">ys apie išmokėtas ilgalaikio darbo išmokas:</text:span></text:p>
      <text:p text:style-name="P1330"><text:span text:style-name="T1331">37.1</text:span><text:span text:style-name="T1332">. išmokėtos ilgalaikio darbo išmokos suma ir jos išmokėjimo data;</text:span></text:p>
      <text:p text:style-name="P1333"><text:span text:style-name="T1334">37.2</text:span><text:span text:style-name="T1335">. laikotarpis, už kurį išmokėta ilgalaikio darbo išmoka;</text:span></text:p>
      <text:p text:style-name="P1336"><text:span text:style-name="T1337">37.3</text:span><text:span text:style-name="T1338">. ilgalaikio darbo išmokos išmokėjimo būdas.</text:span></text:p>
      <text:p text:style-name="P1339"><text:span text:style-name="T1340">38</text:span><text:span text:style-name="T1341">. Specialieji<text:s/></text:span><text:span text:style-name="T1342">duomenys apie privalomuoju sveikatos draudimu apdraustus asmenis:</text:span></text:p>
      <text:p text:style-name="P1343"><text:span text:style-name="T1344">38.1</text:span><text:span text:style-name="T1345">. privalomojo sveikatos draudimo įmokos suma;</text:span></text:p>
      <text:p text:style-name="P1346"><text:span text:style-name="T1347">38.2</text:span><text:span text:style-name="T1348">. privalomojo sveikatos draudimo įmokos mokėjimo kodas;</text:span></text:p>
      <text:p text:style-name="P1349"><text:span text:style-name="T1350">38.3</text:span><text:span text:style-name="T1351">. privalomojo sveikatos draudimo įmokos mokėjimo data;</text:span></text:p>
      <text:p text:style-name="P1352"><text:span text:style-name="T1353">38.4</text:span><text:span text:style-name="T1354">. p</text:span><text:span text:style-name="T1355">rivalomojo sveikatos draudimo įmokos apskaitos data;</text:span></text:p>
      <text:p text:style-name="P1356"><text:span text:style-name="T1357">38.5</text:span><text:span text:style-name="T1358">. apdraustojo įregistravimo Draudžiamųjų privalomuoju sveikatos draudimu registre pagrindas ir data;</text:span></text:p>
      <text:p text:style-name="P1359"><text:span text:style-name="T1360">38.6</text:span><text:span text:style-name="T1361">. apdraustojo išregistravimo iš Draudžiamųjų privalomuoju sveikatos draudimu registro<text:s/></text:span><text:span text:style-name="T1362">pagrindas ir data;</text:span></text:p>
      <text:p text:style-name="P1363"><text:span text:style-name="T1364">38.7</text:span><text:span text:style-name="T1365">. duomenys apie asmenis, draudžiamus valstybės lėšomis vadovaujantis Lietuvos Respublikos sveikatos draudimo įstatymo 6 straipsnio 4 dalimi ir 17 straipsnio 3 dalimi;</text:span><text:s/></text:p>
      <text:p text:style-name="P1366">Papunkčio pakeitimai:</text:p>
      <text:p text:style-name="P1367"><text:span text:style-name="T1368">Nr.<text:s/></text:span><text:a xlink:href="https://www.e-tar.lt/portal/legalAct.html?documentId=7a79d9706a4e11e99989e603c54a3595" office:target-frame-name="_top" xlink:show="replace"><text:span text:style-name="T1369">396</text:span></text:a><text:span text:style-name="T1370">, 2019-04-24, paskelbta TAR 2019-04-29, i. k. 2019-06964</text:span></text:p>
      <text:p text:style-name="P1371"><text:span text:style-name="T1372">Nr.<text:s/></text:span><text:a xlink:href="https://www.e-tar.lt/portal/legalAct.html?documentId=982c88b055f411edbc04912defe897d1" office:target-frame-name="_top" xlink:show="replace"><text:span text:style-name="T1373">1068</text:span></text:a><text:span text:style-name="T1374">, 2022-10-26, paskelbta TAR 2022-10-27, i. k. 2022-21759</text:span></text:p>
      <text:p text:style-name="Normal"/>
      <text:p text:style-name="P1375"><text:span text:style-name="T1376">38.8</text:span><text:span text:style-name="T1377">. duomenys apie asmenis, draudžiamus valstybės lėšomis, kurių sveikatos priežiūros išlaidos apmokamos iš valstybės biudžeto lėšų pagal Sveikatos draudimo įstatymo 6 straipsnio 5 dalį;<text:s/></text:span></text:p>
      <text:p text:style-name="P1378"><text:span text:style-name="T1379">38.9</text:span><text:span text:style-name="T1380">. duomenys apie asmenis, kuriems, vadovaujantis ES socialinės apsaugos sistemų koordinavimo reglamentais, taikomas Sveikatos draudimo įstatymas;<text:s/></text:span></text:p>
      <text:p text:style-name="P1381"><text:span text:style-name="T1382">38.10</text:span><text:span text:style-name="T1383">. duomenys apie Rusijos Federacijos kariškius ir jų šeimos narius, kurių sveikatos priežiūro</text:span><text:span text:style-name="T1384">s išlaidas apmoka Rusijos Federacija.</text:span></text:p>
      <text:p text:style-name="P1385"><text:span text:style-name="T1386">39</text:span><text:span text:style-name="T1387">. Specialieji duomenys apie apdraustąjį, turintį meno kūrėjo statusą.<text:s/></text:span></text:p>
      <text:p text:style-name="P1388"><text:span text:style-name="T1389">39</text:span><text:span text:style-name="T1390">1</text:span><text:span text:style-name="T1391">. Specialieji apdraustųjų duomenys apie jiems Lietuvos Respublikos sporto įstatymo nustatyta tvarka paskirtas ir mokamas valstybės s</text:span><text:span text:style-name="T1392">tipendijas:</text:span></text:p>
      <text:p text:style-name="P1393"><text:span text:style-name="T1394">39</text:span><text:span text:style-name="T1395">1</text:span><text:span text:style-name="T1396">.1</text:span><text:span text:style-name="T1397">. apskaičiuotos valstybės stipendijos dydis;</text:span></text:p>
      <text:p text:style-name="P1398"><text:span text:style-name="T1399">39</text:span><text:span text:style-name="T1400">1</text:span><text:span text:style-name="T1401">.2</text:span><text:span text:style-name="T1402">. valstybės stipendijos mokėjimo pradžios ir pabaigos datos.</text:span><text:s/></text:p>
      <text:p text:style-name="P1403">Papildyta punktu:</text:p>
      <text:p text:style-name="P1404"><text:span text:style-name="T1405">Nr.<text:s/></text:span><text:a xlink:href="https://www.e-tar.lt/portal/legalAct.html?documentId=982c88b055f411edbc04912defe897d1" office:target-frame-name="_top" xlink:show="replace"><text:span text:style-name="T1406">1068</text:span></text:a><text:span text:style-name="T1407">, 2022-10-26, paskelbta TAR 2022-10-27, i. k. 2022-21759</text:span></text:p>
      <text:p text:style-name="Normal"/>
      <text:p text:style-name="P1408"><text:span text:style-name="T1409">40</text:span><text:span text:style-name="T1410">. Specialieji duomenys apie apdraustuosius, kurie ligos išmokos gavimo laikotarpiu kerta valstybės sieną:</text:span></text:p>
      <text:p text:style-name="P1411"><text:span text:style-name="T1412">40.1</text:span><text:span text:style-name="T1413">. asmens išvykimo data;</text:span></text:p>
      <text:p text:style-name="P1414"><text:span text:style-name="T1415">40.2</text:span><text:span text:style-name="T1416">. asmens grįžimo data.</text:span></text:p>
      <text:p text:style-name="P1417"><text:span text:style-name="T1418">41</text:span><text:span text:style-name="T1419">. Specialiej</text:span><text:span text:style-name="T1420">i duomenys apie apdraustuosius ir išmokų gavėjus, nukentėjusius nuo nusikalstamų veikų:</text:span></text:p>
      <text:p text:style-name="P1421"><text:span text:style-name="T1422">41.1</text:span><text:span text:style-name="T1423">. nukentėjusio fizinio asmens duomenys:</text:span></text:p>
      <text:p text:style-name="P1424"><text:span text:style-name="T1425">41.1.1</text:span><text:span text:style-name="T1426">.<text:s/></text:span><text:span text:style-name="T1427">asmens kodas, ILTU kodas arba gimimo data (jeigu asmens kodas ir ILTU kodas nesuteikti);</text:span><text:s/></text:p>
      <text:p text:style-name="P1428">Papunkčio pakeitimai:</text:p>
      <text:p text:style-name="P1429"><text:span text:style-name="T1430">Nr.<text:s/></text:span><text:a xlink:href="https://www.e-tar.lt/portal/legalAct.html?documentId=3deda510508d11efbdaea558de59136c" office:target-frame-name="_top" xlink:show="replace"><text:span text:style-name="T1431">635</text:span></text:a><text:span text:style-name="T1432">, 2024-07-31, paskelbta TAR 2024-08-02, i. k. 2024-14081</text:span></text:p>
      <text:p text:style-name="Normal"/>
      <text:p text:style-name="P1433"><text:span text:style-name="T1434">41.1.2</text:span><text:span text:style-name="T1435">. asmens vardas (-ai), pavardė (-ės);</text:span></text:p>
      <text:p text:style-name="P1436"><text:span text:style-name="T1437">41.1.3</text:span><text:span text:style-name="T1438">. nukentėjusio asmens būsena<text:s/></text:span><text:span text:style-name="T1439">(blaivus, neblaivus, apsvaigęs nuo narkotinių, psichotropinių ar kitų psichiką veikiančių medžiagų).</text:span></text:p>
      <text:p text:style-name="P1440"><text:span text:style-name="T1441">41.2</text:span><text:span text:style-name="T1442">. ikiteisminį tyrimą pradėjusios ir (ar) privataus kaltinimo bylą išnagrinėjusios įstaigos kodas ir pavadinimas;<text:s/></text:span></text:p>
      <text:p text:style-name="P1443"><text:span text:style-name="T1444">41.3</text:span><text:span text:style-name="T1445">. nusikalstamos veikos<text:s/></text:span><text:span text:style-name="T1446">padarymo data (nuo–iki) ir laikas (valanda);</text:span></text:p>
      <text:p text:style-name="P1447"><text:span text:style-name="T1448">41.4</text:span><text:span text:style-name="T1449">. bylos numeris;</text:span></text:p>
      <text:p text:style-name="P1450"><text:span text:style-name="T1451">41.5</text:span><text:span text:style-name="T1452">. Lietuvos Respublikos baudžiamojo kodekso straipsnis, dalis, punktas;</text:span></text:p>
      <text:p text:style-name="P1453"><text:span text:style-name="T1454">41.6</text:span><text:span text:style-name="T1455">. įtariamo (kaltinamo) nusikalstamos veikos padarymu fizinio asmens duomenys:</text:span></text:p>
      <text:p text:style-name="P1456"><text:span text:style-name="T1457">41.6.1</text:span><text:span text:style-name="T1458">.<text:s/></text:span><text:span text:style-name="T1459">asmens koda</text:span><text:span text:style-name="T1460">s, ILTU kodas arba gimimo data (jeigu asmens kodas ir ILTU kodas nesuteikti);</text:span><text:s/></text:p>
      <text:p text:style-name="P1461">Papunkčio pakeitimai:</text:p>
      <text:p text:style-name="P1462"><text:span text:style-name="T1463">Nr.<text:s/></text:span><text:a xlink:href="https://www.e-tar.lt/portal/legalAct.html?documentId=3deda510508d11efbdaea558de59136c" office:target-frame-name="_top" xlink:show="replace"><text:span text:style-name="T1464">635</text:span></text:a><text:span text:style-name="T1465">, 2024-07-31, paskelbta TAR 2024-08-02, i. k. 2024</text:span><text:span text:style-name="T1466">-14081</text:span></text:p>
      <text:p text:style-name="Normal"/>
      <text:p text:style-name="P1467"><text:span text:style-name="T1468">41.6.2</text:span><text:span text:style-name="T1469">. asmens vardas (-ai), pavardė (-ės);</text:span></text:p>
      <text:p text:style-name="P1470"><text:span text:style-name="T1471">41.6.3</text:span><text:span text:style-name="T1472">. įtariamo (kaltinamo) asmens būsena (blaivus, neblaivus, kita);<text:s/></text:span></text:p>
      <text:p text:style-name="P1473"><text:span text:style-name="T1474">41.7</text:span><text:span text:style-name="T1475">. ikiteisminį tyrimą atlikusios ir (ar) privataus kaltinimo bylą išnagrinėjusios įstaigos kodas ir pavadinimas;</text:span></text:p>
      <text:p text:style-name="P1476"><text:span text:style-name="T1477">41.8</text:span><text:span text:style-name="T1478">. sprendimo dėl ikiteisminio tyrimo pabaigos kodas, Lietuvos Respublikos baudžiamojo proceso kodekso straipsnis, dalis, punktas, nurodantis priimto sprendimo pagrindą, sprendimo data;</text:span></text:p>
      <text:p text:style-name="P1479"><text:span text:style-name="T1480">42</text:span><text:span text:style-name="T1481">. Specialieji apdraustųjų duomenys apie eismo įvykius</text:span><text:span text:style-name="T1482">, kur</text:span><text:span text:style-name="T1483">iuose nukentėjo apdraustieji:</text:span><text:s/></text:p>
      <text:p text:style-name="P1484">Punkto pakeitimai:</text:p>
      <text:p text:style-name="P1485"><text:span text:style-name="T1486">Nr.<text:s/></text:span><text:a xlink:href="https://www.e-tar.lt/portal/legalAct.html?documentId=ab1926b03d6b11ec992fe4cdfceb5666" office:target-frame-name="_top" xlink:show="replace"><text:span text:style-name="T1487">899</text:span></text:a><text:span text:style-name="T1488">, 2021-11-03, paskelbta TAR 2021-11-04, i. k. 2021-22980</text:span></text:p>
      <text:p text:style-name="P1489"><text:span text:style-name="T1490">42.1</text:span><text:span text:style-name="T1491">. įvykio rūšis;</text:span></text:p>
      <text:p text:style-name="P1492"><text:span text:style-name="T1493">42.2</text:span><text:span text:style-name="T1494">. savivaldybės</text:span><text:span text:style-name="T1495"><text:s/>pavadinimas;</text:span></text:p>
      <text:p text:style-name="P1496"><text:span text:style-name="T1497">42.3</text:span><text:span text:style-name="T1498">. miesto gyvenamosios vietovės pavadinimas;</text:span></text:p>
      <text:p text:style-name="P1499"><text:span text:style-name="T1500">42.4</text:span><text:span text:style-name="T1501">. kaimo gyvenamosios vietovės pavadinimas;</text:span></text:p>
      <text:p text:style-name="P1502"><text:span text:style-name="T1503">42.5</text:span><text:span text:style-name="T1504">. gatvės pavadinimas;</text:span></text:p>
      <text:p text:style-name="P1505"><text:span text:style-name="T1506">42.6</text:span><text:span text:style-name="T1507">. žemės sklypo ir (ar) pastato numeris gatvėje arba gyvenamojoje vietovėje;</text:span></text:p>
      <text:p text:style-name="P1508"><text:span text:style-name="T1509">42.7</text:span><text:span text:style-name="T1510">. kelio reikšmė,<text:s/></text:span><text:span text:style-name="T1511">kodas ir pavadinimas, atstumas nuo kelio pradžios (kilometrai, metrai);</text:span></text:p>
      <text:p text:style-name="P1512"><text:span text:style-name="T1513">42.8</text:span><text:span text:style-name="T1514">.<text:s/></text:span><text:span text:style-name="T1515">transporto priemonės</text:span><text:span text:style-name="T1516"><text:s/>valstybinis numeris, markė, modelis;</text:span><text:s/></text:p>
      <text:p text:style-name="P1517">Papunkčio pakeitimai:</text:p>
      <text:p text:style-name="P1518"><text:span text:style-name="T1519">Nr.<text:s/></text:span><text:a xlink:href="https://www.e-tar.lt/portal/legalAct.html?documentId=ab1926b03d6b11ec992fe4cdfceb5666" office:target-frame-name="_top" xlink:show="replace"><text:span text:style-name="T1520">899</text:span></text:a><text:span text:style-name="T1521">, 2021-11-03, paskelbta TAR 2021-11-04, i. k. 2021-22980</text:span></text:p>
      <text:p text:style-name="Normal"/>
      <text:p text:style-name="P1522"><text:span text:style-name="T1523">42.9</text:span><text:span text:style-name="T1524">. duomenys apie transporto priemonių valdytojo civilinės atsakomybės privalomąjį ar kitokį<text:s/></text:span><text:span text:style-name="T1525">draudimą:</text:span></text:p>
      <text:p text:style-name="P1526"><text:span text:style-name="T1527">42.9.1</text:span><text:span text:style-name="T1528">. draudimo rūšis;</text:span></text:p>
      <text:p text:style-name="P1529"><text:span text:style-name="T1530">42.9.2</text:span><text:span text:style-name="T1531">. draudimo bendrovės pavadinimas ir kodas;</text:span></text:p>
      <text:p text:style-name="P1532"><text:span text:style-name="T1533">42.9.3</text:span><text:span text:style-name="T1534">. draudimo dokumento numeris;</text:span></text:p>
      <text:p text:style-name="P1535"><text:span text:style-name="T1536">42.9.4</text:span><text:span text:style-name="T1537">. draudimo galiojimo datos;</text:span></text:p>
      <text:p text:style-name="P1538"><text:span text:style-name="T1539">42.10</text:span><text:span text:style-name="T1540">. kategorija (vairuotojas, pėsčiasis, kitas eismo dalyvis) ir jo (jų) duomenys</text:span><text:span text:style-name="T1541">:</text:span></text:p>
      <text:p text:style-name="P1542"><text:span text:style-name="T1543">42.10.1</text:span><text:span text:style-name="T1544">.<text:s/></text:span><text:span text:style-name="T1545">asmens kodas</text:span><text:span text:style-name="T1546"><text:s/></text:span><text:span text:style-name="T1547">ir (ar)<text:s/></text:span><text:span text:style-name="T1548">ILTU kodas, jeigu yra suteiktas;</text:span><text:s/></text:p>
      <text:p text:style-name="P1549">Papunkčio pakeitimai:</text:p>
      <text:p text:style-name="P1550"><text:span text:style-name="T1551">Nr.<text:s/></text:span><text:a xlink:href="https://www.e-tar.lt/portal/legalAct.html?documentId=3deda510508d11efbdaea558de59136c" office:target-frame-name="_top" xlink:show="replace"><text:span text:style-name="T1552">635</text:span></text:a><text:span text:style-name="T1553">, 2024-07-31, paskelbta TAR 2024-08-02, i. k. 2024-14081</text:span></text:p>
      <text:p text:style-name="Normal"/>
      <text:p text:style-name="P1554"><text:span text:style-name="T1555">4</text:span><text:span text:style-name="T1556">2.10.2</text:span><text:span text:style-name="T1557">. vardas (-ai);</text:span></text:p>
      <text:p text:style-name="P1558"><text:span text:style-name="T1559">42.10.3</text:span><text:span text:style-name="T1560">. pavardė (-ės);</text:span></text:p>
      <text:p text:style-name="P1561"><text:span text:style-name="T1562">42.10.4</text:span><text:span text:style-name="T1563">. gimimo data;</text:span></text:p>
      <text:p text:style-name="P1564"><text:span text:style-name="T1565">42.11</text:span><text:span text:style-name="T1566">. eismo įvykyje dalyvavusio asmens būsena (blaivus, neblaivus, apsvaigęs nuo narkotinių, psichotropinių ar kitų psichiką veikiančių medžiagų);</text:span></text:p>
      <text:p text:style-name="P1567"><text:span text:style-name="T1568">42.12</text:span><text:span text:style-name="T1569">. įstaiga,<text:s/></text:span><text:span text:style-name="T1570">kurios pareigūnas įformino eismo įvykio medžiagą;</text:span></text:p>
      <text:p text:style-name="P1571"><text:span text:style-name="T1572">42.13</text:span><text:span text:style-name="T1573">. pagal eismo įvykių informacinės sistemos duomenis suformuotos pažymos apie eismo įvykius.</text:span></text:p>
      <text:p text:style-name="P1574"><text:span text:style-name="T1575">43</text:span><text:span text:style-name="T1576">. Be duomenų, nurodytų anksčiau, registre registruojami ir tvarkomi šie apdraustųjų ir išmokų gav</text:span><text:span text:style-name="T1577">ėjų specialieji duomenys iš dokumentų:</text:span></text:p>
      <text:p text:style-name="P1578"><text:span text:style-name="T1579">43.1</text:span><text:span text:style-name="T1580">. Lietuvos Respublikos asmens tapatybės kortelės;<text:s/></text:span></text:p>
      <text:p text:style-name="P1581"><text:span text:style-name="T1582">43.2</text:span><text:span text:style-name="T1583">. Lietuvos Respublikos piliečio paso ar kito asmens tapatybę patvirtinančio dokumento:</text:span></text:p>
      <text:p text:style-name="P1584"><text:span text:style-name="T1585">43.2.1</text:span><text:span text:style-name="T1586">. dokumento rūšis;</text:span></text:p>
      <text:p text:style-name="P1587"><text:span text:style-name="T1588">43.2.2</text:span><text:span text:style-name="T1589">. dokumento serija ir numeri</text:span><text:span text:style-name="T1590">s;</text:span></text:p>
      <text:p text:style-name="P1591"><text:span text:style-name="T1592">43.2.3</text:span><text:span text:style-name="T1593">. dokumento išdavimo ir galiojimo datos.</text:span></text:p>
      <text:p text:style-name="P1594"><text:span text:style-name="T1595">44</text:span><text:span text:style-name="T1596">. Specialieji duomenys iš elektroninių nedarbingumo pažymėjimų:</text:span></text:p>
      <text:p text:style-name="P1597"><text:span text:style-name="T1598">44.1</text:span><text:span text:style-name="T1599">. elektroninių nedarbingumo pažymėjimų ir elektroninių nėštumo ir gimdymo atostogų pažymėjimų (toliau kartu – pažymėjimas)</text:span><text:span text:style-name="T1600"><text:s/>išdavimo data, serija ir numeris;</text:span></text:p>
      <text:p text:style-name="P1601"><text:span text:style-name="T1602">44.2</text:span><text:span text:style-name="T1603">.<text:s/></text:span><text:span text:style-name="T1604">asmens sveikatos priežiūros įstaigos, kuri išdavė pažymėjimą, pavadinimas ir kodas;<text:s/></text:span></text:p>
      <text:p text:style-name="P1605"><text:span text:style-name="T1606">44.3</text:span><text:span text:style-name="T1607">.<text:s/></text:span><text:span text:style-name="T1608">ligos kodas iš Tarptautinio ligų ir sveikatos sutrikimų sąrašo klasifikatoriaus, sudaryto<text:s/></text:span><text:span text:style-name="T1609">pagal Tarptautinį statisti</text:span><text:span text:style-name="T1610">nį ligų ir sveikatos sutrikimų klasifikacijos sisteminį ligų sąrašą (dešimtą pataisytą ir papildytą leidimą – Australijos modifikaciją (</text:span><text:span text:style-name="T1611">TLK-10-AM), išleistą Tarptautinio nacionalinio medicinos kvalifikacijos centro (http://ebook.vlk.lt)) (toliau – Tarptaut</text:span><text:span text:style-name="T1612">inio ligų ir sveikatos sutrikimų sąrašo klasifikatoriaus TLK-10-AM sisteminis ligų sąrašas);</text:span></text:p>
      <text:p text:style-name="P1613"><text:span text:style-name="T1614">44.4</text:span><text:span text:style-name="T1615">. pažymėjimą (-us) pasirašiusio (-ių) gydytojo (-ų) vardas (-ai), pavardė (-ės), spaudo numeris (-iai).</text:span></text:p>
      <text:p text:style-name="P1616"><text:span text:style-name="T1617">45</text:span><text:span text:style-name="T1618">. Specialieji duomenys iš socialinio<text:s/></text:span><text:span text:style-name="T1619">draudimo pranešimų:</text:span></text:p>
      <text:p text:style-name="P1620"><text:span text:style-name="T1621">45.1</text:span><text:span text:style-name="T1622">.</text:span><text:span text:style-name="T1623"><text:s/>draudėjo pavadinimas, draudėjo kodas, juridinio asmens kodas, asmens kodas ir</text:span><text:span text:style-name="T1624"><text:s/></text:span><text:span text:style-name="T1625">(ar)<text:s/></text:span><text:span text:style-name="T1626">ILTU kodas, jeigu yra suteiktas</text:span><text:span text:style-name="T1627">, telefono numeris;</text:span><text:s/></text:p>
      <text:p text:style-name="P1628">Papunkčio pakeitimai:</text:p>
      <text:p text:style-name="P1629"><text:span text:style-name="T1630">Nr.<text:s/></text:span><text:a xlink:href="https://www.e-tar.lt/portal/legalAct.html?documentId=3deda510508d11efbdaea558de59136c" office:target-frame-name="_top" xlink:show="replace"><text:span text:style-name="T1631">635</text:span></text:a><text:span text:style-name="T1632">, 2024-07-31, paskelbta TAR 2024-08-02, i. k. 2024-14081</text:span></text:p>
      <text:p text:style-name="Normal"/>
      <text:p text:style-name="P1633"><text:span text:style-name="T1634">45.2</text:span><text:span text:style-name="T1635">. Socialinio draudimo pranešimo<text:s/></text:span><text:span text:style-name="T1636">užpildymo d</text:span><text:span text:style-name="T1637">ata ir registracijos numeris;<text:s/></text:span></text:p>
      <text:p text:style-name="P1638">Papunkčio pakeitimai:</text:p>
      <text:p text:style-name="P1639"><text:span text:style-name="T1640">Nr.<text:s/></text:span><text:a xlink:href="https://www.e-tar.lt/portal/legalAct.html?documentId=ab1926b03d6b11ec992fe4cdfceb5666" office:target-frame-name="_top" xlink:show="replace"><text:span text:style-name="T1641">899</text:span></text:a><text:span text:style-name="T1642">, 2021-11-03, paskelbta TAR 2021-11-04, i. k. 2021-22980</text:span></text:p>
      <text:p text:style-name="Normal"/>
      <text:p text:style-name="P1643"><text:span text:style-name="T1644">45.3</text:span><text:span text:style-name="T1645">. pranešimą užpildžiusio asmens vardas, pavardė, telefono numeris.</text:span></text:p>
      <text:p text:style-name="P1646"><text:span text:style-name="T1647">46</text:span><text:span text:style-name="T1648">. Spe</text:span><text:span text:style-name="T1649">cialieji duomenys apie asmens (-ų) laikinąjį nedarbingumą dėl ligos, slaugos ar profesinės reabilitacijos:</text:span></text:p>
      <text:p text:style-name="P1650"><text:span text:style-name="T1651">46.1</text:span><text:span text:style-name="T1652">.</text:span><text:span text:style-name="T1653"> laikinojo nedarbingumo priežastis iš<text:s/></text:span><text:span text:style-name="T1654">nedarbingumo priežasčių klasifikatoriaus, tvirtinamo sveikatos apsaugos ministro ir socialinės apsaugos<text:s/></text:span><text:span text:style-name="T1655">ir darbo ministro (toliau – nedarbingumo priežasčių klasifikatorius)</text:span><text:span text:style-name="T1656">;</text:span></text:p>
      <text:p text:style-name="P1657"><text:span text:style-name="T1658">46.2</text:span><text:span text:style-name="T1659">. pirmųjų laikinojo nedarbingumo dienų, už kurias ligos išmoka (pašalpa) mokama iš darbdavio lėšų, pradžios ir pabaigos datos</text:span><text:span text:style-name="T1660">;</text:span></text:p>
      <text:p text:style-name="P1661"><text:span text:style-name="T1662">46.3</text:span><text:span text:style-name="T1663">. laikinojo nedarbingumo (</text:span><text:span text:style-name="T1664">dėl ligonio<text:s/></text:span><text:span text:style-name="T1665">slaugymo</text:span><text:span text:style-name="T1666">) laikotarpio, sutampančio su kasmetinėmis atostogomis, pradžios ir pabaigos datos;</text:span></text:p>
      <text:p text:style-name="P1667"><text:span text:style-name="T1668">46.4</text:span><text:span text:style-name="T1669">. ligos išmokos (pašalpos) už 2 pirmąsias ligos dienas suma;</text:span></text:p>
      <text:p text:style-name="P1670"><text:span text:style-name="T1671">46.5</text:span><text:span text:style-name="T1672">. ligos išmokos (pašalpos) iš darbdavio lėšų nemokėjimo priežastys</text:span><text:span text:style-name="T1673"><text:s/>iš valstybinio socia</text:span><text:span text:style-name="T1674">linio draudimo išmokų (rūšių, išmokų skyrimo, neskyrimo priežasčių) klasifikatoriaus,<text:s/></text:span><text:span text:style-name="T1675">tvirtinamo Fondo valdybos direktoriaus;</text:span></text:p>
      <text:p text:style-name="P1676"><text:span text:style-name="T1677">46.6</text:span><text:span text:style-name="T1678">. slaugomo šeimos nario vardas, pavardė, asmens kodas ir (ar) ILTU kodas, jeigu yra suteiktas;</text:span><text:s/></text:p>
      <text:p text:style-name="P1679">Papunkčio pakeitimai:</text:p>
      <text:p text:style-name="P1680"><text:span text:style-name="T1681">Nr.<text:s/></text:span><text:a xlink:href="https://www.e-tar.lt/portal/legalAct.html?documentId=3deda510508d11efbdaea558de59136c" office:target-frame-name="_top" xlink:show="replace"><text:span text:style-name="T1682">635</text:span></text:a><text:span text:style-name="T1683">, 2024-07-31, paskelbta TAR 2024-08-02, i. k. 2024-14081</text:span></text:p>
      <text:p text:style-name="Normal"/>
      <text:p text:style-name="P1684"><text:span text:style-name="T1685">46.7</text:span><text:span text:style-name="T1686">. </text:span><text:span text:style-name="T1687">gydymo stacionare ar medicininės reabilitacijos ir sanatorinio gydymo įstaigoje laikota</text:span><text:span text:style-name="T1688">rpio pradžios data;</text:span></text:p>
      <text:p text:style-name="P1689"><text:span text:style-name="T1690">46.8</text:span><text:span text:style-name="T1691">. gydymo stacionare ar medicininės reabilitacijos ir sanatorinio gydymo įstaigoje laikotarpio pabaigos data;</text:span></text:p>
      <text:p text:style-name="P1692"><text:span text:style-name="T1693">46.9</text:span><text:span text:style-name="T1694">.<text:s/></text:span><text:span text:style-name="T1695">gydytojų konsultacinės komisijos išvada iš<text:s/></text:span><text:span text:style-name="T1696">gydytojų konsultacinės komisijos išvadų klasifikatoriaus,<text:s/></text:span><text:span text:style-name="T1697">tvirtinamo sveikatos apsaugos ministro ir socialinės apsaugos ir darbo ministro (toliau – gydytojų konsultacinės komisijos išvadų klasifikatorius);</text:span></text:p>
      <text:p text:style-name="P1698"><text:span text:style-name="T1699">46.10</text:span><text:span text:style-name="T1700">.</text:span><text:span text:style-name="T1701"> gydytojų konsultacinės komisijos pirmininko vardas, pavardė, gydytojo spaudo numeris;</text:span></text:p>
      <text:p text:style-name="P1702"><text:span text:style-name="T1703">46.11</text:span><text:span text:style-name="T1704">.<text:s/></text:span><text:span text:style-name="T1705">gydytojo nustatyti elgesio laikinojo nedarbingumo metu taisyklių pažeidimai:</text:span></text:p>
      <text:p text:style-name="P1706"><text:span text:style-name="T1707">46.11.1</text:span><text:span text:style-name="T1708">. pažeidimo nustatymo data;</text:span></text:p>
      <text:p text:style-name="P1709"><text:span text:style-name="T1710">46.11.2</text:span><text:span text:style-name="T1711">. pažeidimo laikotarpio pradžios ir pabaigos datos;</text:span></text:p>
      <text:p text:style-name="P1712"><text:span text:style-name="T1713">46.11.3</text:span><text:span text:style-name="T1714">. pažeidimo</text:span><text:span text:style-name="T1715"><text:s/></text:span><text:span text:style-name="T1716">pobūdis</text:span><text:span text:style-name="T1717">.</text:span></text:p>
      <text:p text:style-name="P1718"><text:span text:style-name="T1719">47</text:span><text:span text:style-name="T1720">. Specialieji duomenys apie asmens<text:s/></text:span><text:span text:style-name="T1721">draudžiamąjį įvykį dėl motinystės, tėvystės, vaiko priežiūros atostogų:</text:span></text:p>
      <text:p text:style-name="P1722"><text:span text:style-name="T1723">47.1</text:span><text:span text:style-name="T1724">. gimdymo data;</text:span></text:p>
      <text:p text:style-name="P1725"><text:span text:style-name="T1726">47.2</text:span><text:span text:style-name="T1727">. komplikuoto gimdymo kodas iš Tarptautinio ligų ir sveikatos sutrikimų sąrašo klasifikatoriaus TLK-10-AM sisteminio ligų sąrašo</text:span><text:span text:style-name="T1728">.</text:span></text:p>
      <text:p text:style-name="P1729"><text:span text:style-name="T1730">48</text:span><text:span text:style-name="T1731">. Specialieji du</text:span><text:span text:style-name="T1732">omenys apie asmens draudžiamąjį įvykį dėl nelaimingo atsitikimo darbe iš dokumentų, patvirtinančių draudžiamąjį įvykį:</text:span></text:p>
      <text:p text:style-name="P1733"><text:span text:style-name="T1734">48.1</text:span><text:span text:style-name="T1735">. sprendimo nelaimingą atsitikimą darbe ar profesinę ligą pripažinti draudžiamuoju įvykiu data;</text:span></text:p>
      <text:p text:style-name="P1736"><text:span text:style-name="T1737">48.2</text:span><text:span text:style-name="T1738">. sprendimo nelaimingą atsi</text:span><text:span text:style-name="T1739">tikimą darbe ar profesinę ligą pripažinti draudžiamuoju įvykiu numeris;</text:span></text:p>
      <text:p text:style-name="P1740"><text:span text:style-name="T1741">48.3</text:span><text:span text:style-name="T1742">. duomenys apie asmens darbo laiką iš asmens darbo (pamainų) grafikų, patvirtintų įmonės, įstaigos, organizacijos administracijos, kopijų.</text:span></text:p>
      <text:p text:style-name="P1743"><text:span text:style-name="T1744">49</text:span><text:span text:style-name="T1745">.</text:span><text:span text:style-name="T1746"><text:s/>Specialieji duomenys iš<text:s/></text:span><text:span text:style-name="T1747">Asmens su negalia teisių apsaugos agentūros<text:s/></text:span><text:span text:style-name="T1748">prie Lietuvos Respublikos socialinės apsaugos ir darbo ministerijos (toliau – Agentūra) išduotų sprendimų dėl dalyvumo lygio, neįgalumo lygio, individualios pagalbos teikimo išlaidų kompensacijos poreikio, lengvo</text:span><text:span text:style-name="T1749">jo automobilio ar jo techninio pritaikymo išlaidų kompensacijos poreikio (</text:span><text:span text:style-name="T1750">iki 2023 m. gruodžio 31 d. – iš<text:s/></text:span><text:span text:style-name="T1751">Neįgalumo ir darbingumo nustatymo tarnybos prie Socialinės apsaugos ir darbo ministerijos (toliau – Neįgalumo ir darbingumo nustatymo tarnyba),</text:span><text:span text:style-name="T1752"><text:s/>iki 20</text:span><text:span text:style-name="T1753">05 m. birželio 30 d. – Valstybinės medicininės socialinės ekspertizės komisijos išduotų sprendimų ar pažymų dėl darbingumo lygio, neįgalumo lygio, specialiojo nuolatinės slaugos poreikio, specialiojo nuolatinės priežiūros (pagalbos) poreikio, specialiojo l</text:span><text:span text:style-name="T1754">engvojo automobilio įsigijimo ir jo techninio pritaikymo išlaidų kompensacijos poreikio) nustatymo:</text:span><text:span text:style-name="T1755"><text:s/></text:span></text:p>
      <text:p text:style-name="P1756"><text:span text:style-name="T1757">49.1</text:span><text:span text:style-name="T1758">. asmens sveikatos priežiūros įstaigos, siuntusios asmenį nustatyti dalyvumo (iki 2023 m. gruodžio 31 d. – darbingumo) lygį, neįgalumo lygį ar indivi</text:span><text:span text:style-name="T1759">dualios pagalbos teikimo išlaidų kompensacijos poreikį, lengvojo automobilio ar jo techninio pritaikymo išlaidų kompensacijos poreikį (</text:span><text:span text:style-name="T1760">iki 2023 m. gruodžio 31 d. –</text:span><text:span text:style-name="T1761"><text:s/>specialųjį nuolatinės slaugos poreikį, specialųjį nuolatinės priežiūros (pagalbos) poreikį,<text:s/></text:span><text:span text:style-name="T1762">specialųjį lengvojo automobilio įsigijimo<text:s/></text:span><text:span text:style-name="T1763">ir</text:span><text:span text:style-name="T1764"><text:s/>jo techninio pritaikymo išlaidų kompensacijos poreikį</text:span><text:span text:style-name="T1765">), pavadinimas ir juridinio asmens kodas;</text:span></text:p>
      <text:p text:style-name="P1766"><text:span text:style-name="T1767">49.2</text:span><text:span text:style-name="T1768">. sprendimą išdavusios Agentūros (sprendimą ar pažymą iki 2023 m. gruodžio 31 d. išdavusios Neįgalumo ir dar</text:span><text:span text:style-name="T1769">bingumo nustatymo tarnybos) ar jos teritorinio skyriaus pavadinimas;</text:span></text:p>
      <text:p text:style-name="P1770"><text:span text:style-name="T1771">49.3</text:span><text:span text:style-name="T1772">. sprendimo dėl dalyvumo (darbingumo) lygio data;</text:span></text:p>
      <text:p text:style-name="P1773"><text:span text:style-name="T1774">49.4</text:span><text:span text:style-name="T1775">. sprendimo dėl dalyvumo (darbingumo) lygio numeris;</text:span></text:p>
      <text:p text:style-name="P1776"><text:span text:style-name="T1777">49.5</text:span><text:span text:style-name="T1778">. dalyvumo (darbingumo) lygio termino nustatymo data</text:span><text:span text:style-name="T1779">;</text:span><text:span text:style-name="T1780"><text:s/></text:span></text:p>
      <text:p text:style-name="P1781"><text:span text:style-name="T1782">49.</text:span><text:span text:style-name="T1783">6</text:span><text:span text:style-name="T1784">. Neįgalumo ir darbingumo nustatymo tarnybos pažymos tipas;</text:span></text:p>
      <text:p text:style-name="P1785"><text:span text:style-name="T1786">49.7</text:span><text:span text:style-name="T1787">. Agentūros (Neįgalumo ir darbingumo nustatymo tarnybos) sprendimo nevertinti dalyvumo (darbingumo) lygio (asmens prašymu ar Agentūros (Neįgalumo ir darbingumo nustatymo tarnybos) spren</text:span><text:span text:style-name="T1788">dimu) data ir numeris;</text:span></text:p>
      <text:p text:style-name="P1789"><text:span text:style-name="T1790">49.8</text:span><text:span text:style-name="T1791">. dalyvumo (darbingumo) lygio vertinimas (pirminis ar pakartotinis);</text:span></text:p>
      <text:p text:style-name="P1792"><text:span text:style-name="T1793">49.9</text:span><text:span text:style-name="T1794">. nustatytas dalyvumo (darbingumo) lygis, procentais;</text:span></text:p>
      <text:p text:style-name="P1795"><text:span text:style-name="T1796">49.10</text:span><text:span text:style-name="T1797">. dalyvumo (darbingumo) lygio terminas (nuo–iki, neterminuotai);</text:span></text:p>
      <text:p text:style-name="P1798"><text:span text:style-name="T1799">49.11</text:span><text:span text:style-name="T1800">. dalyvumo<text:s/></text:span><text:span text:style-name="T1801">(darbingumo) lygio termino kodas;</text:span></text:p>
      <text:p text:style-name="P1802"><text:span text:style-name="T1803">49.12</text:span><text:span text:style-name="T1804">. dalyvumo (darbingumo) lygio požymis (1 – iki 2023 m. gruodžio 31 d. vertintas darbingumo lygis; 2 – nuo 2024 m. sausio 1 d. vertintas dalyvumo lygis);</text:span></text:p>
      <text:p text:style-name="P1805"><text:span text:style-name="T1806">49.13</text:span><text:span text:style-name="T1807">. netektas dalyvumas (darbingumas), procentais;</text:span></text:p>
      <text:p text:style-name="P1808"><text:span text:style-name="T1809">49.14</text:span><text:span text:style-name="T1810">. dalyvumo (darbingumo) lygio nustatymo priežastis;</text:span></text:p>
      <text:p text:style-name="P1811"><text:span text:style-name="T1812">49.15</text:span><text:span text:style-name="T1813">. profesinės ligos nustatymo ir (ar) nelaimingo atsitikimo darbe (pakeliui į darbą ar iš darbo) data;</text:span></text:p>
      <text:p text:style-name="P1814"><text:span text:style-name="T1815">49.16</text:span><text:span text:style-name="T1816">. profesinės ligos priežasčių tyrimo ir (ar) nelaimingo atsitikimo darbe akto</text:span><text:span text:style-name="T1817"><text:s/>data ir numeris;</text:span></text:p>
      <text:p text:style-name="P1818"><text:span text:style-name="T1819">49.17</text:span><text:span text:style-name="T1820">. profesinės reabilitacijos poreikio nustatymo data;</text:span></text:p>
      <text:p text:style-name="P1821"><text:span text:style-name="T1822">49.18</text:span><text:span text:style-name="T1823">. ligų kodai iš Tarptautinio ligų ir sveikatos sutrikimų sąrašo klasifikatoriaus TLK</text:span><text:span text:style-name="T1824">‑10</text:span><text:span text:style-name="T1825">‑AM sisteminio ligų sąrašo;</text:span></text:p>
      <text:p text:style-name="P1826"><text:span text:style-name="T1827">49.19</text:span><text:span text:style-name="T1828">. neįgalumo lygio pažymos ar sprendimo<text:s/></text:span><text:span text:style-name="T1829">numeris;</text:span></text:p>
      <text:p text:style-name="P1830"><text:span text:style-name="T1831">49.20</text:span><text:span text:style-name="T1832">. neįgalumo lygio pažymos ar sprendimo išdavimo data;</text:span></text:p>
      <text:p text:style-name="P1833"><text:span text:style-name="T1834">49.21</text:span><text:span text:style-name="T1835">. neįgalumo lygio vertinimas (pirminis ar pakartotinis);</text:span></text:p>
      <text:p text:style-name="P1836"><text:span text:style-name="T1837">49.22</text:span><text:span text:style-name="T1838">. neįgalumo lygis (</text:span><text:span text:style-name="T1839">lengvas, vidutinis, sunkus, nenustatytas)</text:span><text:span text:style-name="T1840">;</text:span></text:p>
      <text:p text:style-name="P1841"><text:span text:style-name="T1842">49.23</text:span><text:span text:style-name="T1843">. neįgalumo lygio terminas (nuo–iki);</text:span></text:p>
      <text:p text:style-name="P1844"><text:span text:style-name="T1845">49.24</text:span><text:span text:style-name="T1846">. neįgalumo lygio termino kodas;</text:span></text:p>
      <text:p text:style-name="P1847"><text:span text:style-name="T1848">49.25</text:span><text:span text:style-name="T1849">. neįgalumo lygio vertinimo akto data ir numeris;</text:span></text:p>
      <text:p text:style-name="P1850"><text:span text:style-name="T1851">49.26</text:span><text:span text:style-name="T1852">. sprendimo dėl individualios pagalbos teikimo išlaidų kompensacijos poreikio (specialiojo nuolatinės slaugos poreikio ar specialiojo nuolatinės p</text:span><text:span text:style-name="T1853">riežiūros (pagalbos) poreikio pažymos) numeris;</text:span></text:p>
      <text:p text:style-name="P1854"><text:span text:style-name="T1855">49.27</text:span><text:span text:style-name="T1856">. sprendimo dėl individualios pagalbos teikimo išlaidų kompensacijos poreikio (specialiojo nuolatinės slaugos poreikio ar specialiojo nuolatinės priežiūros (pagalbos) poreikio pažymos) data;</text:span></text:p>
      <text:p text:style-name="P1857"><text:span text:style-name="T1858">49.28</text:span><text:span text:style-name="T1859">. individualios pagalbos teikimo išlaidų kompensacijos poreikio (specialiojo nuolatinės slaugos poreikio ar specialiojo nuolatinės priežiūros (pagalbos) poreikio) nustatymo terminas (nuo–iki, neterminuotai);</text:span></text:p>
      <text:p text:style-name="P1860"><text:span text:style-name="T1861">49.29</text:span><text:span text:style-name="T1862">.</text:span><text:span text:style-name="T1863"><text:s/>sprendimo dėl<text:s/></text:span><text:span text:style-name="T1864">lengvojo automobilio<text:s/></text:span><text:span text:style-name="T1865">ar jo techninio pritaikymo išlaidų kompensacijos poreikio (lengvojo automobilio ir jo techninio pritaikymo išlaidų kompensacijos poreikio pažymos) numeris;</text:span></text:p>
      <text:p text:style-name="P1866"><text:span text:style-name="T1867">49.30</text:span><text:span text:style-name="T1868">. sprendimo<text:s/></text:span><text:span text:style-name="T1869">dėl<text:s/></text:span><text:span text:style-name="T1870">lengvojo automobilio ar jo techninio pritaikymo išlaidų kompensacijos porei</text:span><text:span text:style-name="T1871">kio (lengvojo automobilio ir jo techninio pritaikymo išlaidų kompensacijos poreikio pažymos) data;</text:span></text:p>
      <text:p text:style-name="P1872"><text:span text:style-name="T1873">49.31</text:span><text:span text:style-name="T1874">. lengvojo automobilio ir (ar) jo techninio pritaikymo išlaidų kompensacijos poreikio nustatymo terminas (nuo–iki, neterminuotai);</text:span></text:p>
      <text:p text:style-name="P1875"><text:span text:style-name="T1876">49.32</text:span><text:span text:style-name="T1877">. asmens</text:span><text:span text:style-name="T1878"><text:s/>kreipimosi į Agentūrą dalyvumo lygiui įvertinti registracijos data;<text:s/></text:span></text:p>
      <text:p text:style-name="P1879"><text:span text:style-name="T1880">49.33</text:span><text:span text:style-name="T1881">. dalyvumo lygio vertinimo pradžios data;</text:span></text:p>
      <text:p text:style-name="P1882"><text:span text:style-name="T1883">49.34</text:span><text:span text:style-name="T1884">. asmens skundo dėl dalyvumo lygio nustatymo gavimo Agentūroje data.</text:span><text:s/></text:p>
      <text:p text:style-name="P1885">Punkto pakeitimai:</text:p>
      <text:p text:style-name="P1886"><text:span text:style-name="T1887">Nr.<text:s/></text:span><text:a xlink:href="https://www.e-tar.lt/portal/legalAct.html?documentId=3deda510508d11efbdaea558de59136c" office:target-frame-name="_top" xlink:show="replace"><text:span text:style-name="T1888">635</text:span></text:a><text:span text:style-name="T1889">, 2024-07-31, paskelbta TAR 2024-08-02, i. k. 2024-14081</text:span></text:p>
      <text:p text:style-name="Normal"/>
      <text:p text:style-name="P1890"><text:span text:style-name="T1891">50</text:span><text:span text:style-name="T1892">. Specialieji duomenys iš mokymosi ar švietimo įstaigų pažymų, jeigu mirusiojo vaikai vyresni kaip 18 metų, arba duomenys<text:s/></text:span><text:span text:style-name="T1893">iš asmens duomenų teikimo sutarčių:</text:span></text:p>
      <text:p text:style-name="P1894"><text:span text:style-name="T1895">50.1</text:span><text:span text:style-name="T1896">. mokslo įstaigos išduotos pažymos data ir numeris;</text:span></text:p>
      <text:p text:style-name="P1897"><text:span text:style-name="T1898">50.2</text:span><text:span text:style-name="T1899">. mokslo įstaigos pavadinimas;</text:span></text:p>
      <text:p text:style-name="P1900"><text:span text:style-name="T1901">50.3</text:span><text:span text:style-name="T1902">. mokymosi pradžios, pabaigos ar mokslo baigimo datos.</text:span></text:p>
      <text:p text:style-name="P1903"><text:span text:style-name="T1904">51</text:span><text:span text:style-name="T1905">. Specialieji duomenys ir informacija iš teismo<text:s/></text:span><text:span text:style-name="T1906">sprendimų, įrodantys prašančiojo asmens išlaikymo faktą:</text:span></text:p>
      <text:p text:style-name="P1907"><text:span text:style-name="T1908">51.1</text:span><text:span text:style-name="T1909">. teismo sprendimo data ir numeris;</text:span></text:p>
      <text:p text:style-name="P1910"><text:span text:style-name="T1911">51.2</text:span><text:span text:style-name="T1912">. asmens vardas (-ai), pavardė (-ės);</text:span></text:p>
      <text:p text:style-name="P1913"><text:span text:style-name="T1914">51.3</text:span><text:span text:style-name="T1915">. išlaikymo pradžios ir pabaigos datos;</text:span></text:p>
      <text:p text:style-name="P1916"><text:span text:style-name="T1917">51.4</text:span><text:span text:style-name="T1918">. išlaikymo būdas.</text:span></text:p>
      <text:p text:style-name="P1919"><text:span text:style-name="T1920">51</text:span><text:span text:style-name="T1921">1</text:span><text:span text:style-name="T1922">. Specialieji duomenys apie</text:span><text:span text:style-name="T1923"><text:s/>apdraustuosius ir išmokų gavėjus, kuriems taikomas (buvo taikomas) kardomasis kalinimas (suėmimas) ir (ar) kurie atlieka (atliko) laisvės atėmimo bausmę, iš Įtariamųjų, kaltinamųjų ir nuteistųjų registro:</text:span></text:p>
      <text:p text:style-name="P1924"><text:span text:style-name="T1925">51</text:span><text:span text:style-name="T1926">1</text:span><text:span text:style-name="T1927">.1</text:span><text:span text:style-name="T1928">. asmens suėmimo arba terminuoto laisvės at</text:span><text:span text:style-name="T1929">ėmimo bausmės pradžios data;</text:span></text:p>
      <text:p text:style-name="P1930"><text:span text:style-name="T1931">51</text:span><text:span text:style-name="T1932">1</text:span><text:span text:style-name="T1933">.2</text:span><text:span text:style-name="T1934">. asmens suėmimo arba terminuoto laisvės atėmimo bausmės pabaigos data.</text:span><text:s/></text:p>
      <text:p text:style-name="P1935">Papildyta punktu:</text:p>
      <text:p text:style-name="P1936"><text:span text:style-name="T1937">Nr.<text:s/></text:span><text:a xlink:href="https://www.e-tar.lt/portal/legalAct.html?documentId=7a79d9706a4e11e99989e603c54a3595" office:target-frame-name="_top" xlink:show="replace"><text:span text:style-name="T1938">396</text:span></text:a><text:span text:style-name="T1939">, 2019-04-24, paskel</text:span><text:span text:style-name="T1940">bta TAR 2019-04-29, i. k. 2019-06964</text:span></text:p>
      <text:p text:style-name="Normal"/>
      <text:p text:style-name="P1941"><text:span text:style-name="T1942">51</text:span><text:span text:style-name="T1943">2</text:span><text:span text:style-name="T1944">. Specialieji duomenys apie apdraustuosius iš Socialinės paramos šeimai</text:span><text:span text:style-name="T1945"> </text:span><text:span text:style-name="T1946">informacinės sistemos:</text:span></text:p>
      <text:p text:style-name="P1947"><text:span text:style-name="T1948">51</text:span><text:span text:style-name="T1949">2</text:span><text:span text:style-name="T1950">.1</text:span><text:span text:style-name="T1951">. vaiko globėjo, rūpintojo, budinčio ar nuolatinio</text:span><text:span text:style-name="T1952"><text:s/></text:span><text:span text:style-name="T1953">globotojo asmens kodas arba juridinio asmens kodas, jei<text:s/></text:span><text:span text:style-name="T1954">globėjas yra juridinis asmuo (šeimyna, institucija arba globos centras);</text:span></text:p>
      <text:p text:style-name="P1955"><text:span text:style-name="T1956">51</text:span><text:span text:style-name="T1957">2</text:span><text:span text:style-name="T1958">.2</text:span><text:span text:style-name="T1959">. vaiko globėjo, rūpintojo, budinčio ar nuolatinio globotojo paskyrimo data;</text:span></text:p>
      <text:p text:style-name="P1960"><text:span text:style-name="T1961">51</text:span><text:span text:style-name="T1962">2</text:span><text:span text:style-name="T1963">.3</text:span><text:span text:style-name="T1964">. vaiko globėjo, rūpintojo, budinčio ar nuolatinio globotojo paskyrimo termino pabaigos<text:s/></text:span><text:span text:style-name="T1965">data;</text:span></text:p>
      <text:p text:style-name="P1966"><text:span text:style-name="T1967">51</text:span><text:span text:style-name="T1968">2</text:span><text:span text:style-name="T1969">.4</text:span><text:span text:style-name="T1970">. globėjo, rūpintojo statusas (juridinis ar fizinis asmuo);</text:span></text:p>
      <text:p text:style-name="P1971"><text:span text:style-name="T1972">51</text:span><text:span text:style-name="T1973">2</text:span><text:span text:style-name="T1974">.5</text:span><text:span text:style-name="T1975">. globos (rūpybos) rūšis (nuolatinė ar laikina);</text:span></text:p>
      <text:p text:style-name="P1976"><text:span text:style-name="T1977">51</text:span><text:span text:style-name="T1978">2</text:span><text:span text:style-name="T1979">.6</text:span><text:span text:style-name="T1980">. savivaldybės, kurioje pateikti vaiko globos (rūpybos), duomenys, pavadinimas;</text:span></text:p>
      <text:p text:style-name="P1981"><text:span text:style-name="T1982">51</text:span><text:span text:style-name="T1983">2</text:span><text:span text:style-name="T1984">.7</text:span><text:span text:style-name="T1985">. socialinės globos įstai</text:span><text:span text:style-name="T1986">gos teikiamų ilgalaikių ar trumpalaikių socialinės globos paslaugų gavėjo, kurį slaugantis, nuolat prižiūrintis namuose ar kuriam pagalbą namuose teikiantis asmuo draudžiamas valstybės lėšomis pensijų ir nedarbo socialiniu draudimu pagal Valstybinio social</text:span><text:span text:style-name="T1987">inio draudimo įstatymo 6 straipsnio 3 dalį, duomenys:</text:span></text:p>
      <text:p text:style-name="P1988"><text:span text:style-name="T1989">51</text:span><text:span text:style-name="T1990">2</text:span><text:span text:style-name="T1991">.7.1</text:span><text:span text:style-name="T1992">. ilgalaikės ar trumpalaikės socialinės globos paslaugų gavėjo vardas, pavardė, asmens kodas (jei jo neturi – gimimo data);</text:span></text:p>
      <text:p text:style-name="P1993"><text:span text:style-name="T1994">51</text:span><text:span text:style-name="T1995">2</text:span><text:span text:style-name="T1996">.7.2</text:span><text:span text:style-name="T1997">. socialinės globos įstaigos pavadinimas ir juridinio<text:s/></text:span><text:span text:style-name="T1998">asmens kodas;</text:span></text:p>
      <text:p text:style-name="P1999"><text:span text:style-name="T2000">51</text:span><text:span text:style-name="T2001">2</text:span><text:span text:style-name="T2002">.7.3</text:span><text:span text:style-name="T2003">. duomenys apie ilgalaikės ar trumpalaikės socialinės globos paslaugos asmeniui teikimą:</text:span></text:p>
      <text:p text:style-name="P2004"><text:span text:style-name="T2005">51</text:span><text:span text:style-name="T2006">2</text:span><text:span text:style-name="T2007">.7.3.1</text:span><text:span text:style-name="T2008">. ilgalaikės ar trumpalaikės socialinės globos paslaugų teikimo pradžios data ir pabaigos data (jei nurodyta);</text:span></text:p>
      <text:p text:style-name="P2009"><text:span text:style-name="T2010">51</text:span><text:span text:style-name="T2011">2</text:span><text:span text:style-name="T2012">.7.3.2</text:span><text:span text:style-name="T2013">. ilgal</text:span><text:span text:style-name="T2014">aikės ar trumpalaikės socialinės globos paslaugų teikimo sustabdymo pradžios data ir pabaigos data (jei nurodyta);</text:span></text:p>
      <text:p text:style-name="P2015"><text:span text:style-name="T2016">51</text:span><text:span text:style-name="T2017">2</text:span><text:span text:style-name="T2018">.7.3.3</text:span><text:span text:style-name="T2019">. ilgalaikės ar trumpalaikės socialinės globos paslaugų teikimo nutraukimo data.</text:span><text:s/></text:p>
      <text:p text:style-name="P2020">Punkto pakeitimai:</text:p>
      <text:p text:style-name="P2021"><text:span text:style-name="T2022">Nr.<text:s/></text:span><text:a xlink:href="https://www.e-tar.lt/portal/legalAct.html?documentId=ab1926b03d6b11ec992fe4cdfceb5666" office:target-frame-name="_top" xlink:show="replace"><text:span text:style-name="T2023">899</text:span></text:a><text:span text:style-name="T2024">, 2021-11-03, paskelbta TAR 2021-11-04, i. k. 2021-22980</text:span></text:p>
      <text:p text:style-name="P2025"><text:span text:style-name="T2026">Nr.<text:s/></text:span><text:a xlink:href="https://www.e-tar.lt/portal/legalAct.html?documentId=3deda510508d11efbdaea558de59136c" office:target-frame-name="_top" xlink:show="replace"><text:span text:style-name="T2027">635</text:span></text:a><text:span text:style-name="T2028">, 2024-07-</text:span><text:span text:style-name="T2029">31, paskelbta TAR 2024-08-02, i. k. 2024-14081</text:span></text:p>
      <text:p text:style-name="Normal"/>
      <text:p text:style-name="P2030"><text:span text:style-name="T2031">52</text:span><text:span text:style-name="T2032">. Specialieji duomenys iš profesinės reabilitacijos pažymėjimų, išduotų Užimtumo tarnybos:</text:span><text:s/></text:p>
      <text:p text:style-name="P2033">Punkto pakeitimai:</text:p>
      <text:p text:style-name="P2034"><text:span text:style-name="T2035">Nr.<text:s/></text:span><text:a xlink:href="https://www.e-tar.lt/portal/legalAct.html?documentId=241b27501acc11e88e8fef3b3f51dc2f" office:target-frame-name="_top" xlink:show="replace"><text:span text:style-name="T2036">180</text:span></text:a><text:span text:style-name="T2037">, 2018-02-21, paskelbta TAR 2018-02-26, i. k. 2018-02964</text:span></text:p>
      <text:p text:style-name="P2038"><text:span text:style-name="T2039">52.1.</text:span><text:span text:style-name="T2040"><text:s/>Neteko galios nuo 2018-10-01</text:span></text:p>
      <text:p text:style-name="P2041">Papunkčio naikinimas:</text:p>
      <text:p text:style-name="P2042"><text:span text:style-name="T2043">Nr.<text:s/></text:span><text:a xlink:href="https://www.e-tar.lt/portal/legalAct.html?documentId=241b27501acc11e88e8fef3b3f51dc2f" office:target-frame-name="_top" xlink:show="replace"><text:span text:style-name="T2044">180</text:span></text:a><text:span text:style-name="T2045">, 2018-02-21, paskelbta TAR 2018-02-26, i. k. 2018-02964</text:span></text:p>
      <text:p text:style-name="Normal"/>
      <text:p text:style-name="P2046"><text:span text:style-name="T2047">52.2</text:span><text:span text:style-name="T2048">. profesinės reabilitacijos pažymėjimo išdavimo data;</text:span></text:p>
      <text:p text:style-name="P2049"><text:span text:style-name="T2050">52.3</text:span><text:span text:style-name="T2051">. profesinės reabilitacijos pažymėjimo numeris;</text:span></text:p>
      <text:p text:style-name="P2052"><text:span text:style-name="T2053">52.4</text:span><text:span text:style-name="T2054">. išvados<text:s/></text:span><text:span text:style-name="T2055">dėl profesinės reabilitacijos paslaugų poreikio išdavimo data;</text:span></text:p>
      <text:p text:style-name="P2056"><text:span text:style-name="T2057">52.5</text:span><text:span text:style-name="T2058">. išvados dėl profesinės reabilitacijos paslaugų poreikio numeris;</text:span></text:p>
      <text:p text:style-name="P2059"><text:span text:style-name="T2060">52.6</text:span><text:span text:style-name="T2061">. profesinės reabilitacijos programos pradžios data;</text:span></text:p>
      <text:p text:style-name="P2062"><text:span text:style-name="T2063">52.7</text:span><text:span text:style-name="T2064">. įstaigos, kurioje asmuo dalyvauja profesinės re</text:span><text:span text:style-name="T2065">abilitacijos programoje, pavadinimas;</text:span></text:p>
      <text:p text:style-name="P2066"><text:span text:style-name="T2067">52.8</text:span><text:span text:style-name="T2068">. profesinės reabilitacijos laikotarpis (nuo–iki);</text:span></text:p>
      <text:p text:style-name="P2069"><text:span text:style-name="T2070">52.9</text:span><text:span text:style-name="T2071">. pažymėjimo tęsinio išdavimo data;</text:span></text:p>
      <text:p text:style-name="P2072"><text:span text:style-name="T2073">52.10</text:span><text:span text:style-name="T2074">. pažymėjimo tęsinio numeris;</text:span></text:p>
      <text:p text:style-name="P2075"><text:span text:style-name="T2076">5</text:span><text:span text:style-name="T2077">2.11</text:span><text:span text:style-name="T2078">. profesinės reabilitacijos programos pabaigos data.</text:span></text:p>
      <text:p text:style-name="P2079"><text:span text:style-name="T2080">53</text:span><text:span text:style-name="T2081">.<text:s/></text:span><text:span text:style-name="T2082">Registro objektams klasifikuoti naudojami šie klasifikatoriai:</text:span></text:p>
      <text:p text:style-name="P2083"><text:span text:style-name="T2084">53.1</text:span><text:span text:style-name="T2085">. Nacionaliniai klasifikatoriai:</text:span></text:p>
      <text:p text:style-name="P2086"><text:span text:style-name="T2087">53.1.1</text:span><text:span text:style-name="T2088">. Lietuvos Respublikos adresų registro (administracinių vienetų tipų, gyvenamųjų vietovių tipų, gatvių tipų, institucijų, kurių nėra Juridinių asm</text:span><text:span text:style-name="T2089">enų registre) klasifikatorius;</text:span></text:p>
      <text:p text:style-name="P2090"><text:span text:style-name="T2091">53.1.2</text:span><text:span text:style-name="T2092">. Juridinių asmenų registro (teisinių formų, teisinių statusų) klasifikatorius;</text:span></text:p>
      <text:p text:style-name="P2093"><text:span text:style-name="T2094">53.1.3</text:span><text:span text:style-name="T2095">. Gyventojų registro (asmens dokumentų rūšių, asmens dokumentų keitimo arba negaliojimo priežasčių) klasifikatorius;</text:span></text:p>
      <text:p text:style-name="P2096"><text:span text:style-name="T2097">53.1.4</text:span><text:span text:style-name="T2098">. Lietuvos profesijų klasifikatorius;</text:span></text:p>
      <text:p text:style-name="P2099"><text:span text:style-name="T2100">53.1.5</text:span><text:span text:style-name="T2101">. Mokesčių mokėtojų registro klasifikatoriai (mokesčių mokėtojų tipų, atstovaujančių asmenų tipų, išregistravimo iš Mokesčių mokėtojų registro priežasčių);</text:span></text:p>
      <text:p text:style-name="P2102"><text:span text:style-name="T2103">53.1.6</text:span><text:span text:style-name="T2104">. objekto įregistravimo ir išregistravim</text:span><text:span text:style-name="T2105">o pagrindų klasifikatorius;</text:span></text:p>
      <text:p text:style-name="P2106"><text:span text:style-name="T2107">53.1.7</text:span><text:span text:style-name="T2108">. apdraustųjų kategorijų klasifikatorius;</text:span></text:p>
      <text:p text:style-name="P2109"><text:span text:style-name="T2110">53.1.8</text:span><text:span text:style-name="T2111">. išmokų gavėjų kategorijų klasifikatorius;</text:span></text:p>
      <text:p text:style-name="P2112"><text:span text:style-name="T2113">53.1.9</text:span><text:span text:style-name="T2114">. savarankiškai dirbančių asmenų kategorijų (savarankiškai dirbančių asmenų valstybinio socialinio draudimo įmok</text:span><text:span text:style-name="T2115">ų nemokėjimo priežasčių) klasifikatorius;</text:span></text:p>
      <text:p text:style-name="P2116"><text:span text:style-name="T2117">53.1.10</text:span><text:span text:style-name="T2118">. valstybinio socialinio draudimo išmokų (rūšių, išmokų skyrimo, neskyrimo priežasčių) klasifikatorius;</text:span></text:p>
      <text:p text:style-name="P2119"><text:span text:style-name="T2120">53.1.11</text:span><text:span text:style-name="T2121">. Fondo išlaidų rūšių klasifikatorius;</text:span></text:p>
      <text:p text:style-name="P2122"><text:span text:style-name="T2123">53.1.12</text:span><text:span text:style-name="T2124">. Fondo pajamų rūšių klasifikatorius;</text:span></text:p>
      <text:p text:style-name="P2125"><text:span text:style-name="T2126">53.1.13</text:span><text:span text:style-name="T2127">. valstybinio savanoriškojo socialinio draudimo sutarčių rūšių klasifikatorius;</text:span></text:p>
      <text:p text:style-name="P2128"><text:span text:style-name="T2129">53.1.14</text:span><text:span text:style-name="T2130">. draudėjų tipų klasifikatorius;</text:span></text:p>
      <text:p text:style-name="P2131"><text:span text:style-name="T2132">53.1.15</text:span><text:span text:style-name="T2133">. draudžiamųjų pajamų rūšių klasifikatorius;</text:span></text:p>
      <text:p text:style-name="P2134"><text:span text:style-name="T2135">53.1.16</text:span><text:span text:style-name="T2136">. valstybinio socialinio draudimo pradžios ir<text:s/></text:span><text:span text:style-name="T2137">valstybinio socialinio draudimo pabaigos klasifikatorius;</text:span></text:p>
      <text:p text:style-name="P2138"><text:span text:style-name="T2139">53.1.17</text:span><text:span text:style-name="T2140">. nedraudžiamųjų laikotarpių priežasčių klasifikatorius;</text:span></text:p>
      <text:p text:style-name="P2141"><text:span text:style-name="T2142">53.1.18</text:span><text:span text:style-name="T2143">. apdraustojo duomenų tikslinimo priežasčių klasifikatorius;</text:span></text:p>
      <text:p text:style-name="P2144"><text:span text:style-name="T2145">53.1.19</text:span><text:span text:style-name="T2146">. valstybinio socialinio draudimo išmokų rūšių<text:s/></text:span><text:span text:style-name="T2147">(išmokų mokėjimo nutraukimo, atnaujinimo priežasčių) klasifikatorius;</text:span></text:p>
      <text:p text:style-name="P2148"><text:span text:style-name="T2149">53.1.20</text:span><text:span text:style-name="T2150">. valstybinio socialinio draudimo išmokų žiniaraščių klasifikatorius;</text:span></text:p>
      <text:p text:style-name="P2151"><text:span text:style-name="T2152">53.1.21</text:span><text:span text:style-name="T2153">. valstybinio socialinio draudimo išmokų neišmokėjimo priežasčių klasifikatorius;<text:s/></text:span></text:p>
      <text:p text:style-name="P2154"><text:span text:style-name="T2155">53.1.22</text:span><text:span text:style-name="T2156">. nedarbingumo priežasčių klasifikatorius;</text:span></text:p>
      <text:p text:style-name="P2157"><text:span text:style-name="T2158">53.1.23</text:span><text:span text:style-name="T2159">. nelaimingų atsitikimų darbe ir profesinių ligų (gautų traumų) klasifikatorius;</text:span></text:p>
      <text:p text:style-name="P2160"><text:span text:style-name="T2161">53.1.24</text:span><text:span text:style-name="T2162">. valstybinio socialinio draudimo permokų (nepriemokų) susidarymo klasifikatorius;</text:span></text:p>
      <text:p text:style-name="P2163"><text:span text:style-name="T2164">53.1.25</text:span><text:span text:style-name="T2165">. asmens netekto</text:span><text:span text:style-name="T2166"><text:s/>dalyvumo (netekto<text:s/></text:span><text:span text:style-name="T2167">darbingumo, invalidumo) klasifikatorius;</text:span><text:s/></text:p>
      <text:p text:style-name="P2168">Papunkčio pakeitimai:</text:p>
      <text:p text:style-name="P2169"><text:span text:style-name="T2170">Nr.<text:s/></text:span><text:a xlink:href="https://www.e-tar.lt/portal/legalAct.html?documentId=3deda510508d11efbdaea558de59136c" office:target-frame-name="_top" xlink:show="replace"><text:span text:style-name="T2171">635</text:span></text:a><text:span text:style-name="T2172">, 2024-07-31, paskelbta TAR 2024-08-02, i. k. 2024-14081</text:span></text:p>
      <text:p text:style-name="Normal"/>
      <text:p text:style-name="P2173"><text:span text:style-name="T2174">53.1.26</text:span><text:span text:style-name="T2175">. išskaitų iš valstybinio socialinio draudimo išmokų klasifikatorius;</text:span></text:p>
      <text:p text:style-name="P2176"><text:span text:style-name="T2177">53.1.27</text:span><text:span text:style-name="T2178">. ligos išmokos (pašalpos) iš darbdavio lėšų nemokėjimo priežasčių klasifikatorius;</text:span></text:p>
      <text:p text:style-name="P2179"><text:span text:style-name="T2180">53.1.28</text:span><text:span text:style-name="T2181">. gydytojų konsultacinės komisijos išvadų klasifikatorius.</text:span></text:p>
      <text:p text:style-name="P2182"><text:span text:style-name="T2183">53.2</text:span><text:span text:style-name="T2184">. Tarptaut</text:span><text:span text:style-name="T2185">iniai klasifikatoriai:<text:s/></text:span></text:p>
      <text:p text:style-name="P2186"><text:span text:style-name="T2187">53.2.1</text:span><text:span text:style-name="T2188">. pasaulio valstybių klasifikatorius;</text:span></text:p>
      <text:p text:style-name="P2189"><text:span text:style-name="T2190">53.2.2</text:span><text:span text:style-name="T2191">. ES,<text:s/></text:span><text:span text:style-name="T2192">EEE valstybių, Šveicarijos Konfederacijos ir Jungtinės Karalystės valstybių klasifikatorius, kuris yra sudarytas pagal 1972 m. kovo 21 d. Tarybos</text:span><text:span text:style-name="T2193"><text:s/>reglamentą (EEB) Nr. 574</text:span><text:span text:style-name="T2194">/72, nustatantį Tarybos reglamento (EEB) Nr. 1408/71 dėl socialinės apsaugos sistemų taikymo pagal darbo sutartį dirbantiems asmenims ir jų šeimos nariams, judantiems Bendrijoje, įgyvendinimo tvarką</text:span><text:span text:style-name="T2195"><text:s/></text:span><text:span text:style-name="T2196">su visais pakeitimais ir<text:s/></text:span><text:span text:style-name="T2197">2009 m. rugsėjo 16 d. Europos Pa</text:span><text:span text:style-name="T2198">rlamento ir Tarybos reglamentą (EB) Nr. 987/2009, nustatantį reglamento (EB) Nr. 883/2004 dėl socialinės apsaugos sistemų koordinavimo įgyvendinimo tvarką<text:s/></text:span><text:span text:style-name="T2199">su visais pakeitimais;</text:span><text:s/></text:p>
      <text:p text:style-name="P2200">Papunkčio pakeitimai:</text:p>
      <text:p text:style-name="P2201"><text:span text:style-name="T2202">Nr.<text:s/></text:span><text:a xlink:href="https://www.e-tar.lt/portal/legalAct.html?documentId=ab1926b03d6b11ec992fe4cdfceb5666" office:target-frame-name="_top" xlink:show="replace"><text:span text:style-name="T2203">899</text:span></text:a><text:span text:style-name="T2204">, 2021-11-03, paskelbta TAR 2021-11-04, i. k. 2021-22980</text:span></text:p>
      <text:p text:style-name="Normal"/>
      <text:p text:style-name="P2205"><text:span text:style-name="T2206">53.2.3</text:span><text:span text:style-name="T2207">. pasaulio valiutų klasifikatorius;</text:span></text:p>
      <text:p text:style-name="P2208"><text:span text:style-name="T2209">53.2.4</text:span><text:span text:style-name="T2210">. Tarptautinis ligų ir sveikatos sutrikimų sąrašo klasifikatorius;</text:span></text:p>
      <text:p text:style-name="P2211"><text:span text:style-name="T2212">53.2.5</text:span><text:span text:style-name="T2213">. tarptautinių<text:s/></text:span><text:span text:style-name="T2214">sutarčių dėl socialinio aprūpinimo klasifikatorius.</text:span></text:p>
      <text:p text:style-name="P2215"/>
      <text:p text:style-name="P2216"><text:span text:style-name="T2217">IV</text:span><text:span text:style-name="T2218"><text:s/>SKYRIUS</text:span></text:p>
      <text:p text:style-name="P2219"><text:span text:style-name="T2220">REGISTRO OBJEKTŲ REGISTRAVIMAS</text:span></text:p>
      <text:p text:style-name="P2221"/>
      <text:p text:style-name="P2222"><text:span text:style-name="T2223">54</text:span><text:span text:style-name="T2224">. Dokumentus, duomenis ir informaciją apie apdraustuosius, apdraustųjų draudėjus, išmokų gavėjus registro tvarkytojui teikia registro duomenų<text:s/></text:span><text:span text:style-name="T2225">teikėjai (toliau – duomenų teikėjai):</text:span></text:p>
      <text:p text:style-name="P2226"><text:span text:style-name="T2227">54.1</text:span><text:span text:style-name="T2228">. draudėjai;</text:span></text:p>
      <text:p text:style-name="P2229"><text:span text:style-name="T2230">54.2</text:span><text:span text:style-name="T2231">. apdraustieji ir (ar) valstybinio socialinio draudimo išmokų gavėjai;</text:span></text:p>
      <text:p text:style-name="P2232"><text:span text:style-name="T2233">54.3</text:span><text:span text:style-name="T2234">. informacijos teikėjai.<text:s/></text:span></text:p>
      <text:p text:style-name="P2235"><text:span text:style-name="T2236">55</text:span><text:span text:style-name="T2237">. Draudėjai duomenis, informaciją ir dokumentus registrui teikia elektroniniu<text:s/></text:span><text:span text:style-name="T2238">būdu, naudodamiesi Fondo valdybos informacine sistema. Draudėjų teikiami duomenys, išskyrus duomenis apie savarankiškai dirbančius asmenis, privalo būti pasirašyti kvalifikuotu elektroniniu parašu, atitinkančiu 2014 m. liepos 23 d. Europos Parlamento ir Ta</text:span><text:span text:style-name="T2239">rybos reglamente (ES) Nr. 910/2014 dėl elektroninės atpažinties ir elektroninių operacijų patikimumo užtikrinimo paslaugų vidaus rinkoje, kuriuo panaikinama Direktyva 1999/93/E, nustatytus kvalifikuoto elektroninio parašo reikalavimus. Jeigu duomenų, infor</text:span><text:span text:style-name="T2240">macijos ir dokumentų registrui teikėjai veikia per atstovą, kartu su duomenimis, informacija ir (ar) dokumentais registro tvarkytojui turi būti pateikiami atstovavimą patvirtinantys dokumentai (jų kopijos). <text:s text:c="2"/></text:span></text:p>
      <text:p text:style-name="P2241">Punkto pakeitimai:</text:p>
      <text:p text:style-name="P2242"><text:span text:style-name="T2243">Nr.<text:s/></text:span><text:a xlink:href="https://www.e-tar.lt/portal/legalAct.html?documentId=ab1926b03d6b11ec992fe4cdfceb5666" office:target-frame-name="_top" xlink:show="replace"><text:span text:style-name="T2244">899</text:span></text:a><text:span text:style-name="T2245">, 2021-11-03, paskelbta TAR 2021-11-04, i. k. 2021-22980</text:span></text:p>
      <text:p text:style-name="Normal"/>
      <text:p text:style-name="P2246"><text:span text:style-name="T2247">56</text:span><text:span text:style-name="T2248">. Duomenų teikėjai, teikdami duomenis, informaciją ir dokumentus, vadovaudamiesi su registro valdytoju sudarytomis</text:span><text:span text:style-name="T2249"><text:s/>sutartimis, privalo:</text:span></text:p>
      <text:p text:style-name="P2250"><text:span text:style-name="T2251">56.1</text:span><text:span text:style-name="T2252">. teikti duomenis, informaciją ir dokumentus registro valdytojui pagal duomenų teikimo sutartyse, sudarytose su registro valdytoju, nustatytus terminus ir duomenų formatus;</text:span></text:p>
      <text:p text:style-name="P2253"><text:span text:style-name="T2254">56.2</text:span><text:span text:style-name="T2255">. užtikrinti, kad teikiami duomenys, informacij</text:span><text:span text:style-name="T2256">a ir dokumentai būtų tikslūs ir nuolat atnaujinami;</text:span></text:p>
      <text:p text:style-name="P2257"><text:span text:style-name="T2258">56.3</text:span><text:span text:style-name="T2259">. atsakyti už teikiamų duomenų, informacijos ir dokumentų tikrumą ir teisingumą;</text:span></text:p>
      <text:p text:style-name="P2260"><text:span text:style-name="T2261">56.4</text:span><text:span text:style-name="T2262">. registro valdytojo ar registro tvarkytojo prašymu pateikti patikslintus (atnaujintus) duomenis,<text:s/></text:span><text:span text:style-name="T2263">informaciją ir dokumentus.</text:span></text:p>
      <text:p text:style-name="P2264"><text:span text:style-name="T2265">57</text:span><text:span text:style-name="T2266">. Registruojant registro objektą registre iš pranešimų formų, pateiktų per Fondo valdybos informacinę sistemą, Fondo valdybos informacinė sistema automatiškai užregistruoja registro objektą ir įrašo duomenis. Nustačiusi d</text:span><text:span text:style-name="T2267">uomenų ar informacijos pateikimo klaidą, informacinė sistema automatiškai atmeta neteisingą pranešimo formą, o registro objektas neįregistruojamas.</text:span></text:p>
      <text:p text:style-name="P2268"><text:span text:style-name="T2269">58</text:span><text:span text:style-name="T2270">. Draudėjas teikia registro tvarkytojui</text:span><text:span text:style-name="T2271"><text:s/></text:span><text:span text:style-name="T2272">duomenis ir informaciją apie apdraustojo valstybinio socialini</text:span><text:span text:style-name="T2273">o draudimo pradžią, pateikdamas Nuostatų 11.1–11.4, 12.1, 14.2.1, 14.3, 14.4 ir 14.10 papunkčiuose nurodytus duomenis, apdraustojo valstybinio socialinio draudimo pradžios dieną, išskyrus atvejus, kai, vadovaujantis Lietuvos Respublikos darbo kodeksu, su d</text:span><text:span text:style-name="T2274">arbuotoju sudaroma darbo sutartis, ir kitus Nuostatuose numatytus atvejus, kai pranešimo tą pačią dieną teikti nereikia.<text:s/></text:span></text:p>
      <text:p text:style-name="P2275"><text:span text:style-name="T2276">59</text:span><text:span text:style-name="T2277">. Kai su darbuotoju sudaroma darbo sutartis, informacija apie apdraustojo valstybinio socialinio draudimo pradžią turi būti pate</text:span><text:span text:style-name="T2278">ikiama ne vėliau kaip prieš vieną darbo dieną iki numatytos darbo pradžios.</text:span><text:s/></text:p>
      <text:p text:style-name="P2279">Punkto pakeitimai:</text:p>
      <text:p text:style-name="P2280"><text:span text:style-name="T2281">Nr.<text:s/></text:span><text:a xlink:href="https://www.e-tar.lt/portal/legalAct.html?documentId=3deda510508d11efbdaea558de59136c" office:target-frame-name="_top" xlink:show="replace"><text:span text:style-name="T2282">635</text:span></text:a><text:span text:style-name="T2283">, 2024-07-31, paskelbta TAR 2024-08-02, i. k. 2024-1408</text:span><text:span text:style-name="T2284">1</text:span></text:p>
      <text:p text:style-name="Normal"/>
      <text:p text:style-name="P2285"><text:span text:style-name="T2286">60</text:span><text:span text:style-name="T2287">. Apie sudarytą savanoriškos praktikos sutartį draudėjas praneša registro tvarkytojui likus ne mažiau kaip vienai darbo dienai iki numatytos savanoriškos praktikos atlikimo pradžios.</text:span></text:p>
      <text:p text:style-name="P2288"><text:span text:style-name="T2289">61</text:span><text:span text:style-name="T2290">. Draudėjas teikia registro tvarkytojui duomenis ir inform</text:span><text:span text:style-name="T2291">aciją apie apdraustojo valstybinio socialinio draudimo pabaigą, nurodytus Nuostatų 11.1–11.4, 14.2.2, 14.5, 14.7.1–14.7.2 papunkčiuose. Draudėjas praneša registro tvarkytojui apie apdraustojo valstybinio socialinio draudimo pabaigą ne vėliau kaip kitą darb</text:span><text:span text:style-name="T2292">o dieną po darbo santykių pasibaigimo.<text:s/></text:span></text:p>
      <text:p text:style-name="P2293">Punkto pakeitimai:</text:p>
      <text:p text:style-name="P2294"><text:span text:style-name="T2295">Nr.<text:s/></text:span><text:a xlink:href="https://www.e-tar.lt/portal/legalAct.html?documentId=241b27501acc11e88e8fef3b3f51dc2f" office:target-frame-name="_top" xlink:show="replace"><text:span text:style-name="T2296">180</text:span></text:a><text:span text:style-name="T2297">, 2018-02-21, paskelbta TAR 2018-02-26, i. k. 2018-02964</text:span></text:p>
      <text:p text:style-name="Normal"/>
      <text:p text:style-name="P2298"><text:span text:style-name="T2299">62</text:span><text:span text:style-name="T2300">. Jeigu apdraustojo<text:s/></text:span><text:span text:style-name="T2301">valstybinis socialinis draudimas baigiasi dėl jo atleidimo iš darbo (tarnybos), pranešime nurodomas atleidimo iš darbo (tarnybos) pagrindas (teisės aktas, straipsnis, dalis, punktas) ir už kiek mėnesių vidutinio darbo užmokesčio dydžio išeitinė išmoka arba</text:span><text:span text:style-name="T2302"><text:s/>kompensacija apdraustajam apskaičiuota (Nuostatų 14.6 ir 14.9 papunkčiai). Jeigu išeitinė išmoka bus mokama kas mėnesį, nurodoma, kiek mėnesių apdraustajam bus mokama išeitinė išmoka.</text:span></text:p>
      <text:p text:style-name="P2303"><text:span text:style-name="T2304">63</text:span><text:span text:style-name="T2305">. Draudėjas teikia registro tvarkytojui duomenis ir informaciją,<text:s/></text:span><text:span text:style-name="T2306">nurodytus Nuostatų 14.2.1–14.3, 14.5, 14.8.3 ir 14.8.4 papunkčiuose, apie nesukakusį senatvės pensijos amžiaus ir neturintį draudžiamųjų pajamų Respublikos Prezidento sutuoktinį arba partnerį (kai partnerystė įregistruota įstatymų nustatyta tvarka) (toliau</text:span><text:span text:style-name="T2307"><text:s/>– partneris) ar nesukakusius senatvės pensijos amžiaus ir neturinčius draudžiamųjų pajamų deleguotų asmenų, valstybės tarnautojų, Lietuvos Respublikos specialiųjų atašė, žvalgybos pareigūnų ir profesinės karo tarnybos karių sutuoktinius arba partnerius. Š</text:span><text:span text:style-name="T2308">ie duomenys ir informacija teikiami tuo laikotarpiu, kai nurodyti asmenys gyvena užsienyje kartu su valstybės tarnautoju, specialiuoju atašė ar deleguotu asmeniu, jeigu pastarasis asmuo deleguotas ar valstybės tarnautojas perkeltas ar specialusis atašė per</text:span><text:span text:style-name="T2309">keltas ar priimtas į pareigas Lietuvos Respublikos diplomatinėje atstovybėje, konsulinėje įstaigoje, Lietuvos Respublikos atstovybėje prie tarptautinės organizacijos, tarptautinėje ar ES institucijoje arba užsienio valstybės institucijoje, pasiųstas dirbti</text:span><text:span text:style-name="T2310"><text:s/>į specialiąją misiją, arba kai jie gyvena kartu su žvalgybos pareigūnu, profesinės karo tarnybos kariu, jeigu žvalgybos pareigūnas laikinai perkeltas tarnauti ar profesinės karo tarnybos karys paskirtas atlikti karo tarnybą Lietuvos Respublikos diplomatin</text:span><text:span text:style-name="T2311">ėje atstovybėje, konsulinėje įstaigoje, Lietuvos Respublikos atstovybėje prie tarptautinės organizacijos, užsienio valstybės ar tarptautinėje karinėje ar gynybos institucijoje. Duomenys ir informacija, nurodyti Nuostatų 14.2.1–14.3 ir 14.5 papunkčiuose, pa</text:span><text:span text:style-name="T2312">teikiami per 5 darbo dienas nuo nurodytų asmenų valstybinio socialinio draudimo pradžios arba pabaigos, duomenys ir informacija, nurodyti Nuostatų 14.8.3 ir 14.8.4 papunkčiuose, pateikiami ne vėliau kaip iki kito kalendorinio mėnesio 15 dienos.</text:span><text:s/></text:p>
      <text:p text:style-name="P2313">Punkto<text:s/>pakeitimai:</text:p>
      <text:p text:style-name="P2314"><text:span text:style-name="T2315">Nr.<text:s/></text:span><text:a xlink:href="https://www.e-tar.lt/portal/legalAct.html?documentId=3deda510508d11efbdaea558de59136c" office:target-frame-name="_top" xlink:show="replace"><text:span text:style-name="T2316">635</text:span></text:a><text:span text:style-name="T2317">, 2024-07-31, paskelbta TAR 2024-08-02, i. k. 2024-14081</text:span></text:p>
      <text:p text:style-name="Normal"/>
      <text:p text:style-name="P2318"><text:span text:style-name="T2319">64</text:span><text:span text:style-name="T2320">. Draudėjas pateikia registro tvarkytojui duomenis ir informaciją apie apdr</text:span><text:span text:style-name="T2321">austojo nedraudžiamuosius laikotarpius, taip pat apie suteiktas arba nutrauktas 14 kalendorinių dienų nėštumo ir gimdymo atostogas (kai draudėjas jas suteikia po 2017 m. liepos 1 d.), suteiktas arba nutrauktas tėvystės atostogas, suteiktas arba nutrauktas<text:s/></text:span><text:span text:style-name="T2322">atostogas vaikui prižiūrėti, nurodytus Nuostatų 14.7.4, 14.7.7 ir 14.7.9 papunkčiuose. Šie duomenys teikiami ne vėliau kaip kitą darbo dieną nuo nedraudžiamojo laikotarpio pradžios (pabaigos), nėštumo ir gimdymo atostogų suteikimo (nutraukimo) (kai nėštumo</text:span><text:span text:style-name="T2323"><text:s/>ir gimdymo atostogos yra suteiktos draudėjo), tėvystės atostogų suteikimo (nutraukimo) ar atostogų vaikui prižiūrėti suteikimo (nutraukimo). Tais atvejais, kai<text:s/></text:span><text:span text:style-name="T2324">nedraudžiamasis laikotarpis pasibaigus kalendoriniam mėnesiui nėra pasibaigęs, duomenis ir info</text:span><text:span text:style-name="T2325">rmaciją apie apdraustojo nedraudžiamuosius laikotarpius per pasibaigusį mėnesį</text:span><text:span text:style-name="T2326"><text:s/></text:span><text:span text:style-name="T2327">draudėjas pateikia ne vėliau kaip kito kalendorinio mėnesio pirmą darbo dieną</text:span><text:span text:style-name="T2328">.<text:s/></text:span></text:p>
      <text:p text:style-name="P2329">Punkto pakeitimai:</text:p>
      <text:p text:style-name="P2330"><text:span text:style-name="T2331">Nr.<text:s/></text:span><text:a xlink:href="https://www.e-tar.lt/portal/legalAct.html?documentId=241b27501acc11e88e8fef3b3f51dc2f" office:target-frame-name="_top" xlink:show="replace"><text:span text:style-name="T2332">180</text:span></text:a><text:span text:style-name="T2333">, 2018-02-21, paskelbta TAR 2018-02-26, i. k. 2018-02964</text:span></text:p>
      <text:p text:style-name="Normal"/>
      <text:p text:style-name="P2334"><text:span text:style-name="T2335">65</text:span><text:span text:style-name="T2336">. Draudėjas teikia registro tvarkytojui duomenis ir informaciją apie apdraustajam už kalendorinį mėnesį apskaičiuotas draudžiamųjų pajamų ir įmokų sumas, nurodytas N</text:span><text:span text:style-name="T2337">uostatų 14.7.1 ir 14.7.2 papunkčiuose, ne vėliau kaip iki kito kalendorinio mėnesio 15 dienos.</text:span></text:p>
      <text:p text:style-name="P2338"><text:span text:style-name="T2339">66</text:span><text:span text:style-name="T2340">. Draudėjas, pasibaigus apdraustojo (-ųjų) laikinajam nedarbingumui arba 14 kalendorinių dienų laikotarpiui (jei laikinojo nedarbingumo trukmė viršija 14 k</text:span><text:span text:style-name="T2341">alendorinių dienų), pateikia registro tvarkytojui duomenis, nurodytus Nuostatų 46.2–46.5 papunkčiuose, ir duomenis apie išmokų (pašalpų) gavimo laikotarpius.</text:span><text:s/></text:p>
      <text:p text:style-name="P2342">Punkto pakeitimai:</text:p>
      <text:p text:style-name="P2343"><text:span text:style-name="T2344">Nr.<text:s/></text:span><text:a xlink:href="https://www.e-tar.lt/portal/legalAct.html?documentId=7a79d9706a4e11e99989e603c54a3595" office:target-frame-name="_top" xlink:show="replace"><text:span text:style-name="T2345">396</text:span></text:a><text:span text:style-name="T2346">, 2019-04-24, paskelbta TAR 2019-04-29, i. k. 2019-06964</text:span></text:p>
      <text:p text:style-name="Normal"/>
      <text:p text:style-name="P2347"><text:span text:style-name="T2348">67</text:span><text:span text:style-name="T2349">. Draudėjas teikia registro tvarkytojui Nuostatų 11.1–11.4, 12.1, 14.2.1, 14.3, 14.7.1 ir 14.7.2 papunkčiuose nurodytus duomenis ir informaciją apie asmenis, gaunanč</text:span><text:span text:style-name="T2350">ius pajamas pagal autorines sutartis, taip pat apie asmenis, gaunančius pajamas iš sporto ir (ar) atlikėjo veiklos, ir asmenis, gaunančius tantjemas arba atlygį už jų veiklą stebėtojų taryboje ar valdyboje, paskolų komitete, mokamą vietoj tantjemų arba kar</text:span><text:span text:style-name="T2351">tu su tantjemomis. Duomenys ir informacija pateikiami atitinkamo atlyginimo išmokėjimo dieną, kuri yra laikoma asmens socialinio draudimo pradžios data. Registro duomenų bazėje duomenys apie pajamų, nuo kurių skaičiuojamos valstybinio socialinio draudimo į</text:span><text:span text:style-name="T2352">mokos, sumą ir valstybinio socialinio draudimo įmokų sumą įrašomi tos dienos data.<text:s/></text:span></text:p>
      <text:p text:style-name="P2353"><text:span text:style-name="T2354">68</text:span><text:span text:style-name="T2355">. Draudėjas pateikia registro tvarkytojui duomenis ir informaciją apie mažųjų bendrijų vadovams, kurie nėra tų mažųjų bendrijų nariai, apskaičiuotas pagal civilinę (p</text:span><text:span text:style-name="T2356">aslaugų) sutartį už vadovavimo veiklą gautas pajamas, nuo kurių skaičiuojamas gyventojų pajamų mokestis (Nuostatų 14.7.3 papunktis).</text:span></text:p>
      <text:p text:style-name="P2357"><text:span text:style-name="T2358">69</text:span><text:span text:style-name="T2359">. </text:span><text:span text:style-name="T2360">Draudėjai</text:span><text:span text:style-name="T2361"><text:s/>savarankiškai dirbančių asmenų, kurių valstybinio socialinio draudimo įmokų bazė apskaičiuojama vadovaujantis Valstybinio socialinio draudimo įstatymo 10 straipsnio 3 dalyje nustatyta tvarka, pasibaigus kalendoriniam mėnesiui, iki kito kalendorinio mėnesi</text:span><text:span text:style-name="T2362">o 15 dienos, išskyrus Nuostatų 69</text:span><text:span text:style-name="T2363">1</text:span><text:span text:style-name="T2364"><text:s/>punkte nustatytą atvejį</text:span><text:span text:style-name="T2365">,</text:span><text:span text:style-name="T2366"><text:s/></text:span><text:span text:style-name="T2367">pateikia registro<text:s/></text:span><text:span text:style-name="T2368">tvarkytojui<text:s/></text:span><text:span text:style-name="T2369">duomenis,<text:s/></text:span><text:span text:style-name="T2370">nurodytus Nuostatų 14.7.1 ir 14.7.2 papunkčiuose, atsižvelgdami į tą kalendorinį mėnesį savarankiškai dirbančių asmenų gautas (uždirbtas) pajamas ar išsiimt</text:span><text:span text:style-name="T2371">as asmeniniams poreikiams lėšų sumas.</text:span><text:s/></text:p>
      <text:p text:style-name="P2372">Punkto pakeitimai:</text:p>
      <text:p text:style-name="P2373"><text:span text:style-name="T2374">Nr.<text:s/></text:span><text:a xlink:href="https://www.e-tar.lt/portal/legalAct.html?documentId=ab1926b03d6b11ec992fe4cdfceb5666" office:target-frame-name="_top" xlink:show="replace"><text:span text:style-name="T2375">899</text:span></text:a><text:span text:style-name="T2376">, 2021-11-03, paskelbta TAR 2021-11-04, i. k. 2021-22980</text:span></text:p>
      <text:p text:style-name="Normal"/>
      <text:p text:style-name="P2377"><text:span text:style-name="T2378">69</text:span><text:span text:style-name="T2379">1</text:span><text:span text:style-name="T2380">. Draudėjai – individualios<text:s/></text:span><text:span text:style-name="T2381">įmonės, ūkinės bendrijos ar mažosios bendrijos – pateikia registro tvarkytojui duomenis, nurodytus Nuostatų 14.7.1 ir 14.7.2 papunkčiuose, už praėjusį laikotarpį, jeigu:</text:span></text:p>
      <text:p text:style-name="P2382"><text:span text:style-name="T2383">69</text:span><text:span text:style-name="T2384">1</text:span><text:span text:style-name="T2385">.1</text:span><text:span text:style-name="T2386">. už tą patį praėjusį mokestinį laikotarpį Valstybinei mokesčių inspekcijai<text:s/></text:span><text:span text:style-name="T2387">nėra pateikę duomenų apie savo, kaip individualios įmonės savininko, ūkinės bendrijos tikrojo nario ar mažosios bendrijos nario, iš atitinkamai individualios įmonės, ūkinės bendrijos ar mažosios bendrijos gautas pajamas, kurios pagal Gyventojų pajamų mokes</text:span><text:span text:style-name="T2388">čio įstatymo 2 straipsnio 34 dalį laikomos su darbo santykiais ar jų esmę atitinkančiais santykiais susijusiomis pajamomis, ir</text:span></text:p>
      <text:p text:style-name="P2389"><text:span text:style-name="T2390">69</text:span><text:span text:style-name="T2391">1</text:span><text:span text:style-name="T2392">.2</text:span><text:span text:style-name="T2393">. atitinkamų kalendorinių metų, į kuriuos patenka visas ar dalis praėjusio laikotarpio, už kurį draudėjas turi pateikti<text:s/></text:span><text:span text:style-name="T2394">duomenis, nurodytus Nuostatų 14.7.1 ir 14.7.2 papunkčiuose, metinės pajamų mokesčio deklaracijos pateikimo Valstybinei mokesčių inspekcijai terminas nėra pasibaigęs. Šiame papunktyje nustatytu atveju draudėjas duomenų, nurodytų Nuostatų 14.7.1 ir 14.7.2 pa</text:span><text:span text:style-name="T2395">punkčiuose, neteikia tik už tą praėjusį laikotarpį ar jo dalį, kuris patenka į atitinkamus kalendorinius metus, už kuriuos Valstybinei mokesčių inspekcijai turi būti pateikta metinė pajamų mokesčio deklaracija.<text:s/></text:span></text:p>
      <text:p text:style-name="P2396">Papildyta punktu:</text:p>
      <text:p text:style-name="P2397"><text:span text:style-name="T2398">Nr.<text:s/></text:span><text:a xlink:href="https://www.e-tar.lt/portal/legalAct.html?documentId=ab1926b03d6b11ec992fe4cdfceb5666" office:target-frame-name="_top" xlink:show="replace"><text:span text:style-name="T2399">899</text:span></text:a><text:span text:style-name="T2400">, 2021-11-03, paskelbta TAR 2021-11-04, i. k. 2021-22980</text:span></text:p>
      <text:p text:style-name="Normal"/>
      <text:p text:style-name="P2401"><text:span text:style-name="T2402">70</text:span><text:span text:style-name="T2403">. Savarankiškai dirbančių asmenų, kurių valstybinio socialinio draudimo įmokų bazė apskaičiuojama vadovaujantis</text:span><text:span text:style-name="T2404"><text:s/>Valstybinio socialinio draudimo įstatymo 10 straipsnio 3 dalyje nustatyta tvarka,  duomenis, nurodytus Nuostatų 14.7.1 ir 14.7.2 papunkčiuose, registro tvarkytojas įrašo registre, vadovaudamasis Valstybinės mokesčių inspekcijos registro tvarkytojui pateik</text:span><text:span text:style-name="T2405">tais duomenimis apie savarankiškai dirbančio asmens deklaruotas metines pajamų sumas ar išsiimtas asmeniniams poreikiams lėšų sumas ir šių sumų išskaidymą pagal kiekvieną kalendorinį mėnesį. Jeigu duomenys apie savarankiškai dirbančio asmens deklaruotų met</text:span><text:span text:style-name="T2406">inių pajamų ar išsiimtų asmeniniams poreikiams lėšų sumų išskaidymą pagal kiekvieną kalendorinį mėnesį Valstybinei mokesčių inspekcijai arba registro tvarkytojui Nuostatų 69 ar 69</text:span><text:span text:style-name="T2407">1<text:s/></text:span><text:span text:style-name="T2408">punktuose nustatyta tvarka nepateikti, registro tvarkytojas duomenis, nurod</text:span><text:span text:style-name="T2409">ytus Nuostatų 14.7.1 ir 14.7.2 papunkčiuose, įrašo registre, atsižvelgdamas į savarankiškai dirbančio asmens veiklos vykdymo laikotarpius pagal kiekvieno mėnesio kalendorinių dienų skaičių ir sumokėtas valstybinio socialinio draudimo įmokas.</text:span><text:s/></text:p>
      <text:p text:style-name="P2410">Punkto pakeitimai:</text:p>
      <text:p text:style-name="P2411"><text:span text:style-name="T2412">Nr.<text:s/></text:span><text:a xlink:href="https://www.e-tar.lt/portal/legalAct.html?documentId=ab1926b03d6b11ec992fe4cdfceb5666" office:target-frame-name="_top" xlink:show="replace"><text:span text:style-name="T2413">899</text:span></text:a><text:span text:style-name="T2414">, 2021-11-03, paskelbta TAR 2021-11-04, i. k. 2021-22980</text:span></text:p>
      <text:p text:style-name="Normal"/>
      <text:p text:style-name="P2415"><text:span text:style-name="T2416">71</text:span><text:span text:style-name="T2417">. Draudėjai savarankiškai dirbančių asmenų, kurie vienu metu dirba Lietuvos Respu</text:span><text:span text:style-name="T2418">blikoje, ES, EEE valstybėse, Šveicarijos Konfederacijoje ar trečioje valstybėje<text:s/></text:span><text:span text:style-name="T2419">ir kuriems, vadovaujantis Lietuvos Respublikos tarptautinėmis sutartimis arba ES socialinės apsaugos sistemų koordinavimo reglamentais, taikomi Lietuvos Respublikos teisės akta</text:span><text:span text:style-name="T2420">i socialinio draudimo srityje,<text:s/></text:span><text:span text:style-name="T2421">duomenis, nurodytus Nuostatų<text:s/></text:span><text:span text:style-name="T2422">14.7.1 ir 14.7.2 papunkčiuose, iki atitinkamų metų pajamų mokesčio deklaracijos pateikimo Valstybinei mokesčių inspekcijai termino paskutinės dienos pateikia Fondo valdybos Vilniaus skyriui.</text:span><text:s/></text:p>
      <text:p text:style-name="P2423">Punkto pakeitimai:</text:p>
      <text:p text:style-name="P2424"><text:span text:style-name="T2425">Nr.<text:s/></text:span><text:a xlink:href="https://www.e-tar.lt/portal/legalAct.html?documentId=241b27501acc11e88e8fef3b3f51dc2f" office:target-frame-name="_top" xlink:show="replace"><text:span text:style-name="T2426">180</text:span></text:a><text:span text:style-name="T2427">, 2018-02-21, paskelbta TAR 2018-02-26, i. k. 2018-02964</text:span></text:p>
      <text:p text:style-name="P2428"><text:span text:style-name="T2429">Nr.<text:s/></text:span><text:a xlink:href="https://www.e-tar.lt/portal/legalAct.html?documentId=ab1926b03d6b11ec992fe4cdfceb5666" office:target-frame-name="_top" xlink:show="replace"><text:span text:style-name="T2430">899</text:span></text:a><text:span text:style-name="T2431">, 2021-11-03, paskelbta TAR 2021-11-04, i. k. 2021-22980</text:span></text:p>
      <text:p text:style-name="Normal"/>
      <text:p text:style-name="P2432"><text:span text:style-name="T2433">72</text:span><text:span text:style-name="T2434">. Draudėjas, jei jis reorganizuojamas (bet kokiu reorganizavimo būdu), iki reorganizacijos pabaigos registro tvarkytojui teikia duomenis apie apdraustajam apskaičiuot</text:span><text:span text:style-name="T2435">as draudžiamąsias pajamas (Nuostatų 14.7.1 papunktis) ir valstybinio socialinio draudimo įmokas (Nuostatų 14.7.2 papunktis). Nuostatų 14.2.2 ir 14.3 papunkčiuose nurodyti duomenys apie valstybinio socialinio draudimo pabaigą ir valstybinio socialinio draud</text:span><text:span text:style-name="T2436">imo priežastį, taip pat duomenys apie apdraustojo valstybinio socialinio draudimo tęstinumą (Nuostatų 11.1–11.4, 12.1, 14.2.1, 14.3, 14.4 ir 14.10 papunkčiai) pateikiami registro tvarkytojui ne vėliau kaip kitą darbo dieną nuo apdraustojo valstybinio socia</text:span><text:span text:style-name="T2437">linio draudimo pradžios pas naują draudėją</text:span><text:span text:style-name="T2438">.</text:span><text:s/></text:p>
      <text:p text:style-name="P2439">Punkto pakeitimai:</text:p>
      <text:p text:style-name="P2440"><text:span text:style-name="T2441">Nr.<text:s/></text:span><text:a xlink:href="https://www.e-tar.lt/portal/legalAct.html?documentId=241b27501acc11e88e8fef3b3f51dc2f" office:target-frame-name="_top" xlink:show="replace"><text:span text:style-name="T2442">180</text:span></text:a><text:span text:style-name="T2443">, 2018-02-21, paskelbta TAR 2018-02-26, i. k. 2018-02964</text:span></text:p>
      <text:p text:style-name="P2444"><text:span text:style-name="T2445">Nr.<text:s/></text:span><text:a xlink:href="https://www.e-tar.lt/portal/legalAct.html?documentId=ab1926b03d6b11ec992fe4cdfceb5666" office:target-frame-name="_top" xlink:show="replace"><text:span text:style-name="T2446">899</text:span></text:a><text:span text:style-name="T2447">, 2021-11-03, paskelbta TAR 2021-11-04, i. k. 2021-22980</text:span></text:p>
      <text:p text:style-name="Normal"/>
      <text:p text:style-name="P2448"><text:span text:style-name="T2449">73</text:span><text:span text:style-name="T2450">. Kai draudėjo, jeigu draudėjas (darbdavys) yra fizinis asmuo, arba draudėjo (darbdavio atsto</text:span><text:span text:style-name="T2451">vų) buvimo vietos nustatyti neįmanoma, draudėjo duomenis, nurodytus Nuostatų 15.1, 15.2 ir 15.8 papunkčiuose, ir apdraustojo duomenis, nurodytus Nuostatų 11.1, 11.3, 11.4, 14.2.2 ir 14.5 papunkčiuose, registro tvarkytojui teikia Lietuvos Respublikos valsty</text:span><text:span text:style-name="T2452">binė darbo inspekcija prie Socialinės apsaugos ir darbo ministerijos.</text:span></text:p>
      <text:p text:style-name="P2453"><text:span text:style-name="T2454">74</text:span><text:span text:style-name="T2455">.<text:s/></text:span><text:span text:style-name="T2456">Draudėjai – socialinės ir psichologinės reabilitacijos įstaigos – iki kiekvieno kalendorinio mėnesio 15 d. pateikia registro tvarkytojui Nuostatų 11.1–11.4, 14.2.1–14.3, 14.7.1 i</text:span><text:span text:style-name="T2457">r 14.7.2 papunkčiuose nurodytus praėjusio kalendorinio mėnesio duomenis apie gaunančių darbo užmokestį apdraustųjų, už kuriuos apskaičiuotos nelaimingų atsitikimų darbe ir profesinių ligų socialinio draudimo įmokos, valstybinio socialinio draudimo laikotar</text:span><text:span text:style-name="T2458">pius.</text:span><text:s/></text:p>
      <text:p text:style-name="P2459">Punkto pakeitimai:</text:p>
      <text:p text:style-name="P2460"><text:span text:style-name="T2461">Nr.<text:s/></text:span><text:a xlink:href="https://www.e-tar.lt/portal/legalAct.html?documentId=982c88b055f411edbc04912defe897d1" office:target-frame-name="_top" xlink:show="replace"><text:span text:style-name="T2462">1068</text:span></text:a><text:span text:style-name="T2463">, 2022-10-26, paskelbta TAR 2022-10-27, i. k. 2022-21759</text:span></text:p>
      <text:p text:style-name="Normal"/>
      <text:p text:style-name="P2464"><text:span text:style-name="T2465">75</text:span><text:span text:style-name="T2466">. Draudėjai – tradicinės ir kitos Lietuvos Respublikos<text:s/></text:span><text:span text:style-name="T2467">valstybės pripažintos religinės bendruomenės ir bendrijos – pateikia registro tvarkytojui Nuostatų 11.1–11.4, 14.2.1, 14.2.2, 14.3 ir 14.5 papunkčiuose nurodytus duomenis ir informaciją apie dvasininkus ir vienuolius ne vėliau kaip kitą darbo dieną nuo apd</text:span><text:span text:style-name="T2468">raustųjų valstybinio socialinio draudimo pradžios ir pabaigos</text:span></text:p>
      <text:p text:style-name="P2469">Punkto pakeitimai:</text:p>
      <text:p text:style-name="P2470"><text:span text:style-name="T2471">Nr.<text:s/></text:span><text:a xlink:href="https://www.e-tar.lt/portal/legalAct.html?documentId=241b27501acc11e88e8fef3b3f51dc2f" office:target-frame-name="_top" xlink:show="replace"><text:span text:style-name="T2472">180</text:span></text:a><text:span text:style-name="T2473">, 2018-02-21, paskelbta TAR 2018-02-26, i. k. 2018-02964</text:span></text:p>
      <text:p text:style-name="Normal"/>
      <text:p text:style-name="P2474"><text:span text:style-name="T2475">75</text:span><text:span text:style-name="T2476">1</text:span><text:span text:style-name="T2477">. Nac</text:span><text:span text:style-name="T2478">ionalinė sporto agentūra prie Lietuvos Respublikos švietimo, mokslo ir sporto ministerijos iki kiekvieno kalendorinio mėnesio 15 d. pateikia registro tvarkytojui Nuostatų 11.1, 11.3–11.4, 11.6 papunkčiuose ir 39</text:span><text:span text:style-name="T2479">1</text:span><text:span text:style-name="T2480"><text:s/>punkte nurodytus duomenis ir informaciją ap</text:span><text:span text:style-name="T2481">ie apdraustuosius, kuriems Sporto įstatymo nustatyta tvarka paskirtos ir mokamos valstybės stipendijos.</text:span><text:s/></text:p>
      <text:p text:style-name="P2482">Papildyta punktu:</text:p>
      <text:p text:style-name="P2483"><text:span text:style-name="T2484">Nr.<text:s/></text:span><text:a xlink:href="https://www.e-tar.lt/portal/legalAct.html?documentId=982c88b055f411edbc04912defe897d1" office:target-frame-name="_top" xlink:show="replace"><text:span text:style-name="T2485">1068</text:span></text:a><text:span text:style-name="T2486">, 2022-10-26, paskelbta TAR</text:span><text:span text:style-name="T2487"><text:s/>2022-10-27, i. k. 2022-21759</text:span></text:p>
      <text:p text:style-name="Normal"/>
      <text:p text:style-name="P2488"><text:span text:style-name="T2489">76</text:span><text:span text:style-name="T2490">. Šeimos pasirinkimu vienas iš tėvų (įtėvių) arba asmuo, paskirtas vaiko globėju, auginantis vaiką iki 3 metų, pageidaujantis būti draudžiamas valstybės lėšomis, pateikia registro tvarkytojui Nuostatų 11.1–11.4, 11.9 ir</text:span><text:span text:style-name="T2491"><text:s/>11.11 papunkčiuose nurodytus duomenis, dokumentus ir informaciją apie save, savo vaikus arba globotinius.<text:s/></text:span></text:p>
      <text:p text:style-name="P2492"><text:span text:style-name="T2493">77</text:span><text:span text:style-name="T2494">. Nesukakęs senatvės pensijos amžiaus vienas iš asmens su negalia, kuriam nustatytas individualios pagalbos teikimo išlaidų kompensacijos pirm</text:span><text:span text:style-name="T2495">o ar antro lygio</text:span><text:span text:style-name="T2496"><text:s/></text:span><text:span text:style-name="T2497">poreikis (iki 2023 m. gruodžio 31 d. – specialusis<text:s/></text:span><text:span text:style-name="T2498">pirmojo ar antrojo lygio<text:s/></text:span><text:span text:style-name="T2499">nuolatinės slaugos poreikis) ar individualios pagalbos teikimo išlaidų kompensacijos trečio ar ketvirto lygio poreikis (iki 2023 m. gruodžio 31 d. – pirmojo ar ant</text:span><text:span text:style-name="T2500">rojo lygio</text:span><text:span text:style-name="T2501"><text:s/></text:span><text:span text:style-name="T2502">specialusis nuolatinės priežiūros (pagalbos) poreikis), tėvų (įtėvių) arba asmuo, paskirtas šio asmens su negalia globėju, rūpintoju ar aprūpintoju, slaugantis ar nuolat prižiūrintis namuose šį asmenį su negalia (teikiantis jam pagalbą namuose),</text:span><text:span text:style-name="T2503"><text:s/>taip pat vienas iš tėvų (įtėvių), globėjas ar rūpintojas, slaugantis namuose visiškos negalios invalidą, pripažintą tokiu iki 2005 m. birželio 30 d., pateikia registro tvarkytojui Nuostatų 11.1–11.4, 11.6, 11.9 ir 11.11 papunkčiuose nurodytus duomenis, as</text:span><text:span text:style-name="T2504">mens tapatybę patvirtinantį dokumentą arba teisę gyventi Lietuvos Respublikoje suteikiantį dokumentą, išduotą vadovaujantis Lietuvos Respublikos įstatymu „Dėl užsieniečių teisinės padėties“ (jeigu prašymas teikiamas paštu, – patvirtintą jo kopiją), duomeni</text:span><text:span text:style-name="T2505">s bei dokumentus, pagal kuriuos nustatoma teisė į valstybinį socialinį draudimą valstybės lėšomis, nurodytus Fondo valdybos direktoriaus patvirtintame Valstybinio socialinio draudimo valstybės lėšomis apraše, jei atitinkami duomenys ir (ar) informacija nėr</text:span><text:span text:style-name="T2506">a gauti pagal duomenų teikimo sutartį.</text:span><text:s/></text:p>
      <text:p text:style-name="P2507">Punkto pakeitimai:</text:p>
      <text:p text:style-name="P2508"><text:span text:style-name="T2509">Nr.<text:s/></text:span><text:a xlink:href="https://www.e-tar.lt/portal/legalAct.html?documentId=07fec84012c411ebb74de75171d26d52" office:target-frame-name="_top" xlink:show="replace"><text:span text:style-name="T2510">1145</text:span></text:a><text:span text:style-name="T2511">, 2020-10-14, paskelbta TAR 2020-10-20, i. k. 2020-21739</text:span></text:p>
      <text:p text:style-name="P2512"><text:span text:style-name="T2513">Nr.<text:s/></text:span><text:a xlink:href="https://www.e-tar.lt/portal/legalAct.html?documentId=982c88b055f411edbc04912defe897d1" office:target-frame-name="_top" xlink:show="replace"><text:span text:style-name="T2514">1068</text:span></text:a><text:span text:style-name="T2515">, 2022-10-26, paskelbta TAR 2022-10-27, i. k. 2022-21759</text:span></text:p>
      <text:p text:style-name="P2516"><text:span text:style-name="T2517">Nr.<text:s/></text:span><text:a xlink:href="https://www.e-tar.lt/portal/legalAct.html?documentId=3deda510508d11efbdaea558de59136c" office:target-frame-name="_top" xlink:show="replace"><text:span text:style-name="T2518">635</text:span></text:a><text:span text:style-name="T2519">, 2024-07-31, paskelbt</text:span><text:span text:style-name="T2520">a TAR 2024-08-02, i. k. 2024-14081</text:span></text:p>
      <text:p text:style-name="Normal"/>
      <text:p text:style-name="P2521"><text:span text:style-name="T2522">78</text:span><text:span text:style-name="T2523">. Išmokų gavėjai pateikia registro tvarkytojui Nuostatų 11.1, 11.3 ir 11.4 papunkčiuose nurodytus dokumentus, duomenis ir informaciją apie save kartu su asmens tapatybę patvirtinančio dokumento duomenimis.</text:span></text:p>
      <text:p text:style-name="P2524"><text:span text:style-name="T2525">79</text:span><text:span text:style-name="T2526">. </text:span><text:span text:style-name="T2527">Išmokų gavėjai prašymus dėl ligos, profesinės reabilitacijos, motinystės, tėvystės išmokų (pašalpų), motinystės (tėvystės) išmokų (pašalpų), vaiko priežiūros išmokų (iki 2016 m. gruodžio 31 d. motinystės (tėvystės) pašalpų) skyrimo registro tvarkytojui pat</text:span><text:span text:style-name="T2528">eikia per Fondo valdybos informacinę sistemą arba kitais būdais: paštu arba tiesiogiai registro tvarkytojui. Šiuose prašymuose pateikiama informacija apie save: Nuostatų 11.1, 11.3, 11.4, 11.9 papunkčiuose nurodyti duomenys, informacija ir dokumentai, adre</text:span><text:span text:style-name="T2529">sas korespondencijai, telefono numeris, elektroninio pašto adresas. Apie trūkstamus duomenis, informaciją ir dokumentus išmokos gavėjui pranešama telefonu, paštu ir kitais pareiškėjo nurodytais būdais.</text:span></text:p>
      <text:p text:style-name="P2530"><text:span text:style-name="T2531">80</text:span><text:span text:style-name="T2532">. Išmokų gavėjai prašymus dėl ligos, nelaimingo<text:s/></text:span><text:span text:style-name="T2533">atsitikimo darbe ar profesinės ligos išmokos (pašalpos), netekto dalyvumo (darbingumo) vienkartinės kompensacijos, netekto dalyvumo (darbingumo) periodinės kompensacijos, periodinės draudimo išmokos apdraustajam mirus, vienkartinės draudimo išmokos apdraus</text:span><text:span text:style-name="T2534">tajam mirus skyrimo pateikia registro tvarkytojui per Fondo valdybos informacinę sistemą arba kitais būdais: paštu arba atvykę į Fondo administravimo įstaigą. Prašymuose teikiama informacija apie save ar kitą asmenį (jeigu prašymą teikia asmeniui atstovauj</text:span><text:span text:style-name="T2535">antis asmuo). Registro tvarkytojui pateikiami duomenys, nurodyti Nuostatų 11.1, 11.3, 11.4 ir 11.9 papunkčiuose, adresas korespondencijai, telefono numeris, elektroninio pašto adresas, taip pat asmens tapatybę patvirtinantis dokumentas arba teisę gyventi L</text:span><text:span text:style-name="T2536">ietuvos Respublikoje suteikiantis dokumentas, išduotas vadovaujantis Lietuvos Respublikos įstatymu „Dėl užsieniečių teisinės padėties“ (jeigu prašymas teikiamas paštu, – patvirtinta jo kopija), duomenys bei dokumentai, pagal kuriuos nustatoma teisė į atiti</text:span><text:span text:style-name="T2537">nkamą šiame punkte nurodytą išmoką, nurodyti Nelaimingų atsitikimų darbe ir profesinių ligų socialinio draudimo išmokų nuostatuose, patvirtintuose Lietuvos Respublikos Vyriausybės 2004 m. kovo 22 d. nutarimu Nr. 309 „Dėl Nelaimingų atsitikimų darbe ir prof</text:span><text:span text:style-name="T2538">esinių ligų socialinio draudimo išmokų nuostatų patvirtinimo“, jeigu atitinkami duomenys ir (ar) informacija nėra gauti pagal duomenų teikimo sutartį. Apie trūkstamus duomenis, informaciją ir dokumentus išmokos gavėjui pranešama telefonu, paštu ir kitais p</text:span><text:span text:style-name="T2539">areiškėjo nurodytais būdais.</text:span><text:s/></text:p>
      <text:p text:style-name="P2540">Punkto pakeitimai:</text:p>
      <text:p text:style-name="P2541"><text:span text:style-name="T2542">Nr.<text:s/></text:span><text:a xlink:href="https://www.e-tar.lt/portal/legalAct.html?documentId=3deda510508d11efbdaea558de59136c" office:target-frame-name="_top" xlink:show="replace"><text:span text:style-name="T2543">635</text:span></text:a><text:span text:style-name="T2544">, 2024-07-31, paskelbta TAR 2024-08-02, i. k. 2024-14081</text:span></text:p>
      <text:p text:style-name="Normal"/>
      <text:p text:style-name="P2545"><text:span text:style-name="T2546">81</text:span><text:span text:style-name="T2547">. Išmokų gavėjai prašymus dėl socialin</text:span><text:span text:style-name="T2548">io draudimo pensijų (senatvės,<text:s/></text:span><text:span text:style-name="T2549">negalios, netekto darbingumo pensijos,<text:s/></text:span><text:span text:style-name="T2550">našlių, našlaičių, išankstinės senatvės) skyrimo pateikia registro tvarkytojui per Fondo valdybos informacinę sistemą arba kitais būdais: paštu arba tiesiogiai registro tvarkytojui. Šiuo</text:span><text:span text:style-name="T2551">se prašymuose pateikiama informacija apie save ar kitą asmenį (jeigu prašymą teikia jam</text:span><text:span text:style-name="T2552"> </text:span><text:span text:style-name="T2553">atstovaujantis asmuo). Registro tvarkytojui pateikiami duomenys, nurodyti Nuostatų 11.1, 11.3, 11.4 ir 11.9 papunkčiuose, taip pat asmens tapatybę patvirtinantis dokume</text:span><text:span text:style-name="T2554">ntas arba teisę gyventi Lietuvos Respublikoje suteikiantis dokumentas, išduotas vadovaujantis Lietuvos Respublikos įstatymu „Dėl užsieniečių teisinės padėties“ (jeigu prašymas teikiamas paštu, – patvirtinta jo kopija), papildomi duomenys bei dokumentai, pa</text:span><text:span text:style-name="T2555">gal kuriuos nustatoma teisė į atitinkamą šiame punkte nurodytą pensiją ir kurių pateikimą nustato socialinės apsaugos ir darbo ministro tvirtinami socialinio draudimo pensijų skyrimo ir mokėjimo nuostatai, jeigu atitinkami duomenys ir (ar) informacija nėra</text:span><text:span text:style-name="T2556"><text:s/>gauti pagal duomenų teikimo sutartį.</text:span><text:s/></text:p>
      <text:p text:style-name="P2557">Punkto pakeitimai:</text:p>
      <text:p text:style-name="P2558"><text:span text:style-name="T2559">Nr.<text:s/></text:span><text:a xlink:href="https://www.e-tar.lt/portal/legalAct.html?documentId=7a79d9706a4e11e99989e603c54a3595" office:target-frame-name="_top" xlink:show="replace"><text:span text:style-name="T2560">396</text:span></text:a><text:span text:style-name="T2561">, 2019-04-24, paskelbta TAR 2019-04-29, i. k. 2019-06964</text:span></text:p>
      <text:p text:style-name="P2562"><text:span text:style-name="T2563">Nr.<text:s/></text:span><text:a xlink:href="https://www.e-tar.lt/portal/legalAct.html?documentId=3deda510508d11efbdaea558de59136c" office:target-frame-name="_top" xlink:show="replace"><text:span text:style-name="T2564">635</text:span></text:a><text:span text:style-name="T2565">, 2024-07-31, paskelbta TAR 2024-08-02, i. k. 2024-14081</text:span></text:p>
      <text:p text:style-name="Normal"/>
      <text:p text:style-name="P2566"><text:span text:style-name="T2567">82</text:span><text:span text:style-name="T2568">. Išmokų gavėjai prašymus dėl kompensacijos už ypatingas darbo sąlygas skyrimo pateikia regis</text:span><text:span text:style-name="T2569">tro tvarkytojui per Fondo valdybos informacinę sistemą arba kitais būdais: paštu arba tiesiogiai registro tvarkytojui. Šiuose prašymuose pateikiami duomenys ir informacija apie save ar kitą asmenį (jeigu prašymą teikia jam atstovaujantis asmuo). Registro t</text:span><text:span text:style-name="T2570">varkytojui pateikiami duomenys, nurodyti Nuostatų 11.1, 11.3, 11.4 ir 11.9 papunkčiuose, papildomi duomenys bei dokumentai, pagal kuriuos nustatoma teisė į kompensaciją už ypatingas darbo sąlygas ir kurių pateikimą nustato socialinės apsaugos ir darbo mini</text:span><text:span text:style-name="T2571">stro tvirtinami socialinio draudimio pensijų skyrimo ir mokėjimo nuostatai.</text:span><text:s/></text:p>
      <text:p text:style-name="P2572">Punkto pakeitimai:</text:p>
      <text:p text:style-name="P2573"><text:span text:style-name="T2574">Nr.<text:s/></text:span><text:a xlink:href="https://www.e-tar.lt/portal/legalAct.html?documentId=7a79d9706a4e11e99989e603c54a3595" office:target-frame-name="_top" xlink:show="replace"><text:span text:style-name="T2575">396</text:span></text:a><text:span text:style-name="T2576">, 2019-04-24, paskelbta TAR 2019-04-29, i. k. 2019-0696</text:span><text:span text:style-name="T2577">4</text:span></text:p>
      <text:p text:style-name="Normal"/>
      <text:p text:style-name="P2578"><text:span text:style-name="T2579">82</text:span><text:span text:style-name="T2580">1</text:span><text:span text:style-name="T2581">.<text:s/></text:span><text:span text:style-name="T2582">Jeigu apdraustasis nepateikia</text:span><text:span text:style-name="T2583"><text:s/>registro tvarkytojui</text:span><text:span text:style-name="T2584"><text:s/>visų Nuostatų 20.1 ir 20.2 papunkčiuose nurodytų duomenų, jis registro tvarkytojui turi pateikti informaciją apie darbovietes, kuriose dirbo, nurodydamas jų pavadinimus ir darbo jose laikotarpius per Fondo valdybos informacinę sistemą arba kitais būdais –</text:span><text:span text:style-name="T2585"><text:s/>paštu arba tiesiogiai registro tvarkytojui</text:span><text:span text:style-name="T2586">.</text:span></text:p>
      <text:p text:style-name="P2587"><text:span text:style-name="T2588">Registro tvarkytojas iš įmonių, įstaigų ir organizacijų, kuriose apdraustasis dirbo, ir (arba) valstybinės archyvų sistemos įstaigų ar savivaldybių archyvų surenka duomenis apie apdraustojo pensijų socialinio dr</text:span><text:span text:style-name="T2589">audimo stažui prilyginamus laikotarpius ir (ar) draudžiamosioms pajamoms prilyginamas pajamas ir Nuostatų 98 punkto nustatyta tvarka įrašo juos į registro duomenų bazę. Jeigu registro tvarkytojas pagal apdraustojo nurodytą informaciją apie<text:s/></text:span><text:span text:style-name="T2590">darbovietes,<text:s/></text:span><text:span text:style-name="T2591">kur</text:span><text:span text:style-name="T2592">iose jis dirbo, ir darbo jose laikotarpius negali gauti duomenų apie apdraustojo pensijų socialinio draudimo stažui prilyginamus laikotarpius<text:s/></text:span><text:span text:style-name="T2593">ir (ar) draudžiamosioms pajamoms prilyginamas pajamas</text:span><text:span text:style-name="T2594">, ne vėliau kaip per 3 darbo dienas nuo dienos, kurią paaiškė</text:span><text:span text:style-name="T2595">jo ši aplinkybė, raštu, elektroninių ryšių priemonėmis arba paštu apie tai informuoja apdraustąjį, nurodydamas priežastį, kodėl duomenys nebuvo gauti</text:span><text:span text:style-name="T2596">.</text:span><text:s/></text:p>
      <text:p text:style-name="P2597">Papildyta punktu:</text:p>
      <text:p text:style-name="P2598"><text:span text:style-name="T2599">Nr.<text:s/></text:span><text:a xlink:href="https://www.e-tar.lt/portal/legalAct.html?documentId=07fec84012c411ebb74de75171d26d52" office:target-frame-name="_top" xlink:show="replace"><text:span text:style-name="T2600">1145</text:span></text:a><text:span text:style-name="T2601">, 2020-10-14, paskelbta TAR 2020-10-20, i. k. 2020-21739</text:span></text:p>
      <text:p text:style-name="P2602">Punkto pakeitimai:</text:p>
      <text:p text:style-name="P2603"><text:span text:style-name="T2604">Nr.<text:s/></text:span><text:a xlink:href="https://www.e-tar.lt/portal/legalAct.html?documentId=3deda510508d11efbdaea558de59136c" office:target-frame-name="_top" xlink:show="replace"><text:span text:style-name="T2605">635</text:span></text:a><text:span text:style-name="T2606">, 2024-07-31, paskelbta TAR 2024-08-02, i. k. 2024-1408</text:span><text:span text:style-name="T2607">1</text:span></text:p>
      <text:p text:style-name="Normal"/>
      <text:p text:style-name="P2608"><text:span text:style-name="T2609">83</text:span><text:span text:style-name="T2610">. Kompetentingos institucijos už asmenis, kurie pagal Europos Sąjungos institucijų darbuotojų ir Europos Parlamento narių pensinių teisių išsaugojimo ir perkėlimo įstatymą turi įgiję teisę perkelti pensines teises iš ES institucijų pensijų sistemo</text:span><text:span text:style-name="T2611">s, registro valdytojui pateikia atitinkamą prašymą perkelti pensines teises ir nurodo asmens darbo ES institucijoje pradžios datą.</text:span><text:s/></text:p>
      <text:p text:style-name="P2612">Punkto pakeitimai:</text:p>
      <text:p text:style-name="P2613"><text:span text:style-name="T2614">Nr.<text:s/></text:span><text:a xlink:href="https://www.e-tar.lt/portal/legalAct.html?documentId=7a79d9706a4e11e99989e603c54a3595" office:target-frame-name="_top" xlink:show="replace"><text:span text:style-name="T2615">396</text:span></text:a><text:span text:style-name="T2616">, 2019-04-24, paskelbta TAR 2019-04-29, i. k. 2019-06964</text:span></text:p>
      <text:p text:style-name="Normal"/>
      <text:p text:style-name="P2617"><text:span text:style-name="T2618">84</text:span><text:span text:style-name="T2619">. Registro tvarkytojas, gavęs Nuostatuose nurodytus duomenis, informaciją ir (ar) dokumentus (kai duomenys, informacija ir (ar) dokumentai teikiami tiesiogiai registro tvarkytojui), registro v</text:span><text:span text:style-name="T2620">aldytojo nustatyta tvarka atlieka duomenų rizikingumo vertinimo analizę, kurios metu įvertina, ar pateikti duomenys, informacija ir (ar) dokumentai yra teisingi ir pagrįsti, taip pat patikrina, ar nėra faktinių aplinkybių, dėl kurių negalima įregistruoti r</text:span><text:span text:style-name="T2621">egistre registro objekto ar įrašyti registro duomenų. Jeigu tokių faktinių aplinkybių nėra, registro tvarkytojas priima sprendimą įregistruoti registre registro objektą, priešingu atveju praneša duomenų teikėjui apie duomenų neįrašymo priežastis ir nustato</text:span><text:span text:style-name="T2622"><text:s/>terminą, per kurį turi būti pašalinti trūkumai arba pateikti patikslinti duomenys, informacija ir (ar) dokumentai, teisingumo ir pagrįstumo įrodymai. Jeigu per nustatytą terminą trūkumai nepašalinami ar nepateikiami patikslinti duomenys, informacija ir (a</text:span><text:span text:style-name="T2623">r) dokumentai arba atliekant patikrinimą pareikalaujama duomenų, informacijos ir (ar) dokumentų teisingumo bei pagrįstumo įrodymų, arba iš turimų dokumentų, kitų įrodymų nustatoma, kad pateikti klaidingi ar nepagrįsti duomenys, informacija ir (ar) dokument</text:span><text:span text:style-name="T2624">ai, registro tvarkytojas atsisako įregistruoti registre, išregistruoti iš jo registro objektą arba įrašyti registro duomenis ar jų pakeitimus.</text:span></text:p>
      <text:p text:style-name="P2625"><text:span text:style-name="T2626">85</text:span><text:span text:style-name="T2627">. Registro tvarkytojas priima šiuos sprendimus:</text:span></text:p>
      <text:p text:style-name="P2628"><text:span text:style-name="T2629">85.1</text:span><text:span text:style-name="T2630">. įregistruoti registre, išregistruoti iš jo registro</text:span><text:span text:style-name="T2631"><text:s/>objektą, įrašyti registro duomenis ar jų pakeitimus;</text:span></text:p>
      <text:p text:style-name="P2632"><text:span text:style-name="T2633">85.2</text:span><text:span text:style-name="T2634">. atsisakyti įregistruoti registre, išregistruoti iš jo registro objektą, įrašyti registro duomenis ar jų pakeitimus.</text:span></text:p>
      <text:p text:style-name="P2635"><text:span text:style-name="T2636">86</text:span><text:span text:style-name="T2637">. Registro objektas laikomas įregistruotu, kai registro duomenys įra</text:span><text:span text:style-name="T2638">šomi į registro duomenų bazę ir registro objektui suteikiamas identifikavimo kodas. Data, kurią duomenys apie registro objektą pirmą kartą įrašomi į registro duomenų bazę, laikoma registro objekto įregistravimo data.</text:span></text:p>
      <text:p text:style-name="P2639"><text:span text:style-name="T2640">87</text:span><text:span text:style-name="T2641">. Registro tvarkytojas, nustatęs,</text:span><text:span text:style-name="T2642"><text:s/>kad pateikti registro duomenys ir dokumentai (kai duomenys, informacija ir (ar) dokumentai teikiami per registro sąveikas su kitais registrais ar valstybės informacinėmis sistemomis) neatitinka nustatytų reikalavimų, yra neteisingi ar nepagrįsti, ne vėlia</text:span><text:span text:style-name="T2643">u kaip per 5 darbo dienas išsiunčia duomenų teikėjui pranešimą, kuriame nurodo trūkumus ir jų pašalinimo terminą. Registro tvarkytojas, nustatęs, kad pateikti registro duomenys ir dokumentai (kai duomenys, informacija ir (ar) dokumentai teikiami tiesiogiai</text:span><text:span text:style-name="T2644"><text:s/>registro tvarkytojui arba gaunami paštu) neatitinka nustatytų reikalavimų, išsiunčia duomenų teikėjui pranešimą, kuriame nurodo trūkumus ir jų pašalinimo terminą, ne ilgesnį nei 30 dienų nuo pranešimo išsiuntimo. Jeigu per mėnesį nuo pranešimo išsiuntimo<text:s/></text:span><text:span text:style-name="T2645">dienos trūkumai nepašalinami, prašymas įrašyti į registrą registro duomenis laikomas nepateiktu.</text:span></text:p>
      <text:p text:style-name="P2646"><text:span text:style-name="T2647">88</text:span><text:span text:style-name="T2648">. Registro objektas išregistruojamas iš registro, kai:</text:span></text:p>
      <text:p text:style-name="P2649"><text:span text:style-name="T2650">88.1</text:span><text:span text:style-name="T2651">. duomenų teikėjas pateikia prašymą išregistruoti registro objektą ir šį prašymą<text:s/></text:span><text:span text:style-name="T2652">pagrindžiančius dokumentus;</text:span></text:p>
      <text:p text:style-name="P2653"><text:span text:style-name="T2654">88.2</text:span><text:span text:style-name="T2655">. kai apdraustasis ar išmokos gavėjas miršta, dėl jo mirties išmokos nebemokamos ir per 25 metus nuo jo mirties kiti išmokos gavėjai neįgijo teisės gauti išmokos už mirusįjį.<text:s/></text:span></text:p>
      <text:p text:style-name="P2656"><text:span text:style-name="T2657">89</text:span><text:span text:style-name="T2658">. Įregistravus ar įrašius registre n</text:span><text:span text:style-name="T2659">aujus duomenis ar naują informaciją, visi registre buvę duomenys ir informacija nedelsiant perkeliami į registro duomenų bazės archyvą ir jame saugomi neterminuotai.<text:s/></text:span></text:p>
      <text:p text:style-name="P2660"><text:span text:style-name="T2661">90</text:span><text:span text:style-name="T2662">. Išregistruojant registro objektą iš registro, nurodoma išregistravimo iš registro</text:span><text:span text:style-name="T2663"><text:s/>data ir teisinis pagrindas. Išregistruoto registro objekto duomenys ir informacija nedelsiant perkeliami į registro duomenų bazės archyvą ir ten saugomi neterminuotai.</text:span></text:p>
      <text:p text:style-name="P2664"><text:span text:style-name="T2665">91</text:span><text:span text:style-name="T2666">. Išregistruoto registro objekto identifikavimo numeris negali būti suteikiamas k</text:span><text:span text:style-name="T2667">itam registro objektui.</text:span></text:p>
      <text:p text:style-name="P2668"/>
      <text:p text:style-name="P2669"><text:span text:style-name="T2670">V</text:span><text:span text:style-name="T2671"><text:s/>SKYRIUS</text:span></text:p>
      <text:p text:style-name="P2672"><text:span text:style-name="T2673">REGISTRO DUOMENŲ TIKSLINIMAS</text:span></text:p>
      <text:p text:style-name="P2674"/>
      <text:p text:style-name="P2675"><text:span text:style-name="T2676">92</text:span><text:span text:style-name="T2677">. Registro duomenys keičiami ir kaupiami registre, senus įrašus pakeičiant, papildant naujais arba pašalinant. Ištaisomi tik netikslūs, klaidingi, neišsamūs registro duomenys<text:s/></text:span><text:span text:style-name="T2678">(toliau – netikslūs duomenys).</text:span><text:span text:style-name="T2679"><text:s/>Jeigu naudojamasi kitų registrų, kadastrų, klasifikatorių ar valstybės informacinių sistemų duomenimis, naudojamasi ir jų registro objektui suteiktu identifikavimo kodu.</text:span></text:p>
      <text:p text:style-name="P2680"><text:span text:style-name="T2681">93</text:span><text:span text:style-name="T2682">. Netikslūs duomenys ir informacija gali būti tik</text:span><text:span text:style-name="T2683">slinami registro valdytojo nustatyta tvarka:</text:span></text:p>
      <text:p text:style-name="P2684"><text:span text:style-name="T2685">93.1</text:span><text:span text:style-name="T2686">. registro valdytojo iniciatyva;<text:s/></text:span></text:p>
      <text:p text:style-name="P2687"><text:span text:style-name="T2688">93.2</text:span><text:span text:style-name="T2689">. registro tvarkytojo iniciatyva;</text:span></text:p>
      <text:p text:style-name="P2690"><text:span text:style-name="T2691">93.3</text:span><text:span text:style-name="T2692">. suinteresuoto asmens (duomenų gavėjo, susijusio registro arba valstybės informacinės sistemos valdytojo, tvarkytojo, du</text:span><text:span text:style-name="T2693">omenų teikėjo ar kito asmens, kurio duomenys saugomi registre) iniciatyva, gavus prašymą ir jį pagrindžiančius dokumentus.</text:span></text:p>
      <text:p text:style-name="P2694"><text:span text:style-name="T2695">94</text:span><text:span text:style-name="T2696">. Jeigu nustatoma, kad dėl registro tvarkytojo kaltės į registro duomenų bazę įrašyti netikslūs duomenys, registro tvarkytojas privalo ne vėliau kaip per 24 valandas neatlygintinai ištaisyti netikslumus ir neatlygintinai pranešti apie tai registro duomenų<text:s/></text:span><text:span text:style-name="T2697">gavėjams, susijusių registrų ar valstybės informacinių sistemų tvarkytojams, taip pat duomenų subjektams, kuriems perduoti netikslūs duomenys.<text:s/></text:span></text:p>
      <text:p text:style-name="P2698"><text:span text:style-name="T2699">Registro tvarkytojas, nustatęs asmens duomenų saugumo pažeidimą, nedelsdamas, bet ne vėliau kaip per 24 valandas</text:span><text:span text:style-name="T2700"><text:s/>nuo šių aplinkybių nustatymo momento apie jas praneša registro valdytojui, pateikdamas turimą Reglamento (ES) 2016/679 33 straipsnio 3 dalyje ir 34 straipsnio 2 dalyje nurodytą informaciją.</text:span><text:s/></text:p>
      <text:p text:style-name="P2701">Punkto pakeitimai:</text:p>
      <text:p text:style-name="P2702"><text:span text:style-name="T2703">Nr.<text:s/></text:span><text:a xlink:href="https://www.e-tar.lt/portal/legalAct.html?documentId=7a79d9706a4e11e99989e603c54a3595" office:target-frame-name="_top" xlink:show="replace"><text:span text:style-name="T2704">396</text:span></text:a><text:span text:style-name="T2705">, 2019-04-24, paskelbta TAR 2019-04-29, i. k. 2019-06964</text:span></text:p>
      <text:p text:style-name="Normal"/>
      <text:p text:style-name="P2706"><text:span text:style-name="T2707">95</text:span><text:span text:style-name="T2708">. Jeigu nustatoma duomenų teikėjo pateiktų registro objektui registruoti duomenų, informacijos ir (ar) dokumentų arba susijusio regi</text:span><text:span text:style-name="T2709">stro ar valstybės informacinės sistemos tvarkytojo sąveikos būdu perduotų duomenų, informacijos netikslumų, registro tvarkytojas ne vėliau kaip per 5 darbo dienas praneša apie tai duomenų teikėjui arba susijusio registro ar valstybės informacinės sistemos<text:s/></text:span><text:span text:style-name="T2710">tvarkytojui, pareikalauja ištaisyti netikslumus ir pateikti patikslintus duomenis ar informaciją. Duomenų teikėjas, gavęs tokį prašymą, privalo ne vėliau kaip per 5 darbo dienas pateikti patikslintus duomenis ir informaciją arba motyvuotą atsisakymą juos t</text:span><text:span text:style-name="T2711">ikslinti.</text:span><text:s/><text:span text:style-name="T2712">Duomenų teikėjas, nustatęs, kad registro duomenys pakitę, per 5 darbo dienas praneša registro tvarkytojui ir pateikia registro duomenų pokyčius patvirtinančius dokumentus ir (ar) duomenis.<text:s/></text:span><text:span text:style-name="T2713">Jeigu registro tvarkytojui atliekant draudėjo pateiktų du</text:span><text:span text:style-name="T2714">omenų (informacijos) teisingumo ir pagrįstumo patikrinimą jam nepateikiami pareikalauti duomenų (informacijos) teisingumo, pagrįstumo įrodymai ar iš turimų dokumentų, kitų įrodymų nustatoma, kad pateikti netikslūs duomenys (informacija), registro tvarkytoj</text:span><text:span text:style-name="T2715">as prima sprendimą atitinkamai išregistruoti ar išbraukti iš registro objektą, kitaip tikslinti registro duomenis (informaciją).</text:span></text:p>
      <text:p text:style-name="P2716"><text:span text:style-name="T2717">Jeigu nustatoma, kad gauti iš susijusio registro ar valstybės informacinės sistemos duomenys skiriasi nuo duomenų teikėjo patei</text:span><text:span text:style-name="T2718">ktų duomenų ir (ar) dokumentų, registro objekto registravimo procedūra atliekama toliau, suformuojami registro duomenys ir susijusio registro ar valstybės informacinės sistemos tvarkytojui nedelsiant, ne vėliau kaip per 24 valandas, neatlygintinai pranešam</text:span><text:span text:style-name="T2719">a apie pastebėtus jo pateiktų duomenų netikslumus.<text:s/></text:span></text:p>
      <text:p text:style-name="P2720"><text:span text:style-name="T2721">96</text:span><text:span text:style-name="T2722">. Savarankiškai dirbančio asmens registro duomenys tikslinami, jeigu Valstybinei mokesčių inspekcijai ir registro tvarkytojui pateikti duomenys bei informacija skiriasi. Tokiu atveju į registrą<text:s/></text:span><text:span text:style-name="T2723">įrašomi vėliausiai gauti duomenys ir informacija.</text:span></text:p>
      <text:p text:style-name="P2724"><text:span text:style-name="T2725">97</text:span><text:span text:style-name="T2726">.<text:s/></text:span><text:span text:style-name="T2727">Savarankiškai dirbančių asmenų duomenys apie draudžiamąsias pajamas, nuo kurių turi būti sumokėtos valstybinio socialinio draudimo įmokos, ir valstybinio socialinio draudimo įmokų sumos registre tik</text:span><text:span text:style-name="T2728">slinami tik sumokėjus apskaičiuotas valstybinio socialinio draudimo įmokas.</text:span></text:p>
      <text:p text:style-name="P2729"><text:span text:style-name="T2730">98</text:span><text:span text:style-name="T2731">. Sprendimus dėl duomenų ir informacijos tikslinimo priima registro tvarkytojas. Sprendimai dėl duomenų ir informacijos apie asmens pensijų socialinio</text:span><text:span text:style-name="T2732"> </text:span><text:span text:style-name="T2733">draudimo stažui prilygi</text:span><text:span text:style-name="T2734">namus laikotarpius ir asmens draudžiamosioms pajamoms prilyginamas pajamas įrašymo į registrą ir (ar) jų tikslinimo (taisymo, pildymo, šalinimo) turi būti priimami ne vėliau kaip per 20 darbo dienų po to, kai buvo gautas apdraustojo prašymas su visais reik</text:span><text:span text:style-name="T2735">iamais dokumentais ir (arba) papildomi (trūkstami) dokumentai, patikrintas šių dokumentų išdavimo pagrįstumas. Registro tvarkytojas apie priimtą sprendimą dėl duomenų ir informacijos apie asmens pensijų socialinio draudimo stažui prilyginamus laikotarpius<text:s/></text:span><text:span text:style-name="T2736">ir asmens draudžiamosioms pajamoms prilyginamas pajamas įrašymo į registrą ir (ar) jų tikslinimo (taisymo, pildymo, šalinimo)</text:span><text:span text:style-name="T2737"><text:s/>informuoja apdraustąjį kartu su sprendimo dėl socialinio draudimo pensijos ar kompensacijos už ypatingas darbo sąlygas skyrimo nuo</text:span><text:span text:style-name="T2738">rašo apdraustajam išsiuntimu (įteikimu)</text:span><text:span text:style-name="T2739">.<text:s/></text:span><text:span text:style-name="T2740">Priimtas sprendimas (sprendimo nuorašas) dėl kitų duomenų ir informacijos įrašymo į registrą ir (ar) jų tikslinimo (taisymo, pildymo, šalinimo) ne vėliau kaip per 3 darbo dienas raštu, elektroninių ryšių priemonėmis</text:span><text:span text:style-name="T2741"><text:s/>ar paštu išsiunčiamas (įteikiamas) apdraustajam.</text:span><text:s/></text:p>
      <text:p text:style-name="P2742">Punkto pakeitimai:</text:p>
      <text:p text:style-name="P2743"><text:span text:style-name="T2744">Nr.<text:s/></text:span><text:a xlink:href="https://www.e-tar.lt/portal/legalAct.html?documentId=07fec84012c411ebb74de75171d26d52" office:target-frame-name="_top" xlink:show="replace"><text:span text:style-name="T2745">1145</text:span></text:a><text:span text:style-name="T2746">, 2020-10-14, paskelbta TAR 2020-10-20, i. k. 2020-21739</text:span></text:p>
      <text:p text:style-name="P2747"><text:span text:style-name="T2748">Nr.<text:s/></text:span><text:a xlink:href="https://www.e-tar.lt/portal/legalAct.html?documentId=3deda510508d11efbdaea558de59136c" office:target-frame-name="_top" xlink:show="replace"><text:span text:style-name="T2749">635</text:span></text:a><text:span text:style-name="T2750">, 2024-07-31, paskelbta TAR 2024-08-02, i. k. 2024-14081</text:span></text:p>
      <text:p text:style-name="Normal"/>
      <text:p text:style-name="P2751"><text:span text:style-name="T2752">99</text:span><text:span text:style-name="T2753">. Kiekvienas asmuo, kurio duomenys ir informacija įrašyti registre, turi teisę susipažinti su registre tvarkom</text:span><text:span text:style-name="T2754">ais savo duomenimis ir informacija, pateikęs asmens tapatybę patvirtinantį dokumentą ir rašytinį prašymą.</text:span><text:span text:style-name="T2755"><text:s/></text:span><text:span text:style-name="T2756">Prašymą asmuo gali pateikti ir elektroniniu būdu ar kitomis ryšio priemonėmis, kuriomis galima patvirtinti jo asmens tapatybę,</text:span><text:span text:style-name="T2757"><text:s/>taip pat registro valdy</text:span><text:span text:style-name="T2758">tojo nustatyta tvarka telefonu</text:span><text:span text:style-name="T2759">.<text:s/></text:span></text:p>
      <text:p text:style-name="P2760"><text:span text:style-name="T2761">100</text:span><text:span text:style-name="T2762">. Asmuo, kurio duomenys ir informacija įrašyti registre, susipažinęs su registre tvarkomais savo duomenimis ir informacija, turi teisę reikalauti, kad būtų ištaisyti neteisingi, netikslūs, papildyti neišsamūs, pašali</text:span><text:span text:style-name="T2763">nti nereikalingi arba neteisėtai surinkti duomenys ar informacija. Registro tvarkytojas privalo per 5 darbo dienas nuo sprendimo priėmimo ištaisyti netikslius duomenis ir elektroninio ryšio priemonėmis arba paštu pranešti apie tai to reikalavusiam asmeniui</text:span><text:span text:style-name="T2764">. Registro tvarkytojas patikslintus duomenis neatlygintinai perduoda duomenų gavėjams, susijusių registrų arba valstybės informacinių sistemų tvarkytojams.<text:s/></text:span></text:p>
      <text:p text:style-name="P2765"/>
      <text:p text:style-name="P2766"><text:span text:style-name="T2767">VI</text:span><text:span text:style-name="T2768"><text:s/>SKYRIUS</text:span></text:p>
      <text:p text:style-name="P2769"><text:span text:style-name="T2770">REGISTRO SĄVEIKA SU KITAIS REGISTRAIS IR VALSTYBĖS INFORMACINĖMIS SISTEMOMIS</text:span></text:p>
      <text:p text:style-name="P2771"/>
      <text:p text:style-name="P2772"><text:span text:style-name="T2773">101</text:span><text:span text:style-name="T2774">. Registro veikimui užtikrinti naudojami kitų registrų, valstybės informacinių sistemų ir klasifikatorių duomenys, kurie registrui perduodami automatiniu būdu ne vėliau kaip per 24 valandas nuo tokių duomenų įrašymo ar pakeitimo reikiamuose registruos</text:span><text:span text:style-name="T2775">e ir valstybės informacinėse sistemose. Registre jie įrašomi ar pakeičiami ne vėliau kaip per 24 valandas nuo duomenų gavimo. Naudojami šių registrų, valstybės informacinių sistemų ir klasifikatorių duomenys:</text:span></text:p>
      <text:p text:style-name="P2776"><text:span text:style-name="T2777">101.1</text:span><text:span text:style-name="T2778">. Lietuvos Respublikos gyventojų registr</text:span><text:span text:style-name="T2779">o duomenys, nurodyti Nuostatų 11.1, 11.3–11.11 papunkčiuose;<text:s/></text:span></text:p>
      <text:p text:style-name="P2780"><text:span text:style-name="T2781">101.2</text:span><text:span text:style-name="T2782">. Draudžiamųjų privalomuoju sveikatos draudimu registro duomenys, nurodyti Nuostatų 38.1–38.9 papunkčiuose;</text:span></text:p>
      <text:p text:style-name="P2783"><text:span text:style-name="T2784">101.3</text:span><text:span text:style-name="T2785">. Mokesčių mokėtojų registro duomenys, nurodyti Nuostatų 15.1–15.18<text:s/></text:span><text:span text:style-name="T2786">ir 53.1.5 papunkčiuose;<text:s/></text:span></text:p>
      <text:p text:style-name="P2787"><text:span text:style-name="T2788">101.4</text:span><text:span text:style-name="T2789">. Lietuvos Respublikos adresų registro duomenys, nurodyti Nuostatų 12.5, 22.4 ir 22.5 papunkčiuose;</text:span></text:p>
      <text:p text:style-name="P2790"><text:span text:style-name="T2791">101.5</text:span><text:span text:style-name="T2792">. Juridinių asmenų registro duomenys, nurodyti Nuostatų 12.11 ir 15.5–15.9 papunkčiuose;</text:span></text:p>
      <text:p text:style-name="P2793"><text:span text:style-name="T2794">101.6</text:span><text:span text:style-name="T2795">. Nusikalstamų<text:s/></text:span><text:span text:style-name="T2796">veikų žinybinio registro duomenys, nurodyti Nuostatų 41 punkte;</text:span></text:p>
      <text:p text:style-name="P2797"><text:span text:style-name="T2798">101.7</text:span><text:span text:style-name="T2799">. Užimtumo tarnybos informacinės sistemos duomenys, nurodyti Nuostatų 32 punkte;</text:span><text:s/></text:p>
      <text:p text:style-name="P2800">Papunkčio pakeitimai:</text:p>
      <text:p text:style-name="P2801"><text:span text:style-name="T2802">Nr.<text:s/></text:span><text:a xlink:href="https://www.e-tar.lt/portal/legalAct.html?documentId=241b27501acc11e88e8fef3b3f51dc2f" office:target-frame-name="_top" xlink:show="replace"><text:span text:style-name="T2803">180</text:span></text:a><text:span text:style-name="T2804">, 2018-02-21, paskelbta TAR 2018-02-26, i. k. 2018-02964</text:span></text:p>
      <text:p text:style-name="Normal"/>
      <text:p text:style-name="P2805"><text:span text:style-name="T2806">101.8</text:span><text:span text:style-name="T2807">.<text:s/></text:span><text:span text:style-name="T2808">Agentūros informacinės sistemos duomenys, nurodyti Nuostatų 49.1–49.34 papunkčiuose;</text:span><text:span text:style-name="T2809"><text:s/></text:span></text:p>
      <text:p text:style-name="P2810">Papunkčio pakeitimai:</text:p>
      <text:p text:style-name="P2811"><text:span text:style-name="T2812">Nr.<text:s/></text:span><text:a xlink:href="https://www.e-tar.lt/portal/legalAct.html?documentId=3deda510508d11efbdaea558de59136c" office:target-frame-name="_top" xlink:show="replace"><text:span text:style-name="T2813">635</text:span></text:a><text:span text:style-name="T2814">, 2024-07-31, paskelbta TAR 2024-08-02, i. k. 2024-14081</text:span></text:p>
      <text:p text:style-name="Normal"/>
      <text:p text:style-name="P2815"><text:span text:style-name="T2816">101.9</text:span><text:span text:style-name="T2817">. Mokinių registro duomenys, nurodyti Nuostatų 50.1–50.3 papunkčiuose;</text:span></text:p>
      <text:p text:style-name="P2818"><text:span text:style-name="T2819">101.10</text:span><text:span text:style-name="T2820">. Student</text:span><text:span text:style-name="T2821">ų registro duomenys, nurodyti Nuostatų 50.1–50.3 papunkčiuose;<text:s/></text:span></text:p>
      <text:p text:style-name="P2822"><text:span text:style-name="T2823">101.11</text:span><text:span text:style-name="T2824">. Lietuvos Respublikos kultūros ministerijos administruojamos Meno kūrėjų ir meno kūrėjų organizacijų informacinės sistemos duomenys, nurodyti Nuostatų 14.8.1 papunktyje ir 39 punkte</text:span><text:span text:style-name="T2825">;</text:span></text:p>
      <text:p text:style-name="P2826"><text:span text:style-name="T2827">101.12</text:span><text:span text:style-name="T2828">. Žemės ūkio ir kaimo verslo centro registro duomenys, nurodyti Nuostatų 15.17 papunktyje;</text:span></text:p>
      <text:p text:style-name="P2829"><text:span text:style-name="T2830">101.13</text:span><text:span text:style-name="T2831">. Valstybės sienos apsaugos tarnybos informacinės sistemos duomenys, nurodyti Nuostatų 40.1 ir 40.2 papunkčiuose;</text:span></text:p>
      <text:p text:style-name="P2832"><text:span text:style-name="T2833">101.14</text:span><text:span text:style-name="T2834">. Eismo įvykių info</text:span><text:span text:style-name="T2835">rmacinės sistemos duomenys, nurodyti Nuostatų 42 punkte;</text:span><text:s/></text:p>
      <text:p text:style-name="P2836">Papunkčio pakeitimai:</text:p>
      <text:p text:style-name="P2837"><text:span text:style-name="T2838">Nr.<text:s/></text:span><text:a xlink:href="https://www.e-tar.lt/portal/legalAct.html?documentId=7a79d9706a4e11e99989e603c54a3595" office:target-frame-name="_top" xlink:show="replace"><text:span text:style-name="T2839">396</text:span></text:a><text:span text:style-name="T2840">, 2019-04-24, paskelbta TAR 2019-04-29, i. k. 2019-06964</text:span></text:p>
      <text:p text:style-name="Normal"/>
      <text:p text:style-name="P2841"><text:span text:style-name="T2842">101.15</text:span><text:span text:style-name="T2843">. Į</text:span><text:span text:style-name="T2844">tariamųjų, kaltinamųjų ir nuteistųjų registro duomenys, nurodyti Nuostatų 51</text:span><text:span text:style-name="T2845">1<text:s/></text:span><text:span text:style-name="T2846">punkte;</text:span><text:s/></text:p>
      <text:p text:style-name="P2847">Papildyta papunkčiu:</text:p>
      <text:p text:style-name="P2848"><text:span text:style-name="T2849">Nr.<text:s/></text:span><text:a xlink:href="https://www.e-tar.lt/portal/legalAct.html?documentId=7a79d9706a4e11e99989e603c54a3595" office:target-frame-name="_top" xlink:show="replace"><text:span text:style-name="T2850">396</text:span></text:a><text:span text:style-name="T2851">, 2019-04-24, paskelbta TAR 2019-04-29, i.<text:s/></text:span><text:span text:style-name="T2852">k. 2019-06964</text:span></text:p>
      <text:p text:style-name="Normal"/>
      <text:p text:style-name="P2853"><text:span text:style-name="T2854">101.16</text:span><text:span text:style-name="T2855">. Socialinės paramos šeimai informacinės sistemos duomenys, nurodyti Nuostatų<text:s/></text:span><text:span text:style-name="T2856">51</text:span><text:span text:style-name="T2857">2</text:span><text:span text:style-name="T2858"><text:s/>punkte</text:span><text:span text:style-name="T2859">.</text:span><text:s/></text:p>
      <text:p text:style-name="P2860">Papildyta papunkčiu:</text:p>
      <text:p text:style-name="P2861"><text:span text:style-name="T2862">Nr.<text:s/></text:span><text:a xlink:href="https://www.e-tar.lt/portal/legalAct.html?documentId=7a79d9706a4e11e99989e603c54a3595" office:target-frame-name="_top" xlink:show="replace"><text:span text:style-name="T2863">396</text:span></text:a><text:span text:style-name="T2864">, 2019-04-24,<text:s/></text:span><text:span text:style-name="T2865">paskelbta TAR 2019-04-29, i. k. 2019-06964</text:span></text:p>
      <text:p text:style-name="Normal"/>
      <text:p text:style-name="P2866"><text:span text:style-name="T2867">101.17</text:span><text:span text:style-name="T2868">.</text:span><text:span text:style-name="T2869"><text:s/></text:span><text:span text:style-name="T2870">Užsieniečių registro duomenys, nurodyti Nuostatų 11.1</text:span><text:span text:style-name="T2871">1</text:span><text:span text:style-name="T2872">, 15.10, 22.4, 22.5, 22.10, 41.1.1, 41.6.1, 42.10.1, 45.1 ir 46.6</text:span><text:span text:style-name="T2873"><text:s/></text:span><text:span text:style-name="T2874">papunkčiuose (ILTU kodas).</text:span><text:s/></text:p>
      <text:p text:style-name="P2875">Papildyta papunkčiu:</text:p>
      <text:p text:style-name="P2876"><text:span text:style-name="T2877">Nr.<text:s/></text:span><text:a xlink:href="https://www.e-tar.lt/portal/legalAct.html?documentId=3deda510508d11efbdaea558de59136c" office:target-frame-name="_top" xlink:show="replace"><text:span text:style-name="T2878">635</text:span></text:a><text:span text:style-name="T2879">, 2024-07-31, paskelbta TAR 2024-08-02, i. k. 2024-14081</text:span></text:p>
      <text:p text:style-name="Normal"/>
      <text:p text:style-name="P2880"><text:span text:style-name="T2881">102</text:span><text:span text:style-name="T2882">.<text:s/></text:span><text:span text:style-name="T2883">Duomenų teikėjai duomenis ir informaciją apie apdraustuosius</text:span><text:span text:style-name="T2884">,<text:s/></text:span><text:span text:style-name="T2885">kurių valstybiniam<text:s/></text:span><text:span text:style-name="T2886">sociali</text:span><text:span text:style-name="T2887">niam draudimui užtikrinti būtini duomenys</text:span><text:span text:style-name="T2888"><text:s/>ir (ar) informacija sudaro</text:span><text:span text:style-name="T2889"><text:s/></text:span><text:span text:style-name="T2890">valstybės ir (ar) tarnybos paslaptį,<text:s/></text:span><text:span text:style-name="T2891">teikia Fondo valdybos Vilniaus</text:span><text:span text:style-name="T2892"><text:s/></text:span><text:span text:style-name="T2893">skyriui.</text:span><text:s/></text:p>
      <text:p text:style-name="P2894">Punkto pakeitimai:</text:p>
      <text:p text:style-name="P2895"><text:span text:style-name="T2896">Nr.<text:s/></text:span><text:a xlink:href="https://www.e-tar.lt/portal/legalAct.html?documentId=07fec84012c411ebb74de75171d26d52" office:target-frame-name="_top" xlink:show="replace"><text:span text:style-name="T2897">1145</text:span></text:a><text:span text:style-name="T2898">, 2020-10-14, paskelbta TAR 2020-10-20, i. k. 2020-21739</text:span></text:p>
      <text:p text:style-name="Normal"/>
      <text:p text:style-name="P2899"><text:span text:style-name="T2900">103</text:span><text:span text:style-name="T2901">. Neveiksnių ir ribotai veiksnių asmenų registras teikia duomenis apie asmenis, kurie teism</text:span><text:span text:style-name="T2902">o tvarka yra pripažinti neveiksniais tam tikroje srityje (asmenis, kurie iki 2015 m. gruodžio 31 d. teismo sprendimu pripažinti neveiksniais), asmenis, kurių veiksnumas tam tikroje srityje apribotas (asmenis, kurių veiksnumas iki 2015 m. gruodžio 31 d. apr</text:span><text:span text:style-name="T2903">ibotas teismo sprendimu), nepilnamečius nuo 14 iki 18 metų, kurių teisės savarankiškai disponuoti savo pajamomis ir turtu teismo sprendimu apribotos ar atimtos, globėjus ir rūpintojus, įregistruotus Neveiksnių ir ribotai veiksnių asmenų registre, o Lietuvo</text:span><text:span text:style-name="T2904">s notarų rūmai – apie asmenis, teismo sprendimais pripažintus neveiksniais ir ribotai veiksniais, sukauptus iki registro veiklos pradžios, asmenis, sudariusius pagalbos priimant sprendimus sutartis, pagalbą priimant sprendimus teikiančius asmenis, sritis,<text:s/></text:span><text:span text:style-name="T2905">kuriose asmeniui teikiama pagalba priimant sprendimus, asmenų pateiktus išankstinius nurodymus.</text:span></text:p>
      <text:p text:style-name="P2906"/>
      <text:p text:style-name="P2907"><text:span text:style-name="T2908">VII</text:span><text:span text:style-name="T2909"><text:s/>SKYRIUS</text:span></text:p>
      <text:p text:style-name="P2910"><text:span text:style-name="T2911">REGISTRO DUOMENŲ IR DOKUMENTŲ TEIKIMAS IR NAUDOJIMAS</text:span></text:p>
      <text:p text:style-name="P2912"/>
      <text:p text:style-name="P2913"><text:span text:style-name="T2914">104</text:span><text:span text:style-name="T2915">. Registro duomenys ir dokumentų kopijos gavėjams (taip pat ir asmenims, pakarto</text:span><text:span text:style-name="T2916">tinai naudojantiems registro duomenis) teikiami pagal duomenų teikimo sutartis (daugkartinio teikimo atvejais) su registro valdytoju ar jo įgaliotu asmeniu arba duomenų gavėjo prašymus (vienkartinio teikimo atvejais). Registro valdytojas nustato sutarčių s</text:span><text:span text:style-name="T2917">u duomenų gavėjais sudarymo tvarką.</text:span></text:p>
      <text:p text:style-name="P2918"><text:span text:style-name="T2919">105</text:span><text:span text:style-name="T2920">. Registro duomenys susijusiems registrams ir valstybės informacinėms sistemoms perduodami ir registro duomenų gavėjams teikiami vadovaujantis Reglamentu (ES) 2016/679 ir Asmens duomenų teisinės apsaugos įstatymu.</text:span></text:p>
      <text:p text:style-name="P2921"><text:span text:style-name="T2922">Registro duomenys gali būti teikiami pagal duomenų teikimo sutartis (daugkartinio teikimo atvejais) arba prašymus (vienkartinio teikimo atvejais). Sutartyje turi būti nurodytas duomenų naudojimo tikslas, teikimo ir gavimo teisinis pagrindas, sąlygos bei t</text:span><text:span text:style-name="T2923">varka ir teikiamų asmens duomenų apimtis. Prašyme turi būti nurodytas asmens duomenų naudojimo tikslas, teikimo bei gavimo teisinis pagrindas ir prašomų pateikti asmens duomenų apimtis.</text:span><text:s/></text:p>
      <text:p text:style-name="P2924">Punkto pakeitimai:</text:p>
      <text:p text:style-name="P2925"><text:span text:style-name="T2926">Nr.<text:s/></text:span><text:a xlink:href="https://www.e-tar.lt/portal/legalAct.html?documentId=7a79d9706a4e11e99989e603c54a3595" office:target-frame-name="_top" xlink:show="replace"><text:span text:style-name="T2927">396</text:span></text:a><text:span text:style-name="T2928">, 2019-04-24, paskelbta TAR 2019-04-29, i. k. 2019-06964</text:span></text:p>
      <text:p text:style-name="Normal"/>
      <text:p text:style-name="P2929"><text:span text:style-name="T2930">106</text:span><text:span text:style-name="T2931">. Registre kaupiami duomenys, kurie pagal Valstybinio socialinio draudimo įstatymo 15 straipsnio 3 dalį laikomi viešais ir gali būti tei</text:span><text:span text:style-name="T2932">kiami be draudėjo sutikimo (toliau – vieši duomenys), ir kiti duomenys (visi kiti registro duomenys, susiję su asmens informacija, apdraustojo, išmokos gavėjo ar draudėjo informacija).<text:s/></text:span></text:p>
      <text:p text:style-name="P2933"><text:span text:style-name="T2934">107</text:span><text:span text:style-name="T2935">. Registro vieši duomenys teikiami šiais būdais:</text:span></text:p>
      <text:p text:style-name="P2936"><text:span text:style-name="T2937">107.1</text:span><text:span text:style-name="T2938">.<text:s/></text:span><text:span text:style-name="T2939">išduodant rašytines pažymas pagal duomenų gavėjų prašymus;</text:span></text:p>
      <text:p text:style-name="P2940"><text:span text:style-name="T2941">107.2</text:span><text:span text:style-name="T2942">. automatiniu būdu pagal duomenų teikimo sutartis asmenims, kurių veiklą reglamentuojančiuose teisės aktuose nustatyta, kad atitinkamam asmeniui šie duomenys turi būti teikiami pagal sutar</text:span><text:span text:style-name="T2943">tį;<text:s/></text:span></text:p>
      <text:p text:style-name="P2944"><text:span text:style-name="T2945">107.3</text:span><text:span text:style-name="T2946">. teikiant registro valdytojo interneto svetainėje tik draudėjų, kurie yra juridiniai asmenys, viešus duomenis;</text:span></text:p>
      <text:p text:style-name="P2947"><text:span text:style-name="T2948">107.4</text:span><text:span text:style-name="T2949">. teikiant konsultavimo bendruoju telefonu paslaugas.</text:span></text:p>
      <text:p text:style-name="P2950"><text:span text:style-name="T2951">108</text:span><text:span text:style-name="T2952">. Registro duomenys, kurie nėra vieši, teikiami:</text:span></text:p>
      <text:p text:style-name="P2953"><text:span text:style-name="T2954">108.1</text:span><text:span text:style-name="T2955">.<text:s/></text:span><text:span text:style-name="T2956">išduodant registro išrašus;</text:span></text:p>
      <text:p text:style-name="P2957"><text:span text:style-name="T2958">108.2</text:span><text:span text:style-name="T2959">. išduodant pagal registro duomenis parengtus dokumentus;</text:span></text:p>
      <text:p text:style-name="P2960"><text:span text:style-name="T2961">108.3</text:span><text:span text:style-name="T2962">. teikiant pagal registro duomenis parengtą apibendrintą, susistemintą ar kitaip apdorotą informaciją;</text:span></text:p>
      <text:p text:style-name="P2963"><text:span text:style-name="T2964">108.4</text:span><text:span text:style-name="T2965">. automatiniu būdu pagal duomenų teikimo</text:span><text:span text:style-name="T2966"><text:s/>sutartis;</text:span></text:p>
      <text:p text:style-name="P2967"><text:span text:style-name="T2968">108.5</text:span><text:span text:style-name="T2969">. apdraustiesiems, išmokų gavėjams, draudėjams – teikiant konsultavimo bendruoju telefonu paslaugas.</text:span></text:p>
      <text:p text:style-name="P2970"><text:span text:style-name="T2971">109</text:span><text:span text:style-name="T2972">. Registro duomenys ir dokumentai teikiami neatlygintinai:</text:span></text:p>
      <text:p text:style-name="P2973"><text:span text:style-name="T2974">109.1</text:span><text:span text:style-name="T2975">. mokesčių administravimo, teisėsaugos, kriminalinės žvalgyb</text:span><text:span text:style-name="T2976">os institucijoms ir teismams – pagal vienkartinius prašymus ar duomenų teikimo sutartis jų tiesioginėms funkcijoms atlikti;</text:span></text:p>
      <text:p text:style-name="P2977"><text:span text:style-name="T2978">109.2</text:span><text:span text:style-name="T2979">. viešojo administravimo subjektams – jų tiesioginėms funkcijoms atlikti;</text:span></text:p>
      <text:p text:style-name="P2980">Papunkčio pakeitimai:</text:p>
      <text:p text:style-name="P2981"><text:span text:style-name="T2982">Nr.<text:s/></text:span><text:a xlink:href="https://www.e-tar.lt/portal/legalAct.html?documentId=07fec84012c411ebb74de75171d26d52" office:target-frame-name="_top" xlink:show="replace"><text:span text:style-name="T2983">1145</text:span></text:a><text:span text:style-name="T2984">, 2020-10-14, paskelbta TAR 2020-10-20, i. k. 2020-21739</text:span></text:p>
      <text:p text:style-name="Normal"/>
      <text:p text:style-name="P2985"><text:span text:style-name="T2986">109.3</text:span><text:span text:style-name="T2987">. apdraustiesiems, išmokų gavėjams, draudėjams<text:s/></text:span><text:span text:style-name="T2988">registre apie juos tvarkomi duomenys</text:span><text:span text:style-name="T2989"><text:s/> – elektroniniu būdu ir (ar) raštu, registro tvarkytojų išduodamomis pažymomis, taip pat registro valdytojo nustatyta tvarka telefonu.</text:span><text:s/></text:p>
      <text:p text:style-name="P2990">Papunkčio pakeitimai:</text:p>
      <text:p text:style-name="P2991"><text:span text:style-name="T2992">Nr.<text:s/></text:span><text:a xlink:href="https://www.e-tar.lt/portal/legalAct.html?documentId=241b27501acc11e88e8fef3b3f51dc2f" office:target-frame-name="_top" xlink:show="replace"><text:span text:style-name="T2993">180</text:span></text:a><text:span text:style-name="T2994">, 2018-02-21, paskelbta TAR 2018-02-26, i. k. 2018-02964</text:span></text:p>
      <text:p text:style-name="Normal"/>
      <text:p text:style-name="P2995"><text:span text:style-name="T2996">109.4</text:span><text:span text:style-name="T2997">. Valstybinio socialinio draudimo įstatymo 15</text:span><text:span text:style-name="T2998">1</text:span><text:span text:style-name="T2999"> straipsnio 4 dalyje nurodytiems asmenims,</text:span><text:span text:style-name="T3000"><text:s/></text:span><text:span text:style-name="T3001">kuriems išduodamas skaidriai dirbančio asmens identifikavimo kodas, ir asmenims, tikrinantie</text:span><text:span text:style-name="T3002">ms šį kodą pagal įstatymus, registro valdytojo nustatytais būdais ir tvarka – duomenys, nurodyti Valstybinio socialinio draudimo įstatymo 15</text:span><text:span text:style-name="T3003">1</text:span><text:span text:style-name="T3004"><text:s/>straipsnio 8 dalyje.</text:span><text:s/></text:p>
      <text:p text:style-name="P3005">Papildyta papunkčiu:</text:p>
      <text:p text:style-name="P3006"><text:span text:style-name="T3007">Nr.<text:s/></text:span><text:a xlink:href="https://www.e-tar.lt/portal/legalAct.html?documentId=24e119d0b03511ec8d9390588bf2de65" office:target-frame-name="_top" xlink:show="replace"><text:span text:style-name="T3008">275</text:span></text:a><text:span text:style-name="T3009">, 2022-03-30, paskelbta TAR 2022-03-30, i. k. 2022-06327</text:span></text:p>
      <text:p text:style-name="Normal"/>
      <text:p text:style-name="P3010"><text:span text:style-name="T3011">110</text:span><text:span text:style-name="T3012">. Registro duomenys teikiami atlygintinai, vadovaujantis Lietuvos Respublikos Vyriausybės<text:s/></text:span><text:span text:style-name="T3013">2011 m. gegužės 25 d. nutarimu Nr. 602 „Dėl atlyginimo už duomenų teikimą iš Valstybinio socialinio draudimo fondo valdybos prie Socialinės apsaugos ir darbo ministerijos tvarkomų registrų ir informacinės sistemos nustatymo“.</text:span></text:p>
      <text:p text:style-name="P3014"><text:span text:style-name="T3015">111</text:span><text:span text:style-name="T3016">. Registro duomenų gavė</text:span><text:span text:style-name="T3017">jai iš registro gautus duomenis, informaciją ir dokumentus gali naudoti tik tokiam tikslui, tokia apimtimi ir tokiu būdu, kaip nurodyta registro duomenų teikimo sutartyje arba prašyme. Registro duomenis, informaciją ir dokumentus teikti tretiesiems asmenim</text:span><text:span text:style-name="T3018">s galima tik registro duomenų teikimo sutarčių, pasirašytų su registro valdytoju, nustatyta tvarka. Registro duomenų gavėjas negali keisti iš registro gautų duomenų bei informacijos ir juos naudodamas privalo nurodyti duomenų šaltinį.</text:span></text:p>
      <text:p text:style-name="P3019"><text:span text:style-name="T3020">112</text:span><text:span text:style-name="T3021">. Registro val</text:span><text:span text:style-name="T3022">dytojo ir registro tvarkytojų įstaigose, taip pat registro valdytojo interneto svetainėje skelbiama informacija apie registro objektus ir tikslus, registro valdytoją ir registro tvarkytojus, registro tvarkymą, asmenų teises susipažinti su registre tvarkoma</text:span><text:span text:style-name="T3023">is jų duomenimis, neteisingų, netikslių, neišsamių duomenų ištaisymo tvarką, duomenų teikėjus.</text:span></text:p>
      <text:p text:style-name="P3024"><text:span text:style-name="T3025">113</text:span><text:span text:style-name="T3026">. Registro valdytojas visuomenės informavimo tikslais skelbia savo interneto svetainėje statistinius (apibendrintus ir nuasmenintus) registro objektų duom</text:span><text:span text:style-name="T3027">enis.</text:span></text:p>
      <text:p text:style-name="P3028"><text:span text:style-name="T3029">114</text:span><text:span text:style-name="T3030">. Skelbtinų duomenų ir informacijos skelbimo tvarką nustato registro valdytojas.</text:span></text:p>
      <text:p text:style-name="P3031"><text:span text:style-name="T3032">115</text:span><text:span text:style-name="T3033">. Registro duomenys užsienio valstybėms teikiami Reglamento (ES) 2016/679 ir</text:span><text:span text:style-name="T3034"><text:s/></text:span><text:span text:style-name="T3035">Valstybės informacinių išteklių valdymo įstatymo nustatyta tvarka.<text:s/></text:span></text:p>
      <text:p text:style-name="P3036"><text:span text:style-name="T3037">Registro duomenų teikimas Lietuvos Respublikoje ir užsienio valstybėms ribojamas Valstybės informacinių išteklių valdymo įstatymo 27 straipsnio 7 dalyje numatytais atvejais. Jei registro tvarkytojas atsisako teikti registro duomenis, jis raštu arba elektro</text:span><text:span text:style-name="T3038">ninių ryšių priemonėmis <text:s/>per 3 darbo dienas praneša asmeniui ar įstaigai, pateikusiam prašymą juos gauti, apie priimtą motyvuotą sprendimą atsisakyti tenkinti jo prašymą, nurodant registro duomenų neteikimo pagrindą, <text:s/>sprendimo apskundimo tvarką.</text:span><text:s/></text:p>
      <text:p text:style-name="P3039">Punkto pakeitimai:</text:p>
      <text:p text:style-name="P3040"><text:span text:style-name="T3041">Nr.<text:s/></text:span><text:a xlink:href="https://www.e-tar.lt/portal/legalAct.html?documentId=7a79d9706a4e11e99989e603c54a3595" office:target-frame-name="_top" xlink:show="replace"><text:span text:style-name="T3042">396</text:span></text:a><text:span text:style-name="T3043">, 2019-04-24, paskelbta TAR 2019-04-29, i. k. 2019-06964</text:span></text:p>
      <text:p text:style-name="Normal"/>
      <text:p text:style-name="P3044"><text:span text:style-name="T3045">VIII</text:span><text:span text:style-name="T3046"><text:s/>SKYRIUS</text:span></text:p>
      <text:p text:style-name="P3047"><text:span text:style-name="T3048">REGISTRO DUOMENŲ IR DOKUMENTŲ SAUGA</text:span></text:p>
      <text:p text:style-name="P3049"/>
      <text:p text:style-name="P3050"><text:span text:style-name="T3051">116</text:span><text:span text:style-name="T3052">. Registro duomenų<text:s/></text:span><text:span text:style-name="T3053">saugą reglamentuoja registro valdytojo tvirtinami registro duomenų saugos nuostatai, kiti saugos dokumentai, rengiami, derinami ir tvirtinami Bendrųjų elektroninės informacijos saugos reikalavimų aprašo, patvirtinto Lietuvos Respublikos Vyriausybės 2013 m.</text:span><text:span text:style-name="T3054"><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3055">ių sistemų, registrų ir kitų informacinių sistemų klasifikavimo gairių aprašo patvirtinimo“ (toliau – Bendrųjų elektroninės informacijos saugos reikalavimų aprašas), nustatyta tvarka. Techninės ir organizacinės duomenų saugumo priemonės užtikrinamos vadova</text:span><text:span text:style-name="T3056">ujantis Reglamente (ES) 2016/679 nustatytais reikalavimais.</text:span></text:p>
      <text:p text:style-name="P3057"><text:span text:style-name="T3058">Registro duomenų sauga užtikrinama vadovaujantis Reglamentu (ES) 2016/679,</text:span><text:span text:style-name="T3059"><text:s/></text:span><text:span text:style-name="T3060">Valstybės informacinių išteklių valdymo įstatymu, Lietuvos standartu LST ISO/IEC 27002, kitais standartų rinkinio „Inform</text:span><text:span text:style-name="T3061">acijos technologija. Saugumo metodai“ ir tarptautiniais standartais, reglamentuojančiais saugų informacinės sistemos duomenų tvarkymą, techniniais informacinių sistemų elektroninės informacijos saugos reikalavimais, tvirtinamais krašto apsaugos</text:span><text:span text:style-name="T3062"><text:s/></text:span><text:span text:style-name="T3063">ministro.</text:span><text:s/></text:p>
      <text:p text:style-name="P3064">Punkto pakeitimai:</text:p>
      <text:p text:style-name="P3065"><text:span text:style-name="T3066">Nr.<text:s/></text:span><text:a xlink:href="https://www.e-tar.lt/portal/legalAct.html?documentId=7a79d9706a4e11e99989e603c54a3595" office:target-frame-name="_top" xlink:show="replace"><text:span text:style-name="T3067">396</text:span></text:a><text:span text:style-name="T3068">, 2019-04-24, paskelbta TAR 2019-04-29, i. k. 2019-06964</text:span></text:p>
      <text:p text:style-name="Normal"/>
      <text:p text:style-name="P3069"><text:span text:style-name="T3070">117</text:span><text:span text:style-name="T3071">. Vadovaujantis Reglamentu (ES) 2016/679,</text:span><text:span text:style-name="T3072"><text:s/></text:span><text:span text:style-name="T3073">Lietuvos Respublikos<text:s/></text:span><text:span text:style-name="T3074">valstybės ir tarnybos paslapčių įstatymu, Lietuvos Respublikos statistikos įstatymu, Bendrųjų elektroninės informacijos saugos reikalavimų aprašu ir kitais teisės aktais, nustatančiais duomenų, dokumentų ir informacijos saugos tvarką, taip pat Nuostatais,<text:s/></text:span><text:span text:style-name="T3075">už registro duomenų, informacijos ir dokumentų saugą pagal kompetenciją atsako registro valdytojas ir registro tvarkytojas.</text:span><text:s/></text:p>
      <text:p text:style-name="P3076">Punkto pakeitimai:</text:p>
      <text:p text:style-name="P3077"><text:span text:style-name="T3078">Nr.<text:s/></text:span><text:a xlink:href="https://www.e-tar.lt/portal/legalAct.html?documentId=7a79d9706a4e11e99989e603c54a3595" office:target-frame-name="_top" xlink:show="replace"><text:span text:style-name="T3079">396</text:span></text:a><text:span text:style-name="T3080">, 2019-</text:span><text:span text:style-name="T3081">04-24, paskelbta TAR 2019-04-29, i. k. 2019-06964</text:span></text:p>
      <text:p text:style-name="Normal"/>
      <text:p text:style-name="P3082"><text:span text:style-name="T3083">118</text:span><text:span text:style-name="T3084">. Tvarkant registrą, taikomos saugos priemonės, kurių paskirtis – užtikrinti pavojų atitinkančio lygio saugumą ir apsaugoti duomenis nuo netyčinio ar neteisėto sunaikinimo, praradimo, pakeitimo, ats</text:span><text:span text:style-name="T3085">kleidimo be leidimo, neteisėtos prieigos prie jų.<text:s/></text:span></text:p>
      <text:p text:style-name="P3086"><text:span text:style-name="T3087">Registro valdytojas ir tvarkytojas pasirenka registro duomenų saugos priemones pagal techninių galimybių išsivystymo lygį, įgyvendinimo sąnaudas, duomenų tvarkymo pobūdį, duomenų apimtį, duomenų teikimo są</text:span><text:span text:style-name="T3088">lygas, tikslus ir jų tvarkymo keliamą riziką fizinių asmenų teisėms ir laisvėms.</text:span><text:s/></text:p>
      <text:p text:style-name="P3089">Punkto pakeitimai:</text:p>
      <text:p text:style-name="P3090"><text:span text:style-name="T3091">Nr.<text:s/></text:span><text:a xlink:href="https://www.e-tar.lt/portal/legalAct.html?documentId=7a79d9706a4e11e99989e603c54a3595" office:target-frame-name="_top" xlink:show="replace"><text:span text:style-name="T3092">396</text:span></text:a><text:span text:style-name="T3093">, 2019-04-24, paskelbta TAR 2019-04-29, i. k. 2019</text:span><text:span text:style-name="T3094">-06964</text:span></text:p>
      <text:p text:style-name="Normal"/>
      <text:p text:style-name="P3095"><text:span text:style-name="T3096">119</text:span><text:span text:style-name="T3097">. Valstybės informacinių išteklių valdymo įstatymo nustatyta tvarka perdavus registro techninės ir programinės įrangos priežiūros ir duomenų tvarkymo funkcijas kitam subjektui, asmenys, kurie tvarko asmens duomenis, įpareigojami saugoti vieš</text:span><text:span text:style-name="T3098">ai neskelbiamų asmens duomenų paslaptį. Ši pareiga galioja ir jiems pasitraukus iš valstybės tarnybos, perėjus dirbti į kitas pareigas, pasibaigus jų darbo, sutartiniams ar kitiems santykiams.</text:span></text:p>
      <text:p text:style-name="P3099"/>
      <text:p text:style-name="P3100"><text:span text:style-name="T3101">IX</text:span><text:span text:style-name="T3102"><text:s/>SKYRIUS</text:span></text:p>
      <text:p text:style-name="P3103"><text:span text:style-name="T3104">REGISTRO FINANSAVIMAS</text:span></text:p>
      <text:p text:style-name="P3105"/>
      <text:p text:style-name="P3106"><text:span text:style-name="T3107">120</text:span><text:span text:style-name="T3108">. Registras<text:s/></text:span><text:span text:style-name="T3109">finansuojamas Valstybės informacinių išteklių valdymo įstatymo nustatyta tvarka iš Fondo lėšų.</text:span></text:p>
      <text:p text:style-name="P3110"/>
      <text:p text:style-name="P3111"><text:span text:style-name="T3112">X</text:span><text:span text:style-name="T3113"><text:s/>SKYRIUS</text:span></text:p>
      <text:p text:style-name="P3114"><text:span text:style-name="T3115">REGISTRO REORGANIZAVIMAS IR LIKVIDAVIMAS</text:span></text:p>
      <text:p text:style-name="P3116"/>
      <text:p text:style-name="P3117"><text:span text:style-name="T3118">121</text:span><text:span text:style-name="T3119">. Registras reorganizuojamas ir likviduojamas Valstybės informacinių išteklių valdymo įstatymo,</text:span><text:span text:style-name="T3120"><text:s/>kitų įstatymų ir Lietuvos Respublikos Vyriausybės nustatyta tvarka.</text:span></text:p>
      <text:p text:style-name="P3121"><text:span text:style-name="T3122">122</text:span><text:span text:style-name="T3123">. Likviduojamo registro duomenys perduodami kitam registrui, valstybės archyvui arba sunaikinami Lietuvos Respublikos dokumentų ir archyvų įstatymo ir Lietuvos vyriausiojo archyvaro nustatyta tvarka.<text:s/></text:span></text:p>
      <text:p text:style-name="P3124"/>
      <text:p text:style-name="P3125"><text:span text:style-name="T3126">––––––––––––––––––––</text:span></text:p>
      <text:p text:style-name="P3127">Priedo pakeitimai:</text:p>
      <text:p text:style-name="P3128"><text:span text:style-name="T3129">Nr.<text:s/></text:span><text:a xlink:href="https://www.e-tar.lt/portal/legalAct.html?documentId=50a4a700242411e78397ae072f58c508" office:target-frame-name="_top" xlink:show="replace"><text:span text:style-name="T3130">279</text:span></text:a><text:span text:style-name="T3131">, 2017-04-12, paskelbta TAR 2017-04-18, i. k. 2017-06543</text:span></text:p>
      <text:p text:style-name="Normal"/>
      <text:p text:style-name="P3132"/>
      <text:p text:style-name="P3133"/>
      <text:p text:style-name="P3134"><text:span text:style-name="T3135">Pakeitimai:</text:span></text:p>
      <text:p text:style-name="P3136"/>
      <text:p text:style-name="P3137"><text:span text:style-name="T3138">1.</text:span></text:p>
      <text:p text:style-name="P3139"><text:span text:style-name="T3140">Lietuvos Respublikos Vyriausybė, Nutarimas</text:span></text:p>
      <text:p text:style-name="P3141"><text:span text:style-name="T3142">Nr.<text:s/></text:span><text:a xlink:href="https://www.e-tar.lt/portal/legalAct.html?documentId=TAR.66D96EB53C34" office:target-frame-name="_top" xlink:show="replace"><text:span text:style-name="T3143">444</text:span></text:a><text:span text:style-name="T3144">, 2008-05-07, Žin., 2008, Nr. 55-2082 (2008-05-15), i. k. 1081100NUTA00000444</text:span></text:p>
      <text:p text:style-name="P3145"><text:span text:style-name="T3146">Dėl Lietuvos Respublikos Vyriausybės 2007 m. balandžio 25 d. nutarimo Nr. 435 "Dėl Lietuvos<text:s/></text:span><text:span text:style-name="T3147">Respublikos apdraustųjų valstybiniu socialiniu draudimu ir valstybinio socialinio draudimo išmokų gavėjų registro steigimo, jo nuostatų patvirtinimo ir veiklos pradžios nustatymo" pakeitimo</text:span></text:p>
      <text:p text:style-name="P3148"/>
      <text:p text:style-name="P3149"><text:span text:style-name="T3150">2.</text:span></text:p>
      <text:p text:style-name="P3151"><text:span text:style-name="T3152">Lietuvos Respublikos Vyriausybė, Nutarimas</text:span></text:p>
      <text:p text:style-name="P3153"><text:span text:style-name="T3154">Nr.<text:s/></text:span><text:a xlink:href="https://www.e-tar.lt/portal/legalAct.html?documentId=TAR.2E5D64AEBBC4" office:target-frame-name="_top" xlink:show="replace"><text:span text:style-name="T3155">451</text:span></text:a><text:span text:style-name="T3156">, 2009-05-20, Žin., 2009, Nr. 62-2480 (2009-05-28), i. k. 1091100NUTA00000451</text:span></text:p>
      <text:p text:style-name="P3157"><text:span text:style-name="T3158">Dėl Lietuvos Respublikos Vyriausybės 2007 m. balandžio 25 d. nutarimo Nr. 435 "Dėl Lietuvos Respublikos apdr</text:span><text:span text:style-name="T3159">austųjų valstybiniu socialiniu draudimu ir valstybinio socialinio draudimo išmokų gavėjų registro steigimo, jo nuostatų patvirtinimo ir veiklos pradžios nustatymo" pakeitimo</text:span></text:p>
      <text:p text:style-name="P3160"/>
      <text:p text:style-name="P3161"><text:span text:style-name="T3162">3.</text:span></text:p>
      <text:p text:style-name="P3163"><text:span text:style-name="T3164">Lietuvos Respublikos Vyriausybė, Nutarimas</text:span></text:p>
      <text:p text:style-name="P3165"><text:span text:style-name="T3166">Nr.<text:s/></text:span><text:a xlink:href="https://www.e-tar.lt/portal/legalAct.html?documentId=TAR.A3CA966D864F" office:target-frame-name="_top" xlink:show="replace"><text:span text:style-name="T3167">1410</text:span></text:a><text:span text:style-name="T3168">, 2009-10-28, Žin., 2009, Nr. 132-5744 (2009-11-05), i. k. 1091100NUTA00001410</text:span></text:p>
      <text:p text:style-name="P3169"><text:span text:style-name="T3170">Dėl Lietuvos Respublikos Vyriausybės 2007 m. balandžio 25 d. nutarimo Nr. 435 "Dėl Lietuvos Respublikos apdraustųjų valsty</text:span><text:span text:style-name="T3171">biniu socialiniu draudimu ir valstybinio socialinio draudimo išmokų gavėjų registro steigimo, jo nuostatų patvirtinimo ir veiklos pradžios nustatymo" pakeitimo</text:span></text:p>
      <text:p text:style-name="P3172"/>
      <text:p text:style-name="P3173"><text:span text:style-name="T3174">4.</text:span></text:p>
      <text:p text:style-name="P3175"><text:span text:style-name="T3176">Lietuvos Respublikos Vyriausybė, Nutarimas</text:span></text:p>
      <text:p text:style-name="P3177"><text:span text:style-name="T3178">Nr.<text:s/></text:span><text:a xlink:href="https://www.e-tar.lt/portal/legalAct.html?documentId=TAR.8DE814F3C813" office:target-frame-name="_top" xlink:show="replace"><text:span text:style-name="T3179">1761</text:span></text:a><text:span text:style-name="T3180">, 2009-12-23, Žin., 2009, Nr. 158-7147 (2009-12-31), i. k. 1091100NUTA00001761</text:span></text:p>
      <text:p text:style-name="P3181"><text:span text:style-name="T3182">Dėl Lietuvos Respublikos Vyriausybės 2007 m. balandžio 25 d. nutarimo Nr. 435 "Dėl Lietuvos Respublikos apdraustųjų valstybiniu socialin</text:span><text:span text:style-name="T3183">iu draudimu ir valstybinio socialinio draudimo išmokų gavėjų registro steigimo, jo nuostatų patvirtinimo ir veiklos pradžios nustatymo" pakeitimo</text:span></text:p>
      <text:p text:style-name="P3184"/>
      <text:p text:style-name="P3185"><text:span text:style-name="T3186">5.</text:span></text:p>
      <text:p text:style-name="P3187"><text:span text:style-name="T3188">Lietuvos Respublikos Vyriausybė, Nutarimas</text:span></text:p>
      <text:p text:style-name="P3189"><text:span text:style-name="T3190">Nr.<text:s/></text:span><text:a xlink:href="https://www.e-tar.lt/portal/legalAct.html?documentId=TAR.59EFC2BDDFB2" office:target-frame-name="_top" xlink:show="replace"><text:span text:style-name="T3191">125</text:span></text:a><text:span text:style-name="T3192">, 2010-02-10, Žin., 2010, Nr. 19-887 (2010-02-13), i. k. 1101100NUTA00000125</text:span></text:p>
      <text:p text:style-name="P3193"><text:span text:style-name="T3194">Dėl Lietuvos Respublikos Vyriausybės 2007 m. balandžio 25 d. nutarimo Nr. 435 "Dėl Lietuvos Respublikos apdraustųjų valstybiniu socialiniu draudimu ir va</text:span><text:span text:style-name="T3195">lstybinio socialinio draudimo išmokų gavėjų registro steigimo, jo nuostatų patvirtinimo ir veiklos pradžios nustatymo" pakeitimo</text:span></text:p>
      <text:p text:style-name="P3196"/>
      <text:p text:style-name="P3197"><text:span text:style-name="T3198">6.</text:span></text:p>
      <text:p text:style-name="P3199"><text:span text:style-name="T3200">Lietuvos Respublikos Vyriausybė, Nutarimas</text:span></text:p>
      <text:p text:style-name="P3201"><text:span text:style-name="T3202">Nr.<text:s/></text:span><text:a xlink:href="https://www.e-tar.lt/portal/legalAct.html?documentId=TAR.2955D5157F56" office:target-frame-name="_top" xlink:show="replace"><text:span text:style-name="T3203">1803</text:span></text:a><text:span text:style-name="T3204">, 2010-12-22, Žin., 2010, Nr. 153-7816 (2010-12-28), i. k. 1101100NUTA00001803</text:span></text:p>
      <text:p text:style-name="P3205"><text:span text:style-name="T3206">Dėl Lietuvos Respublikos Vyriausybės 2007 m. balandžio 25 d. nutarimo Nr. 435 "Dėl Lietuvos Respublikos apdraustųjų valstybiniu socialiniu draudimu ir valstybinio soci</text:span><text:span text:style-name="T3207">alinio draudimo išmokų gavėjų registro steigimo, jo nuostatų patvirtinimo ir veiklos pradžios nustatymo" pakeitimo</text:span></text:p>
      <text:p text:style-name="P3208"/>
      <text:p text:style-name="P3209"><text:span text:style-name="T3210">7.</text:span></text:p>
      <text:p text:style-name="P3211"><text:span text:style-name="T3212">Lietuvos Respublikos Vyriausybė, Nutarimas</text:span></text:p>
      <text:p text:style-name="P3213"><text:span text:style-name="T3214">Nr.<text:s/></text:span><text:a xlink:href="https://www.e-tar.lt/portal/legalAct.html?documentId=TAR.AA3774DB949E" office:target-frame-name="_top" xlink:show="replace"><text:span text:style-name="T3215">601</text:span></text:a><text:span text:style-name="T3216">,<text:s/></text:span><text:span text:style-name="T3217">2011-05-25, Žin., 2011, Nr. 64-3043 (2011-05-28), i. k. 1111100NUTA00000601</text:span></text:p>
      <text:p text:style-name="P3218"><text:span text:style-name="T3219">Dėl Lietuvos Respublikos Vyriausybės 2007 m. balandžio 25 d. nutarimo Nr. 435 "Dėl Lietuvos Respublikos apdraustųjų valstybiniu socialiniu draudimu ir valstybinio socialinio draudi</text:span><text:span text:style-name="T3220">mo išmokų gavėjų registro steigimo, jo nuostatų patvirtinimo ir veiklos pradžios nustatymo" pakeitimo</text:span></text:p>
      <text:p text:style-name="P3221"/>
      <text:p text:style-name="P3222"><text:span text:style-name="T3223">8.</text:span></text:p>
      <text:p text:style-name="P3224"><text:span text:style-name="T3225">Lietuvos Respublikos Vyriausybė, Nutarimas</text:span></text:p>
      <text:p text:style-name="P3226"><text:span text:style-name="T3227">Nr.<text:s/></text:span><text:a xlink:href="https://www.e-tar.lt/portal/legalAct.html?documentId=TAR.BE2B0702AD34" office:target-frame-name="_top" xlink:show="replace"><text:span text:style-name="T3228">1034</text:span></text:a><text:span text:style-name="T3229">, 2011-08-31, Žin</text:span><text:span text:style-name="T3230">., 2011, Nr. 110-5196 (2011-09-06), i. k. 1111100NUTA00001034</text:span></text:p>
      <text:p text:style-name="P3231"><text:span text:style-name="T3232">Dėl Lietuvos Respublikos Vyriausybės 2007 m. balandžio 25 d. nutarimo Nr. 435 "Dėl Lietuvos Respublikos apdraustųjų valstybiniu socialiniu draudimu ir valstybinio socialinio draudimo išmokų gavė</text:span><text:span text:style-name="T3233">jų registro steigimo, jo nuostatų patvirtinimo ir veiklos pradžios nustatymo" pakeitimo</text:span></text:p>
      <text:p text:style-name="P3234"/>
      <text:p text:style-name="P3235"><text:span text:style-name="T3236">9.</text:span></text:p>
      <text:p text:style-name="P3237"><text:span text:style-name="T3238">Lietuvos Respublikos Vyriausybė, Nutarimas</text:span></text:p>
      <text:p text:style-name="P3239"><text:span text:style-name="T3240">Nr.<text:s/></text:span><text:a xlink:href="https://www.e-tar.lt/portal/legalAct.html?documentId=TAR.B69C95E06147" office:target-frame-name="_top" xlink:show="replace"><text:span text:style-name="T3241">1232</text:span></text:a><text:span text:style-name="T3242">, 2012-10-10, Žin., 2012, Nr. 1</text:span><text:span text:style-name="T3243">19-5989 (2012-10-13), i. k. 1121100NUTA00001232</text:span></text:p>
      <text:p text:style-name="P3244"><text:span text:style-name="T3245">Dėl Lietuvos Respublikos Vyriausybės 2007 m. balandžio 25 d. nutarimo Nr. 435 "Dėl Lietuvos Respublikos apdraustųjų valstybiniu socialiniu draudimu ir valstybinio socialinio draudimo išmokų gavėjų registro st</text:span><text:span text:style-name="T3246">eigimo, jo nuostatų patvirtinimo ir veiklos pradžios nustatymo" pakeitimo</text:span></text:p>
      <text:p text:style-name="P3247"/>
      <text:p text:style-name="P3248"><text:span text:style-name="T3249">10.</text:span></text:p>
      <text:p text:style-name="P3250"><text:span text:style-name="T3251">Lietuvos Respublikos Vyriausybė, Nutarimas</text:span></text:p>
      <text:p text:style-name="P3252"><text:span text:style-name="T3253">Nr.<text:s/></text:span><text:a xlink:href="https://www.e-tar.lt/portal/legalAct.html?documentId=TAR.0D874F584F6B" office:target-frame-name="_top" xlink:show="replace"><text:span text:style-name="T3254">975</text:span></text:a><text:span text:style-name="T3255">, 2013-10-23, Žin., 2013, Nr. 113-5655 (2013-</text:span><text:span text:style-name="T3256">10-30), i. k. 1131100NUTA00000975</text:span></text:p>
      <text:p text:style-name="P3257"><text:span text:style-name="T3258">Dėl Lietuvos Respublikos Vyriausybės 2007 m. balandžio 25 d. nutarimo Nr. 435 "Dėl Lietuvos Respublikos apdraustųjų valstybiniu socialiniu draudimu ir valstybinio socialinio draudimo išmokų gavėjų registro steigimo, jo nuo</text:span><text:span text:style-name="T3259">statų patvirtinimo ir veiklos pradžios nustatymo" pakeitimo</text:span></text:p>
      <text:p text:style-name="P3260"/>
      <text:p text:style-name="P3261"><text:span text:style-name="T3262">11.</text:span></text:p>
      <text:p text:style-name="P3263"><text:span text:style-name="T3264">Lietuvos Respublikos Vyriausybė, Nutarimas</text:span></text:p>
      <text:p text:style-name="P3265"><text:span text:style-name="T3266">Nr.<text:s/></text:span><text:a xlink:href="https://www.e-tar.lt/portal/legalAct.html?documentId=1527f0c0926811e397c8b55a09dd5905" office:target-frame-name="_top" xlink:show="replace"><text:span text:style-name="T3267">103</text:span></text:a><text:span text:style-name="T3268">, 2014-02-05, paskelbta TAR 2014-02-10, i.<text:s/></text:span><text:span text:style-name="T3269">k. 2014-01324</text:span></text:p>
      <text:p text:style-name="P3270"><text:span text:style-name="T3271">Dėl Lietuvos Respublikos Vyriausybės 2007 m. balandžio 25 d. nutarimo Nr. 435 „Dėl Lietuvos Respublikos apdraustųjų valstybiniu socialiniu draudimu ir valstybinio socialinio draudimo išmokų gavėjų registro steigimo, jo nuostatų patvirtinimo i</text:span><text:span text:style-name="T3272">r veiklos pradžios nustatymo“ pakeitimo</text:span></text:p>
      <text:p text:style-name="P3273"/>
      <text:p text:style-name="P3274"><text:span text:style-name="T3275">12.</text:span></text:p>
      <text:p text:style-name="P3276"><text:span text:style-name="T3277">Lietuvos Respublikos Vyriausybė, Nutarimas</text:span></text:p>
      <text:p text:style-name="P3278"><text:span text:style-name="T3279">Nr.<text:s/></text:span><text:a xlink:href="https://www.e-tar.lt/portal/legalAct.html?documentId=50a4a700242411e78397ae072f58c508" office:target-frame-name="_top" xlink:show="replace"><text:span text:style-name="T3280">279</text:span></text:a><text:span text:style-name="T3281">, 2017-04-12, paskelbta TAR 2017-04-18, i. k. 2017-06543</text:span></text:p>
      <text:p text:style-name="P3282"><text:span text:style-name="T3283">Dėl<text:s/></text:span><text:span text:style-name="T3284">Lietuvos Respublikos Vyriausybės 2007 m. balandžio 25 d. nutarimo Nr. 435 „Dėl Lietuvos Respublikos apdraustųjų valstybiniu socialiniu draudimu ir valstybinio socialinio draudimo išmokų gavėjų registro steigimo, jo nuostatų patvirtinimo ir veiklos pradžios</text:span><text:span text:style-name="T3285"><text:s/>nustatymo“ pakeitimo</text:span></text:p>
      <text:p text:style-name="P3286"/>
      <text:p text:style-name="P3287"><text:span text:style-name="T3288">13.</text:span></text:p>
      <text:p text:style-name="P3289"><text:span text:style-name="T3290">Lietuvos Respublikos Vyriausybė, Nutarimas</text:span></text:p>
      <text:p text:style-name="P3291"><text:span text:style-name="T3292">Nr.<text:s/></text:span><text:a xlink:href="https://www.e-tar.lt/portal/legalAct.html?documentId=241b27501acc11e88e8fef3b3f51dc2f" office:target-frame-name="_top" xlink:show="replace"><text:span text:style-name="T3293">180</text:span></text:a><text:span text:style-name="T3294">, 2018-02-21, paskelbta TAR 2018-02-26, i. k. 2018-02964</text:span></text:p>
      <text:p text:style-name="P3295"><text:span text:style-name="T3296">Dėl Lietuvos Respublikos</text:span><text:span text:style-name="T3297"><text:s/>Vyriausybės 2007 m. balandžio 25 d. nutarimo Nr. 435 „Dėl Lietuvos Respublikos apdraustųjų valstybiniu socialiniu draudimu ir valstybinio socialinio draudimo išmokų gavėjų registro steigimo, jo nuostatų patvirtinimo ir veiklos pradžios nustatymo“ pakeitim</text:span><text:span text:style-name="T3298">o</text:span></text:p>
      <text:p text:style-name="P3299"/>
      <text:p text:style-name="P3300"><text:span text:style-name="T3301">14.</text:span></text:p>
      <text:p text:style-name="P3302"><text:span text:style-name="T3303">Lietuvos Respublikos Vyriausybė, Nutarimas</text:span></text:p>
      <text:p text:style-name="P3304"><text:span text:style-name="T3305">Nr.<text:s/></text:span><text:a xlink:href="https://www.e-tar.lt/portal/legalAct.html?documentId=7a79d9706a4e11e99989e603c54a3595" office:target-frame-name="_top" xlink:show="replace"><text:span text:style-name="T3306">396</text:span></text:a><text:span text:style-name="T3307">, 2019-04-24, paskelbta TAR 2019-04-29, i. k. 2019-06964</text:span></text:p>
      <text:p text:style-name="P3308"><text:span text:style-name="T3309">Dėl Lietuvos Respublikos Vyriausybės 2007 m.</text:span><text:span text:style-name="T3310"><text:s/>balandžio 25 d. nutarimo Nr. 435 „Dėl Lietuvos Respublikos apdraustųjų valstybiniu socialiniu draudimu ir valstybinio socialinio draudimo išmokų gavėjų registro steigimo, jo nuostatų patvirtinimo ir veiklos pradžios nustatymo“ pakeitimo</text:span></text:p>
      <text:p text:style-name="P3311"/>
      <text:p text:style-name="P3312"><text:span text:style-name="T3313">15.</text:span></text:p>
      <text:p text:style-name="P3314"><text:span text:style-name="T3315">Lietuvos Resp</text:span><text:span text:style-name="T3316">ublikos Vyriausybė, Nutarimas</text:span></text:p>
      <text:p text:style-name="P3317"><text:span text:style-name="T3318">Nr.<text:s/></text:span><text:a xlink:href="https://www.e-tar.lt/portal/legalAct.html?documentId=07fec84012c411ebb74de75171d26d52" office:target-frame-name="_top" xlink:show="replace"><text:span text:style-name="T3319">1145</text:span></text:a><text:span text:style-name="T3320">, 2020-10-14, paskelbta TAR 2020-10-20, i. k. 2020-21739</text:span></text:p>
      <text:p text:style-name="P3321"><text:span text:style-name="T3322">Dėl Lietuvos Respublikos Vyriausybės 2007 m. balandžio 25 d. nu</text:span><text:span text:style-name="T3323">tarimo Nr. 435 „Dėl Lietuvos Respublikos apdraustųjų valstybiniu socialiniu draudimu ir valstybinio socialinio draudimo išmokų gavėjų registro steigimo, jo nuostatų patvirtinimo ir veiklos pradžios nustatymo“ pakeitimo</text:span></text:p>
      <text:p text:style-name="P3324"/>
      <text:p text:style-name="P3325"><text:span text:style-name="T3326">16.</text:span></text:p>
      <text:p text:style-name="P3327"><text:span text:style-name="T3328">Lietuvos Respublikos Vyriausybė,</text:span><text:span text:style-name="T3329"><text:s/>Nutarimas</text:span></text:p>
      <text:p text:style-name="P3330"><text:span text:style-name="T3331">Nr.<text:s/></text:span><text:a xlink:href="https://www.e-tar.lt/portal/legalAct.html?documentId=ab1926b03d6b11ec992fe4cdfceb5666" office:target-frame-name="_top" xlink:show="replace"><text:span text:style-name="T3332">899</text:span></text:a><text:span text:style-name="T3333">, 2021-11-03, paskelbta TAR 2021-11-04, i. k. 2021-22980</text:span></text:p>
      <text:p text:style-name="P3334"><text:span text:style-name="T3335">Dėl Lietuvos Respublikos Vyriausybės 2007 m. balandžio 25 d. nutarimo Nr. 435 „Dėl<text:s/></text:span><text:span text:style-name="T3336">Lietuvos Respublikos apdraustųjų valstybiniu socialiniu draudimu ir valstybinio socialinio draudimo išmokų gavėjų registro steigimo, jo nuostatų patvirtinimo ir veiklos pradžios nustatymo“ pakeitimo</text:span></text:p>
      <text:p text:style-name="P3337"/>
      <text:p text:style-name="P3338"><text:span text:style-name="T3339">17.</text:span></text:p>
      <text:p text:style-name="P3340"><text:span text:style-name="T3341">Lietuvos Respublikos Vyriausybė, Nutarimas</text:span></text:p>
      <text:p text:style-name="P3342"><text:span text:style-name="T3343">Nr.<text:s/></text:span><text:a xlink:href="https://www.e-tar.lt/portal/legalAct.html?documentId=24e119d0b03511ec8d9390588bf2de65" office:target-frame-name="_top" xlink:show="replace"><text:span text:style-name="T3344">275</text:span></text:a><text:span text:style-name="T3345">, 2022-03-30, paskelbta TAR 2022-03-30, i. k. 2022-06327</text:span></text:p>
      <text:p text:style-name="P3346"><text:span text:style-name="T3347">Dėl Lietuvos Respublikos Vyriausybės 2007 m. balandžio 25 d. nutarimo Nr. 435 „Dėl Lietuvos Respublikos</text:span><text:span text:style-name="T3348"><text:s/>apdraustųjų valstybiniu socialiniu draudimu ir valstybinio socialinio draudimo išmokų gavėjų registro steigimo, jo nuostatų patvirtinimo ir veiklos pradžios nustatymo“ pakeitimo</text:span></text:p>
      <text:p text:style-name="P3349"/>
      <text:p text:style-name="P3350"><text:span text:style-name="T3351">18.</text:span></text:p>
      <text:p text:style-name="P3352"><text:span text:style-name="T3353">Lietuvos Respublikos Vyriausybė, Nutarimas</text:span></text:p>
      <text:p text:style-name="P3354"><text:span text:style-name="T3355">Nr.<text:s/></text:span><text:a xlink:href="https://www.e-tar.lt/portal/legalAct.html?documentId=982c88b055f411edbc04912defe897d1" office:target-frame-name="_top" xlink:show="replace"><text:span text:style-name="T3356">1068</text:span></text:a><text:span text:style-name="T3357">, 2022-10-26, paskelbta TAR 2022-10-27, i. k. 2022-21759</text:span></text:p>
      <text:p text:style-name="P3358"><text:span text:style-name="T3359">Dėl Lietuvos Respublikos Vyriausybės 2007 m. balandžio 25 d. nutarimo Nr. 435 „Dėl Lietuvos<text:s/></text:span><text:span text:style-name="T3360">Respublikos apdraustųjų valstybiniu socialiniu draudimu ir valstybinio socialinio draudimo išmokų gavėjų registro steigimo, jo nuostatų patvirtinimo ir veiklos pradžios nustatymo“ pakeitimo</text:span></text:p>
      <text:p text:style-name="P3361"/>
      <text:p text:style-name="P3362"><text:span text:style-name="T3363">19.</text:span></text:p>
      <text:p text:style-name="P3364"><text:span text:style-name="T3365">Lietuvos Respublikos Vyriausybė, Nutarimas</text:span></text:p>
      <text:p text:style-name="P3366"><text:span text:style-name="T3367">Nr.<text:s/></text:span><text:a xlink:href="https://www.e-tar.lt/portal/legalAct.html?documentId=3deda510508d11efbdaea558de59136c" office:target-frame-name="_top" xlink:show="replace"><text:span text:style-name="T3368">635</text:span></text:a><text:span text:style-name="T3369">, 2024-07-31, paskelbta TAR 2024-08-02, i. k. 2024-14081</text:span></text:p>
      <text:p text:style-name="P3370"><text:span text:style-name="T3371">Dėl Lietuvos Respublikos Vyriausybės 2007 m. balandžio 25 d. nutarimo Nr. 435 „Dėl Lietuvos Respublikos apdraust</text:span><text:span text:style-name="T3372">ųjų valstybiniu socialiniu draudimu ir valstybinio socialinio draudimo išmokų gavėjų registro steigimo, jo nuostatų patvirtinimo ir veiklos pradžios nustatymo“ pakeitimo</text:span></text:p>
      <text:p text:style-name="P3373"/>
      <text:p text:style-name="P3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0</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21:00Z</meta:creation-date>
    <dc:date>2024-08-05T06:21:00Z</dc:date>
    <meta:template xlink:href="Normal.dotm" xlink:type="simple"/>
    <meta:editing-cycles>2</meta:editing-cycles>
    <meta:editing-duration>PT0S</meta:editing-duration>
    <meta:document-statistic meta:page-count="3" meta:paragraph-count="2416" meta:word-count="16259" meta:character-count="120833" meta:row-count="4651" meta:non-whitespace-character-count="106990"/>
  </office:meta>
</office:document-meta>
</file>