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1 M. KOVO 16 D. ĮSAKYMO NR. 70 „DĖL BIUDŽETINIŲ ĮSTAIGŲ BUHALTERINĖS APSKAITOS TAISYKLIŲ PATVIRTINIMO“ PAKEITIMO</text:p>
      <text:p text:style-name="P12"/>
      <text:p text:style-name="P13">2006<text:s/>m. liepos 13 d. Nr. 1K-256</text:p>
      <text:p text:style-name="P14">Vilnius</text:p>
      <text:p text:style-name="P15"/>
      <text:p text:style-name="P16"><text:span text:style-name="T17">Pakeičiu</text:span><text:s/>Biudžetinių įstaigų buhalterinės apskaitos taisykles, patvirtintas Lietuvos Respublikos finansų ministro 2001 m. kovo 16 d. įsakymu Nr. 70 (Žin., 2001, Nr.<text:s/><text:a xlink:href="https://www.e-tar.lt/portal/lt/legalAct/TAR.D9CC8FD7DB56" office:target-frame-name="_blank" xlink:show="new"><text:span text:style-name="T18">30-978</text:span></text:a>; 2006, Nr. 2-16):</text:p>
      <text:p text:style-name="P19">1. Išdėstau 39.1 punktą taip:</text:p>
      <text:p text:style-name="P20">„39.1. žemės, žemės gelmių, vandenų, miškų, parkų, mokslo ir mokymo tikslams naudojamų kabinetų ir laboratorijų įrengimų, modelių ir vaizdinių priemonių, filmų ir bibliotekos fondų, scenos meno priemonių, kultūros vertybių, produktyviųjų gyvulių, gyvūnų (įskaitant zoologijos sodų ir muziejų gyvuosius eksponatus), taip pat patalynės, uniformų, avalynės;“.</text:p>
      <text:p text:style-name="P21">2. Papildau šiuo 44<text:span text:style-name="T22">1</text:span><text:s/>punktu:</text:p>
      <text:p text:style-name="P23">„44<text:span text:style-name="T24">1</text:span>. Pakeitus nusidėvėjimo apskaitos taisykles arba nusidėvėjimo normatyvą, pratęsus naudojimo laikotarpį, atlikus esminį pagerinimą, nenudėvėta ilgalaikio turto savikainos dalis nudėvima pagal perskaičiuotą atsižvelgiant į pasikeitusias sąlygas nusidėvėjimo procentą“.</text:p>
      <text:p text:style-name="P25">3. Išdėstau 51 punktą taip:</text:p>
      <text:p text:style-name="P26">„51. Biudžetinių įstaigų įsigytos, pasigamintos arba neatlygintinai gautos atsargos pajamuojamos jų gavimo dieną įsigijimo savikaina, kuri nustatoma pagal įsigijimo dokumentuose nurodytą vertę, įskaitant mokesčius (pridėtinės vertės mokestis neįskaitomas tik šių taisyklių 7 punkte nurodytu atveju), krovimo ir kitas išlaidas, įtrauktas į sąskaitą faktūrą ir tiesiogiai priskirtinas atsargų įsigijimui, ir atimant prekybos nuolaidas. Į įsigijimo savikainą neįskaitomos transportavimo<text:s/>išlaidos, kurios priskiriamos prie transporto išlaikymo išlaidų (kai vežama nuosavu transportu) arba kitų paslaugų (kai vežama tiekėjo transportu)“.</text:p>
      <text:p text:style-name="P27">4. Įrašau 110 punkte po žodžio „rūšis“ žodžius „gali būti“.</text:p>
      <text:p text:style-name="P28">5. Išdėstau 124 punktą taip:</text:p>
      <text:p text:style-name="P29">„124. Kasinėmis išlaidomis laikomos biudžeto lėšos, sumokėtos iš iždo sąskaitos tiesiogiai tiekėjams, ir visos lėšos, pervestos bei paimtos grynaisiais iš biudžetinės įstaigos sąskaitų banke ir išmokėtos iš kasos. Kasinės išlaidos mažinamos į iždo sąskaitą, taip pat į biudžetinės įstaigos banko sąskaitas einamaisiais metais grąžintomis lėšų sumomis“.</text:p>
      <text:p text:style-name="P30">6. Išdėstau 169.3 punktą taip:</text:p>
      <text:p text:style-name="P31">„169.3. atsargos – atsargų įsigijimo (pasigaminimo) savikaina debetuojamos faktinių išlaidų sąskaitos pagal atsargų įsigijimo šaltinius ir kredituojamos atsargų sąskaitos“.</text:p>
      <text:p text:style-name="P32">7. Išdėstau 182 punktą taip:</text:p>
      <text:p text:style-name="P33">„182. Biudžetinė įstaiga- pavedimo, nurodyto šių taisyklių 180 punkte, davėja, gavusi iš programos vykdytojo Biudžeto išlaidų sąmatos įvykdymo ataskaitą – užpildytą finansinės atskaitomybės formą Nr. 2, patvirtintą Lietuvos Respublikos finansų ministro 2004 m.<text:s/>gruodžio 29 d. įsakymu Nr. 1K-413 (Žin., 2005, Nr.<text:s/><text:a xlink:href="https://www.e-tar.lt/portal/lt/legalAct/TAR.C96E296E4CE6" office:target-frame-name="_blank" xlink:show="new"><text:span text:style-name="T34">2-21</text:span></text:a>; 2006, Nr.<text:s/><text:a xlink:href="https://www.e-tar.lt/portal/lt/legalAct/TAR.D46C844DAAEA" office:target-frame-name="_blank" xlink:show="new"><text:span text:style-name="T35">19-661</text:span></text:a>), arba sutartyje (pavedime) nurodytos formos biudžeto išlaidų sąmatos vykdymo ataskaitą, joje nurodytą faktinių išlaidų sumą pripažįsta savo programos vykdymo faktinėmis išlaidomis ir surašo buhalterinę pažymą. Specialiųjų programų vykdymo faktinės išlaidos gali būti<text:s/>pripažįstamos pagal kitas ataskaitas arba dokumentus, jeigu taip nustatyta programų ir projektų, finansuojamų Europos Sąjungos finansinės paramos ir valstybės ir savivaldybių biudžetų lėšomis, administravimą reglamentuojančiuose teisės aktuose“.</text:p>
      <text:p text:style-name="P36">8. Išdėstau 212 punktą taip:</text:p>
      <text:p text:style-name="P37">„212. Atlikusi pavedimą, biudžetinė įstaiga pateikia lėšas pervedusiai įmonei, įstaigai ar organizacijai ataskaitą ir sutartyje nustatyta tvarka grąžina nepanaudotų lėšų likutį. Gavusios ir panaudojusios biudžeto lėšas kitų<text:s/>biudžetinių įstaigų pavedimams vykdyti, biudžetinės įstaigos atsiskaito sudarydamos ir pateikdamos pavedimų davėjams šių taisyklių 182 punkte nurodytas ataskaitas“.</text:p>
      <text:p text:style-name="P38">9. Išdėstau 261 punktą taip:</text:p>
      <text:p text:style-name="P39">„261. Biudžetinės įstaigos faktinės išlaidos – nematerialiojo, ilgalaikio materialiojo, trumpalaikio materialiojo ir finansinio turto įsigijimo, nematerialiojo ir ilgalaikio materialiojo kūrimo išlaidos, atsargų bei paslaugų sąnaudos veiklai vykdyti. Faktinės išlaidos registruojamos ataskaitinio laikotarpio, kuriuo jos buvo patirtos (sunaudotos medžiagos, gautos paslaugos, uždirbti atlyginimai (atlyginimas už atostogų laiką paskirstomas pagal mėnesius, kuriais darbuotojas faktiškai atostogavo), įsigytas turtas arba turtui kurti patirtos kito turto ar kitokios sąnaudos), buhalterinėje apskaitoje“.</text:p>
      <text:p text:style-name="P40">10. Išdėstau 267 punktą taip:</text:p>
      <text:p text:style-name="P41">„267. Nenurašytą faktinių išlaidų likutį ataskaitinių metų pabaigoje sudaro įsiskolinimas kreditoriams“.</text:p>
      <text:p text:style-name="P42">11. Išdėstau 271 punktą taip:</text:p>
      <text:p text:style-name="P43">„271. Biudžetinės įstaigos, pervedusios biudžeto lėšas kitiems ūkio subjektams savo programoms vykdyti, šių lėšų faktines išlaidas pripažįsta taisyklių 182 punkte nustatyta tvarka. Tuo atveju, kai asignavimų valdytojai, vykdydami programas (investicijų projektus), apmoka turto, kurio gavėjai – valdytojai arba savininkai yra kiti subjektai (programos tiksluose ir uždaviniuose bei sutartyse su tiekėjais šie subjektai taip pat turi būti nurodyti), įsigijimo išlaidas, asignavimų valdytojų programos vykdymo faktinės išlaidos gali būti pripažintos pagal laisvos formos turto gavėjų pateiktus pranešimus apie turto gavimą ir priėmimą, turinčius Lietuvos Respublikos buhalterinės apskaitos įstatymo 13 straipsnio 1 dalyje nustatytus rekvizitus“.</text:p>
      <text:p text:style-name="P44">12. Išdėstau 276 punktą taip:</text:p>
      <text:p text:style-name="P45">„276. Sąskaitoje 210 „Paskirstytinos išlaidos“ iki paskirstymo registruojamos netiesioginės išlaidos, kurios vadovo nustatyta atsižvelgiant į konkrečias aplinkybes tvarka gali būti paskirstomos produkcijai proporcingai pagal gamybos darbininkų arba mokslinių bendradarbių<text:s/>darbo užmokestį, sunaudotas medžiagas, tiesioginių sąnaudų visumą arba kitais būdais. Netiesioginės išlaidos pagalbiniuose žemės bei mokymo-bandymų ūkiuose paskirstomos pasirinktam laikotarpiui arba metams pasibaigus“.</text:p>
      <text:p text:style-name="P46">13. Išbraukiu 321 punkte žodį „analitinė“.</text:p>
      <text:p text:style-name="P47">14. Išbraukiu 322 punkte žodį „nemokių“.</text:p>
      <text:p text:style-name="P48">15. Priede „Pavyzdinis sąskaitų planas“ XII skyriuje „Užbalansinės sąskaitos“:</text:p>
      <text:p text:style-name="P49">15.1. išbraukiu iš sąskaitos 001 pavadinimo žodį „ilgalaikis“;</text:p>
      <text:p text:style-name="P50">15.2. išbraukiu iš sąskaitos 004 pavadinimo<text:s/>žodį „nemokių“.</text:p>
      <text:p text:style-name="P51"/>
      <text:p text:style-name="P52"/>
      <text:p text:style-name="P53"/>
      <text:p text:style-name="P54"><text:span text:style-name="T55">L. E. FINANSŲ MINISTRO PAREIGAS</text:span><text:span text:style-name="T56"><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 Semenčiukienė</meta:initial-creator>
    <dc:creator>Adlib User</dc:creator>
    <meta:creation-date>2016-05-12T18:17:00Z</meta:creation-date>
    <dc:date>2016-05-12T18:17:00Z</dc:date>
    <meta:template xlink:href="Normal" xlink:type="simple"/>
    <meta:editing-cycles>2</meta:editing-cycles>
    <meta:editing-duration>PT0S</meta:editing-duration>
    <meta:document-statistic meta:page-count="2" meta:paragraph-count="42" meta:word-count="805" meta:character-count="6495" meta:row-count="191" meta:non-whitespace-character-count="5732"/>
  </office:meta>
</office:document-meta>
</file>