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0.7708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8861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8861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7708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7708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8861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8861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7708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7708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7708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7708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7708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7708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7708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7708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7708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7708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7708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8861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style:text-properties fo:color="#000000"/>
    </style:style>
    <style:style style:name="P176" style:parent-style-name="Normal" style:family="paragraph">
      <style:paragraph-properties fo:text-align="justify"/>
    </style:style>
    <style:style style:name="P177" style:parent-style-name="Normal" style:family="paragraph">
      <style:paragraph-properties>
        <style:tab-stops>
          <style:tab-stop style:type="right" style:position="6.6937in"/>
        </style:tab-stops>
      </style:paragraph-properties>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style:style style:name="P180" style:parent-style-name="Normal" style:family="paragraph">
      <style:paragraph-properties>
        <style:tab-stops>
          <style:tab-stop style:type="left" style:position="4.725in"/>
        </style:tab-stops>
      </style:paragraph-properties>
      <style:text-properties fo:color="#000000"/>
    </style:style>
    <style:style style:name="P181" style:parent-style-name="Normal" style:family="paragraph">
      <style:paragraph-properties>
        <style:tab-stops>
          <style:tab-stop style:type="left" style:position="4.725in"/>
        </style:tab-stops>
      </style:paragraph-properties>
      <style:text-properties fo:color="#000000"/>
    </style:style>
    <style:style style:name="P182" style:parent-style-name="Normal" style:family="paragraph">
      <style:paragraph-properties>
        <style:tab-stops>
          <style:tab-stop style:type="left" style:position="4.725in"/>
        </style:tab-stops>
      </style:paragraph-properties>
      <style:text-properties fo:color="#000000"/>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left" style:position="4.725in"/>
        </style:tab-stops>
      </style:paragraph-properties>
    </style:style>
    <style:style style:name="P185" style:parent-style-name="Normal" style:master-page-name="MPF1" style:family="paragraph">
      <style:paragraph-properties fo:break-before="page" fo:text-indent="3.5437in"/>
      <style:text-properties fo:text-transform="uppercase" style:font-size-complex="12pt"/>
    </style:style>
    <style:style style:name="P193" style:parent-style-name="Normal" style:family="paragraph">
      <style:paragraph-properties fo:text-indent="3.5437in"/>
    </style:style>
    <style:style style:name="P194" style:parent-style-name="Normal" style:family="paragraph">
      <style:paragraph-properties fo:text-indent="3.5437in"/>
    </style:style>
    <style:style style:name="P195" style:parent-style-name="Normal" style:family="paragraph">
      <style:text-properties fo:color="#000000"/>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fo:color="#000000" style:letter-kerning="true"/>
    </style:style>
    <style:style style:name="P198" style:parent-style-name="Normal" style:family="paragraph">
      <style:paragraph-properties fo:keep-with-next="always" fo:text-align="justify"/>
      <style:text-properties fo:font-weight="bold" style:font-weight-asian="bold" fo:color="#000000"/>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keep-with-next="always" fo:text-align="justify"/>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keep-with-next="alway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fo:letter-spacing="-0.001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keep-with-next="always" fo:text-align="justify"/>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keep-with-next="always" fo:text-align="justify"/>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keep-with-next="always" fo:text-align="justify"/>
    </style:style>
    <style:style style:name="P625" style:parent-style-name="Normal" style:family="paragraph">
      <style:paragraph-properties fo:keep-with-next="alway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keep-with-next="always" fo:text-align="justify"/>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keep-with-next="always" fo:text-align="justify"/>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keep-with-next="always" fo:text-align="justify"/>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keep-with-next="alway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P972" style:parent-style-name="Normal" style:family="paragraph">
      <style:paragraph-properties fo:keep-with-next="always" fo:text-align="center"/>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keep-with-next="always" fo:text-align="justify"/>
    </style:style>
    <style:style style:name="P1013" style:parent-style-name="Normal" style:family="paragraph">
      <style:paragraph-properties fo:keep-with-next="always" fo:text-align="center"/>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style="italic" style:font-style-asian="italic"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style="italic" style:font-style-asian="italic"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keep-with-next="always" fo:text-align="justify" fo:text-indent="0.4923in"/>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keep-with-next="always" fo:text-align="center"/>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style:style>
    <style:style style:name="T1167" style:parent-style-name="DefaultParagraphFont" style:family="text">
      <style:text-properties fo:color="#000000"/>
    </style:style>
    <style:style style:name="P1168" style:parent-style-name="Normal" style:family="paragraph">
      <style:paragraph-properties fo:text-align="center"/>
      <style:text-properties fo:color="#000000"/>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widows="0" fo:orphans="0"/>
    </style:style>
  </office:automatic-styles>
  <office:body>
    <office:text text:use-soft-page-breaks="true">
      <text:p text:style-name="P1"><text:span text:style-name="T9">Suvestinė redakcija nuo 2002-12-21 iki 2003-01-08</text:span></text:p>
      <text:p text:style-name="P10"/>
      <text:p text:style-name="P11"><text:span text:style-name="T12">Nutarimas paskelbtas: Žin. 2001, Nr.<text:s/></text:span><text:a xlink:href="https://www.e-tar.lt/portal/legalAct.html?documentId=TAR.7E805EA74A61" office:target-frame-name="_top" xlink:show="replace"><text:span text:style-name="T13">53-1879</text:span></text:a><text:span text:style-name="T14">, i. k. 1011100NUTA00000744</text:span></text:p>
      <text:p text:style-name="P15"/>
      <text:p text:style-name="P16"/>
      <text:p text:style-name="P17"><text:span text:style-name="T18"/><text:span text:style-name="T19">LIETUVOS RESPUBLIKOS VYRIAUSYBĖ</text:span></text:p>
      <text:p text:style-name="P20"/>
      <text:p text:style-name="P21">N U T A R I M A S</text:p>
      <text:p text:style-name="P22">DĖL MUITINĖS SANDĖLIŲ STEIGIMO IR VEIKLOS TAISYKLIŲ PATVIRTINIMO</text:p>
      <text:p text:style-name="P23"/>
      <text:p text:style-name="P24">2001 m. birželio 19 d. Nr. 744</text:p>
      <text:p text:style-name="P25">Vilnius</text:p>
      <text:p text:style-name="P26"/>
      <text:p text:style-name="P27"><text:span text:style-name="T28">Vadovaudamasi Lietuvos Respublikos muitinės kodekso (Žin., 1996,</text:span><text:span text:style-name="T29"><text:s/>Nr.</text:span><text:a xlink:href="https://www.e-tar.lt/portal/lt/legalAct/TAR.446480A0D145" office:target-frame-name="_blank" xlink:show="new"><text:span text:style-name="T30">52-1239</text:span></text:a><text:span text:style-name="T31">) 96–110 straipsniais bei Europos bendrijos muitinės kodekso įgyvendinimo nuostatomis (Komisijos reglamentas 93/2454/EEC ir jo pataisos), Lietuvos Respublikos V</text:span><text:span text:style-name="T32">yriausybė</text:span><text:span text:style-name="T33"><text:s/></text:span><text:span text:style-name="T34">nutari</text:span><text:span text:style-name="T35">a:</text:span></text:p>
      <text:p text:style-name="P36"><text:span text:style-name="T37">1</text:span><text:span text:style-name="T38">. Patvirtinti Muitinės sandėlių steigimo ir veiklos taisykles (pridedama).</text:span></text:p>
      <text:p text:style-name="P39"><text:span text:style-name="T40">2</text:span><text:span text:style-name="T41">. Nustatyti, kad:</text:span></text:p>
      <text:p text:style-name="P42"><text:span text:style-name="T43">2.1</text:span><text:span text:style-name="T44">. iki šiuo nutarimu patvirtintų Muitinės sandėlių steigimo ir veiklos taisyklių įsigaliojimo įsteigti muitinės sandėliai iki 2002</text:span><text:span text:style-name="T45"><text:s/>m. kovo 31 d. veikia:</text:span></text:p>
      <text:p text:style-name="P46"><text:span text:style-name="T47">2.1.1</text:span><text:span text:style-name="T48">. atvirieji muitinės sandėliai – kaip atvirieji B tipo muitinės sandėliai;</text:span></text:p>
      <text:p text:style-name="P49"><text:span text:style-name="T50">2.1.2</text:span><text:span text:style-name="T51">. uždarieji muitinės sandėliai – kaip uždarieji C tipo muitinės sandėliai;</text:span></text:p>
      <text:p text:style-name="P52"><text:span text:style-name="T53">2.2</text:span><text:span text:style-name="T54">. iki šiuo nutarimu patvirtintų Muitinės sandėlių steigimo</text:span><text:span text:style-name="T55"><text:s/>ir veiklos taisyklių įsigaliojimo įsteigtų muitinės sandėlių savininkai iki 2002 m. sausio 31 d. pateikia Muitinės departamentui prie Finansų ministerijos prašymus perregistruoti jų įsteigtus muitinės sandėlius, nurodę, į kurio tipo muitinės sandėlius juo</text:span><text:span text:style-name="T56">s pageidaujama perregistruoti;</text:span></text:p>
      <text:p text:style-name="P57"><text:span text:style-name="T58">2.3</text:span><text:span text:style-name="T59">. nepateikus 2.2 punkte nurodyto prašymo, iki šiuo nutarimu patvirtintų Muitinės sandėlių steigimo ir veiklos taisyklių įsigaliojimo įsteigti muitinės sandėliai perregistruojami:</text:span></text:p>
      <text:p text:style-name="P60"><text:span text:style-name="T61">2.3.1</text:span><text:span text:style-name="T62">. atvirieji muitinės sandėliai –</text:span><text:span text:style-name="T63"><text:s/>į atviruosius B tipo muitinės sandėlius;</text:span></text:p>
      <text:p text:style-name="P64"><text:span text:style-name="T65">2.3.2</text:span><text:span text:style-name="T66">. uždarieji muitinės sandėliai – į uždaruosius C tipo muitinės sandėlius;</text:span></text:p>
      <text:p text:style-name="P67"><text:span text:style-name="T68">2.4</text:span><text:span text:style-name="T69">. Muitinės departamentas prie Finansų ministerijos, atsižvelgdamas į 2.2 punkte nurodytus muitinės sandėlių savininkų praš</text:span><text:span text:style-name="T70">ymus ir vadovaudamasis 2.3 punktu, jeigu šie prašymai nepateikti, iki 2002 m. kovo 31 d. perregistruoja muitinės sandėlius, įsteigtus iki šiuo nutarimu patvirtintų Muitinės sandėlių steigimo ir veiklos taisyklių įsigaliojimo. Perregistruojant muitinės sand</text:span><text:span text:style-name="T71">ėlius šiame punkte nurodytais atvejais valstybės rinkliavos už leidimo įsteigti muitinės sandėlį išdavimą mokėti nereikia;</text:span></text:p>
      <text:p text:style-name="P72"><text:span text:style-name="T73">2.5</text:span><text:span text:style-name="T74">. Muitinės departamentas prie Finansų ministerijos iki 2002 m. kovo 31 d. įregistruoja E tipo uždaruosius muitinės sandėlius,<text:s/></text:span><text:span text:style-name="T75">kurių steigėjais laikomi atitinkami uosto komplekso naudotojai, veikiantys Klaipėdos valstybinio jūrų uosto pasienio kontrolės punktų teritorijoje esančiose muitinės prižiūrimose uosto komplekso zonose. Registruojant šiuos muitinės sandėlius valstybės rink</text:span><text:span text:style-name="T76">liavos už leidimo įsteigti muitinės sandėlį išdavimą mokėti nereikia. Kitų asmenų prašymai steigti E tipo uždaruosius muitinės sandėlius priimami nuo 2002 m. spalio 1 dienos.</text:span></text:p>
      <text:p text:style-name="P77"><text:span text:style-name="T78">3</text:span><text:span text:style-name="T79">. Pripažinti netekusiais galios:</text:span></text:p>
      <text:p text:style-name="P80"><text:span text:style-name="T81">3.1</text:span><text:span text:style-name="T82">. Lietuvos Respublikos Vyriausybės 1</text:span><text:span text:style-name="T83">994 m. rugpjūčio 4 d. nutarimą Nr. 692 „Dėl Muitinės sandėlių steigimo tvarkos ir Muitinės sandėlio taisyklių patvirtinimo“ (Žin., 1994, Nr.<text:s/></text:span><text:a xlink:href="https://www.e-tar.lt/portal/lt/legalAct/TAR.3AF42BE6B8D3" office:target-frame-name="_blank" xlink:show="new"><text:span text:style-name="T84">61-1210</text:span></text:a><text:span text:style-name="T85">);</text:span></text:p>
      <text:p text:style-name="P86"><text:span text:style-name="T87">3.2</text:span><text:span text:style-name="T88">. Lietuvos Re</text:span><text:span text:style-name="T89">spublikos Vyriausybės 1994 m. spalio 6 d. nutarimo Nr. 947 „Dėl priemonių alkoh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90">79-1493</text:span></text:a><text:span text:style-name="T91">) 12 punktą;</text:span></text:p>
      <text:p text:style-name="P92"><text:span text:style-name="T93">3.3</text:span><text:span text:style-name="T94">. Lietuvos Respublikos Vyriausybės 1994 m. spalio 12 d. nutarimą Nr. 971 „Dėl Lietuvos Respublikos Vyriausybės 1994 m. rugpjūčio 4 d. nutarimo Nr. 692 dalinio pakeitimo</text:span><text:span text:style-name="T95">“ (Žin., 1994, Nr.<text:s/></text:span><text:a xlink:href="https://www.e-tar.lt/portal/lt/legalAct/TAR.6723D1BCBDED" office:target-frame-name="_blank" xlink:show="new"><text:span text:style-name="T96">81-1528</text:span></text:a><text:span text:style-name="T97">);</text:span></text:p>
      <text:p text:style-name="P98"><text:span text:style-name="T99">3.4</text:span><text:span text:style-name="T100">. Lietuvos Respublikos Vyriausybės 1994 m</text:span><text:span text:style-name="T101">. lapkričio 15 d. nutarimą Nr. 1130 „Dėl Lietuvos Respublikos Vyriausybės 1994 m. rugpjūčio 4 d. nutarimo Nr. 692 dalinio pakeitimo“ (Žin., 1994, Nr.<text:s/></text:span><text:a xlink:href="https://www.e-tar.lt/portal/lt/legalAct/TAR.AA12E0C9CE34" office:target-frame-name="_blank" xlink:show="new"><text:span text:style-name="T102">90-1748</text:span></text:a><text:span text:style-name="T103">);</text:span></text:p>
      <text:p text:style-name="P104"><text:span text:style-name="T105">3.5</text:span><text:span text:style-name="T106">. Li</text:span><text:span text:style-name="T107">etuvos Respublikos Vyriausybės 1995 m. kovo 30 d. nutarimą Nr. 455 „Dėl Lietuvos Respublikos Vyriausybės 1994 m. rugpjūčio 4 d. nutarimo Nr. 692 „Dėl Muitinės sandėlių steigimo tvarkos ir Muitinės sandėlio taisyklių patvirtinimo“ dalinio pakeitimo“ (Žin.,<text:s/></text:span><text:span text:style-name="T108">1995, Nr.<text:s/></text:span><text:a xlink:href="https://www.e-tar.lt/portal/lt/legalAct/TAR.32607AE012D9" office:target-frame-name="_blank" xlink:show="new"><text:span text:style-name="T109">29-662</text:span></text:a><text:span text:style-name="T110">);</text:span></text:p>
      <text:p text:style-name="P111"><text:span text:style-name="T112">3.6</text:span><text:span text:style-name="T113">. Lietuvos Respublikos Vyriausybės 1995 m. balandžio 6 d. nutarimą Nr. 489 „Dėl Muitinės sandėlio taisyklių dalinio pakeitimo“ (Žin., 1995, Nr.<text:s/></text:span><text:a xlink:href="https://www.e-tar.lt/portal/lt/legalAct/TAR.B2560F9ADBE1" office:target-frame-name="_blank" xlink:show="new"><text:span text:style-name="T114">31-730</text:span></text:a><text:span text:style-name="T115">);</text:span></text:p>
      <text:p text:style-name="P116"><text:span text:style-name="T117">3.7</text:span><text:span text:style-name="T118">. Lietuvos Respublikos Vyriausybės 1995 m. gegužės 25 d. nutarimą Nr. 735 „Dėl Lietuvos Respublikos Vyriausybės 1994 m. rugpjūčio 4 d. nutarimo Nr. 692 ir 1</text:span><text:span text:style-name="T119">995 m. vasario 2 d. nutarimo Nr. 170 papildymo“ (Žin., 1995, Nr.<text:s/></text:span><text:a xlink:href="https://www.e-tar.lt/portal/lt/legalAct/TAR.A1CFC734F792" office:target-frame-name="_blank" xlink:show="new"><text:span text:style-name="T120">45-1105</text:span></text:a><text:span text:style-name="T121">);</text:span></text:p>
      <text:p text:style-name="P122"><text:span text:style-name="T123">3.8</text:span><text:span text:style-name="T124">. Lietuvos Respublikos Vyriausybės 1995 m. birželio 28 d. nutarimą Nr. 901 „Dėl Lietuvos<text:s/></text:span><text:span text:style-name="T125">Respublikos Vyriausybės 1994 m. rugpjūčio 4 d. nutarimo Nr. 692 „Dėl Muitinės sandėlių steigimo tvarkos ir Muitinės sandėlio taisyklių patvirtinimo“ dalinio pakeitimo“ (Žin., 1995, Nr.<text:s/></text:span><text:a xlink:href="https://www.e-tar.lt/portal/lt/legalAct/TAR.971E9811C65E" office:target-frame-name="_blank" xlink:show="new"><text:span text:style-name="T126">55-1376</text:span></text:a><text:span text:style-name="T127">);</text:span></text:p>
      <text:p text:style-name="P128"><text:span text:style-name="T129">3.9</text:span><text:span text:style-name="T130">. Lietuvos Respublikos Vyriausybės 1996 m. kovo 15 d. nutarimą Nr. 350 „Dėl Lietuvos Respublikos Vyriausybės 1994 m. rugpjūčio 4 d. nutarimo Nr. 692 „Dėl Muitinės sandėlių steigimo tvarkos ir Muitinės sandėlio taisyklių patvi</text:span><text:span text:style-name="T131">rtinimo“ dalinio pakeitimo“ (Žin., 1996, Nr.<text:s/></text:span><text:a xlink:href="https://www.e-tar.lt/portal/lt/legalAct/TAR.69455B862EA8" office:target-frame-name="_blank" xlink:show="new"><text:span text:style-name="T132">27-656</text:span></text:a><text:span text:style-name="T133">);</text:span></text:p>
      <text:p text:style-name="P134"><text:span text:style-name="T135">3.10</text:span><text:span text:style-name="T136">. Lietuvos Respublikos Vyriausybės 1996 m. kovo 15 d. nutarimą Nr. 351 „Dėl Lietuvos Respublikos Vyriausybės<text:s/></text:span><text:span text:style-name="T137">1995 m. birželio 28 d. nutarimo Nr. 901 „Dėl Lietuvos Respublikos Vyriausybės 1994 m. rugpjūčio 4 d. nutarimo Nr. 692 „Dėl Muitinės sandėlių steigimo tvarkos ir Muitinės sandėlio taisyklių patvirtinimo“ dalinio pakeitimo“ dalinio pakeitimo“ (Žin., 1996, Nr</text:span><text:span text:style-name="T138">.<text:s/></text:span><text:a xlink:href="https://www.e-tar.lt/portal/lt/legalAct/TAR.8AD4C36BAF9A" office:target-frame-name="_blank" xlink:show="new"><text:span text:style-name="T139">27-657</text:span></text:a><text:span text:style-name="T140">);</text:span></text:p>
      <text:p text:style-name="P141"><text:span text:style-name="T142">3.11</text:span><text:span text:style-name="T143">. Lietuvos Respublikos Vyriausybės 1996 m. gegužės 27 d. nutarimą Nr. 622 „Dėl Lietuvos Respublikos Vyriausybės 1994 m. rugpjūčio 4 d. nutarimo Nr. 692<text:s/></text:span><text:span text:style-name="T144">„Dėl Muitinės sandėlių steigimo tvarkos ir Muitinės sandėlio taisyklių patvirtinimo“ papildymo“ (Žin., 1996, Nr. </text:span><text:a xlink:href="https://www.e-tar.lt/portal/lt/legalAct/TAR.10DE412C11BB" office:target-frame-name="_blank" xlink:show="new"><text:span text:style-name="T145">51-1231</text:span></text:a><text:span text:style-name="T146">);</text:span></text:p>
      <text:p text:style-name="P147"><text:span text:style-name="T148">3.12</text:span><text:span text:style-name="T149">. Lietuvos Respublikos Vyriausybės 1997<text:s/></text:span><text:span text:style-name="T150">m. gruodžio 15 d. nutarimą Nr. 1418 „Dėl Lietuvos Respublikos Vyriausybės 1994 m. rugpjūčio 4 d. nutarimo Nr. 692 „Dėl Muitinės sandėlių steigimo tvarkos ir Muitinės sandėlio taisyklių patvirtinimo“ dalinio pakeitimo“ (Žin., 1997, Nr.<text:s/></text:span><text:a xlink:href="https://www.e-tar.lt/portal/lt/legalAct/TAR.5EC9F6A4778D" office:target-frame-name="_blank" xlink:show="new"><text:span text:style-name="T151">116-2971</text:span></text:a><text:span text:style-name="T152">);</text:span></text:p>
      <text:p text:style-name="P153"><text:span text:style-name="T154">3.13</text:span><text:span text:style-name="T155">. Lietuvos Respublikos Vyriausybės 1999 m</text:span><text:span text:style-name="T156">. balandžio 16 d. nutarimą Nr. 432 „Dėl Lietuvos Respublikos Vyriausybės 1994 m. rugpjūčio 4 d. nutarimo Nr. 692 „Dėl Muitinės sandėlių steigimo tvarkos ir Muitinės sandėlio taisyklių patvirtinimo“ dalinio pakeitimo“ (Žin., 1999, Nr.<text:s/></text:span><text:a xlink:href="https://www.e-tar.lt/portal/lt/legalAct/TAR.A1C7E34F6707" office:target-frame-name="_blank" xlink:show="new"><text:span text:style-name="T157">35-1044</text:span></text:a><text:span text:style-name="T158">);</text:span></text:p>
      <text:p text:style-name="P159"><text:span text:style-name="T160">3.14</text:span><text:span text:style-name="T161">. Lietuvos Respublikos Vyriausybės 1999 m. spalio 27 d. nutarimą Nr. 1190 „Dėl Lietuvos Respublikos Vyriausybės 1994 m. rugpjūčio 4 d. nutarimo Nr. 692 „Dėl Muitinės sandėlių<text:s/></text:span><text:span text:style-name="T162">steigimo tvarkos ir Muitinės sandėlio taisyklių patvirtinimo“ dalinio pakeitimo“ (Žin., 1999, Nr.<text:s/></text:span><text:a xlink:href="https://www.e-tar.lt/portal/lt/legalAct/TAR.4D4361095002" office:target-frame-name="_blank" xlink:show="new"><text:span text:style-name="T163">92-2695</text:span></text:a><text:span text:style-name="T164">);</text:span></text:p>
      <text:p text:style-name="P165"><text:span text:style-name="T166">3.15</text:span><text:span text:style-name="T167">. Lietuvos Respublikos Vyriausybės 2001 m. vasario 12 d</text:span><text:span text:style-name="T168">. nutarimą Nr. 158 „Dėl Lietuvos Respublikos Vyriausybės 1994 m. rugpjūčio 4 d. nutarimo Nr. 692 „Dėl Muitinės sandėlių steigimo tvarkos ir Muitinės sandėlio taisyklių patvirtinimo“ dalinio pakeitimo“ (Žin., 2001, Nr.<text:s/></text:span><text:a xlink:href="https://www.e-tar.lt/portal/lt/legalAct/TAR.DF0D2C31FE4A" office:target-frame-name="_blank" xlink:show="new"><text:span text:style-name="T169">14-444</text:span></text:a><text:span text:style-name="T170">).</text:span></text:p>
      <text:p text:style-name="P171"><text:span text:style-name="T172">4</text:span><text:span text:style-name="T173">. Šio nutarimo 1 ir 3 punktai įsigalioja nuo 2002 m. vasario 1 dienos.<text:s/></text:span></text:p>
      <text:p text:style-name="P174"/>
      <text:p text:style-name="P175"/>
      <text:p text:style-name="P176"/>
      <text:p text:style-name="P177"><text:span text:style-name="T178">Ministras Pirmininkas</text:span><text:span text:style-name="T179"><text:tab/>Rolandas Paksas</text:span></text:p>
      <text:p text:style-name="P180"/>
      <text:p text:style-name="P181"/>
      <text:p text:style-name="P182"/>
      <text:p text:style-name="P183">Finansų ministras<text:tab/>Jonas Lionginas</text:p>
      <text:p text:style-name="P184"/>
      <text:soft-page-break/>
      <text:p text:style-name="P185">Patvirtinta</text:p>
      <text:p text:style-name="P193">Lietuvos Respublikos Vyriausybės 2001 m.<text:s/></text:p>
      <text:p text:style-name="P194">birželio 19 d. nutarimu Nr. 744</text:p>
      <text:p text:style-name="P195"/>
      <text:p text:style-name="P196"><text:span text:style-name="T197">MUITINĖS SANDĖLIŲ STEIGIMO IR VEIKLOS TAISYKLĖS</text:span></text:p>
      <text:p text:style-name="P198"/>
      <text:p text:style-name="P199"><text:span text:style-name="T200">I</text:span><text:span text:style-name="T201">.<text:s/></text:span><text:span text:style-name="T202">BENDROSIOS NUOSTATOS</text:span></text:p>
      <text:p text:style-name="P203"/>
      <text:p text:style-name="P204"><text:span text:style-name="T205">1</text:span><text:span text:style-name="T206">. Šios taisyklės reglamentuoja muitinės sandėlių steigimą Lietuvos Respublikos muitų teritorijoje, jų veiklą ir muitinio sandėliavimo procedūros atlikimą.<text:s/></text:span></text:p>
      <text:p text:style-name="P207"><text:span text:style-name="T208">2</text:span><text:span text:style-name="T209">. Šiose taisyklėse vartojamos sąvokos:</text:span></text:p>
      <text:p text:style-name="P210"><text:span text:style-name="T211">muitinės sandėlio savininka</text:span><text:span text:style-name="T212">s</text:span><text:span text:style-name="T213"><text:s/>– Lietuvos Respublikos ūkio subjektas, kuriam šių taisyklių nustatyta tvarka išduotas muitinės sandėlio steigimo leidimas. Muitinės turimo atvirojo muitinės sandėlio savininku laikoma už šio sandėlio veiklą atsakanti teritorinė muitinė;</text:span></text:p>
      <text:p text:style-name="P214"><text:span text:style-name="T215">asmuo, disponuoja</text:span><text:span text:style-name="T216">ntis muitinės sandėlyje laikomomis prekėmis</text:span><text:span text:style-name="T217">,</text:span><text:span text:style-name="T218"><text:s/></text:span><text:span text:style-name="T219">– Lietuvos Respublikos fizinis arba juridinis asmuo arba užsienio fizinis arba juridinis asmuo ar kita organizacija – muitinės sandėlyje laikomų prekių savininkas arba asmuo, turintis savininko įgaliojimą jomis<text:s/></text:span><text:span text:style-name="T220">disponuoti.</text:span></text:p>
      <text:p text:style-name="P221"><text:span text:style-name="T222">3</text:span><text:span text:style-name="T223">. Kitos šiose taisyklėse vartojamos sąvokos apibrėžtos Lietuvos Respublikos muitinės kodekse (toliau vadinama – Muitinės kodeksas).</text:span></text:p>
      <text:p text:style-name="P224"/>
      <text:p text:style-name="P225"><text:span text:style-name="T226">II</text:span><text:span text:style-name="T227">.<text:s/></text:span><text:span text:style-name="T228">MUITINĖS SANDĖLIŲ TIPAI</text:span></text:p>
      <text:p text:style-name="P229"/>
      <text:p text:style-name="P230"><text:span text:style-name="T231">4</text:span><text:span text:style-name="T232">. Vadovaujantis Muitinės kodekso 97 straipsnio 1 dalimi, muitinės<text:s/></text:span><text:span text:style-name="T233">sandėliai skirstomi į atviruosius ir uždaruosius. Atvirieji ir uždarieji muitinės sandėliai, kuriuose prekės saugomos taikant muitinio sandėliavimo procedūrą, skirstomi į šiuos tipus:</text:span></text:p>
      <text:p text:style-name="P234"><text:span text:style-name="T235">4.1</text:span><text:span text:style-name="T236">. A tipo muitinės sandėlis – atvirasis muitinės sandėlis, kuriame n</text:span><text:span text:style-name="T237">e Lietuvos prekes gali laikyti visi Lietuvos Respublikos fiziniai arba juridiniai asmenys arba užsienio fiziniai arba juridiniai asmenys ar kitos organizacijos, tačiau muitinio sandėliavimo procedūros vykdytojas visais atvejais yra muitinės sandėlio savini</text:span><text:span text:style-name="T238">nkas;</text:span></text:p>
      <text:p text:style-name="P239"><text:span text:style-name="T240">4.2</text:span><text:span text:style-name="T241">. B tipo muitinės sandėlis – atvirasis muitinės sandėlis, kuriame ne Lietuvos prekes gali laikyti visi Lietuvos Respublikos fiziniai arba juridiniai asmenys arba užsienio fiziniai arba juridiniai asmenys ar kitos organizacijos, o muitinio sand</text:span><text:span text:style-name="T242">ėliavimo procedūros vykdytojas yra Lietuvos Respublikos asmuo, pateikęs muitinės deklaraciją muitinio sandėliavimo procedūrai įforminti;</text:span></text:p>
      <text:p text:style-name="P243"><text:span text:style-name="T244">4.3</text:span><text:span text:style-name="T245">. C tipo muitinės sandėlis – uždarasis muitinės sandėlis, kurio savininkas ir muitinio sandėliavimo procedūros v</text:span><text:span text:style-name="T246">ykdytojas yra tas pats asmuo, nebūtinai esantis muitinės sandėlyje laikomų prekių savininku;</text:span></text:p>
      <text:p text:style-name="P247"><text:span text:style-name="T248">4.4</text:span><text:span text:style-name="T249">. D tipo muitinės sandėlis – uždarasis muitinės sandėlis, kurio savininkas ir muitinio sandėliavimo procedūros vykdytojas yra tas pats asmuo, nebūtinai esan</text:span><text:span text:style-name="T250">tis muitinės sandėlyje laikomų prekių savininku, ir kuriame taikoma Muitinės kodekso 110 straipsnio 3 dalyje nurodyta supaprastinta muitinės sandėlyje laikytų prekių išleidimo laisvai cirkuliuoti procedūra;</text:span></text:p>
      <text:p text:style-name="P251"><text:span text:style-name="T252">4.5</text:span><text:span text:style-name="T253">. E tipo muitinės sandėlis – muitinio sand</text:span><text:span text:style-name="T254">ėliavimo procedūros taikymo būdas, kai vadovaujantis Muitinės kodekso 96 straipsnio 3 dalimi muitinio sandėliavimo procedūra taikoma prekėms, pripažįstamoms laikomomis uždarajame muitinės sandėlyje, kurio savininkas ir muitinio sandėliavimo procedūros vykd</text:span><text:span text:style-name="T255">ytojas yra tas pats asmuo, nebūtinai esantis šių prekių savininku, o iš tikrųjų laikomoms muitinės sandėlio steigimo leidimą turinčiam asmeniui nuosavybės arba nuomos teisėmis priklausančioje prekių saugojimo vietoje. Jeigu muitinės sandėlio savininkui lei</text:span><text:span text:style-name="T256">džiama naudotis tokiu muitinio sandėliavimo procedūros taikymo būdu, laikoma, kad jam leista steigti E tipo uždarąjį muitinės sandėlį;</text:span></text:p>
      <text:p text:style-name="P257"><text:span text:style-name="T258">4.6</text:span><text:span text:style-name="T259">. F tipo muitinės sandėlis – muitinės turimas atvirasis muitinės sandėlis, kuriame ne Lietuvos prekes gali laikyti</text:span><text:span text:style-name="T260"><text:s/>visi Lietuvos Respublikos fiziniai arba juridiniai asmenys arba užsienio fiziniai arba juridiniai asmenys ar kitos organizacijos.</text:span></text:p>
      <text:p text:style-name="P261"><text:span text:style-name="T262">5</text:span><text:span text:style-name="T263">. Įsteigtuose A, C, D ir F tipų muitinės sandėliuose taip pat gali būti laikinai saugomos prekės, jeigu tai nurodyta m</text:span><text:span text:style-name="T264">uitinės sandėlio steigimo leidime. Išvardytų tipų muitinės sandėliuose prekės laikinai saugomos vadovaujantis Importo ir eksporto terminalo (laikinojo prekių saugojimo sandėlio) taisyklėmis, patvirtintomis Lietuvos Respublikos Vyriausybės 1995 m. birželio<text:s/></text:span><text:span text:style-name="T265">7 d. nutarimu Nr. 783 „Dėl importo ir eksporto terminalų (laikinojo prekių saugojimo sandėlių)“ (Žin., 1995, Nr.<text:s/></text:span><text:a xlink:href="https://www.e-tar.lt/portal/lt/legalAct/TAR.B141151726E0" office:target-frame-name="_blank" xlink:show="new"><text:span text:style-name="T266">49-1192</text:span></text:a><text:span text:style-name="T267">), tačiau muitinės sandėlio savininkui toje pačioje vietoje steigti importo ir eksporto terminalo (laikinojo prekių saugojimo sandėlio) nereikia. Perkeliant laikinai saugomas muitinės sandėliuose prekes į kitą muitinės sandėlį arba importo ir eksporto term</text:span><text:span text:style-name="T268">inalą (laikinojo prekių saugojimo sandėlį) nustatytąja tvarka taikoma muitinio tranzito procedūra. Kai muitinio tranzito procedūros, taikomos muitinės sandėlyje laikinai saugotoms prekėms, vykdytojas yra muitinės sandėlio, iš kurio gabenamos prekės, savini</text:span><text:span text:style-name="T269">nkas, atliekant šią procedūrą gali būti taikoma garantija, muitinės sandėlio savininko pateikta steigiant muitinės sandėlį, jeigu šioje garantijoje numatyta, kad ji taikoma ir įsipareigojimų, susijusių su muitinio tranzito procedūra, įvykdymui užtikrinti.<text:s/></text:span></text:p>
      <text:p text:style-name="P270"><text:span text:style-name="T271">6</text:span><text:span text:style-name="T272">. A, C, D ir E tipų muitinės sandėliuose taip pat gali būti laikomos laivų ir orlaivių, vežančių keleivius ir (arba) krovinius tarptautiniais maršrutais, atsargos, jeigu tai nurodyta muitinės sandėlio steigimo leidime.</text:span></text:p>
      <text:p text:style-name="P273"/>
      <text:p text:style-name="P274"><text:span text:style-name="T275">III</text:span><text:span text:style-name="T276">.<text:s/></text:span><text:span text:style-name="T277">MUITINĖS SANDĖLIO T</text:span><text:span text:style-name="T278">ERITORIJA</text:span></text:p>
      <text:p text:style-name="P279"/>
      <text:p text:style-name="P280"><text:span text:style-name="T281">7</text:span><text:span text:style-name="T282">. Visų tipų, išskyrus E tipo, muitinės sandėliai turi savo teritoriją, kurią nustato ir prižiūri muitinė ir kuri gali būti sudaryta iš pastatų (jų dalių), aikštelių, rezervuarų ar kitokių prekėms saugoti tinkamų vietų ir (arba) talpyklų, es</text:span><text:span text:style-name="T283">ančių viename žemės sklype.</text:span></text:p>
      <text:p text:style-name="P284"><text:span text:style-name="T285">Jeigu muitinės sandėlyje leista laikyti laivų, vežančių keleivius ir (arba) krovinius tarptautiniais maršrutais, atsargas, jo teritorijai taip pat gali būti priskirtas Lietuvos Respublikos laivų registre įregistruotas laivas (ta</text:span><text:span text:style-name="T286">nklaivis), tiekiantis kuro atsargas į kitus laivus Lietuvos Respublikos teritoriniuose vandenyse.</text:span></text:p>
      <text:p text:style-name="P287"><text:span text:style-name="T288">8</text:span><text:span text:style-name="T289">. Kai teritorinė muitinė steigia F tipo muitinės sandėlį, jo teritorija turi atitikti šių taisyklių 9 punkte nurodytus reikalavimus. F tipo muitinės sand</text:span><text:span text:style-name="T290">ėlio teritorija turi būti nustatyta Muitinės departamento prie Finansų ministerijos (toliau vadinama – Muitinės departamentas) direktoriaus įsakyme dėl leidimo jį steigti.<text:s/></text:span></text:p>
      <text:p text:style-name="P291"><text:span text:style-name="T292">9</text:span><text:span text:style-name="T293">. Muitinės sandėlio teritorija turi būti tinkama prekėms laikyti, tvarkyti, pe</text:span><text:span text:style-name="T294">rkrauti ir prižiūrėti. Joje turi būti įrengta reikiama techninė įranga ir apsaugos priemonės, viena arba kelios Muitinės departamento nustatytus reikalavimus atitinkančios prekių muitinio tikrinimo vietos. Muitinės sandėlių, kuriuose laikomoms prekėms priv</text:span><text:span text:style-name="T295">alomas veterinarinis tikrinimas, teritorijoje turi būti įrengtos veterinarinio tikrinimo vietos, atitinkančios Valstybinės maisto ir veterinarijos tarnybos nustatytus reikalavimus.</text:span></text:p>
      <text:p text:style-name="P296"><text:span text:style-name="T297">10</text:span><text:span text:style-name="T298">. Toje pačioje muitinės sandėlio teritorijoje gali būti įsteigtas tik</text:span><text:span text:style-name="T299"><text:s/>vienas muitinės sandėlis.</text:span></text:p>
      <text:p text:style-name="P300">11. Jeigu muitinės sandėlio teritorijoje laikomos laikinai saugomos prekės ir (arba) laivų ir orlaivių, vežančių keleivius ir (arba) krovinius tarptautiniais maršrutais, atsargos, muitinės sandėlio teritorijos dalys, kuriose<text:s/>laikomos laikinai saugomos prekės, prekės, kurioms taikoma muitinio sandėliavimo procedūra, ir prekės, skirtos tiekti kaip atsargos į laivus ir (arba) orlaivius, turi būti aiškiai atribotos skiriamaisiais ženklais, pertvaromis, ryškiai nubrėžtomis linijomis ant grindų (aikštelės dangos) arba panašiomis ribomis. Skiriamieji ženklai gali būti stacionarūs arba kilnojamieji, tačiau tokiu atveju kiekvienas muitinės sandėlio teritorijos suskirstymo į dalis pakeitimas gali būti daromas tik šių taisyklių 24.2 punkte nurodytoje muitinės sandėlio aptarnavimo sutartyje nustatyta tvarka.</text:p>
      <text:p text:style-name="P301"/>
      <text:p text:style-name="P302"><text:span text:style-name="T303">IV</text:span><text:span text:style-name="T304">.<text:s/></text:span><text:span text:style-name="T305">MUITINĖS SANDĖLIO STEIGIMAS</text:span></text:p>
      <text:p text:style-name="P306"/>
      <text:p text:style-name="P307"><text:span text:style-name="T308">12</text:span><text:span text:style-name="T309">. A, B, C, D bei E tipo muitinės sandėlius gali steigti Lietuvos Respublikos ūkio subjektai (toliau vadinama – ūkio subjektai).</text:span></text:p>
      <text:p text:style-name="P310"><text:span text:style-name="T311">13</text:span><text:span text:style-name="T312">. Ūki</text:span><text:span text:style-name="T313">o subjektas, pageidaujantis steigti muitinės sandėlį, turi pateikti Muitinės departamentui:</text:span></text:p>
      <text:p text:style-name="P314"><text:span text:style-name="T315">13.1</text:span><text:span text:style-name="T316">. Muitinės departamento nustatytos formos prašymą išduoti muitinės sandėlio steigimo leidimą;</text:span></text:p>
      <text:p text:style-name="P317"><text:span text:style-name="T318">13.2</text:span><text:span text:style-name="T319">. ūkio subjekto įregistravimo pažymėjimo ir ūkio subjekt</text:span><text:span text:style-name="T320">o įstatų (jeigu juos privaloma turėti) kopijas;</text:span></text:p>
      <text:p text:style-name="P321"><text:span text:style-name="T322">13.3</text:span><text:span text:style-name="T323">. pageidaujamo steigti muitinės sandėlio teritorijos schemą (steigiant E tipo muitinės sandėlį, tokios schemos pateikti nereikia); jeigu pageidaujama laikyti neišpilstytus skysčius, – taip pat ir talp</text:span><text:span text:style-name="T324">yklų bei vamzdynų schemą su technologinio proceso aprašymu ir aprobuotų skaitiklių sąrašu;</text:span></text:p>
      <text:p text:style-name="P325"><text:span text:style-name="T326">13.4</text:span><text:span text:style-name="T327">. dokumento, įrodančio muitinės sandėlio teritorijos (arba joje esančių pastatų, statinių, kitų patalpų, aikštelių, tanklaivio) nuosavybės teises, arba jos n</text:span><text:span text:style-name="T328">uomos sutarties kopiją;</text:span></text:p>
      <text:p text:style-name="P329"><text:span text:style-name="T330">13.5</text:span><text:span text:style-name="T331">. licencijų kopijas, jeigu muitinės sandėlyje numatoma vykdyti veikla licencijuojama;</text:span><text:s/></text:p>
      <text:p text:style-name="P332">Punkto pakeitimai:</text:p>
      <text:p text:style-name="P333"><text:span text:style-name="T334">Nr.<text:s/></text:span><text:a xlink:href="https://www.e-tar.lt/portal/legalAct.html?documentId=TAR.4E7CC52C0939" office:target-frame-name="_top" xlink:show="replace"><text:span text:style-name="T335">514</text:span></text:a><text:span text:style-name="T336">, 2002-04-12, Žin., 2002, Nr.</text:span><text:span text:style-name="T337"><text:s/>40-1494 (2002-04-17), i. k. 1021100NUTA00000514</text:span></text:p>
      <text:p text:style-name="Normal"/>
      <text:p text:style-name="P338"><text:span text:style-name="T339">13.6</text:span><text:span text:style-name="T340">. valstybės institucijų leidimų laikyti sandėlyje pageidaujamas sandėliuoti prekes, jeigu tai nustatyta Lietuvos Respublikos įstatymų ir (arba) kitų teisės aktų, kopijas;</text:span></text:p>
      <text:p text:style-name="P341"><text:span text:style-name="T342">13.7</text:span><text:span text:style-name="T343">. prekių matavimo<text:s/></text:span><text:span text:style-name="T344">prietaisų, numatomų naudoti muitinės sandėlyje, tikslumo patikros pažymėjimų kopijas;</text:span></text:p>
      <text:p text:style-name="P345"><text:span text:style-name="T346">13.8</text:span><text:span text:style-name="T347">. įsipareigojimą steigiamame muitinės sandėlyje įrengti Muitinės departamento nustatytus reikalavimus atitinkančią prekių tikrinimo vietą, skirti reikiamas patalp</text:span><text:span text:style-name="T348">as muitinės pareigūnams ir sudaryti jiems tinkamas darbo sąlygas (steigiant E tipo muitinės sandėlį, tokie įsipareigojimai neprivalomi).</text:span></text:p>
      <text:p text:style-name="P349"><text:span text:style-name="T350">14</text:span><text:span text:style-name="T351">. Muitinės departamentas, gavęs šių taisyklių 13.1 punkte nurodytą prašymą, kreipiasi į:</text:span></text:p>
      <text:p text:style-name="P352"><text:span text:style-name="T353">14.1</text:span><text:span text:style-name="T354">. teritorinę mui</text:span><text:span text:style-name="T355">tinę, kurios veiklos zonoje numatoma steigti muitinės sandėlį<text:s/></text:span><text:span text:style-name="T356">(steigiant E tipo muitinės sandėlį – į teritorinę muitinę, kurios veiklos zonoje yra pageidaujančio</text:span><text:span text:style-name="T357"><text:s/>jį steigti ūkio subjekto buveinė), su prašymu pateikti išvadą dėl pasirinktos (-ų) vietos (-ų)</text:span><text:span text:style-name="T358"><text:s/>(teritorijos) tinkamumo muitinės sandėlio veiklai ir galimybių taikyti muitinės priežiūros priemones, taip pat pažymą apie ūkio subjekto, pageidaujančio steigti muitinės sandėlį, įsipareigojimų muitinei vykdymą;</text:span></text:p>
      <text:p text:style-name="P359"><text:span text:style-name="T360">14.2</text:span><text:span text:style-name="T361">. apskrities valstybinės mokesčių i</text:span><text:span text:style-name="T362">nspekcijos miesto (rajono) skyrių, kuriame ūkio subjektas įregistruotas mokesčių mokėtoju, su prašymu pateikti išvadą dėl mokesčių, rinkliavų ir kitų įmokų, kurias administruoja Valstybinė mokesčių inspekcija prie Finansų ministerijos, mokėjimo.</text:span></text:p>
      <text:p text:style-name="P363"><text:span text:style-name="T364">15</text:span><text:span text:style-name="T365">.<text:s/></text:span><text:span text:style-name="T366">Teritorinės muitinės ir apskričių valstybinės mokesčių inspekcijos miesto (rajono) skyriai savo išvadas ir pažymas privalo pateikti Muitinės departamentui per mėnesį nuo šių taisyklių 14 punkte nurodytų prašymų gavimo dienos.</text:span></text:p>
      <text:p text:style-name="P367"><text:span text:style-name="T368">16</text:span><text:span text:style-name="T369">. Teritorinės muitinės g</text:span><text:span text:style-name="T370">ali steigti F tipo muitinės sandėlius, kai Muitinės departamento direktoriaus įsakymu joms duodamas tokios veiklos leidimas. Steigiant F tipo muitinės sandėlius, šių taisyklių 13 – 15 punktų reikalavimai netaikomi.<text:s/></text:span></text:p>
      <text:p text:style-name="P371"><text:span text:style-name="T372">17</text:span><text:span text:style-name="T373">. Muitinės departamentas, gavęs iš</text:span><text:span text:style-name="T374">vadas bei pažymą, nurodytas šių taisyklių 15 punkte, per 10 darbo dienų jas ir 13 punkte nurodytus dokumentus išnagrinėja ir priima sprendimą dėl leidimo steigti muitinės sandėlį išdavimo. Nagrinėdamas prašymą, Muitinės departamentas turi teisę pareikalaut</text:span><text:span text:style-name="T375">i, kad ūkio subjektas parodytų šių taisyklių 13.2 ir (arba) 13.4–13.7 punktuose išvardytų dokumentų originalus.</text:span></text:p>
      <text:p text:style-name="P376"><text:span text:style-name="T377">Jeigu priimamas sprendimas muitinės sandėlio steigimo leidimo neišduoti, apie tai pareiškėjas informuojamas raštu, nurodomi tokio sprendimo moty</text:span><text:span text:style-name="T378">vai ir pareiškėjo teisė šį sprendimą apskųsti vadovaujantis Muitinės kodekso 226 straipsniu.<text:s/></text:span></text:p>
      <text:p text:style-name="P379"><text:span text:style-name="T380">18</text:span><text:span text:style-name="T381">. Ūkio subjektui, įvykdžiusiam šių taisyklių nustatytus muitinės sandėlio steigimo reikalavimus ir sumokėjusiam valstybės rinkliavą, Muitinės departamento d</text:span><text:span text:style-name="T382">irektoriaus įsakymu išduodamas Muitinės departamento nustatytos formos muitinės sandėlio steigimo leidimas.</text:span></text:p>
      <text:p text:style-name="P383"><text:span text:style-name="T384">19</text:span><text:span text:style-name="T385">. Muitinės sandėlio steigimo leidimas neišduodamas, jeigu:</text:span></text:p>
      <text:p text:style-name="P386"><text:span text:style-name="T387">19.1</text:span><text:span text:style-name="T388">. ūkio subjektas neįvykdo šių taisyklių nustatytų muitinės sandėlio steigimo<text:s/></text:span><text:span text:style-name="T389">reikalavimų;</text:span></text:p>
      <text:p text:style-name="P390"><text:span text:style-name="T391">19.2</text:span><text:span text:style-name="T392">. nesumoka valstybės rinkliavos;</text:span></text:p>
      <text:p text:style-name="P393"><text:span text:style-name="T394">19.3</text:span><text:span text:style-name="T395">. teritorinė muitinė pateikia išvadą, kad pageidaujamo steigti muitinės sandėlio teritorija netinka muitinės sandėliui steigti ir (arba) nėra galimybės joje taikyti būtinas muitinės priežiūros p</text:span><text:span text:style-name="T396">riemones;</text:span></text:p>
      <text:p text:style-name="P397"><text:span text:style-name="T398">19.4</text:span><text:span text:style-name="T399">. numatomų muitinės sandėlyje vykdyti prekių perdirbimo operacijų apimtis viršija prekių sandėliavimo ir įprastinių prekių tvarkymo operacijų apimtį;</text:span></text:p>
      <text:p text:style-name="P400"><text:span text:style-name="T401">19.5</text:span><text:span text:style-name="T402">. apskrities valstybinės mokesčių inspekcijos miesto (rajono) skyrius pateikia i</text:span><text:span text:style-name="T403">švadą, kad ūkio subjektas yra padaręs piktybinių pažeidimų, nurodytų Lietuvos Respublikos mokesčių administravimo įstatymo 49 straipsnyje.</text:span></text:p>
      <text:p text:style-name="P404"><text:span text:style-name="T405">20</text:span><text:span text:style-name="T406">. Muitinės sandėlio steigimo leidimas išduodamas neribotam laikui, tačiau šių taisyklių nustatytais atvejais<text:s/></text:span><text:span text:style-name="T407">šis leidimas gali būti panaikintas arba jo galiojimas sustabdytas.</text:span></text:p>
      <text:p text:style-name="P408"><text:span text:style-name="T409">21</text:span><text:span text:style-name="T410">. Pasikeitus duomenims, nurodytiems muitinės sandėlio steigimo leidime, muitinės sandėlio savininkas privalo kreiptis į Muitinės departamentą ir pateikti informaciją apie pasikeitusiu</text:span><text:span text:style-name="T411">s duomenis. Gavus tokią informaciją, Muitinės departamento nustatyta tvarka išduodamas leidimo papildymas.</text:span></text:p>
      <text:p text:style-name="P412"><text:span text:style-name="T413">22</text:span><text:span text:style-name="T414">. Jeigu muitinės sandėlio savininkas pageidauja vykdyti muitinės sandėlio veiklą ne tame pačiame žemės sklype, kuriame įsteigtas muitinės sandė</text:span><text:span text:style-name="T415">lis (išskyrus tuos atvejus, kai jis yra įsteigęs E tipo muitinės sandėlį), turi būti steigiamas kitas muitinės sandėlis.</text:span></text:p>
      <text:p text:style-name="P416"><text:span text:style-name="T417">23</text:span><text:span text:style-name="T418">. Jeigu vadovaudamasis Muitinės kodekso 101 straipsniu muitinės sandėlio savininkas pageidauja savo teises ir pareigas perduoti k</text:span><text:span text:style-name="T419">itam ūkio subjektui, pastarasis privalo pateikti Muitinės departamentui šių taisyklių 13.1 punkte nurodytą prašymą ir 13.2, 13.4 ir 13.5 punktuose nurodytus dokumentus. Muitinės departamentas, gavęs šiuos dokumentus ir teritorinės muitinės, kurioje yra ūki</text:span><text:span text:style-name="T420">o subjekto buveinė, pažymą apie įsipareigojimų muitinei vykdymą ir apskrities valstybinės mokesčių inspekcijos miesto (rajono) skyriaus, kuriame ūkio subjektas įregistruotas mokesčių mokėtoju, išvadą dėl mokesčių, rinkliavų ir kitų įmokų, kurias administru</text:span><text:span text:style-name="T421">oja Valstybinė mokesčių inspekcija prie Finansų ministerijos, mokėjimo, duoda sutikimą, kad ūkio subjektas perimtų muitinės sandėlio savininko teises ir pareigas. Šiuo atveju Muitinės departamento direktoriaus įsakymu panaikinamas muitinės sandėlio steigim</text:span><text:span text:style-name="T422">o leidimas, išduotas muitinės sandėlio savininkui, perduodančiam savo teises ir pareigas kitam ūkio subjektui, ir išduodamas kitas muitinės sandėlio steigimo leidimas (išskyrus atvejį, nurodytą šių taisyklių 19.5 punkte). Valstybės rinkliavos už muitinės s</text:span><text:span text:style-name="T423">andėlio steigimą šiuo atveju mokėti nereikia.<text:s/></text:span></text:p>
      <text:p text:style-name="P424"/>
      <text:p text:style-name="P425"><text:span text:style-name="T426">V</text:span><text:span text:style-name="T427">.<text:s/></text:span><text:span text:style-name="T428">MUITINĖS SANDĖLIO VEIKLOS PRADŽIA</text:span></text:p>
      <text:p text:style-name="P429"/>
      <text:p text:style-name="P430"><text:span text:style-name="T431">24</text:span><text:span text:style-name="T432">. Gavęs muitinės sandėlio steigimo leidimą, muitinės sandėlio savininkas turi:<text:s/></text:span></text:p>
      <text:p text:style-name="P433"><text:span text:style-name="T434">24.1</text:span><text:span text:style-name="T435">. pateikti teritorinei muitinei, kurios veiklos zonoje steigiamas<text:s/></text:span><text:span text:style-name="T436">muitinės sandėlis, garantiją (banko garantijos dokumentą arba draudimo įmonės garantijos dokumentą (draudimo polisą). Jeigu C tipo uždarajame sandėlyje pageidaujama laikyti alkoholinius gėrimus (kodai pagal Kombinuotąją prekių nomenklatūrą – 2203.00-2206.0</text:span><text:span text:style-name="T437">0, 22.08), tabaką bei tabako gaminius (kodai pagal Kombinuotąją prekių nomenklatūrą – 24.02- 24.03) ir (arba) akcizais apmokestinamus naftos produktus, privalo būti pateikta garantija 2 mln. litų, o kitais atvejais – 1 mln. litų. Ūkio subjektams, gavusiems</text:span><text:span text:style-name="T438"><text:s/>leidimą steigti B tipo muitinės sandėlį, ir steigiant F tipo muitinės sandėlius garantijos pateikti nereikia;</text:span><text:s/></text:p>
      <text:p text:style-name="P439">Punkto pakeitimai:</text:p>
      <text:p text:style-name="P440"><text:span text:style-name="T441">Nr.<text:s/></text:span><text:a xlink:href="https://www.e-tar.lt/portal/legalAct.html?documentId=TAR.993890F21192" office:target-frame-name="_top" xlink:show="replace"><text:span text:style-name="T442">650</text:span></text:a><text:span text:style-name="T443">, 2002-05-09, Žin., 2002, Nr.<text:s/></text:span><text:span text:style-name="T444">48-1849 (2002-05-14), i. k. 1021100NUTA00000650</text:span></text:p>
      <text:p text:style-name="Normal"/>
      <text:p text:style-name="P445"><text:span text:style-name="T446">24.2</text:span><text:span text:style-name="T447">. sudaryti su teritorine muitine, kurios veiklos zonoje steigiamas muitinės sandėlis (steigiant E tipo muitinės sandėlį – su teritorine muitine, kurios veiklos zonoje yra jį steigiančio ūkio subjekto</text:span><text:span text:style-name="T448"><text:s/>buveinė), Muitinės departamento nustatyto pavyzdžio muitinės sandėlio aptarnavimo sutartį.</text:span></text:p>
      <text:p text:style-name="P449">25. Muitinės sandėlio aptarnavimo sutarties su teritorine muitine įsigaliojimo diena laikoma muitinės sandėlio veiklos pradžia. F tipo muitinės sandėlio veiklos pradžios data nurodoma Muitinės departamento direktoriaus įsakyme, kuriuo teritorinei muitinei duodamas tokios veiklos leidimas.</text:p>
      <text:p text:style-name="P450"/>
      <text:p text:style-name="P451"><text:span text:style-name="T452">VI</text:span><text:span text:style-name="T453">.<text:s/></text:span><text:span text:style-name="T454">MUITINĖS SANDĖLIO VEIKLA IR JOS PRIEŽIŪRA</text:span></text:p>
      <text:p text:style-name="P455"/>
      <text:p text:style-name="P456"><text:span text:style-name="T457">26</text:span><text:span text:style-name="T458">. Muitinės sandėlio tvarkymo, konstrukcijos ir suplanavimo, pert</text:span><text:span text:style-name="T459">varkymo ir išplėtimo (kai neturi būti steigiamas naujas muitinės sandėlis), taip pat jame laikomų prekių sandėliavimo, muitinio tikrinimo, inventorizavimo ir apskaitos klausimus sprendžia muitinės sandėlio savininkas, šių taisyklių 24.2 punkte nurodytoje s</text:span><text:span text:style-name="T460">utartyje nustatyta tvarka suderinęs juos su teritorine muitine, kurios veiklos zonoje įsteigtas muitinės sandėlis.</text:span></text:p>
      <text:p text:style-name="P461"><text:span text:style-name="T462">27</text:span><text:span text:style-name="T463">. Muitinės sandėlio teritorijoje draudžiama vykdyti mažmeninę prekybą muitinės sandėlyje laikomomis ir kitomis prekėmis. Šis draudimas<text:s/></text:span><text:span text:style-name="T464">taikomas ir prekėms, kurios įforminus muitinio sandėliavimo procedūrą laikomos E tipo muitinės sandėlyje.</text:span></text:p>
      <text:p text:style-name="P465"><text:span text:style-name="T466">Draudimas vykdyti mažmeninę prekybą muitinės sandėlyje laikomomis prekėmis netaikomas tuo atveju, kai muitinės sandėlyje laikomus alkoholinius gėrimus</text:span><text:span text:style-name="T467"><text:s/>ir (arba) tabako gaminius įsigyja užsienio valstybių diplomatinės atstovybės, konsulinės įstaigos arba tarptautinių organizacijų atstovybės oficialiai veiklai arba užsienio valstybių diplomatinių atstovybių, konsulinių įstaigų arba tarptautinių organizaci</text:span><text:span text:style-name="T468">jų atstovybių nariai (ne Lietuvos Respublikos piliečiai) asmeniniam vartojimui.</text:span></text:p>
      <text:p text:style-name="P469"><text:span text:style-name="T470">28</text:span><text:span text:style-name="T471">. Teritorinė muitinė, kurios veiklos zonoje įsteigtas muitinės sandėlis, vykdydama Lietuvos Respublikos įstatymų ir kitų teisės aktų nustatytą muitinės sandėlio veiklos p</text:span><text:span text:style-name="T472">riežiūrą, turi šias teises ir pareigas:</text:span></text:p>
      <text:p text:style-name="P473"><text:span text:style-name="T474">28.1</text:span><text:span text:style-name="T475">. nustatyti muitinės sandėlio konstrukcijos ir suplanavimo reikalavimus, taip pat jame laikomų prekių apsaugos, muitinio tikrinimo ir muitinės pareigūnų darbo muitinės sandėlyje tvarką;</text:span></text:p>
      <text:p text:style-name="P476"><text:span text:style-name="T477">28.2</text:span><text:span text:style-name="T478">. neleisti priim</text:span><text:span text:style-name="T479">ti į muitinės sandėlį arba išduoti iš jo prekių, jeigu nesilaikoma nustatytųjų jų priėmimo ar išdavimo reikalavimų;</text:span></text:p>
      <text:p text:style-name="P480"><text:span text:style-name="T481">28.3</text:span><text:span text:style-name="T482">. reikalauti, kad muitinės sandėliai (išskyrus E tipo muitinės sandėlius) būtų rakinami dviem užraktais (vienas iš jų – muitinės);</text:span></text:p>
      <text:p text:style-name="P483"><text:span text:style-name="T484">28.4</text:span><text:span text:style-name="T485">. nustatyti, kad muitinės sandėlio patalpas (išskyrus E tipo muitinės sandėlių patalpas) privaloma papildomai plombuoti muitinės plombomis;</text:span></text:p>
      <text:p text:style-name="P486"><text:span text:style-name="T487">28.5</text:span><text:span text:style-name="T488">. bet kuriuo metu, informavus apie tai muitinės sandėlio savininką, apžiūrėti muitinės sandėlio terit</text:span><text:span text:style-name="T489">oriją (jeigu muitinės sandėlio savininkas pageidauja, – dalyvaujant jo atstovui);</text:span></text:p>
      <text:p text:style-name="P490"><text:span text:style-name="T491">28.6</text:span><text:span text:style-name="T492">. tikrinti, ar muitinės sandėlio savininkas tvarko prekių apskaitą šių taisyklių X skyriaus nustatyta tvarka, ir pati tvarkyti F tipo muitinės sandėlyje laikomų preki</text:span><text:span text:style-name="T493">ų apskaitą;</text:span></text:p>
      <text:p text:style-name="P494"><text:span text:style-name="T495">28.7</text:span><text:span text:style-name="T496">. periodiškai arba bet kuriuo metu, informavus apie tai muitinės sandėlio savininką, inventorizuoti muitinės sandėlyje laikomas prekes;</text:span></text:p>
      <text:p text:style-name="P497"><text:span text:style-name="T498">28.8</text:span><text:span text:style-name="T499">. teikti Muitinės departamentui pasiūlymus dėl muitinės sandėlio steigimo leidimo galiojimo<text:s/></text:span><text:span text:style-name="T500">sustabdymo ir (arba) panaikinimo, jeigu muitinės sandėlio savininkas nesilaiko muitinės sandėlio veiklą reglamentuojančių įstatymų ir kitų teisės aktų, taip pat šių taisyklių reikalavimų;</text:span></text:p>
      <text:p text:style-name="P501"><text:span text:style-name="T502">28.9</text:span><text:span text:style-name="T503">. naudotis kitomis Lietuvos Respublikos įstatymų ir kitų tei</text:span><text:span text:style-name="T504">sės aktų nustatytomis muitinės priežiūros priemonėmis.</text:span></text:p>
      <text:p text:style-name="P505"><text:span text:style-name="T506">29</text:span><text:span text:style-name="T507">. Muitinės sandėliui vadovauja ir už jo ūkinę veiklą įstatymų ir kitų teisės aktų nustatyta tvarka atsako muitinės sandėlio savininkas.</text:span></text:p>
      <text:p text:style-name="P508"><text:span text:style-name="T509">30</text:span><text:span text:style-name="T510">. Muitinės sandėlio savininkas privalo vykdyti pare</text:span><text:span text:style-name="T511">igas, nustatytas Muitinės kodekso 99 straipsnyje, šiose taisyklėse ir šių taisyklių 24.2 punkte nurodytoje muitinės sandėlio aptarnavimo sutartyje.</text:span></text:p>
      <text:p text:style-name="P512"><text:span text:style-name="T513">31</text:span><text:span text:style-name="T514">. Muitinės sandėlio savininkas įstatymų ir kitų teisės aktų nustatyta tvarka atsako už muitinės sandėl</text:span><text:span text:style-name="T515">yje laikomas prekes kaip jų saugotojas.</text:span></text:p>
      <text:p text:style-name="P516"><text:span text:style-name="T517">32</text:span><text:span text:style-name="T518">. Muitinės sandėlio savininkas privalo sumokėti importo muitus ir kitus mokesčius už muitinės sandėlyje laikytas prekes, prarastas dėl jo kaltės, išskyrus tuos atvejus, kai B tipo muitinės<text:s/></text:span><text:soft-page-break/><text:span text:style-name="T519">sandėlyje laikomoms p</text:span><text:span text:style-name="T520">rekėms taikoma muitinio sandėliavimo procedūra, kurios vykdytojas ne muitinės sandėlio savininkas, o kitas asmuo.</text:span></text:p>
      <text:p text:style-name="P521"><text:span text:style-name="T522">33</text:span><text:span text:style-name="T523">. Muitinės sandėlio darbo laiką nustato muitinės sandėlio savininkas, suderinęs jį su teritorine muitine, kurios veiklos zonoje<text:s/></text:span><text:span text:style-name="T524">įsteigtas muitinės sandėlis.</text:span></text:p>
      <text:p text:style-name="P525"><text:span text:style-name="T526">34</text:span><text:span text:style-name="T527">. Jeigu prekes numatoma atvežti į muitinės sandėlį ar išvežti iš jo ne šio sandėlio darbo laiku, muitinės sandėlio savininkas privalo apie tai pranešti muitinės įstaigai, prižiūrinčiai muitinės sandėlį, ir suderinti su ja</text:span><text:span text:style-name="T528"><text:s/>prekių atvežimo (išvežimo) laiką šių taisyklių 24.2 punkte nurodytoje muitinės sandėlio aptarnavimo sutartyje nustatyta tvarka.</text:span></text:p>
      <text:p text:style-name="P529"><text:span text:style-name="T530">35</text:span><text:span text:style-name="T531">. Muitinės sandėlio savininkas kas ketvirtį (muitinės <text:s/>reikalavimu – ir dažniau) iki kito ketvirčio pirmojo mėnesio 10 di</text:span><text:span text:style-name="T532">enos pateikia teritorinei muitinei, kurios veiklos zonoje įsteigtas muitinės sandėlis, Muitinės departamento nustatytos formos praėjusio ketvirčio prekių apyvartos ataskaitą, kurioje nurodomi tikslūs prekių kiekiai, esantys muitinės sandėlyje ataskaitinio<text:s/></text:span><text:span text:style-name="T533">laikotarpio pabaigoje.</text:span></text:p>
      <text:p text:style-name="P534"><text:span text:style-name="T535">36</text:span><text:span text:style-name="T536">. Muitinės sandėlio savininkas pateikia teritorinei muitinei, kurios veiklos zonoje įsteigtas sandėlis, darbuotojų, įgaliotų pasirašyti muitinės sandėlio dokumentus, parašų ir naudojamų antspaudų pavyzdžius.</text:span></text:p>
      <text:p text:style-name="P537"/>
      <text:p text:style-name="P538"><text:span text:style-name="T539">VII</text:span><text:span text:style-name="T540">.<text:s/></text:span><text:span text:style-name="T541">MUITINĖ</text:span><text:span text:style-name="T542">S SANDĖLIO VEIKLOS APRIBOJIMAS, SUSTABDYMAS IR NUTRAUKIMAS</text:span></text:p>
      <text:p text:style-name="P543"/>
      <text:p text:style-name="P544"><text:span text:style-name="T545">37</text:span><text:span text:style-name="T546">. Jeigu muitinės sandėlio savininkas nesilaiko Muitinės kodekso, šių taisyklių, kitų muitinės sandėlio veiklą ar muitinio sandėliavimo procedūros atlikimą reglamentuojančių bei kitų teisės a</text:span><text:span text:style-name="T547">ktų arba susidaro aplinkybės, dėl kurių muitinė negali užtikrinti muitinės sandėlio veiklos priežiūros, Muitinės departamentas teritorinės muitinės, kurios veiklos zonoje įsteigtas muitinės sandėlis, teisėsaugos ar kontrolės institucijų teikimu arba savo i</text:span><text:span text:style-name="T548">niciatyva priima sprendimą dėl muitinės sandėlio veiklos apribojimo, sustabdymo arba nutraukimo. Šiais atvejais Muitinės departamento direktoriaus įsakymu muitinės sandėlio veikla:</text:span></text:p>
      <text:p text:style-name="P549"><text:span text:style-name="T550">37.1</text:span><text:span text:style-name="T551">. apribojama (nustatoma, kad muitinės sandėlio veikla tam tikrą laiką</text:span><text:span text:style-name="T552"><text:s/>gali būti vykdoma tik laikantis papildomų sąlygų ar reikalavimų, tačiau muitinės sandėlio steigimo leidimas nepanaikinamas ir jo galiojimas nesustabdomas);</text:span></text:p>
      <text:p text:style-name="P553"><text:span text:style-name="T554">37.2</text:span><text:span text:style-name="T555">. sustabdoma (sustabdomas muitinės sandėlio steigimo leidimo galiojimas);</text:span></text:p>
      <text:p text:style-name="P556"><text:span text:style-name="T557">37.3</text:span><text:span text:style-name="T558">. nutrauk</text:span><text:span text:style-name="T559">iama (panaikinamas muitinės sandėlio steigimo leidimas).</text:span></text:p>
      <text:p text:style-name="P560"><text:span text:style-name="T561">38</text:span><text:span text:style-name="T562">. Apie šių taisyklių 37.1–37.3 punktuose nurodytus sprendimus ir jų motyvus, šių sprendimų galiojimo laiką (jeigu jis nustatytas), šio laiko pratęsimą, sutrumpinimą ir sprendimų atšaukimą raš</text:span><text:span text:style-name="T563">tu pranešama muitinės sandėlio savininkui.</text:span><text:s/></text:p>
      <text:p text:style-name="P564">Punkto pakeitimai:</text:p>
      <text:p text:style-name="P565"><text:span text:style-name="T566">Nr.<text:s/></text:span><text:a xlink:href="https://www.e-tar.lt/portal/legalAct.html?documentId=TAR.993890F21192" office:target-frame-name="_top" xlink:show="replace"><text:span text:style-name="T567">650</text:span></text:a><text:span text:style-name="T568">, 2002-05-09, Žin., 2002, Nr. 48-1849 (2002-05-14), i. k. 1021100NUTA00000650</text:span></text:p>
      <text:p text:style-name="P569"><text:span text:style-name="T570">Nr.<text:s/></text:span><text:a xlink:href="https://www.e-tar.lt/portal/legalAct.html?documentId=TAR.B016952B310F" office:target-frame-name="_top" xlink:show="replace"><text:span text:style-name="T571">1982</text:span></text:a><text:span text:style-name="T572">, 2002-12-17, Žin., 2002, Nr. 120-5414 (2002-12-20), i. k. 1021100NUTA00001982</text:span></text:p>
      <text:p text:style-name="Normal"/>
      <text:p text:style-name="P573"><text:span text:style-name="T574">39</text:span><text:span text:style-name="T575">. Muitinės departamento direktoriaus įsakyme, kuriuo apribojama muitinės sandėlio veik</text:span><text:span text:style-name="T576">la, nurodomos veiklos apribojimo priežastys, draudžiamos vykdyti veiklos rūšys, veiklos apribojimo laikas (jeigu jis nustatytas) ir šio apribojimo atšaukimo sąlygos.<text:s/></text:span></text:p>
      <text:p text:style-name="P577"><text:span text:style-name="T578">40</text:span><text:span text:style-name="T579">. Jeigu muitinės sandėlio savininkas per nustatytąjį muitinės sandėlio veiklos apri</text:span><text:span text:style-name="T580">bojimo laiką neįvykdo šio apribojimo atšaukimo sąlygų, muitinės sandėlio veiklos apribojimo laikas gali būti pratęstas arba muitinės sandėlio veikla sustabdyta.</text:span></text:p>
      <text:p text:style-name="P581"><text:span text:style-name="T582">41</text:span><text:span text:style-name="T583">. Sprendimas sustabdyti muitinės sandėlio veiklą įforminamas Muitinės departamento direkt</text:span><text:span text:style-name="T584">oriaus įsakymu, kuriuo sustabdomas muitinės sandėlio steigimo leidimo galiojimas.</text:span></text:p>
      <text:p text:style-name="P585"><text:span text:style-name="T586">42</text:span><text:span text:style-name="T587">. Muitinės sandėlio steigimo leidimo galiojimas gali būti sustabdytas dėl priežasčių, nurodytų šių taisyklių 37 bei 40 punktuose, taip pat tais atvejais, kai:</text:span></text:p>
      <text:p text:style-name="P588"><text:span text:style-name="T589">42.1</text:span><text:span text:style-name="T590">. m</text:span><text:span text:style-name="T591">uitinės sandėlio savininkas per du mėnesius nuo Muitinės departamento direktoriaus įsakymo dėl muitinės sandėlio steigimo leidimų išdavimo įsigaliojimo dienos neįvykdo šių taisyklių 24 punkte nurodytų reikalavimų;</text:span></text:p>
      <text:p text:style-name="P592"><text:span text:style-name="T593">42.2</text:span><text:span text:style-name="T594">. netenka galios ir nepakeičiami n</text:span><text:span text:style-name="T595">aujais dokumentai, nurodyti šių taisyklių 13.2, 13.4–13.7 punktuose.</text:span></text:p>
      <text:p text:style-name="P596"><text:span text:style-name="T597">43</text:span><text:span text:style-name="T598">. Sustabdžius muitinės sandėlio steigimo leidimo galiojimą, prekės į muitinės sandėlį negali būti nei priimamos, nei iš jo išduodamos, o pasibaigus prekių, laikinai saugotų muitin</text:span><text:span text:style-name="T599">ės sandėlyje, laikinojo saugojimo laikui, joms negali būti įforminama muitinio sandėliavimo procedūra.</text:span></text:p>
      <text:p text:style-name="P600"><text:span text:style-name="T601">Muitinės departamento direktoriaus įsakyme dėl muitinės sandėlio steigimo leidimo galiojimo sustabdymo nurodoma data, iki kurios muitinės sandėlio veikla</text:span><text:span text:style-name="T602"><text:s/>sustabdoma. Iki šios datos muitinės sandėlio savininkas privalo pašalinti priežastis, dėl kurių muitinės sandėlio veikla sustabdyta.</text:span></text:p>
      <text:p text:style-name="P603"><text:span text:style-name="T604">44</text:span><text:span text:style-name="T605">. Sustabdžius muitinės sandėlio steigimo leidimo galiojimą, muitinės sandėlio veikla gali būti atnaujinta, kai<text:s/></text:span><text:span text:style-name="T606">muitinės sandėlio savininkas pašalina priežastis, dėl kurių sandėlio veikla sustabdyta. Veikla gali būti atnaujinta pasibaigus muitinės sandėlio steigimo leidimo galiojimo sustabdymo laikui (jeigu jis nepratęstas) arba Muitinės departamento direktoriaus įs</text:span><text:span text:style-name="T607">akymu šį laiką sutrumpinus, jeigu priežastys, dėl kurių muitinės sandėlio veikla sustabdyta, pašalintos anksčiau.</text:span></text:p>
      <text:p text:style-name="P608"><text:span text:style-name="T609">45</text:span><text:span text:style-name="T610">. Jeigu muitinės sandėlio savininkas nepašalina priežasčių, dėl kurių muitinės sandėlio veikla sustabdyta, priimamas sprendimas nutraukt</text:span><text:span text:style-name="T611">i muitinės sandėlio veiklą.</text:span></text:p>
      <text:p text:style-name="P612">Muitinės sandėlio steigimo leidimas netenka galios po trijų mėnesių nuo Muitinės departamento direktoriaus įsakymo dėl muitinės sandėlio veiklos nutraukimo įsigaliojimo dienos. Per šį trijų mėnesių laikotarpį prekės į muitinės sandėlį negali būti priimamos, o jame laikytos prekės turi būti išgabentos.</text:p>
      <text:p text:style-name="P613"><text:span text:style-name="T614">Jeigu per nustatytąjį laiką prekės iš muitinės sandėlio neišgabenamos, muitinė imasi priemonių, nurodytų Muitinės kodekso 74 straipsnio 1 dalyje.</text:span></text:p>
      <text:p text:style-name="P615"><text:span text:style-name="T616">46</text:span><text:span text:style-name="T617">. Prašymas vėl išduoti muitin</text:span><text:span text:style-name="T618">ės sandėlio steigimo leidimą tam pačiam ūkio subjektui priimamas ne anksčiau kaip po vienerių metų nuo Muitinės departamento direktoriaus įsakymo dėl muitinės sandėlio veiklos nutraukimo įsigaliojimo dienos.</text:span></text:p>
      <text:p text:style-name="P619"><text:span text:style-name="T620">47</text:span><text:span text:style-name="T621">. Muitinės sandėlio savininkas gali<text:s/></text:span><text:span text:style-name="T622">nutraukti muitinės sandėlio veiklą ir savo sprendimu, ne vėliau kaip prieš mėnesį pranešęs apie tai Muitinės departamentui. Teritorinei muitinei, kurios veiklos zonoje yra muitinės sandėlis, pateikus išvadą dėl muitinės sandėlio aptarnavimo sutarties su te</text:span><text:span text:style-name="T623">ritorine muitine nutraukimo galimybių ir pažymą apie įsipareigojimų muitinei įvykdymą, Muitinės departamento direktoriaus įsakymu muitinės sandėlio veikla nutraukiama laikantis šių taisyklių 45 punkte nustatytų sąlygų.</text:span></text:p>
      <text:p text:style-name="P624"/>
      <text:p text:style-name="P625"><text:span text:style-name="T626">VIII</text:span><text:span text:style-name="T627">.<text:s/></text:span><text:span text:style-name="T628">PREKIŲ LAIKYMO MUITINĖS<text:s/></text:span><text:span text:style-name="T629">SANDĖLIUOSE REIKALAVIMAI</text:span></text:p>
      <text:p text:style-name="P630"/>
      <text:p text:style-name="P631"><text:span text:style-name="T632">48</text:span><text:span text:style-name="T633">. Muitinės sandėliuose gali būti laikomos visos ne Lietuvos prekės, neapmokestinant jų importo muitais bei mokesčiais ir netaikant joms ekonominių draudimų bei apribojimų, išskyrus draudimus ir apribojimus, nurodytus Muitinė</text:span><text:span text:style-name="T634">s kodekso 57 straipsnio 2 dalyje.</text:span></text:p>
      <text:p text:style-name="P635"><text:span text:style-name="T636">49</text:span><text:span text:style-name="T637">. Alkoholinius gėrimus (kodai pagal Kombinuotąją prekių nomenklatūrą – 2203.00-2206.00, 22.08), tabaką bei tabako gaminius (kodai pagal Kombinuotąją prekių nomenklatūrą – 24.02- 24.03) ir naftos produktus, kurių impo</text:span><text:span text:style-name="T638">rtas licencijuojamas, leidžiama laikyti tiktai įmonių, turinčių licencijas importuoti alkoholinius gėrimus, tabako gaminius arba naftos produktus, įsteigtuose C tipo uždaruosiuose muitinės sandėliuose ir muitinės turimuose F tipo muitinės sandėliuose, o sk</text:span><text:span text:style-name="T639">irtuosius laivų ir orlaivių, gabenančių keleivius ir (arba) krovinius tarptautiniais maršrutais, aprūpinimui atsargomis – taip pat ir įmonių, turinčių teisę (licenciją) laivais ir (arba) orlaiviais gabenti keleivius ir (arba) krovinius tarptautiniais maršr</text:span><text:span text:style-name="T640">utais bei Valstybinės tabako ir alkoholio kontrolės tarnybos prie Lietuvos Respublikos Vyriausybės sutikimą įvežti į Lietuvos Respubliką importinių alkoholinių gėrimų atsargas, skirtas laivams ir orlaiviams aprūpinti, įsteigtuose C tipo uždaruosiuose muiti</text:span><text:span text:style-name="T641">nės sandėliuose.</text:span><text:s/></text:p>
      <text:p text:style-name="P642">Punkto pakeitimai:</text:p>
      <text:p text:style-name="P643"><text:span text:style-name="T644">Nr.<text:s/></text:span><text:a xlink:href="https://www.e-tar.lt/portal/legalAct.html?documentId=TAR.993890F21192" office:target-frame-name="_top" xlink:show="replace"><text:span text:style-name="T645">650</text:span></text:a><text:span text:style-name="T646">, 2002-05-09, Žin., 2002, Nr. 48-1849 (2002-05-14), i. k. 1021100NUTA00000650</text:span></text:p>
      <text:p text:style-name="Normal"/>
      <text:p text:style-name="P647"><text:span text:style-name="T648">50</text:span><text:span text:style-name="T649">. Ūkio subjektų, turinčių licenciją importuot</text:span><text:span text:style-name="T650">i alkoholinius gėrimus, įsteigtuose C tipo uždaruosiuose muitinės sandėliuose ant šių gėrimų taros gali būti klijuojamos banderolės.</text:span></text:p>
      <text:p text:style-name="P651"><text:span text:style-name="T652">51</text:span><text:span text:style-name="T653">. Pavojingos prekės, taip pat prekės, galinčios paveikti kitas prekes, ir prekės, kurioms saugoti reikia specialių įr</text:span><text:span text:style-name="T654">enginių, gali būti laikomos tiktai specialiai tam pritaikytuose muitinės sandėliuose.</text:span></text:p>
      <text:p text:style-name="P655"><text:span text:style-name="T656">52</text:span><text:span text:style-name="T657">. Prekės, kurioms privalomas veterinarinis tikrinimas, gali būti laikomos tik muitinės sandėliuose, kuriuos Valstybinė maisto ir veterinarijos tarnyba yra pripažinu</text:span><text:span text:style-name="T658">si tinkamais šioms prekėms laikyti, o prekės, kurioms privalomas fitosanitarinis tikrinimas, – tik tuose muitinės sandėliuose, kuriuos Valstybinė augalų apsaugos tarnyba yra pripažinusi tinkamais šioms prekėms laikyti.</text:span></text:p>
      <text:p text:style-name="P659"><text:span text:style-name="T660">53</text:span><text:span text:style-name="T661">. Cukrų (kodai pagal Kombinuotą</text:span><text:span text:style-name="T662">ją prekių <text:s/>nomenklatūrą – 1701.91.00.0, 1701.99, 1702.30, 1702.40, 1702.90) leidžiama laikyti tiktai atsargų tiekėjų įsteigtuose C tipo uždaruosiuose muitinės sandėliuose ir tik tada, jeigu jis skirtas laivų ir orlaivių, gabenančių keleivius ir (arba) krov</text:span><text:span text:style-name="T663">inius tarptautiniais maršrutais, aprūpinimui atsargomis, taip pat muitinės turimuose F tipo muitinės sandėliuose.</text:span></text:p>
      <text:p text:style-name="P664"><text:span text:style-name="T665">54</text:span><text:span text:style-name="T666">. F tipo muitinės sandėliuose, taip pat kituose muitinės sandėliuose, jeigu tai numatyta šių taisyklių 24.2 punkte nurodytoje muitinės s</text:span><text:span text:style-name="T667">andėlio aptarnavimo sutartyje, gali būti laikomos muitinės sulaikytos arba konfiskuotos prekės. Šios prekės turi būti laikomos atskirai nuo kitų muitinės sandėlyje laikomų prekių; muitinio sandėliavimo procedūra joms netaikoma.</text:span></text:p>
      <text:p text:style-name="P668"><text:span text:style-name="T669">55</text:span><text:span text:style-name="T670">. Jeigu tai netrukdo t</text:span><text:span text:style-name="T671">aikyti šiose taisyklėse nurodytų muitinės priežiūros priemonių, muitinės sandėliuose, išskyrus B tipo muitinės sandėlius, gali būti laikomos ir Lietuvos prekės. Jeigu ne visada įmanoma nustatyti laikomų tame pačiame muitinės sandėlyje Lietuvos ir ne Lietuv</text:span><text:span text:style-name="T672">os prekių statusą, tokias prekes leidžiama laikyti kartu tik tada, kai jos yra visais atžvilgiais tapačios (klasifikuojamos toje pačioje Kombinuotosios prekių nomenklatūros subpozicijoje, yra tokios pačios kokybės ir turi vienodas charakteristikas).</text:span></text:p>
      <text:p text:style-name="P673"><text:span text:style-name="T674">56</text:span><text:span text:style-name="T675">. Lietuvos prekėms, laikomoms muitinės sandėlyje, muitinio sandėliavimo procedūra netaikoma, tačiau jos turi būti įtraukiamos į muitinės sandėlio apskaitą ir apskaitomos atskirai nuo prekių, kurioms muitinio sandėliavimo procedūra taikoma. Kai pagal prekių</text:span><text:span text:style-name="T676"><text:s/>įpakavimą ar kitus apskaitos dokumentuose nurodytus jų požymius neįmanoma nustatyti prekių statuso ir jos nėra visais atžvilgiais tapačios, kaip nurodyta šių taisyklių 55 punkte, Lietuvos prekės muitinės sandėlyje turi būti laikomos atskirai nuo ne Lietuv</text:span><text:span text:style-name="T677">os prekių.</text:span></text:p>
      <text:p text:style-name="P678"><text:span text:style-name="T679">57</text:span><text:span text:style-name="T680">. Muitinės sandėlyje laikomos Lietuvos prekės gali būti naudojamos šių taisyklių XI skyriuje nustatyta tvarka atliekant įprastines prekių tvarkymo operacijas.</text:span></text:p>
      <text:p text:style-name="P681"><text:span text:style-name="T682">58</text:span><text:span text:style-name="T683">. Asmuo, pageidaujantis laikyti muitinės sandėlyje Lietuvos prekes, sudaro</text:span><text:span text:style-name="T684"><text:s/>su muitinės sandėlio savininku rašytinę prekių saugojimo muitinės sandėlyje sutartį (išskyrus tuos atvejus, kai tokias prekes muitinės sandėlyje laiko pats muitinės sandėlio savininkas).</text:span></text:p>
      <text:p text:style-name="P685"><text:span text:style-name="T686">59</text:span><text:span text:style-name="T687">. Apie Lietuvos prekių padėjimą į muitinės sandėlį ir išdavimą</text:span><text:span text:style-name="T688"><text:s/>iš jo muitinės sandėlio savininkas šių taisyklių 24.2 punkte nurodytoje muitinės sandėlio aptarnavimo sutartyje nustatyta tvarka informuoja muitinės sandėlį prižiūrinčią muitinės įstaigą.</text:span></text:p>
      <text:p text:style-name="P689"><text:span text:style-name="T690">60</text:span><text:span text:style-name="T691">. Muitinės sandėliuose draudžiama laikyti etilo alkoholį (kod</text:span><text:span text:style-name="T692">as pagal Kombinuotąją prekių nomenklatūrą – 22.07). Ši nuostata netaikoma, kai F tipo muitinės sandėlyje laikomas sulaikytas arba konfiskuotas etilo alkoholis.</text:span></text:p>
      <text:p text:style-name="P693"/>
      <text:p text:style-name="P694"><text:span text:style-name="T695">IX</text:span><text:span text:style-name="T696">.<text:s/></text:span><text:span text:style-name="T697">BENDROSIOS MUITINIO SANDĖLIAVIMO PROCEDŪROS TAIKYMO NUOSTATOS</text:span></text:p>
      <text:p text:style-name="P698"/>
      <text:p text:style-name="P699"><text:span text:style-name="T700">61</text:span><text:span text:style-name="T701">. Muitinio<text:s/></text:span><text:span text:style-name="T702">sandėliavimo procedūra taikoma, kai muitinės nustatytoje ir prižiūrimoje Lietuvos Respublikos muitų teritorijos dalyje (muitinės sandėlyje) saugomos ne Lietuvos prekės, neapmokestinant jų importo muitais bei mokesčiais ir netaikant joms ekonominių draudimų</text:span><text:span text:style-name="T703"><text:s/>bei apribojimų.</text:span></text:p>
      <text:p text:style-name="P704"><text:span text:style-name="T705">62</text:span><text:span text:style-name="T706">. Muitinio sandėliavimo procedūra įforminama tiesiogiai iš užsienio atgabentoms arba laikinai saugotoms prekėms, taip pat kai nustatytąja tvarka užbaigiamos muitinio tranzito, laikinojo<text:s/></text:span><text:soft-page-break/><text:span text:style-name="T707">įvežimo, laikinojo įvežimo perdirbti arba muiti</text:span><text:span text:style-name="T708">nės prižiūrimo perdirbimo procedūros, ir kitais Muitinės kodekse nustatytais atvejais.<text:s/></text:span></text:p>
      <text:p text:style-name="P709"><text:span text:style-name="T710">63</text:span><text:span text:style-name="T711">. F tipo muitinės sandėliuose muitinio sandėliavimo procedūra taikoma Muitinės departamento nustatyta tvarka.</text:span></text:p>
      <text:p text:style-name="P712"><text:span text:style-name="T713">64</text:span><text:span text:style-name="T714">. Prekės, kurioms pageidaujama įforminti muiti</text:span><text:span text:style-name="T715">nio sandėliavimo procedūrą, turi būti pateikiamos muitiniam tikrinimui ir deklaruojamos vadovaujantis Prekių deklaravimo ir muitinio tikrinimo nuostatais, patvirtintais finansų ministro 2000 m. sausio 13 d. įsakymu Nr. 3 „Dėl Prekių deklaravimo ir muitinio</text:span><text:span text:style-name="T716"><text:s/>tikrinimo nuostatų patvirtinimo“ (Žin., 2000, Nr. </text:span><text:a xlink:href="https://www.e-tar.lt/portal/lt/legalAct/TAR.C7FDB6252F59" office:target-frame-name="_blank" xlink:show="new"><text:span text:style-name="T717">11-264</text:span></text:a><text:span text:style-name="T718">).</text:span></text:p>
      <text:p text:style-name="P719"><text:span text:style-name="T720">65</text:span><text:span text:style-name="T721">. Deklaruojant prekes muitinio sandėliavimo procedūrai, muitinės sandėlį prižiūrinčiai muitinės įstaigai<text:s/></text:span><text:span text:style-name="T722">turi būti pateikiama Muitinės departamento nustatytos formos importo muitinės deklaracija (bendrasis dokumentas), kuri įforminama Muitinės departamento nustatyta tvarka.</text:span></text:p>
      <text:p text:style-name="P723"><text:span text:style-name="T724">66</text:span><text:span text:style-name="T725">. Muitinio sandėliavimo procedūros pradžia laikoma šių taisyklių 65 punkte nurod</text:span><text:span text:style-name="T726">ytos muitinės deklaracijos (bendrojo dokumento) priėmimo muitinės sandėlį prižiūrinčioje muitinės įstaigoje diena.<text:s/></text:span></text:p>
      <text:p text:style-name="P727"><text:span text:style-name="T728">67</text:span><text:span text:style-name="T729">. Jeigu muitinio sandėliavimo procedūros vykdytojas turi teisę naudotis supaprastintomis muitinės procedūromis, muitinio sandėliavimo<text:s/></text:span><text:span text:style-name="T730">procedūra taip pat gali būti įforminama ir supaprastinta Muitinės departamento nustatyta tvarka.<text:s/></text:span></text:p>
      <text:p text:style-name="P731"><text:span text:style-name="T732">68</text:span><text:span text:style-name="T733">. Muitinio sandėliavimo procedūros vykdytojo įsipareigojimai, susiję su prekėms taikoma muitinio sandėliavimo procedūra, užtikrinami:</text:span></text:p>
      <text:p text:style-name="P734"><text:span text:style-name="T735">68.1</text:span><text:span text:style-name="T736">. A, C, D be</text:span><text:span text:style-name="T737">i E tipo muitinės sandėliuose – muitinės sandėlio savininko garantija, pateikta steigiant muitinės sandėlį;</text:span></text:p>
      <text:p text:style-name="P738"><text:span text:style-name="T739">68.2</text:span><text:span text:style-name="T740">. B tipo muitinės sandėliuose – muitinio sandėliavimo procedūros vykdytojo garantija, kuri turi būti ne mažesnė už prekėms, kurioms įformint</text:span><text:span text:style-name="T741">a muitinio sandėliavimo procedūra, nustatytų importo muitų ir (arba) mokesčių sumą.</text:span></text:p>
      <text:p text:style-name="P742"><text:span text:style-name="T743">69</text:span><text:span text:style-name="T744">. Prekių, kurioms taikoma muitinio sandėliavimo procedūra, savininkas gali pasikeisti įstatymų nustatyta tvarka.</text:span></text:p>
      <text:p text:style-name="P745"><text:span text:style-name="T746">70</text:span><text:span text:style-name="T747">. Jeigu prekes pageidaujama laikyti B tipo<text:s/></text:span><text:span text:style-name="T748">muitinės sandėliuose, muitinio sandėliavimo procedūros vykdytojas (jeigu jis nėra muitinės sandėlio, kuriame pageidaujama laikyti prekes, savininkas) Lietuvos Respublikos įstatymų ir kitų teisės aktų nustatyta tvarka turi sudaryti su šio sandėlio savininku</text:span><text:span text:style-name="T749"><text:s/>rašytinę prekių saugojimo muitinės sandėlyje sutartį.</text:span></text:p>
      <text:p text:style-name="P750"><text:span text:style-name="T751">71</text:span><text:span text:style-name="T752">. Jeigu prekes į muitinės sandėlį padeda užsienio fiziniai ar juridiniai asmenys ar kitos organizacijos, muitinio sandėliavimo procedūros vykdytojas turi būti muitinės sandėlio savininkas.</text:span></text:p>
      <text:p text:style-name="P753">Užsienio fizinis ar juridinis asmuo ar kita organizacija, turintys teisę disponuoti numatomomis laikyti muitinės sandėlyje prekėmis, Lietuvos Respublikos įstatymų ir kitų teisės aktų nustatyta tvarka turi sudaryti su šio muitinės sandėlio savininku rašytinę prekių saugojimo muitinės sandėlyje sutartį (taip pat ir tais atvejais, kai muitinės sandėlyje laikomoms prekėms muitinio sandėliavimo procedūra netaikoma). Šioje sutartyje, be kita ko, turi būti numatyta, kaip disponuojama prekėmis (įskaitant tas, kurių importui į Lietuvos Respublikos muitų teritoriją taikomi draudimai ir apribojimai), kurios, nutraukus muitinės sandėlio veiklą, per nustatytąjį laiką neišgabenamos iš muitinės sandėlio.<text:s/></text:p>
      <text:p text:style-name="P754"><text:span text:style-name="T755">Šios sutarties galima nesudaryti tais atvejais, kai pasibaigus prekių laik</text:span><text:span text:style-name="T756">inojo saugojimo importo ir eksporto terminale (laikinojo prekių saugojimo sandėlyje) laikui prekės iš terminalo perkeliamos į to paties ūkio subjekto įsteigtą muitinės sandėlį, jeigu tokį disponavimo prekėmis būdą numato prekių saugojimo terminale sutartis</text:span><text:span text:style-name="T757">, sudaryta užsienio fizinio ar juridinio asmens ar kitos organizacijos, turinčių teisę disponuoti perkeliamomis prekėmis, ir terminalo savininko (vadovo).</text:span></text:p>
      <text:p text:style-name="P758"><text:span text:style-name="T759">72</text:span><text:span text:style-name="T760">. Laikant prekes B tipo muitinės sandėliuose, muitinio sandėliavimo procedūros vykdytojas gali<text:s/></text:span><text:span text:style-name="T761">pasikeisti, kai:</text:span></text:p>
      <text:p text:style-name="P762"><text:span text:style-name="T763">72.1</text:span><text:span text:style-name="T764">. pasikeičia muitinės sandėlyje laikomų prekių savininkas;</text:span></text:p>
      <text:p text:style-name="P765"><text:span text:style-name="T766">72.2</text:span><text:span text:style-name="T767">. muitinės sandėlyje laikomų prekių savininkas įgalioja kitą asmenį prisiimti muitinio sandėliavimo procedūros vykdytojo įsipareigojimus;</text:span></text:p>
      <text:p text:style-name="P768"><text:span text:style-name="T769">72.3</text:span><text:span text:style-name="T770">. muitinės sandėlyje</text:span><text:span text:style-name="T771"><text:s/>laikomų prekių savininkas, jeigu jis yra Lietuvos Respublikos asmuo ir atitinka muitinio sandėliavimo procedūros vykdytojui keliamus reikalavimus, pats prisiima muitinio sandėliavimo procedūros vykdytojo įsipareigojimus, kuriuos anksčiau buvo prisiėmęs mu</text:span><text:span text:style-name="T772">itinės sandėlio savininkas, ekspeditorius, vežėjas ar kitas asmuo.</text:span></text:p>
      <text:p text:style-name="P773"><text:span text:style-name="T774">73</text:span><text:span text:style-name="T775">. Pasikeitus muitinio sandėliavimo procedūros vykdytojui, turi būti įforminama kita importo muitinės deklaracija (bendrasis dokumentas) muitinio sandėliavimo procedūrai, išskyrus tu</text:span><text:span text:style-name="T776">os atvejus, kai naujasis muitinio sandėliavimo procedūros vykdytojas turi teisę naudotis supaprastintomis procedūromis ir ši procedūra įforminama supaprastinta Muitinės departamento nustatyta tvarka.</text:span></text:p>
      <text:p text:style-name="P777"><text:span text:style-name="T778">74</text:span><text:span text:style-name="T779">. Laikant prekes A, C, D, E ir F tipo muitinės san</text:span><text:span text:style-name="T780">dėliuose, muitinio sandėliavimo procedūros vykdytojas yra muitinės sandėlio savininkas, todėl, kol prekės laikomos tame pačiame vieno iš išvardytųjų tipų muitinės sandėlyje, muitinio sandėliavimo procedūros vykdytojas pasikeisti negali.</text:span></text:p>
      <text:p text:style-name="P781"/>
      <text:p text:style-name="P782"><text:span text:style-name="T783">X</text:span><text:span text:style-name="T784">.<text:s/></text:span><text:span text:style-name="T785">MUITINĖS<text:s/></text:span><text:span text:style-name="T786">SANDĖLYJE LAIKOMŲ PREKIŲ APSKAITA</text:span></text:p>
      <text:p text:style-name="P787"/>
      <text:p text:style-name="P788"><text:span text:style-name="T789">75</text:span><text:span text:style-name="T790">. A, C, D ir E tipų muitinės sandėlių savininkai privalo užtikrinti, kad šiuose muitinės sandėliuose būtų tvarkoma visų prekių, kurioms įforminta muitinio sandėliavimo procedūra, apskaita. Tipinę kiekvieno tipo<text:s/></text:span><text:span text:style-name="T791">muitinės sandėlyje laikomų prekių apskaitos tvarką nustato Muitinės departamentas.</text:span></text:p>
      <text:p text:style-name="P792"><text:span text:style-name="T793">76</text:span><text:span text:style-name="T794">. Muitinės sandėliuose laikomų prekių, kurioms muitinio sandėliavimo procedūra netaikoma, apskaitos reikalavimai tokie patys kaip prekių, kurioms ši procedūra taikoma.</text:span><text:span text:style-name="T795"><text:s/>Muitinės sandėlyje laikinai saugomos prekės apskaitomos pagal Muitinės departamento nustatytus importo ir eksporto terminale (laikinojo prekių saugojimo sandėlyje) laikomų prekių apskaitos reikalavimus.</text:span></text:p>
      <text:p text:style-name="P796"><text:span text:style-name="T797">77</text:span><text:span text:style-name="T798">. Muitinės sandėlyje laikomų prekių apskaita t</text:span><text:span text:style-name="T799">varkoma pildant prekių apskaitos dokumentus, kuriuose turi būti registruojami duomenys apie padėtas į sandėlį, jame laikomas ir iš jo išduodamas prekes, būtini muitinio sandėliavimo procedūros vykdymo kontrolei ir muitinės sandėlio veiklos priežiūrai, arba</text:span><text:span text:style-name="T800"><text:s/>naudojant tam skirtą programinę įrangą.<text:s/></text:span></text:p>
      <text:p text:style-name="P801"><text:span text:style-name="T802">78</text:span><text:span text:style-name="T803">. Vadovaudamiesi Muitinės kodekso 103 straipsnio 2 dalimi, B tipo muitinės sandėlių savininkai gali netvarkyti muitinės sandėlyje laikomų prekių tipinės muitinės sandėlio apskaitos, tačiau šiuo atveju:</text:span></text:p>
      <text:p text:style-name="P804"><text:span text:style-name="T805">78.1</text:span><text:span text:style-name="T806">. jie turi registruoti muitinės deklaracijas, įformintas muitinės sandėlyje laikomoms prekėms, suderinę jų registravimo tvarką su teritorine muitine, kurios veiklos zonoje įsteigtas muitinės sandėlis;<text:s/></text:span></text:p>
      <text:p text:style-name="P807"><text:span text:style-name="T808">78.2</text:span><text:span text:style-name="T809">. arba muitinės sandėlį prižiūrinti muitinės į</text:span><text:span text:style-name="T810">staiga privalo Muitinės departamento nustatyta tvarka laikyti muitinės sandėlyje laikomoms prekėms įformintas muitinės deklaracijas, iki baigiama atitinkamų prekių muitinio sandėliavimo procedūra.</text:span></text:p>
      <text:p text:style-name="P811"><text:span text:style-name="T812">79</text:span><text:span text:style-name="T813">. F tipo muitinės sandėliuose muitinės įstaigos<text:s/></text:span><text:span text:style-name="T814">tvarkomoje apskaitoje turi būti registruojama visa informacija, kurios reikia juose laikomų prekių muitinės priežiūrai užtikrinti.</text:span></text:p>
      <text:p text:style-name="P815"><text:span text:style-name="T816">80</text:span><text:span text:style-name="T817">. Muitinės įstaiga, prižiūrinti muitinės sandėlį, paprastai netvarko prekių, kurioms įforminta muitinio sandėliavimo pr</text:span><text:span text:style-name="T818">ocedūra, apskaitos, tačiau norėdama padidinti muitinės priežiūros priemonių veiksmingumą gali Muitinės departamento nustatyta tvarka registruoti šios įstaigos priimtų muitinės deklaracijų duomenis.</text:span></text:p>
      <text:p text:style-name="P819"><text:span text:style-name="T820">81</text:span><text:span text:style-name="T821">. Jeigu muitinės sandėlio savininko tvarkomos vykdan</text:span><text:span text:style-name="T822">t jo ūkinę-komercinę veiklą ir mokesčių mokėjimo prievoles prekių apskaitos dokumentuose yra visi duomenys, būtini muitinės sandėlio priežiūrai, atsižvelgdama į sandėlio tipą, teritorinė muitinė, kurios veiklos zonoje įsteigtas muitinės sandėlis, gali prip</text:span><text:span text:style-name="T823">ažinti, kad šie apskaitos dokumentai lygiaverčiai apskaitos dokumentams, kurie pildomi taikant Muitinės departamento nustatytą muitinės sandėlyje laikomų prekių tipinę muitinės sandėlio apskaitos tvarką (šioje tvarkoje nustatytais atvejais).</text:span></text:p>
      <text:p text:style-name="P824"><text:span text:style-name="T825">82</text:span><text:span text:style-name="T826">. Apskai</text:span><text:span text:style-name="T827">tos dokumentuose įrašyti duomenys apie prekes, kurioms įforminta muitinio sandėliavimo procedūra, naudojami tinkamam muitinio sandėliavimo procedūros vykdymui ir kontrolei užtikrinti. Šiuose dokumentuose, be kita ko, registruojama:</text:span></text:p>
      <text:p text:style-name="P828"><text:span text:style-name="T829">82.1</text:span><text:span text:style-name="T830">. informacija apie</text:span><text:span text:style-name="T831"><text:s/>prekių statusą, rūšį ir kiekį, nurodyta deklaracijoje, pateiktoje įforminant muitinio sandėliavimo procedūrą;</text:span></text:p>
      <text:p text:style-name="P832"><text:span text:style-name="T833">82.2</text:span><text:span text:style-name="T834">. duomenys apie muitinės deklaracijas, įformintas baigiant muitinio sandėliavimo procedūrą, ir muitinės sankcionuotus veiksmus, įformintu</text:span><text:span text:style-name="T835">s muitinės sandėlyje laikytoms prekėms;</text:span></text:p>
      <text:p text:style-name="P836"><text:span text:style-name="T837">82.3</text:span><text:span text:style-name="T838">. duomenys apie kitus dokumentus, susijusius su muitinio sandėliavimo procedūros įforminimu ir užbaigimu;</text:span></text:p>
      <text:p text:style-name="P839"><text:span text:style-name="T840">82.4</text:span><text:span text:style-name="T841">. informacija, kurios reikia prekių priežiūrai, įskaitant duomenis apie jų buvimo vietą ir per</text:span><text:span text:style-name="T842">kėlimus iš vienos vietos į kitą neužbaigus muitinio sandėliavimo procedūros;</text:span></text:p>
      <text:p text:style-name="P843"><text:span text:style-name="T844">82.5</text:span><text:span text:style-name="T845">. informacija apie tame pačiame muitinės sandėlyje laikomas Lietuvos prekes;</text:span></text:p>
      <text:p text:style-name="P846"><text:span text:style-name="T847">82.6</text:span><text:span text:style-name="T848">. informacija, kurios reikia muitinės sandėlyje laikomoms prekėms identifikuoti;</text:span></text:p>
      <text:p text:style-name="P849"><text:span text:style-name="T850">82.</text:span><text:span text:style-name="T851">7</text:span><text:span text:style-name="T852">. informacija apie įprastines prekių tvarkymo operacijas, atliktas su muitinės sandėlyje laikomomis prekėmis;</text:span></text:p>
      <text:p text:style-name="P853"><text:span text:style-name="T854">82.8</text:span><text:span text:style-name="T855">. informacija apie laikiną prekių išgabenimą iš muitinės sandėlio teritorijos;</text:span></text:p>
      <text:p text:style-name="P856"><text:span text:style-name="T857">82.9</text:span><text:span text:style-name="T858">. papildomi Muitinės departamento nustatyti duom</text:span><text:span text:style-name="T859">enys – D tipo muitinės sandėlių apskaitos dokumentuose.</text:span></text:p>
      <text:p text:style-name="P860"><text:span text:style-name="T861">83</text:span><text:span text:style-name="T862">. Prekių, kurioms taikoma ir netaikoma muitinio sandėliavimo procedūra, apskaitos duomenys kiekvienu momentu turi atitikti faktiškai muitinės sandėlyje esančių prekių charakteristikas. Muitine</text:span><text:span text:style-name="T863">i pareikalavus, muitinės sandėlio savininkas privalo pateikti apskaitos dokumentus, kuriuose nurodyti tikslūs duomenys apie muitinės sandėlyje laikomų prekių rūšis ir kiekius.<text:s/></text:span></text:p>
      <text:p text:style-name="P864"><text:span text:style-name="T865">84</text:span><text:span text:style-name="T866">. Jeigu taikomos Muitinės kodekso 110 straipsnio 2 dalies nuostatos, prek</text:span><text:span text:style-name="T867">ių, kurioms įforminta muitinio sandėliavimo procedūra, apskaitoje turi būti registruojama prekių muitinė vertė ir jos pokyčiai.</text:span></text:p>
      <text:p text:style-name="P868"><text:span text:style-name="T869">85</text:span><text:span text:style-name="T870">. Jeigu prekės padedamos į muitinės sandėlį ir (arba) iš jo išduodamos Muitinės departamento nustatyta tvarka taikant supa</text:span><text:span text:style-name="T871">prastintas procedūras, jų apskaita turi būti tvarkoma laikantis tų pačių reikalavimų kaip ir šių procedūrų netaikant.</text:span></text:p>
      <text:p text:style-name="P872"><text:span text:style-name="T873">86</text:span><text:span text:style-name="T874">. Prekės, pateiktos muitinio sandėliavimo procedūrai įforminti, turi būti įtrauktos į A, C ir D tipų muitinės sandėlių apskaitą tuo<text:s/></text:span><text:span text:style-name="T875">metu, kai jos fiziškai padedamos į muitinės sandėlį. Apskaitos dokumentai turi būti pildomi remiantis muitinės sandėlį prižiūrinčios muitinės įstaigos patikrintais arba be patikrinimo priimtais duomenimis, nurodytais dokumentuose, pateiktuose muitiniam tik</text:span><text:span text:style-name="T876">rinimui padedant prekes į muitinės sandėlį.<text:s/></text:span></text:p>
      <text:p text:style-name="P877"><text:span text:style-name="T878">87</text:span><text:span text:style-name="T879">. E tipo muitinės sandėliuose prekės, kurios deklaruojamos muitinio sandėliavimo procedūrai, turi būti įtrauktos į apskaitą tuo metu, kai jos pristatomos į vietą, nurodytą E tipo muitinės sandėlio savinink</text:span><text:span text:style-name="T880">ui išduotame muitinės sandėlio steigimo leidime.</text:span></text:p>
      <text:p text:style-name="P881"><text:span text:style-name="T882">88</text:span><text:span text:style-name="T883">. Jeigu muitinės sandėlyje laikomos laikinai saugomos prekės, duomenys apie jas į prekių, kurioms taikoma muitinio sandėliavimo procedūra, apskaitą turi būti įtraukti prieš pasibaigiant prekių laikinoj</text:span><text:span text:style-name="T884">o saugojimo terminui, nurodytam Muitinės kodekso 50 straipsnyje, kai šioms prekėms nustatyta tvarka įforminama muitinio sandėliavimo procedūra.</text:span></text:p>
      <text:p text:style-name="P885"><text:span text:style-name="T886">89</text:span><text:span text:style-name="T887">. Duomenys apie muitinio sandėliavimo procedūros užbaigimą (įskaitant tuos atvejus, kai ji baigiama<text:s/></text:span><text:span text:style-name="T888">pasikeitus muitinio sandėliavimo procedūros vykdytojui) turi būti įrašomi į prekių apskaitos dokumentus tada, kai prekės išgabenamos iš muitinės sandėlio, nustatytąja tvarka joms įforminus kitą muitinės sankcionuotą veiksmą, arba kai įforminama muitinio sa</text:span><text:span text:style-name="T889">ndėliavimo procedūra kito šios procedūros vykdytojo vardu.</text:span></text:p>
      <text:p text:style-name="P890"/>
      <text:p text:style-name="P891"><text:span text:style-name="T892">XI</text:span><text:span text:style-name="T893">.<text:s/></text:span><text:span text:style-name="T894">ĮPRASTINĖS PREKIŲ TVARKYMO OPERACIJOS</text:span></text:p>
      <text:p text:style-name="P895"/>
      <text:p text:style-name="P896"><text:span text:style-name="T897">90</text:span><text:span text:style-name="T898">. Pagal Muitinės kodekso 107 straipsnį, muitinės sandėlį prižiūrinčiai muitinės įstaigai leidus, gali būti atliekamos įprastinės muitinės<text:s/></text:span><text:span text:style-name="T899">sandėlyje laikomų prekių, kurioms taikoma muitinio sandėliavimo procedūra, tvarkymo operacijos. Šių operacijų sąrašą ir jų atlikimo sąlygas nustato Muitinės departamentas.</text:span></text:p>
      <text:p text:style-name="P900"><text:span text:style-name="T901">91</text:span><text:span text:style-name="T902">. Muitinio sandėliavimo procedūros vykdytojas, pageidaujantis atlikti įprastin</text:span><text:span text:style-name="T903">es muitinės sandėlyje laikomų prekių tvarkymo operacijas, privalo dar jų nepradėjęs raštu kreiptis į muitinės<text:s/></text:span><text:soft-page-break/><text:span text:style-name="T904">sandėlį prižiūrinčią muitinės įstaigą ir paprašyti jos sutikimo, išskyrus šių taisyklių 94 punkte nurodytą atvejį.</text:span></text:p>
      <text:p text:style-name="P905"><text:span text:style-name="T906">92</text:span><text:span text:style-name="T907">. Prašyme leisti atlikti<text:s/></text:span><text:span text:style-name="T908">įprastines prekių tvarkymo operacijas turi būti nurodyti visi duomenys, kurių reikia prekių, su kuriomis šias operacijas pageidaujama atlikti, muitinės priežiūrai užtikrinti.</text:span></text:p>
      <text:p text:style-name="P909"><text:span text:style-name="T910">93</text:span><text:span text:style-name="T911">. Prašymas leisti atlikti įprastines prekių tvarkymo operacijas patenkinama</text:span><text:span text:style-name="T912">s muitinės sandėlį prižiūrinčiai muitinės įstaigai Muitinės departamento nustatyta tvarka pažymint jai pateiktą prašymą.</text:span></text:p>
      <text:p text:style-name="P913"><text:span text:style-name="T914">94</text:span><text:span text:style-name="T915">. Kai įprastinės prekių tvarkymo operacijos, kurias numatoma atlikti muitinės sandėlyje, nurodytos muitinės sandėlio steigimo lei</text:span><text:span text:style-name="T916">dime, prašymo leisti atlikti jame nurodytas įprastines prekių tvarkymo operacijas pateikti nereikia, pakanka šių taisyklių 24.2 punkte nurodytoje muitinės sandėlio aptarnavimo sutartyje nustatytu būdu ir nurodytu laiku informuoti muitinės sandėlį prižiūrin</text:span><text:span text:style-name="T917">čią muitinės įstaigą apie numatomas atlikti jame laikomų prekių įprastines tvarkymo operacijas.</text:span></text:p>
      <text:p text:style-name="P918"><text:span text:style-name="T919">95</text:span><text:span text:style-name="T920">. Vadovaujantis Muitinės kodekso 110 straipsnio 2 dalimi, jeigu atliekant įprastines prekių tvarkymo operacijas pakinta prekių rūšis, muitinė vertė ir (ar</text:span><text:span text:style-name="T921">ba) kiekis, pagal kuriuos apskaičiuojama už prekes nustatytų importo muitų ir (arba) mokesčių suma, o muitinio sandėliavimo procedūros vykdytojas pageidauja, kad importo muitai ir mokesčiai išleidžiant laisvai cirkuliuoti muitinės sandėlyje laikytas prekes</text:span><text:span text:style-name="T922"><text:s/>būtų apskaičiuojami jas laikant prekėmis, kurių įprastinės tvarkymo operacijos nebuvo atliktos, muitinio sandėliavimo procedūros vykdytojas privalo pateikti muitinės sandėlį prižiūrinčiai muitinės įstaigai rašytinį prašymą leisti atlikti šias operacijas i</text:span><text:span text:style-name="T923">r Muitinės departamento nustatytos formos informacinį lapą.<text:s/></text:span></text:p>
      <text:p text:style-name="P924"><text:span text:style-name="T925">96</text:span><text:span text:style-name="T926">. Jeigu numatomos atlikti įprastinės prekių tvarkymo operacijos pakeičia prekes taip, kad jos galėtų būti apmokestinamos mažesniais importo muitais ir (arba) mokesčiais palyginti su analogi</text:span><text:span text:style-name="T927">škomis prekėmis, kurių įprastinės tvarkymo operacijos neatliktos, atlikti įprastines prekių tvarkymo operacijas gali būti leidžiama tik tada, jeigu papildomai pateikiamas rašytinis prašymas, nurodytas Muitinės kodekso 110 straipsnio 2 dalyje. Minėtasis pra</text:span><text:span text:style-name="T928">šymas laikyti, kad prekės (jų rūšis, muitinė vertė ir kiekis, pagal kuriuos nustatoma importo muitų ir mokesčių suma skolos muitinei atsiradimo momentu) atitiko prekes, kurių tvarkymo operacijos nebuvo atliktos, turi būti pateikiamas tuo pat metu kaip ir p</text:span><text:span text:style-name="T929">rašymas leisti atlikti įprastines prekių tvarkymo operacijas (jeigu šių taisyklių 94 punkte nurodytu atveju prašymo leisti atlikti įprastines tvarkymo operacijas pateikti nereikia, – tuo pat metu, kai informuojama muitinės sandėlį prižiūrinti muitinės įsta</text:span><text:span text:style-name="T930">iga).</text:span></text:p>
      <text:p text:style-name="P931"><text:span text:style-name="T932">97</text:span><text:span text:style-name="T933">. Jeigu atlikus tam tikras įprastines prekių, kurioms taikoma muitinio sandėliavimo procedūra, tvarkymo operacijas, dėl kurių dalis muitinės sandėlyje laikomų prekių tampa atskirai neapskaitomomis kitų prekių dalimis, tokių iš naujo sukomplektu</text:span><text:span text:style-name="T934">otų ar kitaip pakeistų prekių muitinio sandėliavimo procedūra įforminama pateikus naują muitinės deklaraciją (bendrąjį dokumentą).<text:s/></text:span></text:p>
      <text:p text:style-name="P935"/>
      <text:p text:style-name="P936"><text:span text:style-name="T937">XII</text:span><text:span text:style-name="T938">.<text:s/></text:span><text:span text:style-name="T939">LAIKINASIS PREKIŲ IŠGABENIMAS IŠ MUITINĖS SANDĖLIO</text:span></text:p>
      <text:p text:style-name="P940"/>
      <text:p text:style-name="P941"><text:span text:style-name="T942">98</text:span><text:span text:style-name="T943">. Kai muitinės sandėlyje nėra galimybių atlikti įprast</text:span><text:span text:style-name="T944">inių prekių tvarkymo operacijų, muitinio sandėliavimo procedūros vykdytojas gali muitinės sandėlyje laikomas prekes laikinai išgabenti iš muitinės sandėlio.<text:s/></text:span></text:p>
      <text:p text:style-name="P945"><text:span text:style-name="T946">99</text:span><text:span text:style-name="T947">. Muitinio sandėliavimo procedūros vykdytojas, pageidaujantis laikinai išgabenti prekes iš m</text:span><text:span text:style-name="T948">uitinės sandėlio, muitinės sandėlį prižiūrinčiai muitinės įstaigai turi pateikti rašytinį prašymą leisti jas išgabenti, kuriame turi būti paaiškinta, kodėl būtina prekes išgabenti, ir nurodyta, kuriam laikui (ne ilgiau kaip 5 darbo dienoms).</text:span></text:p>
      <text:p text:style-name="P949"><text:span text:style-name="T950">100</text:span><text:span text:style-name="T951">. Muiti</text:span><text:span text:style-name="T952">nės sandėlį prižiūrinčios muitinės įstaigos sprendimas leisti laikinai išgabenti prekes iš muitinės sandėlio įforminamas Muitinės departamento nustatyta tvarka pažymint jai pateiktą muitinio sandėliavimo procedūros vykdytojo prašymą.</text:span></text:p>
      <text:p text:style-name="P953"><text:span text:style-name="T954">101</text:span><text:span text:style-name="T955">. Laikinasis pr</text:span><text:span text:style-name="T956">ekių išgabenimas iš muitinės sandėlio privalo būti registruojamas muitinės sandėlyje laikomų prekių muitinės sandėlio apskaitoje.</text:span></text:p>
      <text:p text:style-name="P957"><text:span text:style-name="T958">102</text:span><text:span text:style-name="T959">. Laikinai išgabentoms iš muitinės sandėlio prekėms toliau taikoma muitinio sandėliavimo procedūra ir visi jos atlikimo</text:span><text:span text:style-name="T960"><text:s/>reikalavimai, įskaitant tuos, kurių privaloma laikytis atliekant įprastines muitinės sandėlyje laikomų prekių tvarkymo operacijas.</text:span></text:p>
      <text:p text:style-name="P961"><text:span text:style-name="T962">103</text:span><text:span text:style-name="T963">. Laikinai išgabenti prekių iš muitinės sandėlio neleidžiama, jeigu jų importui taikomi draudimai ar apribojimai ir (</text:span><text:span text:style-name="T964">arba) muitinio sandėliavimo procedūros vykdytojas neturi teisės importuoti šių prekių, taip pat tais atvejais, kai numatomos atlikti įprastinės prekių tvarkymo operacijos pakeičia prekes taip, kad jos galėtų būti apmokestinamos mažesniais importo muitais i</text:span><text:span text:style-name="T965">r (arba) mokesčiais palyginti su analogiškomis prekėmis, kurių įprastinės tvarkymo operacijos neatliktos.</text:span></text:p>
      <text:p text:style-name="P966"><text:span text:style-name="T967">104</text:span><text:span text:style-name="T968">. Jeigu leidime steigti muitinės sandėlį nurodyta, kad tam tikras įprastines prekių tvarkymo operacijas numatoma atlikti laikinai išgabenant<text:s/></text:span><text:span text:style-name="T969">prekes iš muitinės sandėlio, prašymo leisti laikinai išgabenti prekes iš muitinės sandėlio tokioms operacijoms atlikti nereikia, pakanka šių taisyklių 24.2 punkte nurodytoje muitinės sandėlio aptarnavimo sutartyje nustatytu būdu ir nurodyta laiku informuot</text:span><text:span text:style-name="T970">i muitinės sandėlį prižiūrinčią muitinės įstaigą apie numatomą laikinąjį prekių išgabenimą įprastinėms jų tvarkymo operacijoms atlikti.</text:span></text:p>
      <text:p text:style-name="P971"/>
      <text:p text:style-name="P972"><text:span text:style-name="T973">XIII</text:span><text:span text:style-name="T974">.<text:s/></text:span><text:span text:style-name="T975">PREKIŲ PERKĖLIMAS IŠ VIENO MUITINĖS SANDĖLIO Į KITĄ</text:span></text:p>
      <text:p text:style-name="P976"/>
      <text:p text:style-name="P977"><text:span text:style-name="T978">105</text:span><text:span text:style-name="T979">. Vadovaujantis Muitinės kodekso 109 straipsniu</text:span><text:span text:style-name="T980">, prekės, kurioms taikoma muitinio sandėliavimo procedūra, gali būti perkeltos iš vieno muitinės sandėlio į kitą.</text:span></text:p>
      <text:p text:style-name="P981"><text:span text:style-name="T982">106</text:span><text:span text:style-name="T983">. Perkeliant prekes iš vieno muitinės sandėlio į kitą nustatytąja tvarka taikoma muitinio tranzito procedūra, išskyrus atvejus, nurodyt</text:span><text:span text:style-name="T984">us šių taisyklių 108 punkte.</text:span></text:p>
      <text:p text:style-name="P985"><text:span text:style-name="T986">107</text:span><text:span text:style-name="T987">. Kai muitinio tranzito procedūros, taikomos muitinės sandėlyje laikytoms prekėms, vykdytojas yra muitinės sandėlio, iš kurio arba į kurį gabenamos prekės, savininkas, atliekant šią procedūrą gali būti taikoma garantija,</text:span><text:span text:style-name="T988"><text:s/>muitinės sandėlio savininko pateikta steigiant muitinės sandėlį, jeigu šioje garantijoje numatyta, kad ji taikoma ir įsipareigojimų, susijusių su muitinio tranzito procedūra, įvykdymui užtikrinti.<text:s/></text:span></text:p>
      <text:p text:style-name="P989"><text:span text:style-name="T990">Šio punkto nuostatos netaikomos, kai muitinės sandėlis,<text:s/></text:span><text:span text:style-name="T991">iš kurio arba į kurį gabenamos prekės, yra B tipo.</text:span></text:p>
      <text:p text:style-name="P992"><text:span text:style-name="T993">108</text:span><text:span text:style-name="T994">. Jeigu muitinio sandėliavimo procedūros vykdytojas pageidauja, kad perkeliant prekes iš vieno muitinės sandėlio į kitą nebūtų nutraukta muitinio sandėliavimo procedūra, prekės iš vieno muitinės san</text:span><text:span text:style-name="T995">dėlio į kitą gali būti gabenamos netaikant muitinio tranzito procedūros.</text:span></text:p>
      <text:p text:style-name="P996"><text:span text:style-name="T997">109</text:span><text:span text:style-name="T998">. Perkelti prekių iš vieno muitinės sandėlio į kitą netaikant muitinio tranzito procedūros negalima, jeigu bent vienas iš jų yra B tipo.</text:span></text:p>
      <text:p text:style-name="P999"><text:span text:style-name="T1000">110</text:span><text:span text:style-name="T1001">. Prekių, kurioms taikoma muitin</text:span><text:span text:style-name="T1002">io sandėliavimo procedūra, perkėlimas iš vieno muitinės sandėlio į kitą netaikant muitinio tranzito procedūros įforminamas Muitinės departamento nustatyta tvarka naudojant importo muitinės deklaraciją (bendrąjį dokumentą) ir taikant tokiam perkėlimui muiti</text:span><text:span text:style-name="T1003">nės sandėlio, iš kurio gabenamos prekės, savininko garantiją, pateiktą steigiant muitinės sandėlį.</text:span></text:p>
      <text:p text:style-name="P1004"><text:span text:style-name="T1005">111</text:span><text:span text:style-name="T1006">. Į muitinės sandėlyje, į kurį perkeliamos prekės, laikomų prekių apskaitą prekės turi būti įtraukiamos tuo metu, kai jos atgabenamos iš muitinės sand</text:span><text:span text:style-name="T1007">ėlio, kuriame prieš tai buvo laikomos.<text:s/></text:span></text:p>
      <text:p text:style-name="P1008"><text:span text:style-name="T1009">112</text:span><text:span text:style-name="T1010">. Perkeliant prekes, kurioms buvo atliktos įprastinės jų tvarkymo operacijos, dėl kurių pasikeitė prekių rūšis, muitinė vertė ir (arba) kiekis, muitinės deklaracijoje (bendrajame dokumente), naudojamoje perkel</text:span><text:span text:style-name="T1011">iant prekes iš vieno muitinės sandėlio į kitą, turi būti įrašyta informacija, kurios reikia galinčios atsirasti skolos muitinei dydžiui apskaičiuoti.</text:span></text:p>
      <text:p text:style-name="P1012"/>
      <text:p text:style-name="P1013"><text:span text:style-name="T1014">XIV</text:span><text:span text:style-name="T1015">.<text:s/></text:span><text:span text:style-name="T1016">MUITINIO SANDĖLIAVIMO PROCEDŪROS UŽBAIGIMAS</text:span></text:p>
      <text:p text:style-name="P1017"/>
      <text:p text:style-name="P1018"><text:span text:style-name="T1019">113</text:span><text:span text:style-name="T1020">. Asmeniui, turinčiam teisę disponuoti mui</text:span><text:span text:style-name="T1021">tinės sandėlyje laikomomis prekėmis, leidžiama paimti iš muitinės sandėlio visas prekes (arba jų dalį) ir pateikti jas kitiems muitinės sankcionuotiems veiksmams įforminti laikantis kiekvienam atvejui nustatytų sąlygų ir nustatytąja tvarka atliekant muitin</text:span><text:span text:style-name="T1022">ės formalumus.</text:span></text:p>
      <text:p text:style-name="P1023"><text:span text:style-name="T1024">114</text:span><text:span text:style-name="T1025">. Jeigu muitinės sandėlyje kartu buvo laikomos tapačios Lietuvos ir ne Lietuvos prekės, asmuo, turintis teisę disponuoti tomis prekėmis, gali pasirinkti, ar išduodamas iš muitinės sandėlio prekes laikyti Lietuvos ar ne Lietuvos prekėm</text:span><text:span text:style-name="T1026">is, tačiau taikant šį punktą faktiškai muitinės sandėlyje esančių iš jo išduodamų Lietuvos ir ne Lietuvos prekių kiekis negali pasikeisti.</text:span></text:p>
      <text:p text:style-name="P1027"><text:span text:style-name="T1028">115</text:span><text:span text:style-name="T1029">. Muitinio sandėliavimo procedūros vykdytojui leidžiama prieš pateikiant muitinės sandėlyje laikomas prekes ki</text:span><text:span text:style-name="T1030">tiems muitinės sankcionuotiems veiksmams įforminti prireikus paimti prekių pavyzdžius, nustatytąja tvarka juos deklaruojant ir pateikiant muitiniam įforminimui.</text:span></text:p>
      <text:p text:style-name="P1031"><text:span text:style-name="T1032">116</text:span><text:span text:style-name="T1033">. Muitinės sandėliuose laikytai mėsai ir mėsos subproduktams bei mėsos gaminiams (kodai<text:s/></text:span><text:span text:style-name="T1034">pagal Kombinuotąją prekių nomenklatūrą – 02.01–02.10, 16.01, 16.02), sviestui, sūriui ir varškei (kodai pagal Kombinuotąją prekių nomenklatūrą – 04.05, 04.06) kitas importo muitinės procedūras po muitinio sandėliavimo įforminti draudžiama. Jos turi būti iš</text:span><text:span text:style-name="T1035">gabentos iš Lietuvos Respublikos muitų teritorijos arba pateiktos šių taisyklių 120 punkte nurodytiems muitinės sankcionuotiems veiksmams įforminti.<text:s/></text:span></text:p>
      <text:p text:style-name="P1036"><text:span text:style-name="T1037">117</text:span><text:span text:style-name="T1038">. Iš C tipo uždarųjų muitinės sandėlių draudžiama reeksportuoti alkoholinius gėrimus (kodai pagal K</text:span><text:span text:style-name="T1039">ombinuotąją prekių nomenklatūrą – 2203.00-2206.00, 22.08) ir tabaką bei tabako gaminius (kodai pagal Kombinuotąją prekių nomenklatūrą – 24.02-24.03), išskyrus tuos atvejus, kai pasibaigus alkoholinių gėrimų ar tabako gaminių importo licencijos galiojimo la</text:span><text:span text:style-name="T1040">ikui ir licenciją išdavusiai valstybės institucijai tai patvirtinus prekės grąžinamos siuntėjui ir kai alkoholiniai gėrimai, išskyrus alų (kodai pagal Kombinuotąją prekių nomenklatūrą – 22.04-2206. 00, 22.08), ir (arba) tabakas bei tabako gaminiai (kodai p</text:span><text:span text:style-name="T1041">agal Kombinuotąją prekių nomenklatūrą – 24.02-24.03) grąžinami siuntėjui, jeigu jie ne dėl importuotojo kaltės yra praradę prekinę išvaizdą arba Valstybinė maisto ir veterinarijos tarnyba pripažino juos neatitinkančiais Lietuvos Respublikoje galiojančių ko</text:span><text:span text:style-name="T1042">kybės reikalavimų, kurių privaloma laikytis norint šias prekes išleisti laisvai cirkuliuoti.</text:span></text:p>
      <text:p text:style-name="P1043">Kai importo muitai ir (arba) mokesčiai už siuntėjui grąžintus iš C tipo uždarųjų muitinės sandėlių alkoholinius gėrimus bei tabako gaminius jau sumokėti įsigyjant<text:s/>banderoles, jie grąžinami teisės aktų nustatyta tvarka.<text:s/></text:p>
      <text:p text:style-name="P1044">Punkto pakeitimai:</text:p>
      <text:p text:style-name="P1045"><text:span text:style-name="T1046">Nr.<text:s/></text:span><text:a xlink:href="https://www.e-tar.lt/portal/legalAct.html?documentId=TAR.993890F21192" office:target-frame-name="_top" xlink:show="replace"><text:span text:style-name="T1047">650</text:span></text:a><text:span text:style-name="T1048">, 2002-05-09, Žin., 2002, Nr. 48-1849 (2002-05-14), i. k. 1021100NUTA00000650</text:span></text:p>
      <text:p text:style-name="Normal"/>
      <text:p text:style-name="P1049"><text:span text:style-name="T1050">118</text:span><text:span text:style-name="T1051">.<text:s/></text:span><text:span text:style-name="T1052">Išduodant iš muitinės sandėlio sugedusias arba sugadintas muitinės sandėlyje dėl nelaimingo atsitikimo, stichinės nelaimės ar kitų aplinkybių (</text:span><text:span text:style-name="T1053">force majeure</text:span><text:span text:style-name="T1054">) prekes, taikomi šioms (sugedusioms ar sugadintoms) prekėms nustatyti importo muitai ir (arba) kiti</text:span><text:span text:style-name="T1055"><text:s/>mokesčiai.</text:span></text:p>
      <text:p text:style-name="P1056"><text:span text:style-name="T1057">119</text:span><text:span text:style-name="T1058">. Muitinio sandėliavimo procedūros vykdytojui įrodžius muitinei, kad muitinės sandėlyje laikytos prekės sunaikintos arba visiškai prarastos dėl nelaimingo atsitikimo, stichinės nelaimės ar kitų aplinkybių (</text:span><text:span text:style-name="T1059">force majeure</text:span><text:span text:style-name="T1060">), už šias prekes<text:s/></text:span><text:span text:style-name="T1061">importo muitai ir mokesčiai neimami.<text:s/></text:span></text:p>
      <text:p text:style-name="P1062"><text:span text:style-name="T1063">120</text:span><text:span text:style-name="T1064">. Muitinio sandėliavimo procedūros vykdytojas gali visas muitinės sandėlyje laikomas prekes (ar jų dalį):</text:span></text:p>
      <text:p text:style-name="P1065"><text:span text:style-name="T1066">120.1</text:span><text:span text:style-name="T1067">. neatlygintinai perduoti valstybei, išskyrus tuos atvejus, kai jos laikytinos komerciniu požiūriu</text:span><text:span text:style-name="T1068"><text:s/>bevertėmis arba teisės aktų nustatyta tvarka jas privaloma sunaikinti;</text:span></text:p>
      <text:p text:style-name="P1069"><text:span text:style-name="T1070">120.2</text:span><text:span text:style-name="T1071">. sunaikinti muitinei prižiūrint.</text:span></text:p>
      <text:p text:style-name="P1072"><text:span text:style-name="T1073">121</text:span><text:span text:style-name="T1074">. Prekės sunaikinamos muitinio sandėliavimo procedūros vykdytojo ar kito suinteresuoto asmens lėšomis, vadovaujantis <text:s/>Muitinės priži</text:span><text:span text:style-name="T1075">ūrimo prekių sunaikinimo tvarka, patvirtinta Lietuvos Respublikos Vyriausybės 2001 m. birželio 12 d. nutarimu Nr. 705 „Dėl Muitinės prižiūrimo prekių sunaikinimo tvarkos patvirtinimo“ (Žin., 2001, Nr.<text:s/></text:span><text:a xlink:href="https://www.e-tar.lt/portal/lt/legalAct/TAR.7FBBA6E6A5DE" office:target-frame-name="_blank" xlink:show="new"><text:span text:style-name="T1076">51-1782</text:span></text:a><text:span text:style-name="T1077">).<text:s/></text:span></text:p>
      <text:p text:style-name="P1078"><text:span text:style-name="T1079">Už išleidžiamas laisvai cirkuliuoti atliekas ir (arba) laužą, likusius sunaikinus muitinės sandėlyje laikytas prekes, imami už tokias atliekas ar laužą nustatyti importo muitai ir (arba) mokesčiai.</text:span></text:p>
      <text:p text:style-name="P1080"><text:span text:style-name="T1081">122</text:span><text:span text:style-name="T1082">. Prekės i</text:span><text:span text:style-name="T1083">š muitinės sandėlio gali būti išgabentos tik nustatytąja tvarka įforminus joms kitą muitinės sankcionuotą veiksmą, išskyrus šių taisyklių nustatytus atvejus, kai prekės laikinai išgabenamos iš muitinės sandėlio įprastinėms jų tvarkymo operacijoms atlikti a</text:span><text:span text:style-name="T1084">rba perkeliamos iš vieno muitinės sandėlio į kitą netaikant muitinio tranzito procedūros. Nustatytaisiais atvejais už šias prekes turi būti sumokami importo muitai ir (arba) mokesčiai.</text:span></text:p>
      <text:p text:style-name="P1085"><text:span text:style-name="T1086">123</text:span><text:span text:style-name="T1087">. Išleidžiant laisvai cirkuliuoti muitinės sandėlyje laikytas<text:s/></text:span><text:span text:style-name="T1088">prekes, importo muitai ir mokesčiai apskaičiuojami pagal normas, galiojančias šių prekių importo deklaracijos išleidimo laisvai cirkuliuoti muitinės procedūrai įforminti priėmimo dieną.</text:span></text:p>
      <text:p text:style-name="P1089">Nustatant išleidžiamų laisvai cirkuliuoti muitinės sandėlyje laikytų prekių muitinę vertę pagal sandorio vertės metodą, į ją neturi būti įskaitomos prekių sandėliavimo ir priežiūros muitinės sandėlyje (įskaitant įprastines prekių tvarkymo operacijas) išlaidos, jeigu jos atskirai nurodytos sąskaitoje faktūroje ir (arba) prekių muitinės vertės deklaracijoje.</text:p>
      <text:p text:style-name="P1090">Jeigu išleidžiamų laisvai cirkuliuoti muitinės sandėlyje laikytų prekių muitinė vertė, nustatyta sandorio vertės metodu, importo deklaracijoje išleidimo laisvai cirkuliuoti muitinės procedūrai įforminti nurodyta mažesnė už<text:s/>tuo pačiu metodu nustatytą muitinę vertę, kuri buvo nurodyta pateikiant prekes muitinio sandėliavimo procedūrai įforminti, importo muitai ir kiti mokesčiai skaičiuojami remiantis muitine verte, nurodyta pateikiant prekes muitinio sandėliavimo procedūrai, išskyrus tuos atvejus, kai prekių vertė sumažėjo dėl to, kad jos laikomos muitinės sandėlyje moraliai ir (ar) fiziškai nusidėvėjo arba jų vertė sumažėjo dėl nenugalimos jėgos (force majeure) aplinkybių ar dėl lito ir užsienio valiutos santykio pasikeitimo.<text:s/>Šiais atvejais prekių muitinės vertės sumažėjimas turi būti pagrįstas muitinei priimtinais įrodymais.</text:p>
      <text:p text:style-name="P1091">Punkto pakeitimai:</text:p>
      <text:p text:style-name="P1092"><text:span text:style-name="T1093">Nr.<text:s/></text:span><text:a xlink:href="https://www.e-tar.lt/portal/legalAct.html?documentId=TAR.4E7CC52C0939" office:target-frame-name="_top" xlink:show="replace"><text:span text:style-name="T1094">514</text:span></text:a><text:span text:style-name="T1095">, 2002-04-12, Žin., 2002, Nr. 40-1494<text:s/></text:span><text:span text:style-name="T1096">(2002-04-17), i. k. 1021100NUTA00000514</text:span></text:p>
      <text:p text:style-name="Normal"/>
      <text:p text:style-name="P1097"><text:span text:style-name="T1098">XV</text:span><text:span text:style-name="T1099">.<text:s/></text:span><text:span text:style-name="T1100">LAIKINOJO ĮVEŽIMO PERDIRBTI IR MUITINĖS PRIŽIŪRIMO PERDIRBIMO MUITINĖS PROCEDŪRŲ ATLIKIMAS MUITINĖS SANDĖLIUOSE</text:span></text:p>
      <text:p text:style-name="P1101"/>
      <text:p text:style-name="P1102"><text:span text:style-name="T1103">124</text:span><text:span text:style-name="T1104">. Vadovaujantis Muitinės kodekso 104 straipsnio 1 dalies 2 punktu, muitinės sandėlyje</text:span><text:span text:style-name="T1105"><text:s/>laikomoms prekėms galima įforminti laikinojo įvežimo perdirbti muitinės procedūrą neišgabenant šių prekių iš muitinės sandėlio ir perdirbimo operacijas atliekant muitinės sandėlyje, jeigu jis pritaikytas tokioms operacijoms atlikti.</text:span></text:p>
      <text:p text:style-name="P1106"><text:span text:style-name="T1107">125</text:span><text:span text:style-name="T1108">. Laikinojo įve</text:span><text:span text:style-name="T1109">žimo perdirbti procedūra muitinės sandėlyje laikomoms prekėms atliekama vadovaujantis Muitinės kodekso 111–126 straipsniais ir Lietuvos Respublikos Vyriausybės 1997 m. rugpjūčio 11 d. nutarimu Nr. 898 „Dėl Laikinojo prekių įvežimo į Lietuvos Respubliką per</text:span><text:span text:style-name="T1110">dirbti tvarkos patvirtinimo“ (Žin., 1997, Nr.<text:s/></text:span><text:a xlink:href="https://www.e-tar.lt/portal/lt/legalAct/TAR.EB4545609E96" office:target-frame-name="_blank" xlink:show="new"><text:span text:style-name="T1111">76-1958</text:span></text:a><text:span text:style-name="T1112">) patvirtinta Laikinojo prekių įvežimo į Lietuvos Respubliką perdirbti tvarka. Šios procedūros vykdytojas turi būti mu</text:span><text:span text:style-name="T1113">itinės sandėlio savininkas.</text:span></text:p>
      <text:p text:style-name="P1114"><text:span text:style-name="T1115">126</text:span><text:span text:style-name="T1116">. Duomenys apie prekes, kurioms įforminta laikinojo įvežimo perdirbti procedūra, privalo būti registruojami muitinės sandėlio apskaitoje.<text:s/></text:span></text:p>
      <text:p text:style-name="P1117"><text:span text:style-name="T1118">127</text:span><text:span text:style-name="T1119">. Laikinojo įvežimo perdirbti procedūra, atliekama muitinės sandėlyje laiko</text:span><text:span text:style-name="T1120">moms prekėms, gali būti užbaigiama nustatytąja tvarka įforminus neperdirbtoms prekėms arba kompensaciniams produktams muitinio sandėliavimo procedūrą arba kitą muitinės sankcionuotą veiksmą. Užbaigus laikinojo įvežimo perdirbti muitinės procedūrą, duomenys</text:span><text:span text:style-name="T1121"><text:s/>apie kompensacinius produktus, kuriems įforminama muitinio sandėliavimo procedūra arba kitas muitinės sankcionuotas veiksmas, turi būti registruojami muitinės sandėlyje laikomų prekių muitinės sandėlio apskaitoje.</text:span></text:p>
      <text:p text:style-name="P1122"><text:span text:style-name="T1123">128</text:span><text:span text:style-name="T1124">. Muitinės sandėlyje laikomoms pre</text:span><text:span text:style-name="T1125">kėms, kurioms įforminta laikinojo įvežimo perdirbti procedūra, gali būti taikoma muitinės sandėlio savininko garantija, pateikta steigiant muitinės sandėlį, jeigu šioje garantijoje numatyta, kad ji taikoma ir įsipareigojimų, susijusių su laikinojo įvežimo<text:s/></text:span><text:span text:style-name="T1126">perdirbti procedūra, įvykdymui užtikrinti.</text:span></text:p>
      <text:p text:style-name="P1127"><text:span text:style-name="T1128">129</text:span><text:span text:style-name="T1129">. Atliekant laikinojo prekių įvežimo perdirbti procedūrą muitinės sandėlyje, Lietuvos ir ne Lietuvos prekės, naudojamos kompensaciniams produktams gaminti, gali būti laikomos toje pačioje muitinės sandėlio<text:s/></text:span><text:span text:style-name="T1130">teritorijos dalyje.<text:s/></text:span></text:p>
      <text:p text:style-name="P1131"><text:span text:style-name="T1132">130</text:span><text:span text:style-name="T1133">. Muitinės prižiūrimo perdirbimo procedūra muitinės sandėlyje laikomoms prekėms atliekama Muitinės kodekso 127–133 straipsnių ir Lietuvos Respublikos Vyriausybės nustatyta tvarka. Šios procedūros vykdytojas turi būti muitinės sa</text:span><text:span text:style-name="T1134">ndėlio savininkas.</text:span></text:p>
      <text:p text:style-name="P1135"><text:span text:style-name="T1136">131</text:span><text:span text:style-name="T1137">. Muitinės sandėlyje laikomoms prekėms, kurioms įforminta muitinės prižiūrimo perdirbimo procedūra, gali būti taikoma muitinės sandėlio savininko garantija, pateikta steigiant<text:s/></text:span><text:soft-page-break/><text:span text:style-name="T1138">muitinės sandėlį, jeigu šioje garantijoje numatyta, ka</text:span><text:span text:style-name="T1139">d ji taikoma ir įsipareigojimų, susijusių su muitinės prižiūrimo perdirbimo procedūra, įvykdymui užtikrinti.</text:span></text:p>
      <text:p text:style-name="P1140"/>
      <text:p text:style-name="P1141"><text:span text:style-name="T1142">XVI</text:span><text:span text:style-name="T1143">.<text:s/></text:span><text:span text:style-name="T1144">BAIGIAMOSIOS NUOSTATOS</text:span></text:p>
      <text:p text:style-name="P1145"/>
      <text:p text:style-name="P1146"><text:span text:style-name="T1147">132</text:span><text:span text:style-name="T1148">. Asmenys, nesutinkantys su muitinės sprendimais, priimtais vadovaujantis šiomis taisyklėmis, turi teisę juos apskųsti Muitinės kodekso ir kitų Lietuvos <text:s/>Respublikos įstatymų nustatyta tvarka.<text:s/></text:span></text:p>
      <text:p text:style-name="P1149"><text:span text:style-name="T1150">133</text:span><text:span text:style-name="T1151">. Muitinės sandėliai registruojami Muitinės departament</text:span><text:span text:style-name="T1152">o nustatyta tvarka.<text:s/></text:span></text:p>
      <text:p text:style-name="P1153"><text:span text:style-name="T1154">134</text:span><text:span text:style-name="T1155">. Informacija apie muitinės sandėlių įsteigimą, jų veiklos apribojimą, sustabdymą, veiklos sustabdymo laiko pratęsimą arba sutrumpinimą ir veiklos nutraukimą skelbiama oficialaus leidinio „Valstybės žinios“ priede „Informaciniai</text:span><text:span text:style-name="T1156"><text:s/>pranešimai“.</text:span></text:p>
      <text:p text:style-name="P1157"><text:span text:style-name="T1158">135</text:span><text:span text:style-name="T1159">. Šiose taisyklėse prekių kodai nurodyti pagal Kombinuotosios prekių nomenklatūros 2002 metų versiją.</text:span><text:s/></text:p>
      <text:p text:style-name="P1160">Papildyta punktu:</text:p>
      <text:p text:style-name="P1161"><text:span text:style-name="T1162">Nr.<text:s/></text:span><text:a xlink:href="https://www.e-tar.lt/portal/legalAct.html?documentId=TAR.993890F21192" office:target-frame-name="_top" xlink:show="replace"><text:span text:style-name="T1163">650</text:span></text:a><text:span text:style-name="T1164">, 2002-05-09, Žin., 2002,</text:span><text:span text:style-name="T1165"><text:s/>Nr. 48-1849 (2002-05-14), i. k. 1021100NUTA00000650</text:span></text:p>
      <text:p text:style-name="Normal"/>
      <text:p text:style-name="P1166"><text:span text:style-name="T1167">______________</text:span></text:p>
      <text:p text:style-name="P1168"/>
      <text:p text:style-name="Normal"/>
      <text:p text:style-name="P1169"/>
      <text:p text:style-name="P1170"/>
      <text:p text:style-name="P1171"><text:span text:style-name="T1172">Pakeitimai:</text:span></text:p>
      <text:p text:style-name="P1173"/>
      <text:p text:style-name="P1174"><text:span text:style-name="T1175">1.</text:span></text:p>
      <text:p text:style-name="P1176"><text:span text:style-name="T1177">Lietuvos Respublikos Vyriausybė, Nutarimas</text:span></text:p>
      <text:p text:style-name="P1178"><text:span text:style-name="T1179">Nr.<text:s/></text:span><text:a xlink:href="https://www.e-tar.lt/portal/legalAct.html?documentId=TAR.4E7CC52C0939" office:target-frame-name="_top" xlink:show="replace"><text:span text:style-name="T1180">514</text:span></text:a><text:span text:style-name="T1181">, 2002-04-12, Žin., 2002, Nr.</text:span><text:span text:style-name="T1182"><text:s/>40-1494 (2002-04-17), i. k. 1021100NUTA00000514</text:span></text:p>
      <text:p text:style-name="P1183"><text:span text:style-name="T1184">Dėl Lietuvos Respublikos Vyriausybės 2001 m. birželio 19 d. nutarimo Nr. 744 "Dėl Muitinės sandėlių steigimo ir veiklos taisyklių patvirtinimo" dalinio pakeitimo</text:span></text:p>
      <text:p text:style-name="P1185"/>
      <text:p text:style-name="P1186"><text:span text:style-name="T1187">2.</text:span></text:p>
      <text:p text:style-name="P1188"><text:span text:style-name="T1189">Lietuvos Respublikos Vyriausybė, Nutarima</text:span><text:span text:style-name="T1190">s</text:span></text:p>
      <text:p text:style-name="P1191"><text:span text:style-name="T1192">Nr.<text:s/></text:span><text:a xlink:href="https://www.e-tar.lt/portal/legalAct.html?documentId=TAR.993890F21192" office:target-frame-name="_top" xlink:show="replace"><text:span text:style-name="T1193">650</text:span></text:a><text:span text:style-name="T1194">, 2002-05-09, Žin., 2002, Nr. 48-1849 (2002-05-14), i. k. 1021100NUTA00000650</text:span></text:p>
      <text:p text:style-name="P1195"><text:span text:style-name="T1196">Dėl Lietuvos Respublikos Vyriausybės 2001 m. birželio 19 d. nutarimo Nr. 744 "Dėl Muiti</text:span><text:span text:style-name="T1197">nės sandėlių steigimo ir veiklos taisyklių patvirtinimo" dalinio pakeitimo</text:span></text:p>
      <text:p text:style-name="P1198"/>
      <text:p text:style-name="P1199"><text:span text:style-name="T1200">3.</text:span></text:p>
      <text:p text:style-name="P1201"><text:span text:style-name="T1202">Lietuvos Respublikos Vyriausybė, Nutarimas</text:span></text:p>
      <text:p text:style-name="P1203"><text:span text:style-name="T1204">Nr.<text:s/></text:span><text:a xlink:href="https://www.e-tar.lt/portal/legalAct.html?documentId=TAR.B016952B310F" office:target-frame-name="_top" xlink:show="replace"><text:span text:style-name="T1205">1982</text:span></text:a><text:span text:style-name="T1206">, 2002-12-17, Žin., 2002, Nr. 120-5414 (2002</text:span><text:span text:style-name="T1207">-12-20), i. k. 1021100NUTA00001982</text:span></text:p>
      <text:p text:style-name="P1208"><text:span text:style-name="T1209">Dėl Lietuvos Respublikos Vyriausybės 2001 m. birželio 19 d. nutarimo Nr. 744 "Dėl Muitinės sandėlių steigimo ir veiklos taisyklių patvirtinimo" pakeitimo</text:span></text:p>
      <text:p text:style-name="P1210"/>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style:tab-stops>
          <style:tab-stop style:type="center" style:position="2.884in"/>
          <style:tab-stop style:type="right" style:position="5.768in"/>
        </style:tab-stops>
      </style:paragraph-properties>
    </style:style>
    <style:style style:name="P18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 style:parent-style-name="DefaultParagraphFont" style:family="text">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7"><draw:frame draw:style-name="F188" text:anchor-type="paragraph" svg:y="0.0006in" draw:z-index="0"><draw:text-box fo:min-height="0in" fo:min-width="0in"><text:p text:style-name="P186"><text:span text:style-name="T189"><text:page-number text:fixed="false">19</text:page-number></text:span></text:p></draw:text-box></draw:frame></text:p>
      </style:header>
      <style:footer>
        <text:p text:style-name="P190"/>
      </style:footer>
    </style:master-page>
    <style:master-page style:next-style-name="MP1" style:name="MPF1" style:page-layout-name="PL1">
      <style:header>
        <text:p text:style-name="P191"/>
      </style:header>
      <style:footer>
        <text:p text:style-name="P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0T08:17:00Z</meta:creation-date>
    <dc:date>2020-02-20T08:17:00Z</dc:date>
    <meta:template xlink:href="Normal.dotm" xlink:type="simple"/>
    <meta:editing-cycles>2</meta:editing-cycles>
    <meta:editing-duration>PT0S</meta:editing-duration>
    <meta:document-statistic meta:page-count="19" meta:paragraph-count="369" meta:word-count="8827" meta:character-count="71311" meta:row-count="1461" meta:non-whitespace-character-count="62853"/>
  </office:meta>
</office:document-meta>
</file>