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12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C6F13A67D65" office:target-frame-name="_top" xlink:show="replace"><text:span text:style-name="T14">1435</text:span></text:a><text:span text:style-name="T15">, 2001-11-30, Žin., 2001, Nr. 103-3661 (2001-12-07), i. k. 1011100NUTA00001435</text:span></text:p>
      <text:p text:style-name="P16"><text:span text:style-name="T17">Dėl<text:s/></text:span><text:span text:style-name="T18">Mokslo ir studijų departamento prie Švietimo ir mokslo ministerijos reorganizavimo</text:span></text:p>
      <text:p text:style-name="P19"/>
      <text:p text:style-name="P20"><text:span text:style-name="T21">Suvestinė redakcija nuo 2000-08-31 iki 2001-12-07</text:span></text:p>
      <text:p text:style-name="P22"/>
      <text:p text:style-name="P23"><text:span text:style-name="T24">Nutarimas paskelbtas: Žin. 1998, Nr.<text:s/></text:span><text:a xlink:href="https://www.e-tar.lt/portal/legalAct.html?documentId=TAR.7E77691A2653" office:target-frame-name="_top" xlink:show="replace"><text:span text:style-name="T25">1-</text:span><text:span text:style-name="T26">19</text:span></text:a><text:span text:style-name="T27">, i. k. 0971100NUTA00001499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MOKSLO IR STUDIJŲ DEPARTAMENTO PRIE ŠVIETIMO IR MOKSLO MINISTERIJOS ĮSTEIGIMO</text:p>
      <text:p text:style-name="P35"/>
      <text:p text:style-name="P36">1997 m. gruodžio 31 d. Nr. 1499</text:p>
      <text:p text:style-name="P37">Vilnius</text:p>
      <text:p text:style-name="P38"/>
      <text:p text:style-name="P39"><text:span text:style-name="T40">Vykdydama Lietuvos Respublikos Vyriausybės 1997-2000 metų veiklos programą ir siekdama geriau formuoti ir įgyvendinti valstybinę mokslo bei studijų politik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vesti Švietimo ir mokslo ministerijai:</text:span></text:p>
      <text:p text:style-name="P46"><text:span text:style-name="T47">1.1</text:span><text:span text:style-name="T48">. įsteigti Mokslo ir studijų departamentą prie Švietimo ir mokslo ministerijos;</text:span></text:p>
      <text:p text:style-name="P49"><text:span text:style-name="T50">1.2</text:span><text:span text:style-name="T51">. iki 1998 m. balandžio 1 d. patvirtinti Mokslo ir studijų departamento nuostatus, kuriuose būtų numatyta, kad:</text:span></text:p>
      <text:p text:style-name="P52"><text:span text:style-name="T53">1.2.1</text:span><text:span text:style-name="T54">. Mokslo ir studijų departamento vadovą skir</text:span><text:span text:style-name="T55">ia švietimo ir mokslo ministras;</text:span></text:p>
      <text:p text:style-name="P56">Punkto pakeitimai:</text:p>
      <text:p text:style-name="P57"><text:span text:style-name="T58">Nr.<text:s/></text:span><text:a xlink:href="https://www.e-tar.lt/portal/legalAct.html?documentId=TAR.65BD8B9A159B" office:target-frame-name="_top" xlink:show="replace"><text:span text:style-name="T59">976</text:span></text:a><text:span text:style-name="T60">, 2000-08-25, Žin., 2000, Nr. 72-2242 (2000-08-30), i. k. 1001100NUTA00000976</text:span></text:p>
      <text:p text:style-name="Normal"/>
      <text:p text:style-name="P61"><text:span text:style-name="T62">1.2.2</text:span><text:span text:style-name="T63">. į Mokslo ir studijų<text:s/></text:span><text:span text:style-name="T64">departamento sudėtį įeina Tarptautinių studijų centras kaip struktūrinis padalinys;</text:span></text:p>
      <text:p text:style-name="P65"><text:span text:style-name="T66">1.3</text:span><text:span text:style-name="T67">. kartu su Finansų ministerija parengti 1998 metų Lietuvos valstybės biudžete numatytų asignavimų perskirstymą, susijusį su Mokslo ir studijų departamento išlaikym</text:span><text:span text:style-name="T68">u 1998 metais.</text:span></text:p>
      <text:p text:style-name="P69"><text:span text:style-name="T70">2.</text:span><text:span text:style-name="T71"><text:s/>Neteko galios nuo 1998-07-30</text:span></text:p>
      <text:p text:style-name="P72">Punkto naikinimas:</text:p>
      <text:p text:style-name="P73"><text:span text:style-name="T74">Nr.<text:s/></text:span><text:a xlink:href="https://www.e-tar.lt/portal/legalAct.html?documentId=TAR.A5D5139BA009" office:target-frame-name="_top" xlink:show="replace"><text:span text:style-name="T75">914</text:span></text:a><text:span text:style-name="T76">, 1998-07-21, Žin. 1998, Nr. 67-1952 (1998-07-29), i. k. 0981100NUTA00000914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ŠVIETIMO IR MOKSLO MINISTRAS<text:tab/>ZIGMAS ZINKEVIČIU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A5D5139BA009" office:target-frame-name="_top" xlink:show="replace"><text:span text:style-name="T97">914</text:span></text:a><text:span text:style-name="T98">, 1998-07-21, Žin.,<text:s/></text:span><text:span text:style-name="T99">1998, Nr. 67-1952 (1998-07-29), i. k. 0981100NUTA00000914</text:span></text:p>
      <text:soft-page-break/>
      <text:p text:style-name="P100"><text:span text:style-name="T101">Dėl Lietuvos Respublikos švietimo ir mokslo ministerijos nuostatų patvirtin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65BD8B9A159B" office:target-frame-name="_top" xlink:show="replace"><text:span text:style-name="T109">976</text:span></text:a><text:span text:style-name="T110">, 2000-08-25, Žin., 2000, Nr. 72-2242 (2000-08-30), i. k. 1001100NUTA00000976</text:span></text:p>
      <text:p text:style-name="P111"><text:span text:style-name="T112">Dėl Lietuvos Respublikos Vyriausybės 1997 m. gruodžio 31 d. nutarimo Nr. 1499 "Dėl Mokslo ir st</text:span><text:span text:style-name="T113">udijų departamento prie Švietimo ir mokslo ministerijos įsteigimo"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11:11:00Z</meta:creation-date>
    <dc:date>2019-02-01T11:11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2" meta:character-count="2749" meta:row-count="90" meta:non-whitespace-character-count="2436"/>
  </office:meta>
</office:document-meta>
</file>