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30 iki 2000-08-30</text:span></text:p>
      <text:p text:style-name="P10"/>
      <text:p text:style-name="P11"><text:span text:style-name="T12">Nutarimas paskelbtas: Žin. 1998, Nr.<text:s/></text:span><text:a xlink:href="https://www.e-tar.lt/portal/legalAct.html?documentId=TAR.7E77691A2653" office:target-frame-name="_top" xlink:show="replace"><text:span text:style-name="T13">1-19</text:span></text:a><text:span text:style-name="T14">, i. k. 0971100NUTA0000149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MOKSLO IR STUDIJŲ DEPARTAMENTO PRIE ŠVIETIMO IR MOKSLO MINISTERIJOS ĮSTEIGIMO</text:p>
      <text:p text:style-name="P22"/>
      <text:p text:style-name="P23">1997 m. gruodžio 31 d. Nr. 1499</text:p>
      <text:p text:style-name="P24">Vilnius</text:p>
      <text:p text:style-name="P25"/>
      <text:p text:style-name="P26"><text:span text:style-name="T27">Vykdydama Lietuvos Respublikos Vyriausybės 199</text:span><text:span text:style-name="T28">7-2000 metų veiklos programą ir siekdama geriau formuoti ir įgyvendinti valstybinę mokslo bei studijų politiką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vesti Švietimo ir mokslo ministerijai:</text:span></text:p>
      <text:p text:style-name="P34"><text:span text:style-name="T35">1.1</text:span><text:span text:style-name="T36">. įsteigti Mokslo ir studijų departamentą prie Švi</text:span><text:span text:style-name="T37">etimo ir mokslo ministerijos;</text:span></text:p>
      <text:p text:style-name="P38"><text:span text:style-name="T39">1.2</text:span><text:span text:style-name="T40">. iki 1998 m. balandžio 1 d. patvirtinti Mokslo ir studijų departamento nuostatus, kuriuose būtų numatyta, kad:</text:span></text:p>
      <text:p text:style-name="P41"><text:span text:style-name="T42">1.2.1</text:span><text:span text:style-name="T43">. Mokslo ir studijų departamento vadovą skiria švietimo ir mokslo ministras, suderinęs jo kandidatūr</text:span><text:span text:style-name="T44">ą su Ministru Pirmininku;</text:span></text:p>
      <text:p text:style-name="P45"><text:span text:style-name="T46">1.2.2</text:span><text:span text:style-name="T47">. į Mokslo ir studijų departamento sudėtį įeina Tarptautinių studijų centras kaip struktūrinis padalinys;</text:span></text:p>
      <text:p text:style-name="P48"><text:span text:style-name="T49">1.3</text:span><text:span text:style-name="T50">. kartu su Finansų ministerija parengti 1998 metų Lietuvos valstybės biudžete numatytų asignavimų<text:s/></text:span><text:span text:style-name="T51">perskirstymą, susijusį su Mokslo ir studijų departamento išlaikymu 1998 metais.</text:span></text:p>
      <text:p text:style-name="P52"><text:span text:style-name="T53">2.</text:span><text:span text:style-name="T54"><text:s/>Neteko galios nuo 1998-07-30</text:span></text:p>
      <text:p text:style-name="P55">Punkto naikinimas:</text:p>
      <text:p text:style-name="P56"><text:span text:style-name="T57">Nr.<text:s/></text:span><text:a xlink:href="https://www.e-tar.lt/portal/legalAct.html?documentId=TAR.A5D5139BA009" office:target-frame-name="_top" xlink:show="replace"><text:span text:style-name="T58">914</text:span></text:a><text:span text:style-name="T59">, 1998-07-21, Žin. 1998, Nr. 67-</text:span><text:span text:style-name="T60">1952 (1998-07-29), i. k. 0981100NUTA00000914</text:span></text:p>
      <text:p text:style-name="Normal"/>
      <text:p text:style-name="P61"/>
      <text:p text:style-name="P62"/>
      <text:p text:style-name="P63"/>
      <text:p text:style-name="P64">MINISTRAS PIRMININKAS<text:tab/>GEDIMINAS VAGNORIUS</text:p>
      <text:p text:style-name="P65"/>
      <text:p text:style-name="P66"/>
      <text:p text:style-name="P67"/>
      <text:p text:style-name="P68">ŠVIETIMO IR MOKSLO MINISTRAS<text:tab/>ZIGMAS ZINKEVIČIUS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TAR.A5D5139BA009" office:target-frame-name="_top" xlink:show="replace"><text:span text:style-name="T81">914</text:span></text:a><text:span text:style-name="T82">, 1998-07-21, Žin., 1998, Nr. 67-1952 (1998-07-29), i. k. 0981100NUTA00000914</text:span></text:p>
      <text:p text:style-name="P83"><text:span text:style-name="T84">Dėl Lietuvos Respublikos švietimo ir mokslo ministerijos nuostatų patvirtin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01T11:11:00Z</meta:creation-date>
    <dc:date>2019-02-01T11:11:00Z</dc:date>
    <meta:template xlink:href="Normal.dotm" xlink:type="simple"/>
    <meta:editing-cycles>2</meta:editing-cycles>
    <meta:editing-duration>PT0S</meta:editing-duration>
    <meta:document-statistic meta:page-count="1" meta:paragraph-count="13" meta:word-count="227" meta:character-count="1886" meta:row-count="40" meta:non-whitespace-character-count="1672"/>
  </office:meta>
</office:document-meta>
</file>