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justify"/>
      <style:text-properties fo:language="lt" fo:country="LT" style:language-asian="en" style:country-asian="US"/>
    </style:style>
    <style:style style:name="P12" style:parent-style-name="Normal" style:family="paragraph">
      <style:paragraph-properties fo:widows="0" fo:orphans="0"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widows="0" fo:orphans="0" fo:text-align="justify"/>
      <style:text-properties fo:language="lt" fo:country="LT" style:language-asian="en" style:country-asian="US"/>
    </style:style>
    <style:style style:name="P17" style:parent-style-name="Normal" style:family="paragraph">
      <style:paragraph-properties fo:text-align="justify"/>
      <style:text-properties fo:language="lt" fo:country="LT" style:language-asian="en" style:country-asian="US"/>
    </style:style>
    <style:style style:name="P18" style:parent-style-name="Normal" style:family="paragraph">
      <style:paragraph-properties fo:widows="0" fo:orphans="0"/>
      <style:text-properties fo:language="lt" fo:country="LT" style:language-asian="en" style:country-asian="US"/>
    </style:style>
    <style:style style:name="P19" style:parent-style-name="Normal" style:family="paragraph">
      <style:paragraph-properties fo:widows="0" fo:orphans="0"/>
      <style:text-properties fo:language="lt" fo:country="LT" style:language-asian="en" style:country-asian="US"/>
    </style:style>
    <style:style style:name="P20" style:parent-style-name="Normal" style:family="paragraph">
      <style:paragraph-properties fo:widows="0" fo:orphans="0"/>
      <style:text-properties fo:language="lt" fo:country="LT" style:language-asian="en" style:country-asian="US"/>
    </style:style>
    <style:style style:name="P21" style:parent-style-name="Normal" style:family="paragraph">
      <style:paragraph-properties fo:text-align="justify"/>
      <style:text-properties fo:language="lt" fo:country="LT" style:language-asian="en" style:country-asian="US"/>
    </style:style>
    <style:style style:name="P22" style:parent-style-name="Normal" style:family="paragraph">
      <style:paragraph-properties fo:text-align="justify"/>
      <style:text-properties fo:language="lt" fo:country="LT" style:language-asian="en" style:country-asian="US"/>
    </style:style>
    <style:style style:name="P23" style:parent-style-name="Normal" style:family="paragraph">
      <style:paragraph-properties fo:text-align="justify"/>
      <style:text-properties fo:language="lt" fo:country="LT" style:language-asian="en" style:country-asian="US"/>
    </style:style>
    <style:style style:name="P24" style:parent-style-name="Normal" style:family="paragraph">
      <style:paragraph-properties fo:text-align="justify"/>
      <style:text-properties fo:language="lt" fo:country="LT" style:language-asian="en" style:country-asian="US"/>
    </style:style>
    <style:style style:name="P25" style:parent-style-name="Normal" style:family="paragraph">
      <style:paragraph-properties fo:text-align="center"/>
      <style:text-properties fo:font-size="11pt" style:font-size-asian="11pt" fo:language="lt" fo:country="LT"/>
    </style:style>
    <style:style style:name="P26" style:parent-style-name="Normal" style:family="paragraph">
      <style:paragraph-properties fo:text-align="center"/>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center"/>
      <style:text-properties fo:font-size="11pt" style:font-size-asian="11pt" fo:language="lt" fo:country="LT"/>
    </style:style>
    <style:style style:name="P29" style:parent-style-name="Normal" style:family="paragraph">
      <style:paragraph-properties fo:text-align="center"/>
      <style:text-properties fo:font-size="11pt" style:font-size-asian="11pt" fo:language="lt" fo:country="LT"/>
    </style:style>
    <style:style style:name="P30" style:parent-style-name="Normal" style:family="paragraph">
      <style:paragraph-properties fo:text-align="center"/>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widows="0" fo:orphans="0"/>
      <style:text-properties fo:language="lt" fo:country="LT" style:language-asian="en" style:country-asian="US"/>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language-asian="en" style:country-asian="US"/>
    </style:style>
    <style:style style:name="P53" style:parent-style-name="Normal" style:family="paragraph">
      <style:paragraph-properties fo:widows="0" fo:orphans="0" fo:text-align="justify"/>
      <style:text-properties fo:language="lt" fo:country="LT" style:language-asian="en" style:country-asian="US"/>
    </style:style>
    <style:style style:name="P54" style:parent-style-name="Normal" style:family="paragraph">
      <style:paragraph-properties fo:widows="0" fo:orphans="0"/>
      <style:text-properties fo:language="lt" fo:country="LT" style:language-asian="en" style:country-asian="US"/>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language-asian="en" style:country-asian="US"/>
    </style:style>
    <style:style style:name="P86" style:parent-style-name="Normal" style:family="paragraph">
      <style:paragraph-properties fo:widows="0" fo:orphans="0" fo:text-align="justify"/>
      <style:text-properties fo:language="lt" fo:country="LT" style:language-asian="en" style:country-asian="US"/>
    </style:style>
    <style:style style:name="P87" style:parent-style-name="Normal" style:family="paragraph">
      <style:paragraph-properties fo:widows="0" fo:orphans="0"/>
      <style:text-properties fo:language="lt" fo:country="LT" style:language-asian="en" style:country-asian="US"/>
    </style:style>
    <style:style style:name="P88" style:parent-style-name="Normal" style:family="paragraph">
      <style:paragraph-properties fo:widows="0" fo:orphans="0" fo:text-align="justify"/>
      <style:text-properties fo:language="lt" fo:country="LT" style:language-asian="en" style:country-asian="US"/>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center"/>
    </style:style>
    <style:style style:name="T94" style:parent-style-name="DefaultParagraphFont" style:family="text">
      <style:text-properties fo:font-size="11pt" style:font-size-asian="11pt" fo:language="lt" fo:country="LT"/>
    </style:style>
  </office:automatic-styles>
  <office:body>
    <office:text text:use-soft-page-breaks="true">
      <text:p text:style-name="P1">Redagavo: Angonita Rupšytė (1999.11.04)</text:p>
      <text:p text:style-name="P2"><text:s/></text:p>
      <text:p text:style-name="P3"/>
      <text:p text:style-name="P4">Neoficialus nutarimo tekstas</text:p>
      <text:p text:style-name="P5"/>
      <text:p text:style-name="P6">Pakeitimai:</text:p>
      <text:p text:style-name="P7"/>
      <text:p text:style-name="P8">1.</text:p>
      <text:p text:style-name="P9">Lietuvos Respublikos Vyriausybė, Nutarimas</text:p>
      <text:p text:style-name="P10">Nr. 845, 93.11.16, Žin., 1993, Nr.62-1177 (93.11.19)</text:p>
      <text:p text:style-name="P11">DĖL VALSTYBĖS VERTYBINIŲ POPIERIŲ, MONETŲ, APDOVANOJIMŲ IR DOKUMENTŲ GAMYBOS, APSKAITOS BEI APYVARTOS APSAUGOS</text:p>
      <text:p text:style-name="P12"/>
      <text:p text:style-name="P13">2.</text:p>
      <text:p text:style-name="P14">Lietuvos Respublikos Vyriausybė, Nutarimas</text:p>
      <text:p text:style-name="P15">Nr. 554, 97.06.02</text:p>
      <text:p text:style-name="P16">DĖL LIETUVOS RESPUBLIKOS VYRIAUSYBĖS 1993 M. BALANDŽIO 29 D. NUTARIMO NR. 292 "DĖL OPERATYVINĖS VEIKLOS SUBJEKTŲ TEISES IR PAREIGAS TURINČIŲ VALSTYBINIŲ INSTITUCIJŲ TARNYBŲ SĄRAŠO PATVIRTINIMO IR JŲ ĮGALIOJIMŲ BEI OPERATYVINĖS VEIKLOS MASTO NUSTATYMO" DALINIO PAKEITIMO</text:p>
      <text:p text:style-name="P17"/>
      <text:p text:style-name="P18">3.</text:p>
      <text:p text:style-name="P19">Lietuvos Respublikos Vyriausybė, Nutarimas</text:p>
      <text:p text:style-name="P20">Nr. 1163, 99.10.20</text:p>
      <text:p text:style-name="P21">DĖL LIETUVOS RESPUBLIKOS VYRIAUSYBĖS 1993 M. BALANDŽIO 29 D. NUTARIMO NR. 292 "DĖL OPERATYVINĖS VEIKLOS SUBJEKTŲ TEISES IR PAREIGAS TURINČIŲ VALSTYBINIŲ INSTITUCIJŲ TARNYBŲ SĄRAŠO PATVIRTINIMO IR JŲ ĮGALIOJIMŲ BEI OPERATYVINĖS VEIKLOS MASTO NUSTATYMO" DALINIO PAKEITIMO</text:p>
      <text:p text:style-name="P22"/>
      <text:p text:style-name="P23">*** Pabaiga ***</text:p>
      <text:p text:style-name="P24"/>
      <text:p text:style-name="P25">LIETUVOS RESPUBLIKOS VYRIAUSYBĖ</text:p>
      <text:p text:style-name="P26">N U T A<text:s/>R I M A S</text:p>
      <text:p text:style-name="P27"/>
      <text:p text:style-name="P28">1993 m. balandžio 29 d. Nr. 292</text:p>
      <text:p text:style-name="P29">Vilnius</text:p>
      <text:p text:style-name="P30"/>
      <text:p text:style-name="BodyText2">DĖL OPERATYVINĖS VEIKLOS SUBJEKTŲ TEISES IR PAREIGAS TURINČIŲ VALSTYBINIŲ INSTITUCIJŲ TARNYBŲ SĄRAŠO PATVIRTINIMO IR JŲ ĮGALIOJIMŲ BEI OPERATYVINĖS VEIKLOS MASTO NUSTATYMO</text:p>
      <text:p text:style-name="P31"/>
      <text:p text:style-name="P32"><text:span text:style-name="T33"><text:tab/></text:span><text:span text:style-name="T34">Vadovaudamasi Lietuvos Respub</text:span><text:span text:style-name="T35">likos operatyvinės veiklos įstatymo (Žin., 1997, Nr. 50–1190; 1999, Nr. 50–1604) 5 straipsnio 1 dalimi, Lietuvos Respublikos Vyriausybė n u t a r i a:</text:span><text:span text:style-name="T36">:</text:span></text:p>
      <text:p text:style-name="P37"><text:tab/></text:p>
      <text:p text:style-name="P38">Preambulės pakeitimai:</text:p>
      <text:p text:style-name="P39">Nr. 1163, 99.10.20</text:p>
      <text:p text:style-name="P40"/>
      <text:p text:style-name="P41">1. Patvirtinti šį operatyvinės veiklos subjektų teises ir pareigas turinčių valstybinių institucijų tarnybų sąrašą:</text:p>
      <text:p text:style-name="P42"><text:tab/>Vidaus reikalų ministerija - kriminalinės policijos tarnybos, Pataisos reikalų departamento įstaigų, Pasienio policijos departamento, Lietuvos Respublikos Prezidento, Seimo<text:s/><text:soft-page-break/>pirmininko, Ministro Pirmininko ir oficialių svečių apsaugos departamento, Mokesčių policijos departamento, Specialiųjų tyrimų tarnybos, Generalinės inspekcijos operatyvinės tarnybos;</text:p>
      <text:p text:style-name="P43"><text:span text:style-name="T44">Antrojo operatyvinių tarnybų departamento prie Krašto apsaugos ministerijos operatyvinės tarnybos</text:span><text:span text:style-name="T45">;</text:span></text:p>
      <text:p text:style-name="P46"><text:span text:style-name="T47">Lietuvos Respublikos valstybės saugumo departamento operatyviniai padaliniai</text:span><text:span text:style-name="T48">;</text:span></text:p>
      <text:p text:style-name="P49"><text:tab/>Lietuvos Respublikos muitinės sistema - kovos su kontrabanda tarnybos;</text:p>
      <text:p text:style-name="BodyTextIndent">Valstybės vertybinių popierių, monetų, apdovanojimų ir dokumentų gamybos ir apyvartos apsaugos tarnyba prie Finansų ministerijos - Operatyvinis kovos su valstybės vertybinių popierių, monetų, apdovanojimų ir dokumentų padirbinėjimu skyrius.</text:p>
      <text:p text:style-name="P50"/>
      <text:p text:style-name="P51">Punkto pakeitimai:</text:p>
      <text:p text:style-name="P52">Nr. 845, 93.11.16, Žin., 1993, Nr.62-1177 (93.11.19)</text:p>
      <text:p text:style-name="P53">Nr. 554, 97.06.02</text:p>
      <text:p text:style-name="P54">Nr. 1163, 99.10.20</text:p>
      <text:p text:style-name="P55"/>
      <text:p text:style-name="P56"><text:tab/>2. Nustatyti, kad:</text:p>
      <text:p text:style-name="P57"><text:tab/>2.1. nurodytoms tarnyboms pagal jų kompetenciją suteikiami šie įgaliojimai:</text:p>
      <text:p text:style-name="P58"><text:span text:style-name="T59"><text:tab/>2.1.1. Vidaus reikalų ministerijos kriminalinės policijos tarnyboms, Pasienio policijos departamento, Lietuvos Respublikos Prezidento, Seimo pirmininko, Ministro Pirm</text:span><text:span text:style-name="T60">ininko ir oficialių svečių apsaugos departamento, Mokesčių policijos departamento, Specialiųjų tyrimų tarnybos, Generalinės inspekcijos operatyvinėms tarnyboms ir Lietuvos Respublikos valstybės saugumo departamento operatyviniams padaliniams – slaptai apži</text:span><text:span text:style-name="T61">ūrėti gyvenamąsias patalpas, specialiosiomis priemonėmis kontroliuoti pašto siuntas ir elektros ryšius, steigti įmones, įstaigas bei organizacijas, užtikrinančias operatyvinę veiklą ir sudarančias jai palankias sąlygas, bei jomis naudotis</text:span><text:span text:style-name="T62">;</text:span></text:p>
      <text:p text:style-name="P63"><text:span text:style-name="T64">2.1.2.<text:s/></text:span><text:span text:style-name="T65">Vidaus re</text:span><text:span text:style-name="T66">ikalų ministerijos kriminalinės policijos tarnyboms bei Pataisos reikalų departamento įstaigų, Pasienio policijos departamento, Lietuvos Respublikos Prezidento, Seimo pirmininko, Ministro Pirmininko ir oficialių svečių apsaugos departamento, Mokesčių polic</text:span><text:span text:style-name="T67">ijos departamento, Specialiųjų tyrimų tarnybos, Generalinės inspekcijos operatyvinėms tarnyboms, Lietuvos Respublikos valstybės saugumo departamento operatyviniams padaliniams ir Lietuvos Respublikos muitinės sistemos kovos su kontrabanda tarnyboms – užmeg</text:span><text:span text:style-name="T68">zti ryšius su operatyvinės veiklos objektais, naudotis įmonių, įstaigų bei organizacijų registracijos ir skiriamaisiais ženklais, pasitelkti specialistus operatyvinei veiklai užtikrinti, procesams, daiktams ir dokumentams tirti, tvarkyti įvykių, faktų, dai</text:span><text:span text:style-name="T69">ktų, kitų informacijos šaltinių, taip pat fizinių ir juridinių asmenų operatyvinę įskaitą</text:span><text:span text:style-name="T70">;</text:span></text:p>
      <text:p text:style-name="P71"><text:span text:style-name="T72">2.1.3.<text:s/></text:span><text:span text:style-name="T73">Vidaus reikalų ministerijos kriminalinės policijos tarnyboms bei Pataisos reikalų departamento įstaigų, Pasienio policijos departamento, Lietuvos Respublikos<text:s/></text:span><text:span text:style-name="T74">Prezidento, Seimo pirmininko, Ministro Pirmininko ir oficialių svečių apsaugos departamento, Mokesčių policijos departamento, Specialiųjų tyrimų tarnybos, Generalinės inspekcijos operatyvinėms tarnyboms, Lietuvos Respublikos valstybės saugumo departamento<text:s/></text:span><text:span text:style-name="T75">operatyviniams padaliniams – įeiti į įmonių, įstaigų bei organizacijų patalpas, atlikti kontrolinius tikrinimus, technologinius eksperimentus, imti tyrimui medžiagas, dokumentus, žaliavas ir produkcijos pavyzdžius bei kitus objektus neskelbiant apie jų paė</text:span><text:span text:style-name="T76">mimą, daryti nusikalstamą veiką imituojantį elgesio modelį</text:span><text:span text:style-name="T77">;</text:span></text:p>
      <text:p text:style-name="P78"><text:span text:style-name="T79">2.1.4. Antrojo operatyvinių tarnybų departamento prie Krašto apsaugos ministerijos operatyvinėms tarnyboms suteikiami 2.1.1, 2.1.2, 2.1.3 punktuose numatyti <text:s/>įgaliojimai tik rengiamų ar daromų kar</text:span><text:span text:style-name="T80">inėse teritorijose ir kariniame transporte nusikalstamų veikų atžvilgiu, karių ar krašto apsaugos sistemos tarnautojų rengiamų ar daromų nusikalstamų veikų atžvilgiu, taip pat rengiamų ar daromų nusikalstamų veikų, kurios nukreiptos prieš karius ar krašto<text:s/></text:span><text:span text:style-name="T81">apsaugos sistemos tarnautojus, krašto apsaugos sistemos institucijas, jų valdomą ar naudojamą turtą, saugomas valstybės ar tarnybos paslaptis, atžvilgiu;</text:span></text:p>
      <text:soft-page-break/>
      <text:p text:style-name="P82"><text:tab/>2.2. šiuo nutarimu patvirtintas operatyvinės veiklos subjektų teises ir pareigas turinčių valstybinių<text:s/>institucijų tarnybų sąrašas, joms suteikiami įgaliojimai ir operatyvinės veiklos mastas gali būti keičiami tik atskiru Lietuvos Respublikos Vyriausybės nutarimu.<text:s/></text:p>
      <text:p text:style-name="P83"/>
      <text:p text:style-name="P84">Punkto pakeitimai:</text:p>
      <text:p text:style-name="P85">Nr. 845, 93.11.16, Žin., 1993, Nr.62-1177 (93.11.19)</text:p>
      <text:p text:style-name="P86">Nr. 554, 97.06.02</text:p>
      <text:p text:style-name="P87">Nr. 1163, 99.10.20</text:p>
      <text:p text:style-name="P88"/>
      <text:p text:style-name="P89"/>
      <text:p text:style-name="P90">Ministras Pirmininkas<text:tab/><text:tab/><text:tab/><text:tab/><text:tab/><text:tab/><text:tab/>Adolfas Šleževičius<text:s/></text:p>
      <text:p text:style-name="P91"/>
      <text:p text:style-name="P92">Vidaus reikalų ministras<text:tab/><text:tab/><text:tab/><text:tab/><text:tab/><text:tab/><text:tab/>Romasis Vaitekūnas</text:p>
      <text:p text:style-name="P93"><text:span text:style-name="T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3:38:35</dc:description>
    <dc:subject/>
    <meta:initial-creator>Romas Jurenas</meta:initial-creator>
    <dc:creator>Adlib User</dc:creator>
    <meta:creation-date>2015-02-14T07:48:00Z</meta:creation-date>
    <dc:date>2015-02-14T07:48:00Z</dc:date>
    <meta:template xlink:href="Normal" xlink:type="simple"/>
    <meta:editing-cycles>2</meta:editing-cycles>
    <meta:editing-duration>PT0S</meta:editing-duration>
    <meta:document-statistic meta:page-count="3" meta:paragraph-count="56" meta:word-count="708" meta:character-count="5967" meta:row-count="108" meta:non-whitespace-character-count="5315"/>
  </office:meta>
</office:document-meta>
</file>