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6">Suvestinė redakcija nuo 1990-10-25 iki 1990-12-01</text:span></text:p>
      <text:p text:style-name="P7"/>
      <text:p text:style-name="P8"><text:span text:style-name="T9">Nutarimas paskelbtas: Lietuvos aidas 1990, Nr.<text:s/></text:span><text:a xlink:href="https://www.e-tar.lt/portal/legalAct.html?documentId=TAR.7E695DD2B607" office:target-frame-name="_top" xlink:show="replace"><text:span text:style-name="T10">84-0</text:span></text:a><text:span text:style-name="T11">; Žin. 1990, Nr.</text:span><text:a xlink:href="https://www.e-tar.lt/portal/legalAct.html?documentId=TAR.7E695DD2B607" office:target-frame-name="_top" xlink:show="replace"><text:span text:style-name="T12">27-658</text:span></text:a><text:span text:style-name="T13">, i. k. 090XX01NUTA000I-573</text:span></text:p>
      <text:p text:style-name="P14"/>
      <text:p text:style-name="P15"/>
      <text:p text:style-name="P16"><text:span text:style-name="T17"/><text:span text:style-name="T18">LIETUVOS RESPUBLIKOS AUKŠČIAUSIOJI TARYBA</text:span></text:p>
      <text:p text:style-name="P19"/>
      <text:p text:style-name="P20">N U T A R I M A S</text:p>
      <text:p text:style-name="P21">DĖL LIETUVOS RESPUBLIKOS LAIKINOJO ĮSTATYMO „DĖL ATSAKOMYBĖS UŽ PREKYBOS TAISYKLIŲ, PREKIŲ SUPIRKIMO, IŠVEŽIMO AR IŠSIUNTIMO UŽ LIETUVOS RESPUBLIKOS RIBŲ TVARKOS PAŽEIDIMUS“ TAIKYMO</text:p>
      <text:p text:style-name="P22"/>
      <text:p text:style-name="P23"/>
      <text:p text:style-name="P24"><text:span text:style-name="T25">Lietuvos Respublikos Aukščiausioji Taryba<text:s/></text:span><text:span text:style-name="T26">nutari</text:span><text:span text:style-name="T27">a:</text:span></text:p>
      <text:p text:style-name="P28"><text:span text:style-name="T29">1</text:span><text:span text:style-name="T30">. Nustatyti, kad baudžiamosiose by</text:span><text:span text:style-name="T31">lose dėl nusikaltimų, numatytų šiame laikinajame įstatyme, atliekamas parengtinis tardymas Lietuvos Respublikos baudžiamojo proceso kodekso numatyta tvarka. Parengtinį tardymą daro prokuratūros tardytojai.</text:span></text:p>
      <text:p text:style-name="P32">Administracinių teisės pažeidimų protokolus dėl šiame įstatyme numatytų administracinių teisės pažeidimų, laikydamiesi Lietuvos Respublikos administracinių teisės pažeidimų kodekso 260 straipsnyje numatytų reikalavimų, surašo:</text:p>
      <text:p text:style-name="P33">1) Valstybės kontrolės departamento pareigūnai, Prekybos ministerijos Kontrolės<text:s/>departamento inspektoriai, savivaldybių paskirti kontrolieriai arba vidaus reikalų tarnybų pareigūnai šio įstatymo 1–9 straipsniuose numatytais atvejais;</text:p>
      <text:p text:style-name="P34">2) prekybos, vartotojų kooperacijos ir viešojo maitinimo įmonių vadovai – šio įstatymo 8 straipsnyje<text:s/>numatytais atvejais;</text:p>
      <text:p text:style-name="P35">3) pasienio posto vadovas – šio įstatymo 10 straipsnyje, 11 straipsnio pirmojoje dalyje numatytais atvejais.</text:p>
      <text:p text:style-name="P36">Šiame įstatyme numatytų administracinių teisės pažeidimų bylas nagrinėja teisėjas vienasmeniškai per tris paras nuo jų gavimo.</text:p>
      <text:p text:style-name="P37">Piniginė bauda išieškoma per penkiolika dienų nuo nutarimo priėmimo dienos, o konfiskuotos prekės per tris dienas perduodamos realizuoti. Nutarimą dėl nubaustojo asmens nušalinimo nuo darbo teisėjas privalo per tris dienas pasiųsti į nubaustojo asmens darbovietę.</text:p>
      <text:p text:style-name="P38">Darbovietės administracija ne vėliau kaip kitą dieną po šio nutarimo gavimo privalo nušalintąjį asmenį iš darbo atleisti. Darbo knygelėje nurodomas darbo sutarties pasibaigimo pagrindas šio laikinojo įstatymo 15 straipsnis.</text:p>
      <text:p text:style-name="P39">Rajono, miesto teisėjo<text:s/>nutarimą šiose administracinių teisės pažeidimų bylose gali keisti ar panaikinti pagal prokuroro protestą pats šio teismo teisėjas, taip pat nepriklausomai nuo to, ar yra generalinio prokuroro ar jo pavaduotojo protestas – Lietuvos aukščiausiojo teismo pirmininkas ir jo pavaduotojai.</text:p>
      <text:p text:style-name="P40">Punkto pakeitimai:</text:p>
      <text:p text:style-name="P41"><text:span text:style-name="T42">Nr.<text:s/></text:span><text:a xlink:href="https://www.e-tar.lt/portal/legalAct.html?documentId=TAR.595EB12633D8" office:target-frame-name="_top" xlink:show="replace"><text:span text:style-name="T43">I-711</text:span></text:a><text:span text:style-name="T44">, 1990-10-25, Lietuvos aidas, 1990, Nr. 114-0 (1990-10-31); Žin., 1990, Nr. 32-763 (1990-11-20), i. k. 0901010NUTA000</text:span><text:span text:style-name="T45">I-711</text:span></text:p>
      <text:p text:style-name="Normal"/>
      <text:p text:style-name="P46"><text:span text:style-name="T47">2</text:span><text:span text:style-name="T48">. Pavesti Lietuvos Respublikos Vyriausybei iki š. m. rugsėjo 17 d. nustatyti prekių pardavimo bei išleidimo iš įmonių, prekių išvežimo ir išsiuntimo iš Lietuvos Respublikos tvarką, taip pat konfiskuotų prekių realizavimo gyventojams tvarką,<text:s/></text:span><text:span text:style-name="T49">trisdešimt procentų gautų lėšų už konfiskuoto turto realizavimą skiriant vidaus reikalų darbuotojams, Valstybės kontrolės departamento pareigūnams, savivaldybių paskirtiems kontrolieriams ir teismo vykdytojams skatinti.</text:span></text:p>
      <text:p text:style-name="P50"><text:span text:style-name="T51">3</text:span><text:span text:style-name="T52">. Pavesti Lietuvos Respublikos<text:s/></text:span><text:span text:style-name="T53">vidaus reikalų ministrui iki š. m. rugsėjo 17 d. vidaus reikalų sistemoje suformuoti atskirą tarnybą šiam įstatymui vykdyti.</text:span></text:p>
      <text:p text:style-name="P54"><text:span text:style-name="T55">4</text:span><text:span text:style-name="T56">. Įstatymas įsigalioja nuo 1990 m. rugsėjo 17 d.</text:span></text:p>
      <text:p text:style-name="P57"/>
      <text:p text:style-name="P58"/>
      <text:p text:style-name="P59"/>
      <text:p text:style-name="P60">LIETUVOS RESPUBLIKOS<text:s/></text:p>
      <text:p text:style-name="P61">AUKŠČIAUSIOSIOS TARYBOS<text:s/></text:p>
      <text:p text:style-name="P62">PIRMININKAS<text:tab/>V. LANDSBERGIS</text:p>
      <text:p text:style-name="P63"/>
      <text:p text:style-name="P64">Vilnius, 1990 m. rugsėjo 13 d.<text:s/></text:p>
      <text:p text:style-name="P65">Nr. I-573</text:p>
      <text:p text:style-name="P66"/>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RESPUBLIKOS AUKŠČIAUSIOJI TARYBA, Nutarimas</text:span></text:p>
      <text:p text:style-name="P77"><text:span text:style-name="T78">Nr.<text:s/></text:span><text:a xlink:href="https://www.e-tar.lt/portal/legalAct.html?documentId=TAR.595EB12633D8" office:target-frame-name="_top" xlink:show="replace"><text:span text:style-name="T79">I-711</text:span></text:a><text:span text:style-name="T80">, 1990-10-25, Lietuvos aidas, 1990, Nr. 114-0</text:span><text:span text:style-name="T81"><text:s/>(1990-10-31); Žin., 1990, Nr. 32-763 (1990-11-20), i. k. 0901010NUTA000I-711</text:span></text:p>
      <text:p text:style-name="P82"><text:span text:style-name="T83">Dėl Lietuvos Respublikos Aukščiausiosios Tarybos 1990 m. rugsėjo 13 d. nutarimo "Dėl Lietuvos Respublikos laikinojo įstatymo "Dėl atsakomybės už prekybos taisyklių, prekių supirk</text:span><text:span text:style-name="T84">imo, išvežimo ar išsiuntimo už Lietuvos Respublikos ribų tvarkos pažeidimus" taikymo" papildy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40:00Z</meta:creation-date>
    <dc:date>2017-09-21T12:40:00Z</dc:date>
    <meta:template xlink:href="Normal.dotm" xlink:type="simple"/>
    <meta:editing-cycles>2</meta:editing-cycles>
    <meta:editing-duration>PT0S</meta:editing-duration>
    <meta:document-statistic meta:page-count="2" meta:paragraph-count="36" meta:word-count="531" meta:character-count="4043" meta:row-count="114" meta:non-whitespace-character-count="3548"/>
  </office:meta>
</office:document-meta>
</file>