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fo:text-align="justify" fo:text-indent="0.4923in"/>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office:automatic-styles>
  <office:body>
    <office:text text:use-soft-page-breaks="true">
      <text:p text:style-name="P1"><text:span text:style-name="T6">Nutarimas netenka galios 2004-09-02:</text:span></text:p>
      <text:p text:style-name="P7"><text:span text:style-name="T8">Lietuvos Respublikos Seimas, Įstatymas</text:span></text:p>
      <text:p text:style-name="P9"><text:span text:style-name="T10">Nr.<text:s/></text:span><text:a xlink:href="https://www.e-tar.lt/portal/legalAct.html?documentId=TAR.EB16AC14DDDC" office:target-frame-name="_top" xlink:show="replace"><text:span text:style-name="T11">IX-2421</text:span></text:a><text:span text:style-name="T12">, 2004-08-23, Žin., 2004, Nr. 134-4838 (2004-09-02), i. k. 1041010ISTA0IX-2421</text:span></text:p>
      <text:p text:style-name="P13"><text:span text:style-name="T14">Lietuvos Respublikos laikinojo įstatymo "Dėl atsakomybės už prekybos taisyklių, prekių supirkimo, jų išvežimo ar išsiuntimo už Lietuvos Respublikos ribų tvarkos pažeidimus", jį keitusių įstatymų bei su juo susijusių teisės aktų pripažinimo netekusiais gali</text:span><text:span text:style-name="T15">os įstatymas</text:span></text:p>
      <text:p text:style-name="P16"/>
      <text:p text:style-name="P17"><text:span text:style-name="T18">Suvestinė redakcija nuo 1991-05-30 iki 2004-09-01</text:span></text:p>
      <text:p text:style-name="P19"/>
      <text:p text:style-name="P20"><text:span text:style-name="T21">Nutarimas paskelbtas: Lietuvos aidas 1990, Nr.<text:s/></text:span><text:a xlink:href="https://www.e-tar.lt/portal/legalAct.html?documentId=TAR.7E695DD2B607" office:target-frame-name="_top" xlink:show="replace"><text:span text:style-name="T22">84-0</text:span></text:a><text:span text:style-name="T23">; Žin. 1990, Nr.</text:span><text:a xlink:href="https://www.e-tar.lt/portal/legalAct.html?documentId=TAR.7E695DD2B607" office:target-frame-name="_top" xlink:show="replace"><text:span text:style-name="T24">27-658</text:span></text:a><text:span text:style-name="T25">, i. k. 090XX01NUTA000I-573</text:span></text:p>
      <text:p text:style-name="P26"/>
      <text:p text:style-name="P27"/>
      <text:p text:style-name="P28"><text:span text:style-name="T29"/><text:span text:style-name="T30">LIETUVOS RESPUBLIKOS AUKŠČIAUSIOJI TARYBA</text:span></text:p>
      <text:p text:style-name="P31"/>
      <text:p text:style-name="P32">N U T A R I M A S</text:p>
      <text:p text:style-name="P33">DĖL LIETUVOS RESPUBLIKOS LAIKINOJO ĮSTATYMO „DĖL ATSAKOMYBĖS UŽ PREKYBOS TAISYKLIŲ, PREKIŲ SUPIRKIMO, IŠVEŽIMO AR IŠSIUNTIMO UŽ LIETUVOS RESPUBLIKOS RIBŲ TVARKOS PAŽEIDIMUS“ TAIKYMO</text:p>
      <text:p text:style-name="P34"/>
      <text:p text:style-name="P35"/>
      <text:p text:style-name="P36"><text:span text:style-name="T37">Lietuvos Respublikos Aukščiausioji Taryba<text:s/></text:span><text:span text:style-name="T38">nutari</text:span><text:span text:style-name="T39">a:</text:span></text:p>
      <text:p text:style-name="P40"><text:span text:style-name="T41">1</text:span><text:span text:style-name="T42">. Nustatyti, kad baudžiamosiose bylose dėl nusikaltimų, numatytų šiame<text:s/></text:span><text:span text:style-name="T43">laikinajame įstatyme, atliekamas parengtinis tardymas Lietuvos Respublikos baudžiamojo proceso kodekso numatyta tvarka. Parengtinį tardymą daro prokuratūros tardytojai.</text:span></text:p>
      <text:p text:style-name="P44">Administracinių teisės pažeidimų protokolus dėl šiame įstatyme numatytų administracinių<text:s/>teisės pažeidimų, laikydamiesi Lietuvos Respublikos administracinių teisės pažeidimų kodekso 260 straipsnyje numatytų reikalavimų, surašo:</text:p>
      <text:p text:style-name="P45">1) Valstybės kontrolės departamento pareigūnai, Prekybos ministerijos Kontrolės departamento inspektoriai, savivaldybių paskirti kontrolieriai arba vidaus reikalų tarnybų pareigūnai šio įstatymo 1–9 straipsniuose numatytais atvejais;</text:p>
      <text:p text:style-name="P46">2) prekybos, vartotojų kooperacijos ir viešojo maitinimo įmonių vadovai – šio įstatymo 8 straipsnyje numatytais atvejais;</text:p>
      <text:p text:style-name="P47">3) pasienio posto vadovas – šio įstatymo 4 straipsnyje, 10 straipsnyje, 11 straipsnio pirmojoje dalyje numatytais atvejais;</text:p>
      <text:p text:style-name="P48">4) muitinės pareigūnai – šio įstatymo 4, 9 ir 10 straipsniuose numatytais atvejais.</text:p>
      <text:p text:style-name="P49">Šiame įstatyme numatytų administracinių teisės pažeidimų bylas per tris paras nuo jų gavimo nagrinėja teisėjas vienasmeniškai, o šio įstatymo 4 straipsnio pirmojoje dalyje numatytais atvejais, jeigu neteisėtai vežamų ar siunčiamų prekių ar kitų vertybių vertė, skaičiuojant mažmeninėmis arba kitomis (nustatytomis valstybės) kainomis, neviršija penkių tūkstančių rublių, – taip pat muitinės viršininkas arba jo pavaduotojas.</text:p>
      <text:p text:style-name="P50">Piniginė bauda išieškoma per penkiolika dienų nuo nutarimo priėmimo dienos, o konfiskuotos prekės per tris dienas perduodamos realizuoti. Nutarimą dėl<text:s/>nubaustojo asmens nušalinimo nuo darbo teisėjas privalo per tris dienas pasiųsti į nubaustojo asmens darbovietę.</text:p>
      <text:p text:style-name="P51">Darbovietės administracija ne vėliau kaip kitą dieną po šio nutarimo gavimo privalo nušalintąjį asmenį iš darbo atleisti. Darbo knygelėje nurodomas darbo sutarties pasibaigimo pagrindas šio laikinojo įstatymo 15 straipsnis.</text:p>
      <text:p text:style-name="P52">Rajono, miesto teisėjo nutarimą šiose administracinių teisės pažeidimų bylose gali keisti ar panaikinti pagal prokuroro protestą pats šio teismo teisėjas, taip pat nepriklausomai nuo to, ar yra generalinio prokuroro ar jo pavaduotojo protestas – Lietuvos aukščiausiojo teismo pirmininkas ir jo pavaduotojai. Muitinės viršininko arba jo pavaduotojo nutarimas skirti administracinę nuobaudą gali būti apskųstas rajono, miesto teismui, kurio sprendimas yra galutinis.</text:p>
      <text:p text:style-name="P53">Punkto pakeitimai:</text:p>
      <text:p text:style-name="P54"><text:span text:style-name="T55">Nr.<text:s/></text:span><text:a xlink:href="https://www.e-tar.lt/portal/legalAct.html?documentId=TAR.595EB12633D8" office:target-frame-name="_top" xlink:show="replace"><text:span text:style-name="T56">I-711</text:span></text:a><text:span text:style-name="T57">, 1990-10-25, Lietuvos aidas, 1990, Nr. 114-0 (1990-10-31); Žin., 1990, Nr. 32-763 (1990-11-20), i. k. 0901010NU</text:span><text:span text:style-name="T58">TA000I-711</text:span></text:p>
      <text:soft-page-break/>
      <text:p text:style-name="P59"><text:span text:style-name="T60">Nr.<text:s/></text:span><text:a xlink:href="https://www.e-tar.lt/portal/legalAct.html?documentId=TAR.AC834B779F48" office:target-frame-name="_top" xlink:show="replace"><text:span text:style-name="T61">I-809</text:span></text:a><text:span text:style-name="T62">, 1990-11-27, Lietuvos aidas, 1990, Nr. 135-0 (1990-12-01); Žin., 1990, Nr. 35-840 (1990-12-20), i. k. 0901010NUTA000I-809</text:span></text:p>
      <text:p text:style-name="P63"><text:span text:style-name="T64">Nr.<text:s/></text:span><text:a xlink:href="https://www.e-tar.lt/portal/legalAct.html?documentId=TAR.C3268B9FF05A" office:target-frame-name="_top" xlink:show="replace"><text:span text:style-name="T65">I-1365</text:span></text:a><text:span text:style-name="T66">, 1991-05-23, Lietuvos aidas, 1991, Nr. 105-0 (1991-05-29); Žin., 1991, Nr. 16-419 (1991-06-10), i. k. 0911010NUTA00I-1365</text:span></text:p>
      <text:p text:style-name="Normal"/>
      <text:p text:style-name="P67"><text:span text:style-name="T68">2</text:span><text:span text:style-name="T69">. Pavesti Lietuvos Respublikos Vyriausybei iki š. m. rugsėjo 17 d.</text:span><text:span text:style-name="T70"><text:s/>nustatyti prekių pardavimo bei išleidimo iš įmonių, prekių išvežimo ir išsiuntimo iš Lietuvos Respublikos tvarką, taip pat konfiskuotų prekių realizavimo gyventojams tvarką, trisdešimt procentų gautų lėšų už konfiskuoto turto realizavimą skiriant vidaus r</text:span><text:span text:style-name="T71">eikalų darbuotojams, Valstybės kontrolės departamento pareigūnams, savivaldybių paskirtiems kontrolieriams ir teismo vykdytojams skatinti. Ši skatinimo tvarka taip pat taikoma muitinės ir pasienio apsaugos tarnybos pareigūnams.</text:span></text:p>
      <text:p text:style-name="P72">Punkto pakeitimai:</text:p>
      <text:p text:style-name="P73"><text:span text:style-name="T74">Nr.<text:s/></text:span><text:a xlink:href="https://www.e-tar.lt/portal/legalAct.html?documentId=TAR.AC834B779F48" office:target-frame-name="_top" xlink:show="replace"><text:span text:style-name="T75">I-809</text:span></text:a><text:span text:style-name="T76">, 1990-11-27, Lietuvos aidas, 1990, Nr. 135-0 (1990-12-01); Žin., 1990, Nr. 35-840 (1990-12-20), i. k. 0901010NUTA000I-809</text:span></text:p>
      <text:p text:style-name="Normal"/>
      <text:p text:style-name="P77"><text:span text:style-name="T78">3</text:span><text:span text:style-name="T79">. Pavesti Lietuvos Respublikos vidaus reikalų</text:span><text:span text:style-name="T80"><text:s/>ministrui iki š. m. rugsėjo 17 d. vidaus reikalų sistemoje suformuoti atskirą tarnybą šiam įstatymui vykdyti.</text:span></text:p>
      <text:p text:style-name="P81"><text:span text:style-name="T82">4</text:span><text:span text:style-name="T83">. Pavesti Lietuvos Respublikos Vyriausybei iki 1990 m. gruodžio 15 d. nustatyti žaliavų ir prekių, kurias atveža privačios įmonės (kooperaty</text:span><text:span text:style-name="T84">vai) ir asmenys iš TSRS ir kitų užsienio valstybių, pardavimo rinkos kainomis tvarką, taip pat tokių prekių apmokestinimą taikant 14 procentų pridėtinį mokestį</text:span></text:p>
      <text:p text:style-name="P85">Papildyta punktu:</text:p>
      <text:p text:style-name="P86"><text:span text:style-name="T87">Nr.<text:s/></text:span><text:a xlink:href="https://www.e-tar.lt/portal/legalAct.html?documentId=TAR.AC834B779F48" office:target-frame-name="_top" xlink:show="replace"><text:span text:style-name="T88">I-809</text:span></text:a><text:span text:style-name="T89">, 1990-11-27, Lietuvos aidas, 1990, Nr. 135-0 (1990-12-01); Žin., 1990, Nr. 35-840 (1990-12-20), i. k. 0901010NUTA000I-809</text:span></text:p>
      <text:p text:style-name="Normal"/>
      <text:p text:style-name="P90"><text:span text:style-name="T91">5</text:span><text:span text:style-name="T92">. Pavesti Lietuvos Respublikos muitinės departamentui iki 1990 m. gruodžio 15 d. nustatyti gabenamų per Lietuvos R</text:span><text:span text:style-name="T93">espublikos sieną prekių, žaliavų ir kitų vertybių deklaravimo muitinės postuose tvarką</text:span></text:p>
      <text:p text:style-name="P94">Papildyta punktu:</text:p>
      <text:p text:style-name="P95"><text:span text:style-name="T96">Nr.<text:s/></text:span><text:a xlink:href="https://www.e-tar.lt/portal/legalAct.html?documentId=TAR.AC834B779F48" office:target-frame-name="_top" xlink:show="replace"><text:span text:style-name="T97">I-809</text:span></text:a><text:span text:style-name="T98">, 1990-11-27, Lietuvos aidas, 1990, Nr. 135-0 (1990-12-01);<text:s/></text:span><text:span text:style-name="T99">Žin., 1990, Nr. 35-840 (1990-12-20), i. k. 0901010NUTA000I-809</text:span></text:p>
      <text:p text:style-name="Normal"/>
      <text:p text:style-name="P100"><text:span text:style-name="T101">6</text:span><text:span text:style-name="T102">. Pavesti Lietuvos Respublikos prekybos ministerijai patikslinti prekybos turgavietėse tvarką</text:span></text:p>
      <text:p text:style-name="P103">Papildyta punktu:</text:p>
      <text:p text:style-name="P104"><text:span text:style-name="T105">Nr.<text:s/></text:span><text:a xlink:href="https://www.e-tar.lt/portal/legalAct.html?documentId=TAR.AC834B779F48" office:target-frame-name="_top" xlink:show="replace"><text:span text:style-name="T106">I-809</text:span></text:a><text:span text:style-name="T107">, 1990-11-27, Lietuvos aidas, 1990, Nr. 135-0 (1990-12-01); Žin., 1990, Nr. 35-840 (1990-12-20), i. k. 0901010NUTA000I-809</text:span></text:p>
      <text:p text:style-name="Normal"/>
      <text:p text:style-name="P108"><text:span text:style-name="T109">7</text:span><text:span text:style-name="T110">. Nustatyti, kad leidimus (licenzijas) įmonėms išvežti už Lietuvos Respublikos ribų prekes ir žaliavas, kurių i</text:span><text:span text:style-name="T111">švežimas yra Lietuvos Respublikos Vyriausybės apribotas, išduoda tik Vyriausybė arba jos įgaliota Respublikos ministerija ar departamentas.</text:span></text:p>
      <text:p text:style-name="P112">Privačiai įmonei negali būti trukdoma iš Lietuvos Respublikos išvežti užsienio rinkoje jos nupirktas prekes ir žaliavas, taip pat jos arba kitos privačios įmonės pagamintą produkciją, išskyrus tas prekes bei žaliavas, kurios yra Lietuvos Respublikos Vyriausybės tvirtinamuose draudžiamų iš Lietuvos Respublikos išvežti prekių ir žaliavų sąrašuose.</text:p>
      <text:p text:style-name="P113"><text:span text:style-name="T114">Prekes, žaliavas ir<text:s/></text:span><text:span text:style-name="T115">kitas vertybes įmonės gali išvežti ar išsiųsti už Lietuvos Respublikos ribų tik po Lietuvos Respublikos muitinės kontrolės.</text:span><text:s/></text:p>
      <text:p text:style-name="P116">Papildyta punktu:</text:p>
      <text:p text:style-name="P117"><text:span text:style-name="T118">Nr.<text:s/></text:span><text:a xlink:href="https://www.e-tar.lt/portal/legalAct.html?documentId=TAR.AC834B779F48" office:target-frame-name="_top" xlink:show="replace"><text:span text:style-name="T119">I-809</text:span></text:a><text:span text:style-name="T120">, 1990-11-27, Lietuvos</text:span><text:span text:style-name="T121"><text:s/>aidas, 1990, Nr. 135-0 (1990-12-01); Žin., 1990, Nr. 35-840 (1990-12-20), i. k. 0901010NUTA000I-809</text:span></text:p>
      <text:p text:style-name="Normal"/>
      <text:p text:style-name="P122"><text:span text:style-name="T123">8</text:span><text:span text:style-name="T124">. Įstatymas įsigalioja nuo 1990 m. rugsėjo 17 d.</text:span></text:p>
      <text:p text:style-name="P125">Punkto numeracijos pakeitimas:</text:p>
      <text:p text:style-name="P126"><text:span text:style-name="T127">Nr.<text:s/></text:span><text:a xlink:href="https://www.e-tar.lt/portal/legalAct.html?documentId=TAR.AC834B779F48" office:target-frame-name="_top" xlink:show="replace"><text:span text:style-name="T128">I-809</text:span></text:a><text:span text:style-name="T129">, 1990-11-27, Lietuvos aidas, 1990, Nr. 135-0 (1990-12-01); Žin., 1990, Nr. 35-840 (1990-12-20), i. k. 0901010NUTA000I-809</text:span></text:p>
      <text:p text:style-name="Normal"/>
      <text:p text:style-name="P130"/>
      <text:p text:style-name="P131"/>
      <text:p text:style-name="P132"/>
      <text:p text:style-name="P133">LIETUVOS RESPUBLIKOS<text:s/></text:p>
      <text:p text:style-name="P134">AUKŠČIAUSIOSIOS TARYBOS<text:s/></text:p>
      <text:p text:style-name="P135">PIRMININKAS<text:tab/>V. LANDSBERGIS</text:p>
      <text:p text:style-name="P136"/>
      <text:p text:style-name="P137">Vilnius, 1990 m. rugsėjo 13 d.<text:s/></text:p>
      <text:p text:style-name="P138">Nr. I-573</text:p>
      <text:p text:style-name="P139"/>
      <text:p text:style-name="P140"/>
      <text:p text:style-name="P141"/>
      <text:p text:style-name="P142"/>
      <text:p text:style-name="P143"><text:span text:style-name="T144">Pakeitimai:</text:span></text:p>
      <text:p text:style-name="P145"/>
      <text:p text:style-name="P146"><text:span text:style-name="T147">1.</text:span></text:p>
      <text:p text:style-name="P148"><text:span text:style-name="T149">LIETUVOS RESPUBLIKOS AUKŠČIAUSIOJI TARYBA, Nutarimas</text:span></text:p>
      <text:p text:style-name="P150"><text:span text:style-name="T151">Nr.<text:s/></text:span><text:a xlink:href="https://www.e-tar.lt/portal/legalAct.html?documentId=TAR.595EB12633D8" office:target-frame-name="_top" xlink:show="replace"><text:span text:style-name="T152">I-711</text:span></text:a><text:span text:style-name="T153">, 1990-10-25, L</text:span><text:span text:style-name="T154">ietuvos aidas, 1990, Nr. 114-0 (1990-10-31); Žin., 1990, Nr. 32-763 (1990-11-20), i. k. 0901010NUTA000I-711</text:span></text:p>
      <text:p text:style-name="P155"><text:span text:style-name="T156">Dėl Lietuvos Respublikos Aukščiausiosios Tarybos 1990 m. rugsėjo 13 d. nutarimo "Dėl Lietuvos Respublikos laikinojo įstatymo "Dėl atsakomybės už<text:s/></text:span><text:span text:style-name="T157">prekybos taisyklių, prekių supirkimo, išvežimo ar išsiuntimo už Lietuvos Respublikos ribų tvarkos pažeidimus" taikymo" papildymo</text:span></text:p>
      <text:p text:style-name="P158"/>
      <text:p text:style-name="P159"><text:span text:style-name="T160">2.</text:span></text:p>
      <text:p text:style-name="P161"><text:span text:style-name="T162">LIETUVOS RESPUBLIKOS AUKŠČIAUSIOJI TARYBA, Nutarimas</text:span></text:p>
      <text:p text:style-name="P163"><text:span text:style-name="T164">Nr.<text:s/></text:span><text:a xlink:href="https://www.e-tar.lt/portal/legalAct.html?documentId=TAR.AC834B779F48" office:target-frame-name="_top" xlink:show="replace"><text:span text:style-name="T165">I-809</text:span></text:a><text:span text:style-name="T166">, 1990-11-27, Lietuvos aidas, 1990, Nr. 135-0 (1990-12-01); Žin., 1990, Nr. 35-840 (1990-12-20), i. k. 0901010NUTA000I-809</text:span></text:p>
      <text:p text:style-name="P167"><text:span text:style-name="T168">Dėl Lietuvos Respublikos Aukščiausiosios Tarybos</text:span><text:span text:style-name="T169"><text:s/>1990 m. rugsėjo 13 d. nutarimo "Dėl Lietuvos Respublikos laikinojo įstatymo "Dėl atsakomybės už prekybos taisyklių, prekių supirkimo, išvežimo ar išsiuntimo už Lietuvos Respublikos ribų tvarkos pažeidimus" taikymo" papildymo</text:span></text:p>
      <text:p text:style-name="P170"/>
      <text:p text:style-name="P171"><text:span text:style-name="T172">3.</text:span></text:p>
      <text:p text:style-name="P173"><text:span text:style-name="T174">LIETUVOS RESPUBLIKOS AUKŠČ</text:span><text:span text:style-name="T175">IAUSIOJI TARYBA, Nutarimas</text:span></text:p>
      <text:p text:style-name="P176"><text:span text:style-name="T177">Nr.<text:s/></text:span><text:a xlink:href="https://www.e-tar.lt/portal/legalAct.html?documentId=TAR.C3268B9FF05A" office:target-frame-name="_top" xlink:show="replace"><text:span text:style-name="T178">I-1365</text:span></text:a><text:span text:style-name="T179">, 1991-05-23, Lietuvos aidas, 1991, Nr. 105-0 (1991-05-29); Žin., 1991, Nr. 16-419 (1991-06-10), i. k. 0911010NUTA00I-1365</text:span></text:p>
      <text:p text:style-name="P180"><text:span text:style-name="T181">Dėl Lietuvos R</text:span><text:span text:style-name="T182">espublikos Aukščiausiosios Tarybos 1990 m. rugsėjo 13 d. nutarimo "Dėl Lietuvos Respublikos laikinojo įstatymo "Dėl atsakomybės už prekybos taisyklių, prekių supirkimo, išvežimo ar išsiuntimo už Lietuvos Respublikos ribų pažeidimus" taiky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1T12:46:00Z</meta:creation-date>
    <dc:date>2017-09-21T12:46:00Z</dc:date>
    <meta:template xlink:href="Normal.dotm" xlink:type="simple"/>
    <meta:editing-cycles>2</meta:editing-cycles>
    <meta:editing-duration>PT0S</meta:editing-duration>
    <meta:document-statistic meta:page-count="3" meta:paragraph-count="61" meta:word-count="1205" meta:character-count="9451" meta:row-count="193" meta:non-whitespace-character-count="8307"/>
  </office:meta>
</office:document-meta>
</file>