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style:tab-stops>
          <style:tab-stop style:type="right" style:position="6.6937in"/>
        </style:tab-stops>
      </style:paragraph-properties>
      <style:text-properties fo:text-transform="uppercase"/>
    </style:style>
    <style:style style:name="P124" style:parent-style-name="Normal" style:family="paragraph">
      <style:paragraph-properties>
        <style:tab-stops>
          <style:tab-stop style:type="right" style:position="6.6937in"/>
        </style:tab-stops>
      </style:paragraph-properties>
      <style:text-properties fo:text-transform="uppercase"/>
    </style:style>
    <style:style style:name="P125" style:parent-style-name="Normal" style:family="paragraph">
      <style:text-properties fo:color="#000000"/>
    </style:style>
    <style:style style:name="P126" style:parent-style-name="Normal" style:family="paragraph">
      <style:paragraph-properties fo:text-indent="0.4923in"/>
      <style:text-properties fo:color="#000000"/>
    </style:style>
    <style:style style:name="P127" style:parent-style-name="Normal" style:family="paragraph">
      <style:paragraph-properties>
        <style:tab-stops>
          <style:tab-stop style:type="right" style:position="6.6937in"/>
        </style:tab-stops>
      </style:paragraph-properties>
      <style:text-properties fo:text-transform="uppercase"/>
    </style:style>
    <style:style style:name="P128" style:parent-style-name="Normal" style:family="paragraph">
      <style:paragraph-properties fo:text-align="justify" fo:text-indent="0.4923in"/>
    </style:style>
    <style:style style:name="P129" style:parent-style-name="Normal" style:family="paragraph">
      <style:paragraph-properties fo:text-align="justify"/>
      <style:text-properties fo:font-weight="bold" style:font-weight-asian="bold" fo:font-size="10pt" style:font-size-asian="10pt"/>
    </style:style>
    <style:style style:name="P130" style:parent-style-name="Normal" style:family="paragraph">
      <style:paragraph-properties fo:text-align="justify"/>
      <style:text-properties fo:font-weight="bold" style:font-weight-asian="bold"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weight="bold" style:font-weight-asian="bold"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widows="0" fo:orphans="0"/>
    </style:style>
  </office:automatic-styles>
  <office:body>
    <office:text text:use-soft-page-breaks="true">
      <text:p text:style-name="P1"><text:span text:style-name="T6">Suvestinė redakcija nuo 1990-12-02 iki 1991-05-29</text:span></text:p>
      <text:p text:style-name="P7"/>
      <text:p text:style-name="P8"><text:span text:style-name="T9">Nutarimas paskelbtas: Lietuvos aidas 1990, Nr.<text:s/></text:span><text:a xlink:href="https://www.e-tar.lt/portal/legalAct.html?documentId=TAR.7E695DD2B607" office:target-frame-name="_top" xlink:show="replace"><text:span text:style-name="T10">84-0</text:span></text:a><text:span text:style-name="T11">; Žin. 1990, Nr.</text:span><text:a xlink:href="https://www.e-tar.lt/portal/legalAct.html?documentId=TAR.7E695DD2B607" office:target-frame-name="_top" xlink:show="replace"><text:span text:style-name="T12">27-658</text:span></text:a><text:span text:style-name="T13">, i. k. 090XX01NUTA000I-573</text:span></text:p>
      <text:p text:style-name="P14"/>
      <text:p text:style-name="P15"/>
      <text:p text:style-name="P16"><text:span text:style-name="T17"/><text:span text:style-name="T18">LIETUVOS RESPUBLIKOS AUKŠČIAUSIOJI TARYBA</text:span></text:p>
      <text:p text:style-name="P19"/>
      <text:p text:style-name="P20">N U T A R I M A S</text:p>
      <text:p text:style-name="P21">DĖL LIETUVOS RESPUBLIKOS LAIKINOJO ĮSTATYMO „DĖL ATSAKOMYBĖS UŽ PREKYBOS TAISYKLIŲ, PREKIŲ SUPIRKIMO, IŠVEŽIMO AR IŠSIUNTIMO UŽ LIETUVOS RESPUBLIKOS RIBŲ TVARKOS PAŽEIDIMUS“ TAIKYMO</text:p>
      <text:p text:style-name="P22"/>
      <text:p text:style-name="P23"/>
      <text:p text:style-name="P24"><text:span text:style-name="T25">Lietuvos Respublikos Aukščiausioji Taryba<text:s/></text:span><text:span text:style-name="T26">nutari</text:span><text:span text:style-name="T27">a:</text:span></text:p>
      <text:p text:style-name="P28"><text:span text:style-name="T29">1</text:span><text:span text:style-name="T30">. Nustatyti, kad baudžiamosiose by</text:span><text:span text:style-name="T31">lose dėl nusikaltimų, numatytų šiame laikinajame įstatyme, atliekamas parengtinis tardymas Lietuvos Respublikos baudžiamojo proceso kodekso numatyta tvarka. Parengtinį tardymą daro prokuratūros tardytojai.</text:span></text:p>
      <text:p text:style-name="P32">Administracinių teisės pažeidimų protokolus dėl šiame įstatyme numatytų administracinių teisės pažeidimų, laikydamiesi Lietuvos Respublikos administracinių teisės pažeidimų kodekso 260 straipsnyje numatytų reikalavimų, surašo:</text:p>
      <text:p text:style-name="P33">1) Valstybės kontrolės departamento pareigūnai, Prekybos ministerijos Kontrolės<text:s/>departamento inspektoriai, savivaldybių paskirti kontrolieriai arba vidaus reikalų tarnybų pareigūnai šio įstatymo 1–9 straipsniuose numatytais atvejais;</text:p>
      <text:p text:style-name="P34">2) prekybos, vartotojų kooperacijos ir viešojo maitinimo įmonių vadovai – šio įstatymo 8 straipsnyje<text:s/>numatytais atvejais;</text:p>
      <text:p text:style-name="P35">3) pasienio posto vadovas – šio įstatymo 4 straipsnyje, 10 straipsnyje, 11 straipsnio pirmojoje dalyje numatytais atvejais;</text:p>
      <text:p text:style-name="P36">4) muitinės pareigūnai – šio įstatymo 4, 9 ir 10 straipsniuose numatytais atvejais.</text:p>
      <text:p text:style-name="P37">Šiame įstatyme numatytų administracinių teisės pažeidimų bylas nagrinėja teisėjas vienasmeniškai per tris paras nuo jų gavimo.</text:p>
      <text:p text:style-name="P38">Piniginė bauda išieškoma per penkiolika dienų nuo nutarimo priėmimo dienos, o konfiskuotos prekės per tris dienas perduodamos realizuoti. Nutarimą dėl nubaustojo asmens nušalinimo nuo darbo teisėjas privalo per tris dienas pasiųsti į nubaustojo asmens darbovietę.</text:p>
      <text:p text:style-name="P39">Darbovietės administracija ne vėliau kaip kitą dieną po šio nutarimo gavimo privalo nušalintąjį asmenį iš darbo atleisti. Darbo knygelėje nurodomas<text:s/>darbo sutarties pasibaigimo pagrindas šio laikinojo įstatymo 15 straipsnis.</text:p>
      <text:p text:style-name="P40">Rajono, miesto teisėjo nutarimą šiose administracinių teisės pažeidimų bylose gali keisti ar panaikinti pagal prokuroro protestą pats šio teismo teisėjas, taip pat nepriklausomai nuo to, ar yra generalinio prokuroro ar jo pavaduotojo protestas – Lietuvos aukščiausiojo teismo pirmininkas ir jo pavaduotojai.</text:p>
      <text:p text:style-name="P41">Punkto pakeitimai:</text:p>
      <text:p text:style-name="P42"><text:span text:style-name="T43">Nr.<text:s/></text:span><text:a xlink:href="https://www.e-tar.lt/portal/legalAct.html?documentId=TAR.595EB12633D8" office:target-frame-name="_top" xlink:show="replace"><text:span text:style-name="T44">I-711</text:span></text:a><text:span text:style-name="T45">, 1990-10-25, Liet</text:span><text:span text:style-name="T46">uvos aidas, 1990, Nr. 114-0 (1990-10-31); Žin., 1990, Nr. 32-763 (1990-11-20), i. k. 0901010NUTA000I-711</text:span></text:p>
      <text:p text:style-name="P47"><text:span text:style-name="T48">Nr.<text:s/></text:span><text:a xlink:href="https://www.e-tar.lt/portal/legalAct.html?documentId=TAR.AC834B779F48" office:target-frame-name="_top" xlink:show="replace"><text:span text:style-name="T49">I-809</text:span></text:a><text:span text:style-name="T50">, 1990-11-27, Lietuvos aidas, 1990, Nr. 135-0 (1990-12-01);<text:s/></text:span><text:span text:style-name="T51">Žin., 1990, Nr. 35-840 (1990-12-20), i. k. 0901010NUTA000I-809</text:span></text:p>
      <text:p text:style-name="Normal"/>
      <text:p text:style-name="P52"><text:span text:style-name="T53">2</text:span><text:span text:style-name="T54">. Pavesti Lietuvos Respublikos Vyriausybei iki š. m. rugsėjo 17 d. nustatyti prekių pardavimo bei išleidimo iš įmonių, prekių išvežimo ir išsiuntimo iš Lietuvos Respublikos tvarką, taip p</text:span><text:span text:style-name="T55">at konfiskuotų prekių realizavimo gyventojams tvarką, trisdešimt procentų gautų lėšų už konfiskuoto turto realizavimą skiriant vidaus reikalų darbuotojams, Valstybės kontrolės departamento pareigūnams, savivaldybių paskirtiems kontrolieriams ir teismo vykd</text:span><text:span text:style-name="T56">ytojams skatinti. Ši skatinimo tvarka taip pat taikoma muitinės ir pasienio apsaugos tarnybos pareigūnams.</text:span></text:p>
      <text:p text:style-name="P57">Punkto pakeitimai:</text:p>
      <text:soft-page-break/>
      <text:p text:style-name="P58"><text:span text:style-name="T59">Nr.<text:s/></text:span><text:a xlink:href="https://www.e-tar.lt/portal/legalAct.html?documentId=TAR.AC834B779F48" office:target-frame-name="_top" xlink:show="replace"><text:span text:style-name="T60">I-809</text:span></text:a><text:span text:style-name="T61">, 1990-11-27, Lietuvos aidas, 1990, Nr.</text:span><text:span text:style-name="T62"><text:s/>135-0 (1990-12-01); Žin., 1990, Nr. 35-840 (1990-12-20), i. k. 0901010NUTA000I-809</text:span></text:p>
      <text:p text:style-name="Normal"/>
      <text:p text:style-name="P63"><text:span text:style-name="T64">3</text:span><text:span text:style-name="T65">. Pavesti Lietuvos Respublikos vidaus reikalų ministrui iki š. m. rugsėjo 17 d. vidaus reikalų sistemoje suformuoti atskirą tarnybą šiam įstatymui vykdyti.</text:span></text:p>
      <text:p text:style-name="P66"><text:span text:style-name="T67">4</text:span><text:span text:style-name="T68">. Pav</text:span><text:span text:style-name="T69">esti Lietuvos Respublikos Vyriausybei iki 1990 m. gruodžio 15 d. nustatyti žaliavų ir prekių, kurias atveža privačios įmonės (kooperatyvai) ir asmenys iš TSRS ir kitų užsienio valstybių, pardavimo rinkos kainomis tvarką, taip pat tokių prekių apmokestinimą</text:span><text:span text:style-name="T70"><text:s/>taikant 14 procentų pridėtinį mokestį</text:span></text:p>
      <text:p text:style-name="P71">Papildyta punktu:</text:p>
      <text:p text:style-name="P72"><text:span text:style-name="T73">Nr.<text:s/></text:span><text:a xlink:href="https://www.e-tar.lt/portal/legalAct.html?documentId=TAR.AC834B779F48" office:target-frame-name="_top" xlink:show="replace"><text:span text:style-name="T74">I-809</text:span></text:a><text:span text:style-name="T75">, 1990-11-27, Lietuvos aidas, 1990, Nr. 135-0 (1990-12-01); Žin., 1990, Nr. 35-840 (1990-12-20), i. k. 09010</text:span><text:span text:style-name="T76">10NUTA000I-809</text:span></text:p>
      <text:p text:style-name="Normal"/>
      <text:p text:style-name="P77"><text:span text:style-name="T78">5</text:span><text:span text:style-name="T79">. Pavesti Lietuvos Respublikos muitinės departamentui iki 1990 m. gruodžio 15 d. nustatyti gabenamų per Lietuvos Respublikos sieną prekių, žaliavų ir kitų vertybių deklaravimo muitinės postuose tvarką</text:span></text:p>
      <text:p text:style-name="P80">Papildyta punktu:</text:p>
      <text:p text:style-name="P81"><text:span text:style-name="T82">Nr.<text:s/></text:span><text:a xlink:href="https://www.e-tar.lt/portal/legalAct.html?documentId=TAR.AC834B779F48" office:target-frame-name="_top" xlink:show="replace"><text:span text:style-name="T83">I-809</text:span></text:a><text:span text:style-name="T84">, 1990-11-27, Lietuvos aidas, 1990, Nr. 135-0 (1990-12-01); Žin., 1990, Nr. 35-840 (1990-12-20), i. k. 0901010NUTA000I-809</text:span></text:p>
      <text:p text:style-name="Normal"/>
      <text:p text:style-name="P85"><text:span text:style-name="T86">6</text:span><text:span text:style-name="T87">. Pavesti Lietuvos Respublikos prekybos mi</text:span><text:span text:style-name="T88">nisterijai patikslinti prekybos turgavietėse tvarką</text:span></text:p>
      <text:p text:style-name="P89">Papildyta punktu:</text:p>
      <text:p text:style-name="P90"><text:span text:style-name="T91">Nr.<text:s/></text:span><text:a xlink:href="https://www.e-tar.lt/portal/legalAct.html?documentId=TAR.AC834B779F48" office:target-frame-name="_top" xlink:show="replace"><text:span text:style-name="T92">I-809</text:span></text:a><text:span text:style-name="T93">, 1990-11-27, Lietuvos aidas, 1990, Nr. 135-0 (1990-12-01); Žin., 1990, Nr. 35-840 (1990-12-20)</text:span><text:span text:style-name="T94">, i. k. 0901010NUTA000I-809</text:span></text:p>
      <text:p text:style-name="Normal"/>
      <text:p text:style-name="P95"><text:span text:style-name="T96">7</text:span><text:span text:style-name="T97">. Nustatyti, kad leidimus (licenzijas) įmonėms išvežti už Lietuvos Respublikos ribų prekes ir žaliavas, kurių išvežimas yra Lietuvos Respublikos Vyriausybės apribotas, išduoda tik Vyriausybė arba jos įgaliota Respublikos m</text:span><text:span text:style-name="T98">inisterija ar departamentas.</text:span></text:p>
      <text:p text:style-name="P99">Privačiai įmonei negali būti trukdoma iš Lietuvos Respublikos išvežti užsienio rinkoje jos nupirktas prekes ir žaliavas, taip pat jos arba kitos privačios įmonės pagamintą produkciją, išskyrus tas prekes bei žaliavas, kurios yra Lietuvos Respublikos Vyriausybės tvirtinamuose draudžiamų iš Lietuvos Respublikos išvežti prekių ir žaliavų sąrašuose.</text:p>
      <text:p text:style-name="P100"><text:span text:style-name="T101">Prekes, žaliavas ir kitas vertybes įmonės gali išvežti ar išsiųsti už Lietuvos Respublikos ribų tik po Lietuvos Respublikos muitinės ko</text:span><text:span text:style-name="T102">ntrolės.</text:span><text:s/></text:p>
      <text:p text:style-name="P103">Papildyta punktu:</text:p>
      <text:p text:style-name="P104"><text:span text:style-name="T105">Nr.<text:s/></text:span><text:a xlink:href="https://www.e-tar.lt/portal/legalAct.html?documentId=TAR.AC834B779F48" office:target-frame-name="_top" xlink:show="replace"><text:span text:style-name="T106">I-809</text:span></text:a><text:span text:style-name="T107">, 1990-11-27, Lietuvos aidas, 1990, Nr. 135-0 (1990-12-01); Žin., 1990, Nr. 35-840 (1990-12-20), i. k. 0901010NUTA000I-809</text:span></text:p>
      <text:p text:style-name="Normal"/>
      <text:p text:style-name="P108"><text:span text:style-name="T109">8</text:span><text:span text:style-name="T110">. Įstaty</text:span><text:span text:style-name="T111">mas įsigalioja nuo 1990 m. rugsėjo 17 d.</text:span></text:p>
      <text:p text:style-name="P112">Punkto numeracijos pakeitimas:</text:p>
      <text:p text:style-name="P113"><text:span text:style-name="T114">Nr.<text:s/></text:span><text:a xlink:href="https://www.e-tar.lt/portal/legalAct.html?documentId=TAR.AC834B779F48" office:target-frame-name="_top" xlink:show="replace"><text:span text:style-name="T115">I-809</text:span></text:a><text:span text:style-name="T116">, 1990-11-27, Lietuvos aidas, 1990, Nr. 135-0 (1990-12-01); Žin., 1990, Nr. 35-840<text:s/></text:span><text:span text:style-name="T117">(1990-12-20), i. k. 0901010NUTA000I-809</text:span></text:p>
      <text:p text:style-name="Normal"/>
      <text:p text:style-name="P118"/>
      <text:p text:style-name="P119"/>
      <text:p text:style-name="P120"/>
      <text:p text:style-name="P121">LIETUVOS RESPUBLIKOS<text:s/></text:p>
      <text:p text:style-name="P122">AUKŠČIAUSIOSIOS TARYBOS<text:s/></text:p>
      <text:p text:style-name="P123">PIRMININKAS<text:tab/>V. LANDSBERGIS</text:p>
      <text:p text:style-name="P124"/>
      <text:p text:style-name="P125">Vilnius, 1990 m. rugsėjo 13 d.<text:s/></text:p>
      <text:p text:style-name="P126">Nr. I-573</text:p>
      <text:p text:style-name="P127"/>
      <text:p text:style-name="P128"/>
      <text:p text:style-name="P129"/>
      <text:p text:style-name="P130"/>
      <text:p text:style-name="P131"><text:span text:style-name="T132">Pakeitimai:</text:span></text:p>
      <text:p text:style-name="P133"/>
      <text:p text:style-name="P134"><text:span text:style-name="T135">1.</text:span></text:p>
      <text:p text:style-name="P136"><text:span text:style-name="T137">LIETUVOS RESPUBLIKOS AUKŠČIAUSIOJI TARYBA, Nutarimas</text:span></text:p>
      <text:p text:style-name="P138"><text:span text:style-name="T139">Nr.<text:s/></text:span><text:a xlink:href="https://www.e-tar.lt/portal/legalAct.html?documentId=TAR.595EB12633D8" office:target-frame-name="_top" xlink:show="replace"><text:span text:style-name="T140">I-711</text:span></text:a><text:span text:style-name="T141">, 1990-10-25, Lietuvos aidas, 1990, Nr. 114-0 (1990-10-31); Žin., 1990, Nr. 32-763 (1990-11-20), i. k. 0901010NUTA000I-711</text:span></text:p>
      <text:p text:style-name="P142"><text:span text:style-name="T143">Dėl Lietuvos Respublikos Aukščiausiosios Tarybos</text:span><text:span text:style-name="T144"><text:s/>1990 m. rugsėjo 13 d. nutarimo "Dėl Lietuvos Respublikos laikinojo įstatymo "Dėl atsakomybės už prekybos taisyklių, prekių supirkimo, išvežimo ar išsiuntimo už Lietuvos Respublikos ribų tvarkos pažeidimus" taikymo" papildymo</text:span></text:p>
      <text:p text:style-name="P145"/>
      <text:p text:style-name="P146"><text:span text:style-name="T147">2.</text:span></text:p>
      <text:p text:style-name="P148"><text:span text:style-name="T149">LIETUVOS RESPUBLIKOS AUKŠČ</text:span><text:span text:style-name="T150">IAUSIOJI TARYBA, Nutarimas</text:span></text:p>
      <text:p text:style-name="P151"><text:span text:style-name="T152">Nr.<text:s/></text:span><text:a xlink:href="https://www.e-tar.lt/portal/legalAct.html?documentId=TAR.AC834B779F48" office:target-frame-name="_top" xlink:show="replace"><text:span text:style-name="T153">I-809</text:span></text:a><text:span text:style-name="T154">, 1990-11-27, Lietuvos aidas, 1990, Nr. 135-0 (1990-12-01); Žin., 1990, Nr. 35-840 (1990-12-20), i. k. 0901010NUTA000I-809</text:span></text:p>
      <text:p text:style-name="P155"><text:span text:style-name="T156">Dėl Lietuvos Re</text:span><text:span text:style-name="T157">spublikos Aukščiausiosios Tarybos 1990 m. rugsėjo 13 d. nutarimo "Dėl Lietuvos Respublikos laikinojo įstatymo "Dėl atsakomybės už prekybos taisyklių, prekių supirkimo, išvežimo ar išsiuntimo už Lietuvos Respublikos ribų tvarkos pažeidimus" taikymo" papildy</text:span><text:span text:style-name="T158">mo</text:span></text:p>
      <text:p text:style-name="P159"/>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21T12:45:00Z</meta:creation-date>
    <dc:date>2017-09-21T12:45:00Z</dc:date>
    <meta:template xlink:href="Normal.dotm" xlink:type="simple"/>
    <meta:editing-cycles>2</meta:editing-cycles>
    <meta:editing-duration>PT0S</meta:editing-duration>
    <meta:document-statistic meta:page-count="3" meta:paragraph-count="91" meta:word-count="1062" meta:character-count="7706" meta:row-count="292" meta:non-whitespace-character-count="6735"/>
  </office:meta>
</office:document-meta>
</file>