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2">Suvestinė redakcija nuo 2011-11-10 iki 2011-11-30</text:span></text:p>
      <text:p text:style-name="P3"/>
      <text:p text:style-name="P4"><text:span text:style-name="T5">Įsakymas paskelbtas: Informaciniai pranešimai 2009, Nr.<text:s/></text:span><text:a xlink:href="https://www.e-tar.lt/portal/legalAct.html?documentId=TAR.7E37FBE3C238" office:target-frame-name="_top" xlink:show="replace"><text:span text:style-name="T6">69-830</text:span></text:a><text:span text:style-name="T7">, i. k. 1092020ISAK0004-427</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09 m. rugpjūčio 28 d. Nr. 4-427</text:p>
      <text:p text:style-name="P17">Vilnius</text:p>
      <text:p text:style-name="P18"/>
      <text:p text:style-name="P19"><text:span text:style-name="T20">Vadovaudamasis Atsakomybės ir funkcijų pasiskirstymo tarp institucijų, įgyvendinant Lietuvos 2007–2013 metų Europos Sąjungos struktūrinės paramos pana</text:span><text:span text:style-name="T21">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text:span><text:span text:style-name="T24">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atsižvelgdamas į VP2-1.4-ŪM-03-K priemonės „Inogeb LT-1“ projektų finansavimo sąlygų aprašo, patvirtinto Lietuvos Respublikos ūkio ministro 2008 m. gruo</text:span><text:span text:style-name="T29">džio 5 d. įsakymu Nr. 4-624 (Žin., 2008, Nr.<text:s/></text:span><text:a xlink:href="https://www.e-tar.lt/portal/lt/legalAct/TAR.B95C59BD33AE" office:target-frame-name="_blank" xlink:show="new"><text:span text:style-name="T30">147-5928</text:span></text:a><text:span text:style-name="T31">), 66 punktą, VšĮ Lietuvos verslo paramos agentūros parengtą 2009 m. liepos 22 d. Pagal Ekonomikos augimo veiksmų<text:s/></text:span><text:span text:style-name="T32">programos VP2-1.4-ŪM-03-K priemonę projektų, gautų konkurso būdu, naudos ir kokybės vertinimo ataskaitą Nr. 1 bei VšĮ Lietuvos verslo paramos agentūros Projektų atrankos komisijos 2009 m. rugpjūčio 12 d. protokolo Nr. 1 nutariamąją dalį,</text:span></text:p>
      <text:p text:style-name="P33"><text:span text:style-name="T34">skiriu</text:span><text:span text:style-name="T35"><text:s/>finansavi</text:span><text:span text:style-name="T36">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7">95-3721</text:span></text:a><text:span text:style-name="T38">), 1 priori</text:span><text:span text:style-name="T39">teto „Ūkio konkurencingumui ir ekonomikos augimui skirti moksliniai tyrimai ir technologinė plėtra“ VP2-1.4-ŪM-03-K priemonę „Inogeb LT-1“ projektams įgyvendinti iš Ūkio plėtros ir konkurencingumo didinimo programos:</text:span><text:s/></text:p>
      <text:p text:style-name="P40">Pastraipos pakeitimai:</text:p>
      <text:p text:style-name="P41"><text:span text:style-name="T42">Nr.<text:s/></text:span><text:a xlink:href="https://www.e-tar.lt/portal/legalAct.html?documentId=TAR.1757719DAAAC" office:target-frame-name="_top" xlink:show="replace"><text:span text:style-name="T43">4-91</text:span></text:a><text:span text:style-name="T44">, 2010-01-29, Informaciniai pranešimai, 2010, Nr. 9-117 (2010-02-03), i. k. 1102020ISAK00004-91</text:span></text:p>
      <text:p text:style-name="P45"><text:span text:style-name="T46">Nr.<text:s/></text:span><text:a xlink:href="https://www.e-tar.lt/portal/legalAct.html?documentId=TAR.7B3CB956600B" office:target-frame-name="_top" xlink:show="replace"><text:span text:style-name="T47">4-793</text:span></text:a><text:span text:style-name="T48">, 2011-11-03, Informaciniai pranešimai, 2011, Nr. 88-856 (2011-11-09), i. k. 1112020ISAK0004-793</text:span></text:p>
      <text:p text:style-name="Normal"/>
      <text:p text:style-name="P49"><text:span text:style-name="T50">1</text:span><text:span text:style-name="T51">. VšĮ „Saulėtekio slėnis“ projekto „Technologijų perdavimo centro plėtros 2-as etapas (toliau – TPC2)“ (VšĮ Lietuvos verslo paramos agentūros 2009<text:s/></text:span><text:span text:style-name="T52">m. liepos 22 d. Paraiškos kodas VP2-1.4-ŪM-03-K-01-006 Europos Sąjungos struktūrinių fondų ir (ar) valstybės biudžeto finansavimui gauti vertinimo rezultatų ataskaita Nr. 758) veiklos ir kapitalo formavimo išlaidoms padengti – iki 1 444 792,00 (milijono ke</text:span><text:span text:style-name="T53">turių šimtų keturiasdešimt keturių tūkstančių septynių šimtų devyniasdešimt dviejų) litų finansavimo, finansavimo dalis (intensyvumas) – iki 92,79 proc. iš specialiosios Ekonomikos augimo ir konkurencingumo didinimo programos (ES lėšos) (programos kodas –<text:s/></text:span><text:span text:style-name="T54">01 105), priemonės kodas 115_121, funkcinės klasifikacijos kodas 04.09.01.03, ekonominės klasifikacijos kodai 2.9.2.1.1.02 ir 2.9.2.2.1.02;</text:span></text:p>
      <text:p text:style-name="P55">Punkto pakeitimai:</text:p>
      <text:p text:style-name="P56"><text:span text:style-name="T57">Nr.<text:s/></text:span><text:a xlink:href="https://www.e-tar.lt/portal/legalAct.html?documentId=TAR.032524914BD3" office:target-frame-name="_top" xlink:show="replace"><text:span text:style-name="T58">4-714</text:span></text:a><text:span text:style-name="T59">, 2009</text:span><text:span text:style-name="T60">-12-22, Informaciniai pranešimai, 2009, Nr. 102-1264 (2009-12-30), i. k. 1092020ISAK0004-714</text:span></text:p>
      <text:p text:style-name="Normal"/>
      <text:p text:style-name="P61"><text:span text:style-name="T62">2</text:span><text:span text:style-name="T63">. VšĮ Lietuvos inovacijų centro projekto „Inovacijų paramos tinklas integruoto mokslo, studijų ir verslo centruose (Slėniuose) „InoTinklas“ (VšĮ Lietuvos ver</text:span><text:span text:style-name="T64">slo paramos agentūros 2009 m. liepos 22 d. Paraiškos kodas VP2-1.4-ŪM-03-K-01-003 Europos Sąjungos struktūrinių fondų ir (ar) valstybės biudžeto finansavimui gauti vertinimo rezultatų ataskaita Nr. 755) veiklos išlaidoms<text:s/></text:span><text:soft-page-break/><text:span text:style-name="T65">padengti – iki 1 999 925,00 (milijo</text:span><text:span text:style-name="T66">no devynių šimtų devyniasdešimt devynių tūkstančių devynių šimtų dvidešimt penkių) litų finansavimo, finansavimo dalis (intensyvumas) – iki 96,27 proc. iš specialiosios Ekonomikos augimo ir konkurencingumo didinimo programos (ES lėšos) (programos kodas – 0</text:span><text:span text:style-name="T67">1 105), priemonės kodas 115_121, funkcinės klasifikacijos kodas 04.09.01.03, ekonominės klasifikacijos kodas 2.9.2.1.1.02;</text:span></text:p>
      <text:p text:style-name="P68"><text:span text:style-name="T69">3</text:span><text:span text:style-name="T70">. VšĮ Lietuvos inovacijų centro projekto „Kooperacijos inovacijoms versle įgalinimas „InPulsas+“ (InPulsas plius)“ (VšĮ Lietuvos</text:span><text:span text:style-name="T71"><text:s/>verslo paramos agentūros 2009 m. liepos 22 d. Paraiškos kodas VP2-1.4-ŪM-03-K-01-001 Europos Sąjungos struktūrinių fondų ir (ar) valstybės biudžeto finansavimui gauti vertinimo rezultatų ataskaita Nr. 753) veiklos ir kapitalo formavimo išlaidoms padengti<text:s/></text:span><text:span text:style-name="T72">– iki 1 994 200,00 (milijono devynių šimtų devyniasdešimt keturių tūkstančių dviejų šimtų) litų finansavimo, finansavimo dalis (intensyvumas) – iki 97,51 proc. iš specialiosios Ekonomikos augimo ir konkurencingumo didinimo programos (ES lėšos) (programos k</text:span><text:span text:style-name="T73">odas – 01 105), priemonės kodas 115_121, funkcinės klasifikacijos kodas 04.09.01.03, ekonominės klasifikacijos kodai 2.9.2.1.1.02 ir 2.9.2.2.1.02;</text:span></text:p>
      <text:p text:style-name="P74"><text:span text:style-name="T75">4</text:span><text:span text:style-name="T76">. VšĮ Lietuvos inovacijų centro projekto „Iniciatyvų inovacijoms versle įgalinimas „InPulsas“ (VšĮ Lietu</text:span><text:span text:style-name="T77">vos verslo paramos agentūros 2009 m. liepos 22 d. Paraiškos kodas VP2-1.4-ŪM-03-K-01-002 Europos Sąjungos struktūrinių fondų ir (ar) valstybės biudžeto finansavimui gauti vertinimo rezultatų ataskaita Nr. 754) veiklos ir kapitalo formavimo išlaidoms padeng</text:span><text:span text:style-name="T78">ti – iki 1 987 442,00 (milijono devynių šimtų aštuoniasdešimt septynių tūkstančių keturių šimtų keturiasdešimt dviejų) litų finansavimo, finansavimo dalis (intensyvumas) – iki 97,62 proc. iš specialiosios Ekonomikos augimo ir konkurencingumo didinimo progr</text:span><text:span text:style-name="T79">amos (ES lėšos) (programos kodas – 01 105), priemonės kodas 115_121, funkcinės klasifikacijos kodas 04.09.01.03, ekonominės klasifikacijos kodai 2.9.2.1.1.02 ir 2.9.2.2.1.02;</text:span></text:p>
      <text:p text:style-name="P80"><text:span text:style-name="T81">5</text:span><text:span text:style-name="T82">. VšĮ Panevėžio mechatronikos centro projekto „Mikrosistemų technikos verslo</text:span><text:span text:style-name="T83"><text:s/>aplinkos vystymas (MST-aplinka)“ (VšĮ Lietuvos verslo paramos agentūros 2009 m. liepos 22 d. Paraiškos kodas VP2-1.4-ŪM-03-K-01-023 Europos Sąjungos struktūrinių fondų ir (ar) valstybės biudžeto finansavimui gauti vertinimo rezultatų ataskaita Nr. 772) ve</text:span><text:span text:style-name="T84">iklos ir kapitalo formavimo išlaidoms padengti – iki 1 774 849,00 (milijono septynių šimtų septyniasdešimt keturių tūkstančių aštuonių šimtų keturiasdešimt devynių) litų finansavimo, finansavimo dalis (intensyvumas) – iki 90,11 proc. iš specialiosios Ekono</text:span><text:span text:style-name="T85">mikos augimo ir konkurencingumo didinimo programos (ES lėšos) (programos kodas – 01 105), priemonės kodas 115_121, funkcinės klasifikacijos kodas 04.09.01.03, ekonominės klasifikacijos kodai 2.9.2.1.1.02 ir 2.9.2.2.1.02;</text:span></text:p>
      <text:p text:style-name="P86"><text:span text:style-name="T87">6</text:span><text:span text:style-name="T88">. VšĮ Šiaurės miestelio techno</text:span><text:span text:style-name="T89">logijų parko projekto „ŠMTP paslaugų sistema inovacijoms ir technologijoms remti“ (VšĮ Lietuvos verslo paramos agentūros 2009 m. liepos 22 d. Paraiškos kodas VP2-1.4-ŪM-03-K-01-014 Europos Sąjungos struktūrinių fondų ir (ar) valstybės biudžeto finansavimui</text:span><text:span text:style-name="T90"><text:s/>gauti vertinimo rezultatų ataskaita Nr. 763) veiklos ir kapitalo formavimo išlaidoms padengti – iki 1 714 400,00 (milijono septynių šimtų keturiolikos tūkstančių keturių šimtų) litų finansavimo, finansavimo dalis (intensyvumas) – iki 93,56 proc. iš specia</text:span><text:span text:style-name="T91">liosios Ekonomikos augimo ir konkurencingumo didinimo programos (ES lėšos) (programos kodas – 01 105), priemonės kodas 115_121, funkcinės klasifikacijos kodas 04.09.01.03, ekonominės klasifikacijos kodai 2.9.2.1.1.02 ir 2.9.2.2.1.02;</text:span></text:p>
      <text:p text:style-name="P92">Punkto pakeitimai:</text:p>
      <text:p text:style-name="P93"><text:span text:style-name="T94">Nr.</text:span><text:span text:style-name="T95"><text:s/></text:span><text:a xlink:href="https://www.e-tar.lt/portal/legalAct.html?documentId=TAR.1757719DAAAC" office:target-frame-name="_top" xlink:show="replace"><text:span text:style-name="T96">4-91</text:span></text:a><text:span text:style-name="T97">, 2010-01-29, Informaciniai pranešimai, 2010, Nr. 9-117 (2010-02-03), i. k. 1102020ISAK00004-91</text:span></text:p>
      <text:p text:style-name="Normal"/>
      <text:p text:style-name="P98"><text:span text:style-name="T99">7</text:span><text:span text:style-name="T100">. VšĮ „Technopolis“ projekto „Kauno miesto inovacijų sistemos stipr</text:span><text:span text:style-name="T101">inimas plėtojant verslo, mokslo ir savivaldos bendradarbiavimą bei tobulinant žinių ir technologijų sklaidos terpę (InoKaunas)“ (VšĮ Lietuvos verslo paramos agentūros 2009 m. liepos 22 d. Paraiškos kodas VP2-1.4-ŪM-03-K-01-013 Europos Sąjungos struktūrinių</text:span><text:span text:style-name="T102"><text:s/>fondų ir (ar) valstybės biudžeto finansavimui gauti vertinimo rezultatų ataskaita Nr. 762) veiklos ir kapitalo formavimo išlaidoms padengti – iki 1 632 176,00 (milijono šešių šimtų trisdešimt dviejų tūkstančių šimto septyniasdešimt šešių) litų finansavimo</text:span><text:span text:style-name="T103">, finansavimo dalis (intensyvumas) – iki 92,99 proc. iš specialiosios Ekonomikos<text:s/></text:span><text:soft-page-break/><text:span text:style-name="T104">augimo ir konkurencingumo didinimo programos (ES lėšos) (programos kodas – 01 105), priemonės kodas 115_121, funkcinės klasifikacijos kodas 04.09.01.03, ekonominės klasifikaci</text:span><text:span text:style-name="T105">jos kodai 2.9.2.1.1.01 ir 2.9.2.2.1.01;</text:span></text:p>
      <text:p text:style-name="P106"><text:span text:style-name="T107">8</text:span><text:span text:style-name="T108">. VšĮ Visorių informacinių technologijų parko projekto „MTTP veiklų IRT sektoriuje aktyvinimas ir bendradarbiavimo tinklų kūrimas“ (VšĮ Lietuvos verslo paramos agentūros 2009 m. liepos 22 d. Paraiškos kodas VP2-</text:span><text:span text:style-name="T109">1.4-ŪM-03-K-01-012 Europos Sąjungos struktūrinių fondų ir (ar) valstybės biudžeto finansavimui gauti vertinimo rezultatų ataskaita Nr. 761) veiklos išlaidoms padengti – iki 1 308 819,00 (milijono trijų šimtų aštuonių tūkstančių aštuonių šimtų devyniolikos)</text:span><text:span text:style-name="T110"><text:s/>litų finansavimo, finansavimo dalis (intensyvumas) – iki 93,81 proc. iš specialiosios Ekonomikos augimo ir konkurencingumo didinimo programos (ES lėšos) (programos kodas – 01 105), priemonės kodas 115_121, funkcinės klasifikacijos kodas 04.09.01.03, ekono</text:span><text:span text:style-name="T111">minės klasifikacijos kodas 2.9.2.1.1.02;</text:span></text:p>
      <text:p text:style-name="P112"><text:span text:style-name="T113">9</text:span><text:span text:style-name="T114">. VšĮ Šiaurės miestelio technologijų parko projekto „Inovatyvaus verslo idėjų turnyras“ (VšĮ Lietuvos verslo paramos agentūros 2009 m. liepos 22 d. Paraiškos kodas VP2-1.4-ŪM-03-K-01-016 Europos Sąjungos strukt</text:span><text:span text:style-name="T115">ūrinių fondų ir (ar) valstybės biudžeto finansavimui gauti vertinimo rezultatų ataskaita Nr. 765) veiklos ir kapitalo formavimo išlaidoms padengti – iki 1 804 023,00 (milijono aštuonių šimtų keturių tūkstančių dvidešimt trijų) litų finansavimo, finansavimo</text:span><text:span text:style-name="T116"><text:s/>dalis (intensyvumas) – iki 97,32 proc. iš specialiosios Ekonomikos augimo ir konkurencingumo didinimo programos (ES lėšos) (programos kodas – 01 105), priemonės kodas 115_121, funkcinės klasifikacijos kodas 04.09.01.03, ekonominės klasifikacijos kodai 2.9</text:span><text:span text:style-name="T117">.2.1.1.02 ir 2.9.2.2.1.02;</text:span></text:p>
      <text:p text:style-name="P118"><text:span text:style-name="T119">10</text:span><text:span text:style-name="T120">. VšĮ KTU regioninio mokslo parko projekto „Erdvė žinių ir inovacijų sklaidai“ (VšĮ Lietuvos verslo paramos agentūros 2009 m. liepos 22 d. Paraiškos kodas VP2-1.4-ŪM-03-K-01-017 Europos Sąjungos struktūrinių fondų ir (ar) v</text:span><text:span text:style-name="T121">alstybės biudžeto finansavimui gauti vertinimo rezultatų ataskaita Nr. 766) veiklos išlaidoms padengti – iki 1 314 874,00 (milijono trijų šimtų keturiolikos tūkstančių aštuonių šimtų septyniasdešimt keturių) litų finansavimo, finansavimo dalis (intensyvuma</text:span><text:span text:style-name="T122">s) – iki 96,36 proc. iš specialiosios Ekonomikos augimo ir konkurencingumo didinimo programos (ES lėšos) (programos kodas – 01 105), priemonės kodas 115_121, funkcinės klasifikacijos kodas 04.09.01.03, ekonominės klasifikacijos kodas 2.9.2.1.1.02;</text:span></text:p>
      <text:p text:style-name="P123"><text:span text:style-name="T124">11</text:span><text:span text:style-name="T125">.<text:s/></text:span><text:span text:style-name="T126">VšĮ Kauno aukštųjų ir informacinių technologijų parko projekto „Kalbos, semantinių, verslo modeliavimo technologijų inovacijų žinių teminis tinklas verslo aplinkos gerinimui“ (VšĮ Lietuvos verslo paramos agentūros 2009 m. liepos 22 d. Paraiškos kodas VP2-1</text:span><text:span text:style-name="T127">.4-ŪM-03-K-01-022 Europos Sąjungos struktūrinių fondų ir (ar) valstybės biudžeto finansavimui gauti vertinimo rezultatų ataskaita Nr. 771) veiklos ir kapitalo formavimo išlaidoms padengti – iki 1 800 788,00 (milijono aštuonių šimtų tūkstančių septynių šimt</text:span><text:span text:style-name="T128">ų aštuoniasdešimt aštuonių) litų finansavimo, finansavimo dalis (intensyvumas) – iki 93,92 proc. iš specialiosios Ekonomikos augimo ir konkurencingumo didinimo programos (ES lėšos) (programos kodas – 01 105), priemonės kodas 115_121, funkcinės klasifikacij</text:span><text:span text:style-name="T129">os kodas 04.09.01.03, ekonominės klasifikacijos kodai 2.9.2.1.1.02 ir 2.9.2.2.1.02;</text:span></text:p>
      <text:p text:style-name="P130"><text:span text:style-name="T131">12</text:span><text:span text:style-name="T132">. VšĮ Kauno regioninio inovacijų centro projekto „Jaunųjų verslininkų kūrybiškumo ir inovatyvumo ugdymo erdvė (akronimas – JUVENE)“ (VšĮ Lietuvos verslo paramos agent</text:span><text:span text:style-name="T133">ūros 2009 m. liepos 22 d. Paraiškos kodas VP2-1.4-ŪM-03-K-01-015 Europos Sąjungos struktūrinių fondų ir (ar) valstybės biudžeto finansavimui gauti vertinimo rezultatų ataskaita Nr. 764) veiklos ir kapitalo formavimo išlaidoms padengti – iki 1 059 299,00 (m</text:span><text:span text:style-name="T134">ilijono penkiasdešimt devynių tūkstančių dviejų šimtų devyniasdešimt devynių) litų finansavimo, finansavimo dalis (intensyvumas) – iki 96,65 proc. iš specialiosios Ekonomikos augimo ir konkurencingumo didinimo programos (ES lėšos) (programos kodas – 01 105</text:span><text:span text:style-name="T135">), priemonės kodas 115_121, funkcinės klasifikacijos kodas 04.09.01.03, ekonominės klasifikacijos kodai 2.9.2.1.1.02 ir 2.9.2.2.1.02.</text:span></text:p>
      <text:p text:style-name="P136"><text:span text:style-name="T137">13</text:span><text:span text:style-name="T138">. VšĮ Klaipėdos mokslo ir technologijų parko projekto „Stipri inovacijų ekosistema – verslo konkurencinio pranašumo<text:s/></text:span><text:span text:style-name="T139">garantas (SIEK)“ (VšĮ Lietuvos verslo paramos agentūros 2009 m. liepos 22 d. Paraiškos kodas VP2-1.4-ŪM-03-K-01-005 Europos Sąjungos struktūrinių fondų ir (ar)<text:s/></text:span><text:soft-page-break/><text:span text:style-name="T140">valstybės biudžeto finansavimui gauti vertinimo rezultatų ataskaita Nr. 757) veiklos ir kapitalo</text:span><text:span text:style-name="T141"><text:s/>formavimo išlaidoms padengti – iki 578 102,00 (penkių šimtų septyniasdešimt aštuonių tūkstančių šimto dviejų) litų finansavimo, finansavimo dalis (intensyvumas) – iki 91,47 proc. iš specialiosios Ekonomikos augimo ir konkurencingumo didinimo programos (ES</text:span><text:span text:style-name="T142"><text:s/>lėšos) (programos kodas – 01 105), priemonės kodas 115_121, funkcinės klasifikacijos kodas 04.09.01.03, ekonominės klasifikacijos kodai 2.9.2.1.1.02 ir 2.9.2.2.1.02;</text:span></text:p>
      <text:p text:style-name="P143"><text:span text:style-name="T144">14</text:span><text:span text:style-name="T145">. VšĮ Mokslininkų sąjungos instituto projekto „Mokslas verslui ir visuomenei“ (VšĮ<text:s/></text:span><text:span text:style-name="T146">Lietuvos verslo paramos agentūros 2009 m. liepos 22 d. paraiškos kodas VP2-1.4-ŪM-03-K-01-019 Europos Sąjungos struktūrinių fondų ir (ar) valstybės biudžeto finansavimui gauti vertinimo rezultatų ataskaita Nr. 768) veiklos ir kapitalo formavimo išlaidoms p</text:span><text:span text:style-name="T147">adengti – iki 1 749 716,22 (milijono septynių šimtų keturiasdešimt devynių tūkstančių septynių šimtų šešiolikos litų ir dvidešimt dviejų centų) lito finansavimo, finansavimo dalis (intensyvumas) – iki 95,70 proc. iš Ūkio plėtros ir konkurencingumo didinimo</text:span><text:span text:style-name="T148"><text:s/>programos (ES lėšos) (programos kodas – 01 105), priemonės kodas 115_121, funkcinės klasifikacijos kodas 04.09.01.03, ekonominės klasifikacijos kodai 2.9.2.1.1.01 ir 2.9.2.2.1.01.</text:span><text:s/></text:p>
      <text:p text:style-name="P149">Punkto pakeitimai:</text:p>
      <text:p text:style-name="P150"><text:span text:style-name="T151">Nr.<text:s/></text:span><text:a xlink:href="https://www.e-tar.lt/portal/legalAct.html?documentId=TAR.7B3CB956600B" office:target-frame-name="_top" xlink:show="replace"><text:span text:style-name="T152">4-793</text:span></text:a><text:span text:style-name="T153">, 2011-11-03, Informaciniai pranešimai, 2011, Nr. 88-856 (2011-11-09), i. k. 1112020ISAK0004-793</text:span></text:p>
      <text:p text:style-name="Normal"/>
      <text:p text:style-name="P154"/>
      <text:p text:style-name="P155"/>
      <text:p text:style-name="P156"/>
      <text:p text:style-name="P157"><text:span text:style-name="T158">Ūkio ministras</text:span><text:span text:style-name="T159"><text:tab/>Dainius Kreivys</text:span></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ūkio ministerija, Įsakymas</text:span></text:p>
      <text:p text:style-name="P170"><text:span text:style-name="T171">Nr.<text:s/></text:span><text:a xlink:href="https://www.e-tar.lt/portal/legalAct.html?documentId=TAR.032524914BD3" office:target-frame-name="_top" xlink:show="replace"><text:span text:style-name="T172">4-714</text:span></text:a><text:span text:style-name="T173">, 2009-12-22, Informaciniai pranešimai, 2009, Nr. 102-1264 (2009-12-30), i. k. 1092020ISAK0004-714</text:span></text:p>
      <text:p text:style-name="P174"><text:span text:style-name="T175">Dėl Lietuvos Respublikos ūkio ministro 2009 m. rugpjūčio 28 d. įsakymo N</text:span><text:span text:style-name="T176">r. 4-427 "Dėl finansavimo projektams, siekiantiems gauti Europos Sąjungos struktūrinių fondų finansinę paramą pagal Lietuvos 2007–2013 metų Europos Sąjungos struktūrinės paramos panaudojimo strategiją ir Ekonomikos augimo veiksmų programą, skyrimo" pakeiti</text:span><text:span text:style-name="T177">mo</text:span></text:p>
      <text:p text:style-name="P178"/>
      <text:p text:style-name="P179"><text:span text:style-name="T180">2.</text:span></text:p>
      <text:p text:style-name="P181"><text:span text:style-name="T182">Lietuvos Respublikos ūkio ministerija, Įsakymas</text:span></text:p>
      <text:p text:style-name="P183"><text:span text:style-name="T184">Nr.<text:s/></text:span><text:a xlink:href="https://www.e-tar.lt/portal/legalAct.html?documentId=TAR.1757719DAAAC" office:target-frame-name="_top" xlink:show="replace"><text:span text:style-name="T185">4-91</text:span></text:a><text:span text:style-name="T186">, 2010-01-29, Informaciniai pranešimai, 2010, Nr. 9-117 (2010-02-03), i. k. 1102020ISAK00004-91</text:span></text:p>
      <text:p text:style-name="P187"><text:span text:style-name="T188">Dėl Lietuvos<text:s/></text:span><text:span text:style-name="T189">Respublikos ūkio ministro 2009 m. rugpjūčio 28 d. įsakymo Nr. 4-427 "Dėl finansavimo projektams, siekiantiems gauti Europos Sąjungos struktūrinių fondų finansinę paramą pagal Lietuvos 2007–2013 metų Europos Sąjungos struktūrinės paramos panaudojimo strateg</text:span><text:span text:style-name="T190">iją ir Ekonomikos augimo veiksmų programą, skyrimo" pakeitimo</text:span></text:p>
      <text:p text:style-name="P191"/>
      <text:p text:style-name="P192"><text:span text:style-name="T193">3.</text:span></text:p>
      <text:p text:style-name="P194"><text:span text:style-name="T195">Lietuvos Respublikos ūkio ministerija, Įsakymas</text:span></text:p>
      <text:p text:style-name="P196"><text:span text:style-name="T197">Nr.<text:s/></text:span><text:a xlink:href="https://www.e-tar.lt/portal/legalAct.html?documentId=TAR.7B3CB956600B" office:target-frame-name="_top" xlink:show="replace"><text:span text:style-name="T198">4-793</text:span></text:a><text:span text:style-name="T199">, 2011-11-03, Informaciniai pranešimai, 2011, Nr. 8</text:span><text:span text:style-name="T200">8-856 (2011-11-09), i. k. 1112020ISAK0004-793</text:span></text:p>
      <text:p text:style-name="P201"><text:span text:style-name="T202">Dėl Lietuvos Respublikos ūkio ministro 2009 m. rugpjūčio 28 d. įsakymo Nr. 4-427 "Dėl finansavimo projektams, siekiantiems gauti Europos Sąjungos struktūrinių fondų finansinę paramą pagal Lietuvos 2007–2013 met</text:span><text:span text:style-name="T203">ų Europos Sąjungos struktūrinės paramos panaudojimo strategiją ir Ekonomikos augimo veiksmų programą, skyr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5T11:49:00Z</meta:creation-date>
    <dc:date>2015-11-05T11:49:00Z</dc:date>
    <meta:template xlink:href="Normal" xlink:type="simple"/>
    <meta:editing-cycles>2</meta:editing-cycles>
    <meta:editing-duration>PT0S</meta:editing-duration>
    <meta:document-statistic meta:page-count="4" meta:paragraph-count="31" meta:word-count="2000" meta:character-count="16395" meta:row-count="248" meta:non-whitespace-character-count="14426"/>
  </office:meta>
</office:document-meta>
</file>