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2541in" style:use-optimal-column-width="false"/>
    </style:style>
    <style:style style:name="TableColumn37" style:family="table-column">
      <style:table-column-properties style:column-width="0.3618in" style:use-optimal-column-width="false"/>
    </style:style>
    <style:style style:name="TableColumn38" style:family="table-column">
      <style:table-column-properties style:column-width="3.0777in" style:use-optimal-column-width="false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8-04 iki 1992-09-23</text:span></text:p>
      <text:p text:style-name="P5"/>
      <text:p text:style-name="P6"><text:span text:style-name="T7">Nutarimas paskelbtas: Lietuvos aidas 1992, Nr.<text:s/></text:span><text:a xlink:href="https://www.e-tar.lt/portal/legalAct.html?documentId=TAR.7E2099AEB1FB" office:target-frame-name="_top" xlink:show="replace"><text:span text:style-name="T8">147-0</text:span></text:a><text:span text:style-name="T9">; Žin. 1992, Nr.</text:span><text:a xlink:href="https://www.e-tar.lt/portal/legalAct.html?documentId=TAR.7E2099AEB1FB" office:target-frame-name="_top" xlink:show="replace"><text:span text:style-name="T10">23-672</text:span></text:a><text:span text:style-name="T11">, i. k. 0921010NUTA00I-2796</text:span></text:p>
      <text:p text:style-name="P12"/>
      <text:p text:style-name="P13"><text:span text:style-name="T14"/><text:span text:style-name="T15">LIETUVOS RESPUBLIKOS AUKŠČIAUSIOJI TARYBA</text:span></text:p>
      <text:p text:style-name="P16"/>
      <text:p text:style-name="P17">NUTARIMAS</text:p>
      <text:p text:style-name="P18">DĖL VYRIAUSIOSIOS RINKIMŲ KOMISIJOS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Lietuvos Respublikos Seimo rinkimų įstatymo 12 straipsnyje nustatytus įgaliojimus skirti Vyriausiąją rinkimų komisiją pirmiesiems rinkimams pagal šį įstatymą vykdo Lietuvos Respublikos Auk</text:span><text:span text:style-name="T28">ščiausioji Taryba.</text:span></text:p>
      <text:p text:style-name="P29"><text:span text:style-name="T30">Iki rinkimų pagal šį įstatymą politinių organizacijų deleguotus Vyriausiosios rinkimų komisijos narius šių organizacijų teikimu gali pakeisti Lietuvos Respublikos Aukščiausiosios Tarybos Prezidiumas.</text:span></text:p>
      <text:p text:style-name="P31"><text:span text:style-name="T32">2</text:span><text:span text:style-name="T33">. Paskirti Vyriausiosios rinkimų</text:span><text:span text:style-name="T34"><text:s/>komisijos naria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Juozą BALTAKĮ</text:p>
            <text:p text:style-name="P42">Joną BURDULĮ</text:p>
            <text:p text:style-name="P43">Vytautą Lauryną DUOBĄ</text:p>
            <text:p text:style-name="P44">Liudviką FURMONAVIČIŲ</text:p>
          </table:table-cell>
          <table:table-cell table:style-name="TableCell45">
            <text:p text:style-name="P46">–</text:p>
            <text:p text:style-name="P47">–</text:p>
            <text:p text:style-name="P48">–</text:p>
            <text:p text:style-name="P49">–</text:p>
          </table:table-cell>
          <table:table-cell table:style-name="TableCell50">
            <text:p text:style-name="P51">„Bočiai“, Lietuvos pensininkų sąjunga;</text:p>
            <text:p text:style-name="P52">Vyskupo M. Valančiaus blaivystės Sąjūdis;</text:p>
            <text:p text:style-name="P53">Nepriklausomybės partija,</text:p>
            <text:p text:style-name="P54">Lietuvos Respublikos piliečių chartija;</text:p>
          </table:table-cell>
        </table:table-row>
        <table:table-row table:style-name="TableRow55">
          <table:table-cell table:style-name="TableCell56">
            <text:p text:style-name="P57">Benediktą<text:s/>GIRDAUSKĄ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ių tautininkų sąjunga,</text:p>
          </table:table-cell>
        </table:table-row>
        <table:table-row table:style-name="TableRow62">
          <table:table-cell table:style-name="TableCell63">
            <text:p text:style-name="P64">Juozą JURKŠAITĮ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Politinių kalinių ir tremtinių sąjunga,</text:p>
          </table:table-cell>
        </table:table-row>
        <table:table-row table:style-name="TableRow69">
          <table:table-cell table:style-name="TableCell70">
            <text:p text:style-name="P71">Julių JUZELIŪNĄ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Sąjūdis,</text:p>
          </table:table-cell>
        </table:table-row>
        <table:table-row table:style-name="TableRow76">
          <table:table-cell table:style-name="TableCell77">
            <text:p text:style-name="P78">Donatą KADŽIŲ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ių tautinio jaunimo sąjunga „Jaunoji Lietuva“,</text:p>
          </table:table-cell>
        </table:table-row>
        <table:table-row table:style-name="TableRow83">
          <table:table-cell table:style-name="TableCell84">
            <text:p text:style-name="P85">Kazimierą Seimutį KATKEVIČIŲ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žalioji<text:s/>partija,</text:p>
          </table:table-cell>
        </table:table-row>
        <table:table-row table:style-name="TableRow90">
          <table:table-cell table:style-name="TableCell91">
            <text:p text:style-name="P92">Henriką MATUSEVIČIŲ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krikščionių demokratų partija,</text:p>
          </table:table-cell>
        </table:table-row>
        <table:table-row table:style-name="TableRow97">
          <table:table-cell table:style-name="TableCell98">
            <text:p text:style-name="P99">Vaclovą PANUMĮ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nuosaikiųjų judėjimas,</text:p>
          </table:table-cell>
        </table:table-row>
        <table:table-row table:style-name="TableRow104">
          <table:table-cell table:style-name="TableCell105">
            <text:p text:style-name="P106">Gediminą POŽĖRĄ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demokratų partija,</text:p>
          </table:table-cell>
        </table:table-row>
        <table:table-row table:style-name="TableRow111">
          <table:table-cell table:style-name="TableCell112">
            <text:p text:style-name="P113">Romaldą Juozą RAGAIŠĮ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laisvės lyga,</text:p>
          </table:table-cell>
        </table:table-row>
        <table:table-row table:style-name="TableRow118">
          <table:table-cell table:style-name="TableCell119">
            <text:p text:style-name="P120">Angonitą RUPŠYTĘ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liberalų<text:s/>sąjunga,</text:p>
          </table:table-cell>
        </table:table-row>
        <table:table-row table:style-name="TableRow125">
          <table:table-cell table:style-name="TableCell126">
            <text:p text:style-name="P127">Algimantą Joną SAKALĄ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respublikonų partija,</text:p>
          </table:table-cell>
        </table:table-row>
        <table:table-row table:style-name="TableRow132">
          <table:table-cell table:style-name="TableCell133">
            <text:p text:style-name="P134">Zigmą TUMOSĄ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politinių kalinių sąjunga,</text:p>
          </table:table-cell>
        </table:table-row>
        <table:table-row table:style-name="TableRow139">
          <table:table-cell table:style-name="TableCell140">
            <text:p text:style-name="P141">Zenoną VAIGAUSKĄ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demokratinė darbo partija,</text:p>
          </table:table-cell>
        </table:table-row>
        <table:table-row table:style-name="TableRow146">
          <table:table-cell table:style-name="TableCell147">
            <text:p text:style-name="P148">Algirdą VYDMONTĄ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Tautos pažangos judėjimas,</text:p>
          </table:table-cell>
        </table:table-row>
        <table:table-row table:style-name="TableRow153">
          <table:table-cell table:style-name="TableCell154">
            <text:p text:style-name="P155">Vytautą VYŠNIAUSKĄ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<text:s/>ateities forumas,</text:p>
          </table:table-cell>
        </table:table-row>
        <table:table-row table:style-name="TableRow160">
          <table:table-cell table:style-name="TableCell161">
            <text:p text:style-name="P162">Albertą ŽILINSKĄ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socialdemokratų partija.</text:p>
          </table:table-cell>
        </table:table-row>
      </table:table>
      <text:p text:style-name="Normal"/>
      <text:p text:style-name="P167">Punkto pakeitimai:</text:p>
      <text:p text:style-name="P168"><text:span text:style-name="T169">Nr.<text:s/></text:span><text:a xlink:href="https://www.e-tar.lt/portal/legalAct.html?documentId=TAR.3D363C197F9A" office:target-frame-name="_top" xlink:show="replace"><text:span text:style-name="T170">I-2819</text:span></text:a><text:span text:style-name="T171">, 1992-08-04, Žin., 1992, Nr. 24-705 (1992-08-31), i. k.<text:s/></text:span><text:span text:style-name="T172">0921010NUTA00I-2819</text:span></text:p>
      <text:p text:style-name="Normal"/>
      <text:p text:style-name="P173"><text:span text:style-name="T174">3</text:span><text:span text:style-name="T175">. Paskirti Vaclovą LITVINĄ Vyriausiosios rinkimų komisijos pirmininku.</text:span></text:p>
      <text:p text:style-name="P176"/>
      <text:p text:style-name="P177"/>
      <text:p text:style-name="P178"/>
      <text:p text:style-name="P179">LIETUVOS RESPUBLIKOS<text:s/></text:p>
      <text:p text:style-name="P180">AUKŠČIAUSIOSIOS TARYBOS<text:s/></text:p>
      <text:p text:style-name="P181">PIRMININKAS<text:tab/>VYTAUTAS LANDSBERGIS</text:p>
      <text:p text:style-name="P182"/>
      <text:soft-page-break/>
      <text:p text:style-name="P183">Vilnius, 1992 m. liepos 23 d.<text:s/></text:p>
      <text:p text:style-name="P184">Nr. I-2796</text:p>
      <text:p text:style-name="P185"/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<text:s/></text:span><text:span text:style-name="T196">RESPUBLIKOS AUKŠČIAUSIOJI TARYBA, Nutarimas</text:span></text:p>
      <text:p text:style-name="P197"><text:span text:style-name="T198">Nr.<text:s/></text:span><text:a xlink:href="https://www.e-tar.lt/portal/legalAct.html?documentId=TAR.3D363C197F9A" office:target-frame-name="_top" xlink:show="replace"><text:span text:style-name="T199">I-2819</text:span></text:a><text:span text:style-name="T200">, 1992-08-04, Žin., 1992, Nr. 24-705 (1992-08-31), i. k. 0921010NUTA00I-2819</text:span></text:p>
      <text:p text:style-name="P201"><text:span text:style-name="T202">Dėl Vyriausiosios rinkimų komisijos papildy</text:span><text:span text:style-name="T203">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08:43:00Z</meta:creation-date>
    <dc:date>2017-02-14T08:43:00Z</dc:date>
    <meta:template xlink:href="Normal.dotm" xlink:type="simple"/>
    <meta:editing-cycles>2</meta:editing-cycles>
    <meta:editing-duration>PT0S</meta:editing-duration>
    <meta:document-statistic meta:page-count="2" meta:paragraph-count="81" meta:word-count="303" meta:character-count="2611" meta:row-count="140" meta:non-whitespace-character-count="2389"/>
  </office:meta>
</office:document-meta>
</file>