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2541in" style:use-optimal-column-width="false"/>
    </style:style>
    <style:style style:name="TableColumn37" style:family="table-column">
      <style:table-column-properties style:column-width="0.3618in" style:use-optimal-column-width="false"/>
    </style:style>
    <style:style style:name="TableColumn38" style:family="table-column">
      <style:table-column-properties style:column-width="3.0777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9-24 iki 1993-03-24</text:span></text:p>
      <text:p text:style-name="P5"/>
      <text:p text:style-name="P6"><text:span text:style-name="T7">Nutarimas paskelbtas: Lietuvos aidas 1992, Nr.<text:s/></text:span><text:a xlink:href="https://www.e-tar.lt/portal/legalAct.html?documentId=TAR.7E2099AEB1FB" office:target-frame-name="_top" xlink:show="replace"><text:span text:style-name="T8">147-0</text:span></text:a><text:span text:style-name="T9">; Žin. 1992, Nr.</text:span><text:a xlink:href="https://www.e-tar.lt/portal/legalAct.html?documentId=TAR.7E2099AEB1FB" office:target-frame-name="_top" xlink:show="replace"><text:span text:style-name="T10">23-672</text:span></text:a><text:span text:style-name="T11">, i. k. 0921010NUTA00I-2796</text:span></text:p>
      <text:p text:style-name="P12"/>
      <text:p text:style-name="P13"><text:span text:style-name="T14"/><text:span text:style-name="T15">LIETUVOS RESPUBLIKOS AUKŠČIAUSIOJI TARYBA</text:span></text:p>
      <text:p text:style-name="P16"/>
      <text:p text:style-name="P17">NUTARIMAS</text:p>
      <text:p text:style-name="P18">DĖL VYRIAUSIOSIOS RINKIMŲ KOMISIJOS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Lietuvos Respublikos Seimo rinkimų įstatymo 12 straipsnyje nustatytus įgaliojimus skirti Vyriausiąją rinkimų komisiją pirmiesiems rinkimams pagal šį įstatymą vykdo Lietuvos Respublikos Auk</text:span><text:span text:style-name="T28">ščiausioji Taryba.</text:span></text:p>
      <text:p text:style-name="P29"><text:span text:style-name="T30">Iki rinkimų pagal šį įstatymą politinių organizacijų deleguotus Vyriausiosios rinkimų komisijos narius šių organizacijų teikimu gali pakeisti Lietuvos Respublikos Aukščiausiosios Tarybos Prezidiumas.</text:span></text:p>
      <text:p text:style-name="P31"><text:span text:style-name="T32">2</text:span><text:span text:style-name="T33">. Paskirti Vyriausiosios rinkimų</text:span><text:span text:style-name="T34"><text:s/>komisijos naria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Juozą BALTAKĮ</text:p>
            <text:p text:style-name="P42">Joną BURDULĮ</text:p>
            <text:p text:style-name="P43"><text:span text:style-name="T44">Vydą DOLINSKĄ</text:span></text:p>
            <text:p text:style-name="P45">Vytautą Lauryną DUOBĄ</text:p>
            <text:p text:style-name="P46">Liudviką FURMONAVIČIŲ</text:p>
          </table:table-cell>
          <table:table-cell table:style-name="TableCell47">
            <text:p text:style-name="P48">–</text:p>
            <text:p text:style-name="P49">–</text:p>
            <text:p text:style-name="P50">–</text:p>
            <text:p text:style-name="P51">–</text:p>
          </table:table-cell>
          <table:table-cell table:style-name="TableCell52">
            <text:p text:style-name="P53">„Bočiai“, Lietuvos pensininkų sąjunga;</text:p>
            <text:p text:style-name="P54">Vyskupo M. Valančiaus blaivystės Sąjūdis;</text:p>
            <text:p text:style-name="Normal"><text:span text:style-name="T55">Lietuvos krikščionių demokratų sąjunga;</text:span></text:p>
            <text:p text:style-name="P56">Nepriklausomybės<text:s/>partija,</text:p>
            <text:p text:style-name="P57">Lietuvos Respublikos piliečių chartija;</text:p>
          </table:table-cell>
        </table:table-row>
        <table:table-row table:style-name="TableRow58">
          <table:table-cell table:style-name="TableCell59">
            <text:p text:style-name="P60">Benediktą GIRDAUSKĄ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ių tautininkų sąjunga,</text:p>
          </table:table-cell>
        </table:table-row>
        <table:table-row table:style-name="TableRow65">
          <table:table-cell table:style-name="TableCell66">
            <text:p text:style-name="P67">Juozą JURKŠAITĮ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Politinių kalinių ir tremtinių sąjunga,</text:p>
          </table:table-cell>
        </table:table-row>
        <table:table-row table:style-name="TableRow72">
          <table:table-cell table:style-name="TableCell73">
            <text:p text:style-name="P74">Julių JUZELIŪNĄ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Sąjūdis,</text:p>
          </table:table-cell>
        </table:table-row>
        <table:table-row table:style-name="TableRow79">
          <table:table-cell table:style-name="TableCell80">
            <text:p text:style-name="P81">Donatą KADŽIŲ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ių tautinio jaunimo sąjunga „Jaunoji<text:s/>Lietuva“,</text:p>
          </table:table-cell>
        </table:table-row>
        <table:table-row table:style-name="TableRow86">
          <table:table-cell table:style-name="TableCell87">
            <text:p text:style-name="P88">Kazimierą Seimutį KATKEVIČIŲ</text:p>
            <text:p text:style-name="P89"><text:span text:style-name="T90">Augustiną LIEPINĮ</text:span></text:p>
          </table:table-cell>
          <table:table-cell table:style-name="TableCell91">
            <text:p text:style-name="P92">–</text:p>
            <text:p text:style-name="P93">–</text:p>
          </table:table-cell>
          <table:table-cell table:style-name="TableCell94">
            <text:p text:style-name="P95">Lietuvos žalioji partija,</text:p>
            <text:p text:style-name="Normal"><text:span text:style-name="T96">Lietuvos sandrauga;</text:span></text:p>
          </table:table-cell>
        </table:table-row>
        <table:table-row table:style-name="TableRow97">
          <table:table-cell table:style-name="TableCell98">
            <text:p text:style-name="P99">Henriką MATUSEVIČIŲ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krikščionių demokratų partija,</text:p>
          </table:table-cell>
        </table:table-row>
        <table:table-row table:style-name="TableRow104">
          <table:table-cell table:style-name="TableCell105">
            <text:p text:style-name="P106">Vaclovą PANUMĮ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nuosaikiųjų judėjimas,</text:p>
          </table:table-cell>
        </table:table-row>
        <table:table-row table:style-name="TableRow111">
          <table:table-cell table:style-name="TableCell112">
            <text:p text:style-name="P113">Gediminą POŽĖRĄ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<text:s/>demokratų partija,</text:p>
          </table:table-cell>
        </table:table-row>
        <table:table-row table:style-name="TableRow118">
          <table:table-cell table:style-name="TableCell119">
            <text:p text:style-name="P120">Romaldą Juozą RAGAIŠĮ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laisvės lyga,</text:p>
          </table:table-cell>
        </table:table-row>
        <table:table-row table:style-name="TableRow125">
          <table:table-cell table:style-name="TableCell126">
            <text:p text:style-name="P127">Angonitą RUPŠYTĘ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liberalų sąjunga,</text:p>
          </table:table-cell>
        </table:table-row>
        <table:table-row table:style-name="TableRow132">
          <table:table-cell table:style-name="TableCell133">
            <text:p text:style-name="P134">Algimantą Joną SAKALĄ</text:p>
            <text:p text:style-name="P135"><text:span text:style-name="T136">Stefaną SVIETLIKOVSKĮ</text:span></text:p>
          </table:table-cell>
          <table:table-cell table:style-name="TableCell137">
            <text:p text:style-name="P138">–</text:p>
            <text:p text:style-name="P139">–</text:p>
          </table:table-cell>
          <table:table-cell table:style-name="TableCell140">
            <text:p text:style-name="P141">Lietuvos respublikonų partija,</text:p>
            <text:p text:style-name="Normal"><text:span text:style-name="T142">Lietuvos lenkų sąjunga,</text:span></text:p>
          </table:table-cell>
        </table:table-row>
        <table:table-row table:style-name="TableRow143">
          <table:table-cell table:style-name="TableCell144">
            <text:p text:style-name="P145">Zigmą TUMOSĄ</text:p>
            <text:p text:style-name="P146"><text:span text:style-name="T147">Audrių URBONAVIČIŲ</text:span></text:p>
          </table:table-cell>
          <table:table-cell table:style-name="TableCell148">
            <text:p text:style-name="P149">–</text:p>
            <text:p text:style-name="P150">–</text:p>
          </table:table-cell>
          <table:table-cell table:style-name="TableCell151">
            <text:p text:style-name="P152">Lietuvos politinių kalinių sąjunga,</text:p>
            <text:p text:style-name="Normal"><text:span text:style-name="T153">Lietuvos Centro judėjimas;</text:span></text:p>
          </table:table-cell>
        </table:table-row>
        <table:table-row table:style-name="TableRow154">
          <table:table-cell table:style-name="TableCell155">
            <text:p text:style-name="P156">Zenoną VAIGAUSKĄ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demokratinė darbo partija,</text:p>
          </table:table-cell>
        </table:table-row>
        <table:table-row table:style-name="TableRow161">
          <table:table-cell table:style-name="TableCell162">
            <text:p text:style-name="P163">Algirdą VYDMONTĄ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Tautos pažangos judėjimas,</text:p>
          </table:table-cell>
        </table:table-row>
        <table:table-row table:style-name="TableRow168">
          <table:table-cell table:style-name="TableCell169">
            <text:p text:style-name="P170">Vytautą VYŠNIAUSKĄ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ateities forumas,</text:p>
          </table:table-cell>
        </table:table-row>
        <table:table-row table:style-name="TableRow175">
          <table:table-cell table:style-name="TableCell176">
            <text:p text:style-name="P177">Albertą ŽILINSKĄ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<text:s/>socialdemokratų partija.</text:p>
          </table:table-cell>
        </table:table-row>
      </table:table>
      <text:p text:style-name="Normal"/>
      <text:p text:style-name="P182">Punkto pakeitimai:</text:p>
      <text:p text:style-name="P183"><text:span text:style-name="T184">Nr.<text:s/></text:span><text:a xlink:href="https://www.e-tar.lt/portal/legalAct.html?documentId=TAR.3D363C197F9A" office:target-frame-name="_top" xlink:show="replace"><text:span text:style-name="T185">I-2819</text:span></text:a><text:span text:style-name="T186">, 1992-08-04, Žin., 1992, Nr. 24-705 (1992-08-31), i. k. 0921010NUTA00I-2819</text:span></text:p>
      <text:p text:style-name="P187"><text:span text:style-name="T188">Nr.<text:s/></text:span><text:a xlink:href="https://www.e-tar.lt/portal/legalAct.html?documentId=TAR.E4AC298B28B8" office:target-frame-name="_top" xlink:show="replace"><text:span text:style-name="T189">I-2907</text:span></text:a><text:span text:style-name="T190">, 1992-09-24, Žin., 1992, Nr. 29-848 (1992-10-20), i. k. 0921010NUTA00I-2907</text:span></text:p>
      <text:p text:style-name="Normal"/>
      <text:p text:style-name="P191"><text:span text:style-name="T192">3</text:span><text:span text:style-name="T193">. Paskirti Vaclovą LITVINĄ Vyriausiosios rinkimų komisijos pirmininku.</text:span></text:p>
      <text:p text:style-name="P194"/>
      <text:p text:style-name="P195"/>
      <text:p text:style-name="P196"/>
      <text:p text:style-name="P197">LIETUVOS RESPUBLIKOS<text:s/></text:p>
      <text:p text:style-name="P198">AUKŠČIAUSIOSIOS TARYBOS<text:s/></text:p>
      <text:p text:style-name="P199">PIRMININKAS<text:tab/>VYTAUTAS LANDSBERGIS</text:p>
      <text:p text:style-name="P200"/>
      <text:p text:style-name="P201">Vilnius, 1992 m. liepos 23 d.<text:s/></text:p>
      <text:p text:style-name="P202">Nr. I-2796</text:p>
      <text:p text:style-name="P203"/>
      <text:p text:style-name="P204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AUKŠČIAUSIOJI TARYBA, Nutarimas</text:span></text:p>
      <text:p text:style-name="P214"><text:span text:style-name="T215">Nr.<text:s/></text:span><text:a xlink:href="https://www.e-tar.lt/portal/legalAct.html?documentId=TAR.3D363C197F9A" office:target-frame-name="_top" xlink:show="replace"><text:span text:style-name="T216">I-2819</text:span></text:a><text:span text:style-name="T217">, 1992-08-04, Žin., 1992, Nr. 24-705 (1992-08-31), i. k. 0921010NUTA00I-2819</text:span></text:p>
      <text:p text:style-name="P218"><text:span text:style-name="T219">Dėl Vyriausiosios rinkimų komisijos papildymo</text:span></text:p>
      <text:p text:style-name="P220"/>
      <text:p text:style-name="P221"><text:span text:style-name="T222">2.</text:span></text:p>
      <text:p text:style-name="P223"><text:span text:style-name="T224">LIETUVOS RESPUBLIKOS AUKŠČIAUSIOJI TARYBA, Nutarimas</text:span></text:p>
      <text:p text:style-name="P225"><text:span text:style-name="T226">Nr.<text:s/></text:span><text:a xlink:href="https://www.e-tar.lt/portal/legalAct.html?documentId=TAR.E4AC298B28B8" office:target-frame-name="_top" xlink:show="replace"><text:span text:style-name="T227">I-2907</text:span></text:a><text:span text:style-name="T228">, 1992-09-24, Žin., 1992, Nr. 29-848 (1992-10-20), i. k. 0921010NUTA00I-2907</text:span></text:p>
      <text:p text:style-name="P229"><text:span text:style-name="T230">Dėl Vyriausiosios rinkimų komisijos papildy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08:43:00Z</meta:creation-date>
    <dc:date>2017-02-14T08:43:00Z</dc:date>
    <meta:template xlink:href="Normal.dotm" xlink:type="simple"/>
    <meta:editing-cycles>2</meta:editing-cycles>
    <meta:editing-duration>PT0S</meta:editing-duration>
    <meta:document-statistic meta:page-count="2" meta:paragraph-count="166" meta:word-count="449" meta:character-count="3157" meta:row-count="287" meta:non-whitespace-character-count="2874"/>
  </office:meta>
</office:document-meta>
</file>