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fo:language="es" fo:country="ES"/>
    </style:style>
    <style:style style:name="T150" style:parent-style-name="DefaultParagraphFont" style:family="text">
      <style:text-properties style:font-size-complex="12pt" fo:language="es" fo:country="ES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line-height="150%" fo:margin-left="0.4923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line-height="150%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line-height="150%" fo:margin-left="0.4923in">
        <style:tab-stops/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line-height="150%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margin-left="0.1354in" fo:text-indent="0.3569in">
        <style:tab-stops/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line-height="150%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line-height="150%" fo:text-indent="0.5in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 fo:background-color="#FFFFFF"/>
    </style:style>
    <style:style style:name="T467" style:parent-style-name="DefaultParagraphFont" style:family="text">
      <style:text-properties fo:color="#000000" style:font-size-complex="12pt" fo:background-color="#FFFFFF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line-height="150%" fo:margin-left="0.4923in">
        <style:tab-stops/>
      </style:paragraph-properties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font-size="11pt" style:font-size-asian="11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line-height="150%" fo:margin-left="0.4923in">
        <style:tab-stops/>
      </style:paragraph-properties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font-size="11pt" style:font-size-asian="11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7" style:parent-style-name="DefaultParagraphFont" style:family="text">
      <style:text-properties style:font-size-complex="12pt" fo:language="en" fo:country="US"/>
    </style:style>
    <style:style style:name="T578" style:parent-style-name="DefaultParagraphFont" style:family="text">
      <style:text-properties style:font-size-complex="12pt" fo:language="en" fo:country="US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DefaultParagraphFont" style:family="text">
      <style:text-properties style:font-size-complex="12pt" fo:language="pt" fo:country="BR"/>
    </style:style>
    <style:style style:name="T589" style:parent-style-name="DefaultParagraphFont" style:family="text">
      <style:text-properties style:font-size-complex="12pt" fo:language="pt" fo:country="BR"/>
    </style:style>
    <style:style style:name="P5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size-complex="12pt" fo:language="pt" fo:country="BR"/>
    </style:style>
    <style:style style:name="T592" style:parent-style-name="DefaultParagraphFont" style:family="text">
      <style:text-properties style:font-size-complex="12pt" fo:language="pt" fo:country="BR"/>
    </style:style>
    <style:style style:name="T593" style:parent-style-name="DefaultParagraphFont" style:family="text">
      <style:text-properties style:font-size-complex="12pt" fo:language="pt" fo:country="BR"/>
    </style:style>
    <style:style style:name="P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fo:font-size="11pt" style:font-size-asian="11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fo:font-size="11pt" style:font-size-asian="11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line-height="150%"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fo:font-size="11pt" style:font-size-asian="11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fo:font-size="11pt" style:font-size-asian="11pt"/>
    </style:style>
    <style:style style:name="T666" style:parent-style-name="DefaultParagraphFont" style:family="text">
      <style:text-properties fo:font-size="11pt" style:font-size-asian="11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3937in"/>
    </style:style>
    <style:style style:name="T681" style:parent-style-name="DefaultParagraphFont" style:family="text">
      <style:text-properties fo:font-size="11pt" style:font-size-asian="11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3937in"/>
    </style:style>
    <style:style style:name="T698" style:parent-style-name="DefaultParagraphFont" style:family="text">
      <style:text-properties fo:font-size="11pt" style:font-size-asian="11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line-height="150%" fo:margin-left="0.4923in">
        <style:tab-stops/>
      </style:paragraph-properties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text-indent="0.3937in"/>
    </style:style>
    <style:style style:name="T730" style:parent-style-name="DefaultParagraphFont" style:family="text">
      <style:text-properties fo:font-size="11pt" style:font-size-asian="11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P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DefaultParagraphFont" style:family="text">
      <style:text-properties fo:color="#000000" style:font-size-complex="12pt" fo:background-color="#FFFFFF" fo:language="en" fo:country="US"/>
    </style:style>
    <style:style style:name="T742" style:parent-style-name="DefaultParagraphFont" style:family="text">
      <style:text-properties fo:color="#000000" style:font-size-complex="12pt" fo:background-color="#FFFFFF" fo:language="en" fo:country="US"/>
    </style:style>
    <style:style style:name="T743" style:parent-style-name="DefaultParagraphFont" style:family="text">
      <style:text-properties fo:color="#000000" style:font-size-complex="12pt" fo:background-color="#FFFFFF" fo:language="en" fo:country="US"/>
    </style:style>
    <style:style style:name="P744" style:parent-style-name="Normal" style:family="paragraph">
      <style:paragraph-properties fo:text-align="justify" fo:text-indent="0.3937in"/>
    </style:style>
    <style:style style:name="T745" style:parent-style-name="DefaultParagraphFont" style:family="text">
      <style:text-properties fo:font-size="11pt" style:font-size-asian="11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margin-left="0.4923in">
        <style:tab-stops/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T762" style:parent-style-name="DefaultParagraphFont" style:family="text">
      <style:text-properties fo:font-weight="bold" style:font-weight-asian="bold" style:font-size-complex="12pt"/>
    </style:style>
    <style:style style:name="P7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P76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6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line-height="150%" fo:margin-left="0.4923in">
        <style:tab-stops/>
      </style:paragraph-properties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T850" style:parent-style-name="DefaultParagraphFont" style:family="text">
      <style:text-properties fo:font-weight="bold" style:font-weight-asian="bold" style:font-size-complex="12pt"/>
    </style:style>
    <style:style style:name="P8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P85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5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P8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text-indent="0.3937in"/>
    </style:style>
    <style:style style:name="T935" style:parent-style-name="DefaultParagraphFont" style:family="text">
      <style:text-properties fo:font-size="11pt" style:font-size-asian="11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P9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align="justify" fo:text-indent="0.3937in"/>
    </style:style>
    <style:style style:name="T984" style:parent-style-name="DefaultParagraphFont" style:family="text">
      <style:text-properties fo:font-size="11pt" style:font-size-asian="11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line-height="150%" fo:text-indent="0.5in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line-height="150%" fo:text-indent="0.5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 fo:language="en" fo:country="US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fo:color="#000000" style:font-size-complex="12pt"/>
    </style:style>
    <style:style style:name="P11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3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1" style:parent-style-name="DefaultParagraphFont" style:family="text">
      <style:text-properties fo:font-weight="bold" style:font-weight-asian="bold" style:font-size-complex="12pt"/>
    </style:style>
    <style:style style:name="T1232" style:parent-style-name="DefaultParagraphFont" style:family="text">
      <style:text-properties fo:font-weight="bold" style:font-weight-asian="bold" style:font-size-complex="12pt"/>
    </style:style>
    <style:style style:name="P12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fo:text-indent="0.3937in"/>
    </style:style>
    <style:style style:name="T1316" style:parent-style-name="DefaultParagraphFont" style:family="text">
      <style:text-properties fo:font-size="11pt" style:font-size-asian="11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text-indent="0.3937in"/>
    </style:style>
    <style:style style:name="T1330" style:parent-style-name="DefaultParagraphFont" style:family="text">
      <style:text-properties fo:font-size="11pt" style:font-size-asian="11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1" style:parent-style-name="DefaultParagraphFont" style:family="text">
      <style:text-properties fo:font-weight="bold" style:font-weight-asian="bold" style:font-size-complex="12pt"/>
    </style:style>
    <style:style style:name="T1372" style:parent-style-name="DefaultParagraphFont" style:family="text">
      <style:text-properties fo:font-weight="bold" style:font-weight-asian="bold" style:font-size-complex="12pt"/>
    </style:style>
    <style:style style:name="P13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4" style:parent-style-name="DefaultParagraphFont" style:family="text">
      <style:text-properties fo:font-weight="bold" style:font-weight-asian="bold" style:font-size-complex="12pt"/>
    </style:style>
    <style:style style:name="T1375" style:parent-style-name="DefaultParagraphFont" style:family="text">
      <style:text-properties fo:font-weight="bold" style:font-weight-asian="bold" style:font-size-complex="12pt"/>
    </style:style>
    <style:style style:name="P137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7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8" style:parent-style-name="DefaultParagraphFont" style:family="text">
      <style:text-properties fo:font-weight="bold" style:font-weight-asian="bold" style:font-size-complex="12pt"/>
    </style:style>
    <style:style style:name="T1379" style:parent-style-name="DefaultParagraphFont" style:family="text">
      <style:text-properties fo:font-weight="bold" style:font-weight-asian="bold" style:font-size-complex="12pt"/>
    </style:style>
    <style:style style:name="P13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line-height="150%" fo:margin-left="0.4923in">
        <style:tab-stops/>
      </style:paragraph-properties>
    </style:style>
    <style:style style:name="T1390" style:parent-style-name="DefaultParagraphFont" style:family="text">
      <style:text-properties style:font-size-complex="12pt" fo:language="es" fo:country="ES"/>
    </style:style>
    <style:style style:name="T1391" style:parent-style-name="DefaultParagraphFont" style:family="text">
      <style:text-properties style:font-size-complex="12pt" fo:language="es" fo:country="ES"/>
    </style:style>
    <style:style style:name="P1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P1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P1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P1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P1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P14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P1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7" style:parent-style-name="DefaultParagraphFont" style:family="text">
      <style:text-properties fo:color="#000000" style:font-size-complex="12pt"/>
    </style:style>
    <style:style style:name="T1488" style:parent-style-name="DefaultParagraphFont" style:family="text">
      <style:text-properties fo:color="#000000" style:font-size-complex="12pt"/>
    </style:style>
    <style:style style:name="P1489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color="#000000" style:font-size-complex="12pt"/>
    </style:style>
    <style:style style:name="P15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1" style:parent-style-name="DefaultParagraphFont" style:family="text">
      <style:text-properties fo:color="#000000" style:font-size-complex="12pt"/>
    </style:style>
    <style:style style:name="T1502" style:parent-style-name="DefaultParagraphFont" style:family="text">
      <style:text-properties fo:color="#000000"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P1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P1517" style:parent-style-name="Normal" style:family="paragraph">
      <style:paragraph-properties fo:line-height="150%" fo:text-indent="0.4923in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P15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P1538" style:parent-style-name="Normal" style:family="paragraph">
      <style:paragraph-properties fo:text-align="justify" fo:text-indent="0.3937in"/>
    </style:style>
    <style:style style:name="T1539" style:parent-style-name="DefaultParagraphFont" style:family="text">
      <style:text-properties fo:font-size="11pt" style:font-size-asian="11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P15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P1562" style:parent-style-name="Normal" style:family="paragraph">
      <style:paragraph-properties fo:text-align="justify" fo:text-indent="0.3937in"/>
    </style:style>
    <style:style style:name="T1563" style:parent-style-name="DefaultParagraphFont" style:family="text">
      <style:text-properties fo:font-size="11pt" style:font-size-asian="11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line-height="150%" fo:margin-left="0.4923in">
        <style:tab-stops/>
      </style:paragraph-properties>
    </style:style>
    <style:style style:name="T1571" style:parent-style-name="DefaultParagraphFont" style:family="text">
      <style:text-properties fo:color="#000000" style:font-size-complex="12pt" fo:language="pt" fo:country="PT"/>
    </style:style>
    <style:style style:name="T1572" style:parent-style-name="DefaultParagraphFont" style:family="text">
      <style:text-properties fo:color="#000000" style:font-size-complex="12pt" fo:language="pt" fo:country="PT"/>
    </style:style>
    <style:style style:name="T1573" style:parent-style-name="DefaultParagraphFont" style:family="text">
      <style:text-properties fo:color="#000000" style:font-size-complex="12pt"/>
    </style:style>
    <style:style style:name="T1574" style:parent-style-name="DefaultParagraphFont" style:family="text">
      <style:text-properties fo:color="#000000" style:font-size-complex="12pt" fo:language="pt" fo:country="PT"/>
    </style:style>
    <style:style style:name="P1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 fo:text-indent="0.3937in"/>
    </style:style>
    <style:style style:name="T1581" style:parent-style-name="DefaultParagraphFont" style:family="text">
      <style:text-properties fo:font-size="11pt" style:font-size-asian="11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P16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0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3" style:parent-style-name="DefaultParagraphFont" style:family="text">
      <style:text-properties fo:font-weight="bold" style:font-weight-asian="bold" style:font-size-complex="12pt"/>
    </style:style>
    <style:style style:name="P16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P16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P16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P16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P16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P16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1" style:parent-style-name="DefaultParagraphFont" style:family="text">
      <style:text-properties style:font-size-complex="12pt" fo:language="en" fo:country="US"/>
    </style:style>
    <style:style style:name="T1632" style:parent-style-name="DefaultParagraphFont" style:family="text">
      <style:text-properties style:font-size-complex="12pt" fo:language="en" fo:country="US"/>
    </style:style>
    <style:style style:name="P1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P1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P16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P16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line-height="150%" fo:text-indent="0.4923in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P16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P16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P16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P16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P16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P16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P16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P16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P1687" style:parent-style-name="Normal" style:family="paragraph">
      <style:paragraph-properties fo:text-align="justify" fo:text-indent="0.3937in"/>
    </style:style>
    <style:style style:name="T1688" style:parent-style-name="DefaultParagraphFont" style:family="text">
      <style:text-properties fo:font-size="11pt" style:font-size-asian="11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P16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P17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P17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P17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P17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P17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P17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P172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2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3" style:parent-style-name="DefaultParagraphFont" style:family="text">
      <style:text-properties fo:font-weight="bold" style:font-weight-asian="bold" style:font-size-complex="12pt"/>
    </style:style>
    <style:style style:name="P17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P17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P1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P1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P1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P1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P1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P17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P17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P17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P17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P17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P17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P17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P17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P17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P17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P17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P18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P1808" style:parent-style-name="Normal" style:family="paragraph">
      <style:paragraph-properties fo:text-align="justify" fo:text-indent="0.3937in"/>
    </style:style>
    <style:style style:name="T1809" style:parent-style-name="DefaultParagraphFont" style:family="text">
      <style:text-properties fo:font-size="11pt" style:font-size-asian="11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P18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P18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P1826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P1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P18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P18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P18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P18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P185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3" style:parent-style-name="DefaultParagraphFont" style:family="text">
      <style:text-properties fo:font-weight="bold" style:font-weight-asian="bold" style:font-size-complex="12pt"/>
    </style:style>
    <style:style style:name="T1854" style:parent-style-name="DefaultParagraphFont" style:family="text">
      <style:text-properties fo:font-weight="bold" style:font-weight-asian="bold" style:font-size-complex="12pt"/>
    </style:style>
    <style:style style:name="P18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6" style:parent-style-name="DefaultParagraphFont" style:family="text">
      <style:text-properties fo:font-weight="bold" style:font-weight-asian="bold" style:font-size-complex="12pt"/>
    </style:style>
    <style:style style:name="T1857" style:parent-style-name="DefaultParagraphFont" style:family="text">
      <style:text-properties fo:font-weight="bold" style:font-weight-asian="bold" style:font-size-complex="12pt"/>
    </style:style>
    <style:style style:name="P185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5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0" style:parent-style-name="DefaultParagraphFont" style:family="text">
      <style:text-properties fo:font-weight="bold" style:font-weight-asian="bold" style:font-size-complex="12pt"/>
    </style:style>
    <style:style style:name="P18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P18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P18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P18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P18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P18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P18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P18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P18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P18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P19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P19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4" style:parent-style-name="DefaultParagraphFont" style:family="text">
      <style:text-properties fo:color="#000000"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fo:color="#000000" style:font-size-complex="12pt"/>
    </style:style>
    <style:style style:name="P19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P19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P1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P19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P19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P19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P19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P19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P19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P19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P19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P19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P19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P1984" style:parent-style-name="Normal" style:family="paragraph">
      <style:paragraph-properties fo:line-height="150%" fo:text-indent="0.5in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P19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P1999" style:parent-style-name="Normal" style:family="paragraph">
      <style:paragraph-properties fo:text-align="justify" fo:text-indent="0.3937in"/>
    </style:style>
    <style:style style:name="T2000" style:parent-style-name="DefaultParagraphFont" style:family="text">
      <style:text-properties fo:font-size="11pt" style:font-size-asian="11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P2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P2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P2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P2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25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6" style:parent-style-name="DefaultParagraphFont" style:family="text">
      <style:text-properties fo:font-weight="bold" style:font-weight-asian="bold" style:font-size-complex="12pt"/>
    </style:style>
    <style:style style:name="P2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P2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P2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P2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7" style:parent-style-name="DefaultParagraphFont" style:family="text">
      <style:text-properties fo:color="#000000" style:font-size-complex="12pt"/>
    </style:style>
    <style:style style:name="T2038" style:parent-style-name="DefaultParagraphFont" style:family="text">
      <style:text-properties fo:color="#000000" style:font-size-complex="12pt"/>
    </style:style>
    <style:style style:name="P20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P20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P2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P20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P20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P20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P20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P20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P20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P20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P20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P20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P20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P20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P20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P20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P2102" style:parent-style-name="Normal" style:family="paragraph">
      <style:paragraph-properties fo:text-align="justify" fo:text-indent="0.3937in"/>
    </style:style>
    <style:style style:name="T2103" style:parent-style-name="DefaultParagraphFont" style:family="text">
      <style:text-properties fo:font-size="11pt" style:font-size-asian="11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P2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P2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P2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P2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P2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P2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P2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P2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P2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fo:font-weight="bold" style:font-weight-asian="bold" style:font-size-complex="12pt"/>
    </style:style>
    <style:style style:name="P2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P2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P2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P2159" style:parent-style-name="Normal" style:family="paragraph">
      <style:paragraph-properties fo:line-height="150%" fo:text-indent="0.4923in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P2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P2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line-height="150%" fo:text-indent="0.4923in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 fo:text-indent="0.3937in"/>
    </style:style>
    <style:style style:name="T2200" style:parent-style-name="DefaultParagraphFont" style:family="text">
      <style:text-properties fo:font-size="11pt" style:font-size-asian="11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 fo:text-indent="0.3937in"/>
    </style:style>
    <style:style style:name="T2208" style:parent-style-name="DefaultParagraphFont" style:family="text">
      <style:text-properties fo:font-size="11pt" style:font-size-asian="11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line-height="150%" fo:margin-left="0.4923in">
        <style:tab-stops/>
      </style:paragraph-properties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P2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P2233" style:parent-style-name="Normal" style:family="paragraph">
      <style:paragraph-properties fo:line-height="150%" fo:text-indent="0.5in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P2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P2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P2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P2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P2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fo:color="#000000" style:font-size-complex="12pt"/>
    </style:style>
    <style:style style:name="P2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P2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P22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P2281" style:parent-style-name="Normal" style:family="paragraph">
      <style:paragraph-properties fo:text-align="justify" fo:text-indent="0.3937in"/>
    </style:style>
    <style:style style:name="T2282" style:parent-style-name="DefaultParagraphFont" style:family="text">
      <style:text-properties fo:font-size="11pt" style:font-size-asian="11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P2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P22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7" style:parent-style-name="DefaultParagraphFont" style:family="text">
      <style:text-properties fo:font-weight="bold" style:font-weight-asian="bold" style:font-size-complex="12pt"/>
    </style:style>
    <style:style style:name="T2298" style:parent-style-name="DefaultParagraphFont" style:family="text">
      <style:text-properties fo:font-weight="bold" style:font-weight-asian="bold" style:font-size-complex="12pt"/>
    </style:style>
    <style:style style:name="P22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0" style:parent-style-name="DefaultParagraphFont" style:family="text">
      <style:text-properties fo:font-weight="bold" style:font-weight-asian="bold" style:font-size-complex="12pt"/>
    </style:style>
    <style:style style:name="T2301" style:parent-style-name="DefaultParagraphFont" style:family="text">
      <style:text-properties fo:font-weight="bold" style:font-weight-asian="bold" style:font-size-complex="12pt"/>
    </style:style>
    <style:style style:name="P2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03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4" style:parent-style-name="DefaultParagraphFont" style:family="text">
      <style:text-properties fo:font-weight="bold" style:font-weight-asian="bold" style:font-size-complex="12pt"/>
    </style:style>
    <style:style style:name="T2305" style:parent-style-name="DefaultParagraphFont" style:family="text">
      <style:text-properties fo:font-weight="bold" style:font-weight-asian="bold" style:font-size-complex="12pt"/>
    </style:style>
    <style:style style:name="P23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P23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P2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P23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P2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P2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P2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P2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P23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P23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P23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P2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P2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P2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P2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P2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7" style:parent-style-name="DefaultParagraphFont" style:family="text">
      <style:text-properties fo:color="#000000" style:font-size-complex="12pt"/>
    </style:style>
    <style:style style:name="T2358" style:parent-style-name="DefaultParagraphFont" style:family="text">
      <style:text-properties fo:color="#000000" style:font-size-complex="12pt"/>
    </style:style>
    <style:style style:name="T2359" style:parent-style-name="DefaultParagraphFont" style:family="text">
      <style:text-properties fo:color="#000000" style:font-size-complex="12pt"/>
    </style:style>
    <style:style style:name="P2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1" style:parent-style-name="DefaultParagraphFont" style:family="text">
      <style:text-properties fo:color="#000000" style:font-size-complex="12pt"/>
    </style:style>
    <style:style style:name="T2362" style:parent-style-name="DefaultParagraphFont" style:family="text">
      <style:text-properties fo:color="#000000" style:font-size-complex="12pt"/>
    </style:style>
    <style:style style:name="P2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4" style:parent-style-name="DefaultParagraphFont" style:family="text">
      <style:text-properties fo:color="#000000" style:font-size-complex="12pt"/>
    </style:style>
    <style:style style:name="T2365" style:parent-style-name="DefaultParagraphFont" style:family="text">
      <style:text-properties fo:color="#000000" style:font-size-complex="12pt"/>
    </style:style>
    <style:style style:name="P2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7" style:parent-style-name="DefaultParagraphFont" style:family="text">
      <style:text-properties fo:color="#000000" style:font-size-complex="12pt"/>
    </style:style>
    <style:style style:name="T2368" style:parent-style-name="DefaultParagraphFont" style:family="text">
      <style:text-properties fo:color="#000000" style:font-size-complex="12pt"/>
    </style:style>
    <style:style style:name="P2369" style:parent-style-name="Normal" style:family="paragraph">
      <style:paragraph-properties fo:line-height="150%" fo:text-indent="0.4923in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P2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P23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P2383" style:parent-style-name="Normal" style:family="paragraph">
      <style:paragraph-properties fo:text-align="justify" fo:text-indent="0.3937in"/>
    </style:style>
    <style:style style:name="T2384" style:parent-style-name="DefaultParagraphFont" style:family="text">
      <style:text-properties fo:font-size="11pt" style:font-size-asian="11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P2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P23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P24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P24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P2407" style:parent-style-name="Normal" style:family="paragraph">
      <style:paragraph-properties fo:text-align="justify" fo:text-indent="0.3937in"/>
    </style:style>
    <style:style style:name="T2408" style:parent-style-name="DefaultParagraphFont" style:family="text">
      <style:text-properties fo:font-size="11pt" style:font-size-asian="11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P2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P2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P2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fo:color="#000000" style:font-size-complex="12pt"/>
    </style:style>
    <style:style style:name="P2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9" style:parent-style-name="DefaultParagraphFont" style:family="text">
      <style:text-properties fo:color="#000000" style:font-size-complex="12pt"/>
    </style:style>
    <style:style style:name="T2430" style:parent-style-name="DefaultParagraphFont" style:family="text">
      <style:text-properties fo:color="#000000" style:font-size-complex="12pt"/>
    </style:style>
    <style:style style:name="P2431" style:parent-style-name="Normal" style:family="paragraph">
      <style:paragraph-properties fo:line-height="150%" fo:text-indent="0.4923in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P2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0" style:parent-style-name="DefaultParagraphFont" style:family="text">
      <style:text-properties fo:color="#000000" style:font-size-complex="12pt"/>
    </style:style>
    <style:style style:name="T2441" style:parent-style-name="DefaultParagraphFont" style:family="text">
      <style:text-properties fo:color="#000000" style:font-size-complex="12pt"/>
    </style:style>
    <style:style style:name="P24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3" style:parent-style-name="DefaultParagraphFont" style:family="text">
      <style:text-properties fo:color="#000000" style:font-size-complex="12pt"/>
    </style:style>
    <style:style style:name="T2444" style:parent-style-name="DefaultParagraphFont" style:family="text">
      <style:text-properties fo:color="#000000" style:font-size-complex="12pt"/>
    </style:style>
    <style:style style:name="T2445" style:parent-style-name="DefaultParagraphFont" style:family="text">
      <style:text-properties fo:color="#000000" style:font-size-complex="12pt"/>
    </style:style>
    <style:style style:name="P24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7" style:parent-style-name="DefaultParagraphFont" style:family="text">
      <style:text-properties fo:color="#000000" style:font-size-complex="12pt"/>
    </style:style>
    <style:style style:name="T2448" style:parent-style-name="DefaultParagraphFont" style:family="text">
      <style:text-properties fo:color="#000000" style:font-size-complex="12pt"/>
    </style:style>
    <style:style style:name="P2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0" style:parent-style-name="DefaultParagraphFont" style:family="text">
      <style:text-properties fo:color="#000000" style:font-size-complex="12pt"/>
    </style:style>
    <style:style style:name="T2451" style:parent-style-name="DefaultParagraphFont" style:family="text">
      <style:text-properties fo:color="#000000" style:font-size-complex="12pt"/>
    </style:style>
    <style:style style:name="P24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P2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1" style:parent-style-name="DefaultParagraphFont" style:family="text">
      <style:text-properties fo:color="#000000" style:font-size-complex="12pt"/>
    </style:style>
    <style:style style:name="T2462" style:parent-style-name="DefaultParagraphFont" style:family="text">
      <style:text-properties fo:color="#000000" style:font-size-complex="12pt"/>
    </style:style>
    <style:style style:name="P2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P2466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6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8" style:parent-style-name="DefaultParagraphFont" style:family="text">
      <style:text-properties fo:font-weight="bold" style:font-weight-asian="bold" style:font-size-complex="12pt"/>
    </style:style>
    <style:style style:name="P24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P2473" style:parent-style-name="Normal" style:family="paragraph">
      <style:paragraph-properties fo:text-align="justify" fo:text-indent="0.3937in"/>
    </style:style>
    <style:style style:name="T2474" style:parent-style-name="DefaultParagraphFont" style:family="text">
      <style:text-properties fo:font-size="11pt" style:font-size-asian="11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P24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P24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P24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P24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P24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P2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P2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P2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P25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P2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P25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P25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P25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P25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P25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P25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P25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P25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P25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P25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P25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P25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P25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5" style:parent-style-name="DefaultParagraphFont" style:family="text">
      <style:text-properties fo:color="#000000" style:font-size-complex="12pt"/>
    </style:style>
    <style:style style:name="T2556" style:parent-style-name="DefaultParagraphFont" style:family="text">
      <style:text-properties fo:color="#000000" style:font-size-complex="12pt"/>
    </style:style>
    <style:style style:name="P2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 fo:text-indent="0.3937in"/>
    </style:style>
    <style:style style:name="T2563" style:parent-style-name="DefaultParagraphFont" style:family="text">
      <style:text-properties fo:font-size="11pt" style:font-size-asian="11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P2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P25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P25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P25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name-asian="Calibri" style:font-size-complex="12pt" style:language-asian="lt" style:country-asian="LT"/>
    </style:style>
    <style:style style:name="P25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P25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P2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P25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P26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P2612" style:parent-style-name="Normal" style:family="paragraph">
      <style:paragraph-properties fo:line-height="150%" fo:text-indent="0.4923in"/>
    </style:style>
    <style:style style:name="T2613" style:parent-style-name="DefaultParagraphFont" style:family="text">
      <style:text-properties fo:color="#000000" style:font-size-complex="12pt"/>
    </style:style>
    <style:style style:name="T2614" style:parent-style-name="DefaultParagraphFont" style:family="text">
      <style:text-properties fo:color="#000000" style:font-size-complex="12pt"/>
    </style:style>
    <style:style style:name="P2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P26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P26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P2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P2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P2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P26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P26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3" style:parent-style-name="DefaultParagraphFont" style:family="text">
      <style:text-properties style:font-size-complex="12pt" fo:language="en" fo:country="US"/>
    </style:style>
    <style:style style:name="T2644" style:parent-style-name="DefaultParagraphFont" style:family="text">
      <style:text-properties style:font-size-complex="12pt" fo:language="en" fo:country="US"/>
    </style:style>
    <style:style style:name="T2645" style:parent-style-name="DefaultParagraphFont" style:family="text">
      <style:text-properties style:font-size-complex="12pt" fo:language="en" fo:country="US"/>
    </style:style>
    <style:style style:name="P26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P26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P26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fo:color="#000000" style:font-size-complex="12pt"/>
    </style:style>
    <style:style style:name="P26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7" style:parent-style-name="DefaultParagraphFont" style:family="text">
      <style:text-properties fo:color="#000000" style:font-size-complex="12pt"/>
    </style:style>
    <style:style style:name="T2658" style:parent-style-name="DefaultParagraphFont" style:family="text">
      <style:text-properties fo:color="#000000" style:font-size-complex="12pt"/>
    </style:style>
    <style:style style:name="T2659" style:parent-style-name="DefaultParagraphFont" style:family="text">
      <style:text-properties fo:color="#000000" style:font-size-complex="12pt" fo:language="en" fo:country="US"/>
    </style:style>
    <style:style style:name="T2660" style:parent-style-name="DefaultParagraphFont" style:family="text">
      <style:text-properties fo:color="#000000" style:font-size-complex="12pt" fo:language="en" fo:country="US"/>
    </style:style>
    <style:style style:name="P26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2" style:parent-style-name="DefaultParagraphFont" style:family="text">
      <style:text-properties fo:color="#000000" style:font-size-complex="12pt"/>
    </style:style>
    <style:style style:name="T2663" style:parent-style-name="DefaultParagraphFont" style:family="text">
      <style:text-properties fo:color="#000000" style:font-size-complex="12pt"/>
    </style:style>
    <style:style style:name="P26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P26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P26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P26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P26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P2680" style:parent-style-name="Normal" style:family="paragraph">
      <style:paragraph-properties fo:text-align="justify" fo:text-indent="0.3937in"/>
    </style:style>
    <style:style style:name="T2681" style:parent-style-name="DefaultParagraphFont" style:family="text">
      <style:text-properties fo:font-size="11pt" style:font-size-asian="11pt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P2692" style:parent-style-name="Normal" style:family="paragraph">
      <style:paragraph-properties fo:line-height="150%" fo:text-indent="0.5in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P2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1" style:parent-style-name="DefaultParagraphFont" style:family="text">
      <style:text-properties style:font-size-complex="12pt" fo:language="en" fo:country="US"/>
    </style:style>
    <style:style style:name="T2702" style:parent-style-name="DefaultParagraphFont" style:family="text">
      <style:text-properties style:font-size-complex="12pt" fo:language="en" fo:country="US"/>
    </style:style>
    <style:style style:name="P2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P2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P2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P2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P2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P2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line-height="150%" fo:text-indent="0.4923in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P2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P2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P2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P2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P2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P2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P2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P2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P2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P2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P28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P28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6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0" style:parent-style-name="DefaultParagraphFont" style:family="text">
      <style:text-properties style:font-name="Courier New" fo:font-size="10pt" style:font-size-asian="10pt" fo:language="es" fo:country="ES"/>
    </style:style>
    <style:style style:name="P2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weight="bold" style:font-weight-asian="bold" fo:font-size="10pt" style:font-size-asian="10pt"/>
    </style:style>
    <style:style style:name="P2875" style:parent-style-name="Normal" style:family="paragraph">
      <style:paragraph-properties fo:text-align="justify"/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style:font-style-complex="italic" fo:font-size="10pt" style:font-size-asian="10pt"/>
    </style:style>
    <style:style style:name="T2884" style:parent-style-name="DefaultParagraphFont" style:family="text">
      <style:text-properties style:font-name-asian="MS Mincho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P30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01 iki 2024-11-07</text:span></text:p>
      <text:p text:style-name="P8"/>
      <text:p text:style-name="P9"><text:span text:style-name="T10">Įsakymas paskelbtas: Žin. 2012, Nr.<text:s/></text:span><text:a xlink:href="https://www.e-tar.lt/portal/legalAct.html?documentId=TAR.7DE38E718FE0" office:target-frame-name="_top" xlink:show="replace"><text:span text:style-name="T11">3-105</text:span></text:a><text:span text:style-name="T12">, i. k. 111508AISAK000V-153</text:span></text:p>
      <text:p text:style-name="P13"/>
      <text:p text:style-name="P14">Nauja redakcija nuo 2012-07-01:</text:p>
      <text:p text:style-name="Normal"><text:span text:style-name="T15">Nr.<text:s/></text:span><text:a xlink:href="https://www.e-tar.lt/portal/legalAct.html?documentId=TAR.4089C50C04BE" office:target-frame-name="_top" xlink:show="replace"><text:span text:style-name="T16">V-62</text:span></text:a><text:span text:style-name="T17">, 2012-06-21, Žin. 2012, Nr. 71-3705 (2012-06-26), i. k. 112508AISAK0000V-62</text:span></text:p>
      <text:p text:style-name="P18"/>
      <text:p text:style-name="P19">LIETUVOS VYRIAUSIASIS ARCHYVARAS</text:p>
      <text:p text:style-name="P20">ĮSAKYMAS</text:p>
      <text:p text:style-name="P21"/>
      <text:p text:style-name="P22">DĖL VALSTYBĖS IR SAVIVALDYBIŲ INSTITUCIJŲ, ĮSTAIGŲ<text:s/>IR ĮMONIŲ, PERDUODANČIŲ DOKUMENTUS VALSTYBĖS ARCHYVAMS, SĄRAŠO PATVIRTINIMO</text:p>
      <text:p text:style-name="P23"/>
      <text:p text:style-name="P24">2011 m. gruodžio 20 d. Nr. V-153</text:p>
      <text:p text:style-name="P25">Vilnius</text:p>
      <text:p text:style-name="P26"/>
      <text:p text:style-name="P27"/>
      <text:p text:style-name="P28"><text:span text:style-name="T29">Įgyvendindamas Lietuvos Respublikos dokumentų ir archyvų įstatymo 15 straipsnio 1 dalį:</text:span><text:s/></text:p>
      <text:p text:style-name="P30">Preambulės pakeitimai:</text:p>
      <text:p text:style-name="P31"><text:span text:style-name="T32">Nr.<text:s/></text:span><text:a xlink:href="https://www.e-tar.lt/portal/legalAct.html?documentId=70495fc0864e11eb9fecb5ecd3bd711c" office:target-frame-name="_top" xlink:show="replace"><text:span text:style-name="T33">VE-17</text:span></text:a><text:span text:style-name="T34">, 2021-03-16, paskelbta TAR 2021-03-16, i. k. 2021-05257</text:span></text:p>
      <text:p text:style-name="Normal"/>
      <text:p text:style-name="P35"><text:span text:style-name="T36">1</text:span><text:span text:style-name="T37">. T v i r t i n u Valstybės ir savivaldybių institucijų, įstaigų ir įmonių, perduodančių dok</text:span><text:span text:style-name="T38">umentus valstybės<text:s/></text:span><text:soft-page-break/><text:span text:style-name="T39">archyvams, sąrašą (pridedama).</text:span></text:p>
      <text:p text:style-name="P40"><text:span text:style-name="T41">2</text:span><text:span text:style-name="T42">. P a v e d u valstybės archyvams:</text:span></text:p>
      <text:p text:style-name="P43"><text:span text:style-name="T44">2.1</text:span><text:span text:style-name="T45">. prižiūrėti, kaip šiuo įsakymu patvirtintame sąraše nurodytose valstybės ir savivaldybių institucijose, įstaigose ir įmonėse įgyvendinami teisės aktuose nustatyt</text:span><text:span text:style-name="T46">i dokumentų ir archyvų valdymo ir naudojimo reikalavimai;</text:span></text:p>
      <text:p text:style-name="P47"><text:span text:style-name="T48">2.2</text:span><text:span text:style-name="T49">. priimti iš šiuo įsakymu patvirtintame sąraše nurodytųjų valstybės ir savivaldybių institucijų, įstaigų ir įmonių nuolat saugomus dokumentus ir ilgai saugomus elektroninius veiklos dokumentu</text:span><text:span text:style-name="T50">s;</text:span></text:p>
      <text:p text:style-name="P51"><text:span text:style-name="T52">2.3</text:span><text:span text:style-name="T53">. nustačius, kad šiuo įsakymu patvirtintame sąraše nurodytos valstybės ir savivaldybių institucijos, įstaigos ir įmonės sudaro vaizdo ir garso dokumentus, apie tai informuoti Lietuvos centrinį valstybės archyvą.</text:span></text:p>
      <text:p text:style-name="P54"><text:span text:style-name="T55">3</text:span><text:span text:style-name="T56">. N u r o d a u Lietuvos<text:s/></text:span><text:span text:style-name="T57">centriniam valstybės archyvui prižiūrėti, kaip šiuo įsakymu patvirtintame sąraše nurodytose valstybės ir savivaldybių institucijose, įstaigose ir įmonėse, kurių veikloje sudaroma vaizdo ir garso dokumentų, įgyvendinami teisės aktuose nustatyti šių dokument</text:span><text:span text:style-name="T58">ų valdymo ir naudojimo reikalavimai, bei priimti šiuos dokumentus nuolat saugoti.</text:span></text:p>
      <text:p text:style-name="P59"><text:span text:style-name="T60">4</text:span><text:span text:style-name="T61">. N u s t a t a u, kad šis įsakymas įsigalioja 2012 m. liepos 1 d.</text:span></text:p>
      <text:p text:style-name="P62"/>
      <text:p text:style-name="P63"/>
      <text:p text:style-name="P64"/>
      <text:p text:style-name="P65"><text:span text:style-name="T66">Lietuvos vyriausiasis archyvaras<text:s/></text:span><text:soft-page-break/><text:span text:style-name="T67"><text:tab/>Ramojus Kraujelis</text:span></text:p>
      <text:p text:style-name="P68"/>
      <text:p text:style-name="Normal"/>
      <text:soft-page-break/>
      <text:p text:style-name="P69">PATVIRTINTA</text:p>
      <text:p text:style-name="P75">Lietuvos vyriausiojo archyvaro</text:p>
      <text:p text:style-name="P76">2011 m. gruodžio 20 d. įsakymu Nr. V-153</text:p>
      <text:p text:style-name="P77">(Lietuvos vyriausiojo archyvaro</text:p>
      <text:p text:style-name="P78">2021 m. kovo 16 d. įsakymo Nr. VE-17</text:p>
      <text:p text:style-name="P79">redakcija)</text:p>
      <text:p text:style-name="P80"/>
      <text:p text:style-name="P81"><text:span text:style-name="T82">VALSTYBĖS IR SAVIVALDYBIŲ INSTITUCIJŲ, ĮSTAIGŲ IR ĮMONIŲ,</text:span><text:span text:style-name="T83"><text:line-break/>PERDUODANČIŲ DOKUMENTUS VALSTYBĖS ARCHYVAMS, SĄRAŠ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INSTITUCIJOS, ĮSTAIGOS IR ĮMONĖS, PERDUODANČIOS DOKUMENTUS</text:span><text:span text:style-name="T90"><text:line-break/>LIETUVOS VALSTYBĖS NAUJAJAM ARCHYVUI</text:span></text:p>
      <text:p text:style-name="P91"/>
      <text:p text:style-name="P92"><text:span text:style-name="T93">1</text:span><text:span text:style-name="T94">. Valdžios institucijos</text:span></text:p>
      <text:p text:style-name="P95"><text:span text:style-name="T96">1.1</text:span><text:span text:style-name="T97">. Lietuvos Respublikos Seimas</text:span></text:p>
      <text:p text:style-name="P98"><text:span text:style-name="T99">1.2</text:span><text:span text:style-name="T100">. Lietuvos Respublikos Prezidentas</text:span></text:p>
      <text:p text:style-name="P101"><text:span text:style-name="T102">1.3</text:span><text:span text:style-name="T103">. Lietuvos Respublikos Vyriausybė</text:span></text:p>
      <text:p text:style-name="P104"><text:span text:style-name="T105">2</text:span><text:span text:style-name="T106">. Teismai</text:span></text:p>
      <text:p text:style-name="P107"><text:span text:style-name="T108">2.1</text:span><text:span text:style-name="T109">. Lietuvos apeliacinis teismas</text:span></text:p>
      <text:p text:style-name="P110"><text:span text:style-name="T111">2.2</text:span><text:span text:style-name="T112">. Lietuvos Aukščiausiasis Teismas</text:span></text:p>
      <text:p text:style-name="P113"><text:span text:style-name="T114">2.3</text:span><text:span text:style-name="T115">. Lietuvos Respublikos Konstitucinis Teis</text:span><text:span text:style-name="T116">mas</text:span></text:p>
      <text:p text:style-name="P117"><text:span text:style-name="T118">2.4</text:span><text:span text:style-name="T119">. Lietuvos vyriausiasis administracinis teismas</text:span></text:p>
      <text:p text:style-name="P120"><text:span text:style-name="T121">2.5</text:span><text:span text:style-name="T122">. Regionų administracinis teismas</text:span></text:p>
      <text:p text:style-name="P123">Papildyta papunkčiu:</text:p>
      <text:p text:style-name="P124"><text:span text:style-name="T125">Nr.<text:s/></text:span><text:a xlink:href="https://www.e-tar.lt/portal/legalAct.html?documentId=5e7a4d80902411eea5a28c81c82193a8" office:target-frame-name="_top" xlink:show="replace"><text:span text:style-name="T126">VE-53</text:span></text:a><text:span text:style-name="T127">, 2023-12-01, paskelbta TAR<text:s/></text:span><text:span text:style-name="T128">2023-12-01, i. k. 2023-23261</text:span></text:p>
      <text:p text:style-name="Normal"/>
      <text:p text:style-name="P129"><text:span text:style-name="T130">3</text:span><text:span text:style-name="T131">. Lietuvos Respublikos Seimui, Prezidentui atskaitingos institucijos, įstaigos</text:span></text:p>
      <text:p text:style-name="P132"><text:span text:style-name="T133">3.1</text:span><text:span text:style-name="T134">. Etninės kultūros globos taryba</text:span></text:p>
      <text:p text:style-name="P135"><text:span text:style-name="T136">3.2</text:span><text:span text:style-name="T137">. Lietuvos bankas</text:span></text:p>
      <text:p text:style-name="P138"><text:span text:style-name="T139">3.3</text:span><text:span text:style-name="T140">. Lietuvos gyventojų genocido ir rezistencijos tyrimo centras</text:span></text:p>
      <text:p text:style-name="P141"><text:span text:style-name="T142">3.4</text:span><text:span text:style-name="T143">.</text:span><text:span text:style-name="T144"><text:s/>Lietuvos mokslo taryba</text:span></text:p>
      <text:p text:style-name="P145"><text:span text:style-name="T146">3.5</text:span><text:span text:style-name="T147">. Lietuvos radijo ir televizijos komisija</text:span></text:p>
      <text:p text:style-name="P148"><text:span text:style-name="T149">3.6</text:span><text:span text:style-name="T150">. Lietuvos Respublikos akademinės etikos ir procedūrų kontrolieriaus tarnyba</text:span></text:p>
      <text:p text:style-name="P151"><text:span text:style-name="T152">3.7</text:span><text:span text:style-name="T153">. Lietuvos Respublikos generalinė prokuratūra</text:span></text:p>
      <text:p text:style-name="P154"><text:span text:style-name="T155">3.8</text:span><text:span text:style-name="T156">. Lietuvos Respublikos konkurencijos ta</text:span><text:span text:style-name="T157">ryba</text:span></text:p>
      <text:p text:style-name="P158"><text:span text:style-name="T159">3.9</text:span><text:span text:style-name="T160">. Lietuvos Respublikos Seimo kontrolierių įstaiga</text:span></text:p>
      <text:p text:style-name="P161"><text:span text:style-name="T162">3.10</text:span><text:span text:style-name="T163">. Lietuvos Respublikos specialiųjų tyrimų tarnyba</text:span></text:p>
      <text:p text:style-name="P164"><text:span text:style-name="T165">3.11</text:span><text:span text:style-name="T166">. Lietuvos Respublikos vaiko teisių apsaugos kontrolieriaus įstaiga</text:span></text:p>
      <text:p text:style-name="P167"><text:span text:style-name="T168">3.12</text:span><text:span text:style-name="T169">. Lietuvos Respublikos valstybės kontrolė</text:span></text:p>
      <text:p text:style-name="P170"><text:span text:style-name="T171">3.13</text:span><text:span text:style-name="T172">.<text:s/></text:span><text:span text:style-name="T173">Lietuvos Respublikos valstybės saugumo departamentas</text:span></text:p>
      <text:p text:style-name="P174"><text:span text:style-name="T175">3.14</text:span><text:span text:style-name="T176">. Lietuvos Respublikos valstybinė kultūros paveldo komisija</text:span></text:p>
      <text:p text:style-name="P177"><text:span text:style-name="T178">3.15</text:span><text:span text:style-name="T179">. Lietuvos Respublikos vyriausioji rinkimų komisija</text:span></text:p>
      <text:p text:style-name="P180"><text:span text:style-name="T181">3.16</text:span><text:span text:style-name="T182">. Lygių galimybių kontrolieriaus tarnyba</text:span></text:p>
      <text:p text:style-name="P183"><text:span text:style-name="T184">3.17</text:span><text:span text:style-name="T185">. Nacionalinė svei</text:span><text:span text:style-name="T186">katos taryba</text:span></text:p>
      <text:p text:style-name="P187"><text:span text:style-name="T188">3.18</text:span><text:span text:style-name="T189">. Valstybinė energetikos reguliavimo taryba</text:span></text:p>
      <text:p text:style-name="P190"><text:span text:style-name="T191">3.19</text:span><text:span text:style-name="T192">. Valstybinė lietuvių kalbos komisija</text:span></text:p>
      <text:p text:style-name="P193"><text:span text:style-name="T194">3.20</text:span><text:span text:style-name="T195">. Vyriausioji tarnybinės etikos komisija</text:span></text:p>
      <text:p text:style-name="P196"><text:span text:style-name="T197">3.21</text:span><text:span text:style-name="T198">. Žurnalistų etikos inspektoriaus tarnyba</text:span></text:p>
      <text:p text:style-name="P199"><text:span text:style-name="T200">3.22</text:span><text:span text:style-name="T201">. Nacionalinė šeimos taryba<text:s/></text:span></text:p>
      <text:p text:style-name="P202">Papildyta<text:s/>papunkčiu:</text:p>
      <text:p text:style-name="P203"><text:span text:style-name="T204">Nr.<text:s/></text:span><text:a xlink:href="https://www.e-tar.lt/portal/legalAct.html?documentId=24fc67c0cddd11eba2bad9a0748ee64d" office:target-frame-name="_top" xlink:show="replace"><text:span text:style-name="T205">VE-32</text:span></text:a><text:span text:style-name="T206">, 2021-06-15, paskelbta TAR 2021-06-15, i. k. 2021-13648</text:span></text:p>
      <text:p text:style-name="Normal"/>
      <text:p text:style-name="P207"><text:span text:style-name="T208">3.23</text:span><text:span text:style-name="T209">. Lietuvos Respublikos žvalgybos kontrolierių įstaiga</text:span></text:p>
      <text:p text:style-name="P210">Papildyta<text:s/>papunkčiu:</text:p>
      <text:p text:style-name="P211"><text:span text:style-name="T212">Nr.<text:s/></text:span><text:a xlink:href="https://www.e-tar.lt/portal/legalAct.html?documentId=5e7a4d80902411eea5a28c81c82193a8" office:target-frame-name="_top" xlink:show="replace"><text:span text:style-name="T213">VE-53</text:span></text:a><text:span text:style-name="T214">, 2023-12-01, paskelbta TAR 2023-12-01, i. k. 2023-23261</text:span></text:p>
      <text:p text:style-name="Normal"/>
      <text:p text:style-name="P215"><text:span text:style-name="T216">4</text:span><text:span text:style-name="T217">. Lietuvos Respublikos Vyriausybei atskaitingos įstaigos</text:span></text:p>
      <text:p text:style-name="P218"><text:span text:style-name="T219">4.1</text:span><text:span text:style-name="T220">. Lietuvos<text:s/></text:span><text:span text:style-name="T221">administracinių ginčų komisija</text:span></text:p>
      <text:p text:style-name="P222"><text:span text:style-name="T223">4.2</text:span><text:span text:style-name="T224">. Lietuvos Respublikos ryšių reguliavimo tarnyba</text:span></text:p>
      <text:p text:style-name="P225"><text:span text:style-name="T226">4.3</text:span><text:span text:style-name="T227">. Lietuvos socialinių mokslų centras</text:span></text:p>
      <text:p text:style-name="P228">Papunkčio pakeitimai:</text:p>
      <text:p text:style-name="P229"><text:span text:style-name="T230">Nr.<text:s/></text:span><text:a xlink:href="https://www.e-tar.lt/portal/legalAct.html?documentId=24fc67c0cddd11eba2bad9a0748ee64d" office:target-frame-name="_top" xlink:show="replace"><text:span text:style-name="T231">VE-32</text:span></text:a><text:span text:style-name="T232">, 2021-06-15, paskelbta TAR 2021-06-15, i. k. 2021-13648</text:span></text:p>
      <text:p text:style-name="Normal"/>
      <text:p text:style-name="P233"><text:span text:style-name="T234">4.4</text:span><text:span text:style-name="T235">. Valstybės duomenų agentūra<text:s/></text:span></text:p>
      <text:p text:style-name="P236">Papunkčio pakeitimai:</text:p>
      <text:p text:style-name="P237"><text:span text:style-name="T238">Nr.<text:s/></text:span><text:a xlink:href="https://www.e-tar.lt/portal/legalAct.html?documentId=ab22a2b09b3111ed8df094f359a60216" office:target-frame-name="_top" xlink:show="replace"><text:span text:style-name="T239">VE-11</text:span></text:a><text:span text:style-name="T240">, 2023-01-23, paskelbta TAR</text:span><text:span text:style-name="T241"><text:s/>2023-01-23, i. k. 2023-01128</text:span></text:p>
      <text:p text:style-name="Normal"/>
      <text:p text:style-name="P242"><text:span text:style-name="T243">4.5</text:span><text:span text:style-name="T244">. Lietuvos vyriausiojo archyvaro tarnyba</text:span></text:p>
      <text:p text:style-name="P245"><text:span text:style-name="T246">4.6</text:span><text:span text:style-name="T247">. Mokestinių ginčų komisija prie Lietuvos Respublikos Vyriausybės</text:span></text:p>
      <text:p text:style-name="P248"><text:span text:style-name="T249">4.7</text:span><text:span text:style-name="T250">. Narkotikų, tabako ir alkoholio kontrolės departamentas</text:span></text:p>
      <text:p text:style-name="P251"><text:span text:style-name="T252">4.8</text:span><text:span text:style-name="T253">. Tarptautinės komisijos nacių ir</text:span><text:span text:style-name="T254"><text:s/>sovietinio okupacinių režimų nusikaltimams Lietuvoje įvertinti sekretoriatas</text:span></text:p>
      <text:p text:style-name="P255"><text:span text:style-name="T256">4.9</text:span><text:span text:style-name="T257">. Tautinių mažumų departamentas prie Lietuvos Respublikos Vyriausybės</text:span></text:p>
      <text:p text:style-name="P258"><text:span text:style-name="T259">4.10</text:span><text:span text:style-name="T260">. Valstybinė atominės energetikos saugos inspekcija</text:span></text:p>
      <text:p text:style-name="P261"><text:span text:style-name="T262">4.11</text:span><text:span text:style-name="T263">. Valstybinė duomenų apsaugos ins</text:span><text:span text:style-name="T264">pekcija</text:span></text:p>
      <text:p text:style-name="P265"><text:span text:style-name="T266">4.12</text:span><text:span text:style-name="T267">. Valstybinė maisto ir veterinarijos tarnyba</text:span></text:p>
      <text:p text:style-name="P268"><text:span text:style-name="T269">4.13</text:span><text:span text:style-name="T270">. Viešųjų pirkimų tarnyba</text:span></text:p>
      <text:p text:style-name="P271"><text:span text:style-name="T272">4.14</text:span><text:span text:style-name="T273">.<text:s/></text:span><text:span text:style-name="T274">Vyriausybės atstovų įstaiga</text:span></text:p>
      <text:p text:style-name="P275"><text:span text:style-name="T276">5</text:span><text:span text:style-name="T277">. Ministerijos ir įstaigos prie ministerijų</text:span></text:p>
      <text:p text:style-name="P278"><text:span text:style-name="T279">5.1</text:span><text:span text:style-name="T280">. Lietuvos Respublikos aplinkos ministerija</text:span></text:p>
      <text:p text:style-name="P281"><text:span text:style-name="T282">5.1.1</text:span><text:span text:style-name="T283">. Aplinkos<text:s/></text:span><text:span text:style-name="T284">apsaugos agentūra</text:span></text:p>
      <text:p text:style-name="P285"><text:span text:style-name="T286">5.1.2</text:span><text:span text:style-name="T287">. Aplinkos apsaugos departamentas prie Aplinkos ministerijos</text:span></text:p>
      <text:p text:style-name="P288"><text:span text:style-name="T289">5.1.3</text:span><text:span text:style-name="T290">. Lietuvos geologijos tarnyba prie Aplinkos ministerijos</text:span></text:p>
      <text:p text:style-name="P291"><text:span text:style-name="T292">5.1.4</text:span><text:span text:style-name="T293">. Lietuvos hidrometeorologijos tarnyba prie Aplinkos ministerijos</text:span></text:p>
      <text:p text:style-name="P294"><text:span text:style-name="T295">5.1.5</text:span><text:span text:style-name="T296">. Nacionalinė žemė</text:span><text:span text:style-name="T297">s tarnyba prie Aplinkos ministerijos</text:span></text:p>
      <text:p text:style-name="P298">Papildyta papunkčiu:</text:p>
      <text:p text:style-name="P299"><text:span text:style-name="T300">Nr.<text:s/></text:span><text:a xlink:href="https://www.e-tar.lt/portal/legalAct.html?documentId=ab22a2b09b3111ed8df094f359a60216" office:target-frame-name="_top" xlink:show="replace"><text:span text:style-name="T301">VE-11</text:span></text:a><text:span text:style-name="T302">, 2023-01-23, paskelbta TAR 2023-01-23, i. k. 2023-01128</text:span></text:p>
      <text:p text:style-name="Normal"/>
      <text:p text:style-name="P303"><text:span text:style-name="T304">5.1.6</text:span><text:span text:style-name="T305">. Valstybinė saugomų<text:s/></text:span><text:span text:style-name="T306">teritorijų tarnyba prie Aplinkos ministerijos</text:span></text:p>
      <text:p text:style-name="P307">Papunkčio numeracijos pakeitimas:</text:p>
      <text:p text:style-name="P308"><text:span text:style-name="T309">Nr.<text:s/></text:span><text:a xlink:href="https://www.e-tar.lt/portal/legalAct.html?documentId=ab22a2b09b3111ed8df094f359a60216" office:target-frame-name="_top" xlink:show="replace"><text:span text:style-name="T310">VE-11</text:span></text:a><text:span text:style-name="T311">, 2023-01-23, paskelbta TAR 2023-01-23, i. k. 2023-01128</text:span></text:p>
      <text:p text:style-name="Normal"/>
      <text:p text:style-name="P312"><text:span text:style-name="T313">5.1.7</text:span><text:span text:style-name="T314">.<text:s/></text:span><text:span text:style-name="T315">Valstybinė teritorijų planavimo ir statybos inspekcija prie Aplinkos ministerijos</text:span></text:p>
      <text:p text:style-name="P316">Papunkčio numeracijos pakeitimas:</text:p>
      <text:p text:style-name="P317"><text:span text:style-name="T318">Nr.<text:s/></text:span><text:a xlink:href="https://www.e-tar.lt/portal/legalAct.html?documentId=ab22a2b09b3111ed8df094f359a60216" office:target-frame-name="_top" xlink:show="replace"><text:span text:style-name="T319">VE-11</text:span></text:a><text:span text:style-name="T320">, 2023-01-23, paskelbta TAR 2023-</text:span><text:span text:style-name="T321">01-23, i. k. 2023-01128</text:span></text:p>
      <text:p text:style-name="Normal"/>
      <text:p text:style-name="P322"><text:span text:style-name="T323">5.2</text:span><text:span text:style-name="T324">. Lietuvos Respublikos ekonomikos ir inovacijų ministerija</text:span></text:p>
      <text:p text:style-name="P325"><text:span text:style-name="T326">5.2.1</text:span><text:span text:style-name="T327">. Informacinės visuomenės plėtros komitetas<text:s/></text:span></text:p>
      <text:p text:style-name="P328"><text:span text:style-name="T329">5.2.2</text:span><text:span text:style-name="T330">. Lietuvos metrologijos inspekcija</text:span></text:p>
      <text:p text:style-name="P331"><text:span text:style-name="T332">5.2.3</text:span><text:span text:style-name="T333">. Lietuvos standartizacijos departamentas</text:span></text:p>
      <text:p text:style-name="P334"><text:span text:style-name="T335">5.2.4.</text:span><text:span text:style-name="T336"><text:s/>Neteko galios nuo 2023-01-24</text:span></text:p>
      <text:p text:style-name="P337">Papunkčio naikinimas:</text:p>
      <text:p text:style-name="P338"><text:span text:style-name="T339">Nr.<text:s/></text:span><text:a xlink:href="https://www.e-tar.lt/portal/legalAct.html?documentId=ab22a2b09b3111ed8df094f359a60216" office:target-frame-name="_top" xlink:show="replace"><text:span text:style-name="T340">VE-11</text:span></text:a><text:span text:style-name="T341">, 2023-01-23, paskelbta TAR 2023-01-23, i. k. 2023-01128</text:span></text:p>
      <text:p text:style-name="Normal"/>
      <text:p text:style-name="P342"><text:span text:style-name="T343">5.2.5</text:span><text:span text:style-name="T344">. Nacionalinis akreditacijos<text:s/></text:span><text:span text:style-name="T345">biuras</text:span></text:p>
      <text:p text:style-name="P346"><text:span text:style-name="T347">5.3</text:span><text:span text:style-name="T348">. Lietuvos Respublikos energetikos ministerija</text:span></text:p>
      <text:p text:style-name="P349"><text:span text:style-name="T350">5.4</text:span><text:span text:style-name="T351">. Lietuvos Respublikos finansų ministerija</text:span></text:p>
      <text:p text:style-name="P352"><text:span text:style-name="T353">5.4.1</text:span><text:span text:style-name="T354">. Audito, apskaitos, turto vertinimo ir nemokumo valdymo tarnyba prie Lietuvos Respublikos finansų ministerijos</text:span></text:p>
      <text:p text:style-name="P355"><text:span text:style-name="T356">5.4.2</text:span><text:span text:style-name="T357">. Lošimų prieži</text:span><text:span text:style-name="T358">ūros tarnyba prie Lietuvos Respublikos finansų ministerijos</text:span></text:p>
      <text:p text:style-name="P359"><text:span text:style-name="T360">5.4.3</text:span><text:span text:style-name="T361">. Muitinės departamentas prie Lietuvos Respublikos finansų ministerijos</text:span></text:p>
      <text:p text:style-name="P362"><text:span text:style-name="T363">5.4.4</text:span><text:span text:style-name="T364">. Valstybės dokumentų technologinės apsaugos tarnyba prie Finansų ministerijos</text:span></text:p>
      <text:p text:style-name="P365"><text:span text:style-name="T366">5.4.5</text:span><text:span text:style-name="T367">. Valstybinė mokes</text:span><text:span text:style-name="T368">čių inspekcija prie Lietuvos Respublikos finansų ministerijos</text:span></text:p>
      <text:p text:style-name="P369"><text:span text:style-name="T370">5.5</text:span><text:span text:style-name="T371">. Lietuvos Respublikos krašto apsaugos ministerija</text:span></text:p>
      <text:p text:style-name="P372"><text:span text:style-name="T373">5.5.1</text:span><text:span text:style-name="T374">. Mobilizacijos ir pilietinio pasipriešinimo departamentas prie Krašto apsaugos ministerijos</text:span></text:p>
      <text:p text:style-name="P375"><text:span text:style-name="T376">5.5.2</text:span><text:span text:style-name="T377">. Nacionalinis kibernetin</text:span><text:span text:style-name="T378">io saugumo centras prie Krašto apsaugos ministerijos</text:span></text:p>
      <text:p text:style-name="P379"><text:span text:style-name="T380">5.6</text:span><text:span text:style-name="T381">. Lietuvos Respublikos kultūros ministerija</text:span></text:p>
      <text:p text:style-name="P382"><text:span text:style-name="T383">5.6.1</text:span><text:span text:style-name="T384">. Kultūros paveldo departamentas prie Kultūros ministerijos</text:span></text:p>
      <text:p text:style-name="P385"><text:span text:style-name="T386">5.6.2</text:span><text:span text:style-name="T387">. Lietuvos kino centras prie Kultūros ministerijos</text:span></text:p>
      <text:p text:style-name="P388"><text:span text:style-name="T389">5.6.3</text:span><text:span text:style-name="T390">. Lietuvos kul</text:span><text:span text:style-name="T391">tūros taryba</text:span></text:p>
      <text:p text:style-name="P392"><text:span text:style-name="T393">5.6.4</text:span><text:span text:style-name="T394">. Valstybinė kalbos inspekcija</text:span></text:p>
      <text:p text:style-name="P395"><text:span text:style-name="T396">5.7</text:span><text:span text:style-name="T397">. Lietuvos Respublikos socialinės apsaugos ir darbo ministerija</text:span></text:p>
      <text:p text:style-name="P398"><text:span text:style-name="T399">5.7.1</text:span><text:span text:style-name="T400">. Jaunimo reikalų agentūra</text:span></text:p>
      <text:p text:style-name="P401">Papunkčio pakeitimai:</text:p>
      <text:p text:style-name="P402"><text:span text:style-name="T403">Nr.<text:s/></text:span><text:a xlink:href="https://www.e-tar.lt/portal/legalAct.html?documentId=30612750449611edbc04912defe897d1" office:target-frame-name="_top" xlink:show="replace"><text:span text:style-name="T404">VE-42</text:span></text:a><text:span text:style-name="T405">, 2022-10-05, paskelbta TAR 2022-10-05, i. k. 2022-20297</text:span></text:p>
      <text:p text:style-name="Normal"/>
      <text:p text:style-name="P406"><text:span text:style-name="T407">5.7.2</text:span><text:span text:style-name="T408">. Lietuvos Respublikos valstybinė darbo inspekcija prie Socialinės apsaugos ir darbo min</text:span><text:span text:style-name="T409">isterijos</text:span></text:p>
      <text:p text:style-name="P410"><text:span text:style-name="T411">5.7.3</text:span><text:span text:style-name="T412">. Asmens su negalia teisių apsaugos agentūra prie Lietuvos Respublikos socialinės apsaugos ir darbo ministerijos</text:span></text:p>
      <text:p text:style-name="P413">Papunkčio pakeitimai:</text:p>
      <text:p text:style-name="P414"><text:span text:style-name="T415">Nr.<text:s/></text:span><text:a xlink:href="https://www.e-tar.lt/portal/legalAct.html?documentId=5e7a4d80902411eea5a28c81c82193a8" office:target-frame-name="_top" xlink:show="replace"><text:span text:style-name="T416">VE-53</text:span></text:a><text:span text:style-name="T417">, 2023-12-01, paskelbta TAR 2023-12-01, i. k. 2023-23261</text:span></text:p>
      <text:p text:style-name="Normal"/>
      <text:p text:style-name="P418"><text:span text:style-name="T419">5.7.4</text:span><text:span text:style-name="T420">. Užimtumo tarnyba prie Lietuvos Respublikos socialinės apsaugos ir darbo ministerijos</text:span></text:p>
      <text:p text:style-name="P421"><text:span text:style-name="T422">5.7.5</text:span><text:span text:style-name="T423">. Valstybės vaiko teisių apsaugos ir įvaikinimo tarnyba prie Socialinės apsaugos ir darb</text:span><text:span text:style-name="T424">o ministerijos</text:span></text:p>
      <text:p text:style-name="P425"><text:span text:style-name="T426">5.7.6</text:span><text:span text:style-name="T427">. Valstybinio socialinio draudimo fondo valdyba prie Socialinės apsaugos ir darbo ministerijos</text:span></text:p>
      <text:p text:style-name="P428"><text:span text:style-name="T429">5.8</text:span><text:span text:style-name="T430">. Lietuvos Respublikos susisiekimo ministerija</text:span></text:p>
      <text:p text:style-name="P431"><text:span text:style-name="T432">5.8.1</text:span><text:span text:style-name="T433">. Lietuvos transporto saugos administracija</text:span></text:p>
      <text:p text:style-name="P434"><text:span text:style-name="T435">5.9</text:span><text:span text:style-name="T436">. Lietuvos Respubliko</text:span><text:span text:style-name="T437">s sveikatos apsaugos ministerija</text:span></text:p>
      <text:p text:style-name="P438"><text:span text:style-name="T439">5.9.1</text:span><text:span text:style-name="T440">. Lietuvos bioetikos komitetas</text:span></text:p>
      <text:p text:style-name="P441"><text:span text:style-name="T442">5.9.2</text:span><text:span text:style-name="T443">. Nacionalinis transplantacijos biuras prie Sveikatos apsaugos ministerijos</text:span></text:p>
      <text:p text:style-name="P444"><text:span text:style-name="T445">5.9.3</text:span><text:span text:style-name="T446">. Nacionalinis visuomenės sveikatos centras prie Sveikatos apsaugos ministerijos<text:s/></text:span></text:p>
      <text:p text:style-name="P447"><text:span text:style-name="T448">5.9.4</text:span><text:span text:style-name="T449">. Valstybinė akreditavimo sveikatos priežiūros veiklai tarnyba prie Sveikatos apsaugos ministerijos</text:span></text:p>
      <text:p text:style-name="P450"><text:span text:style-name="T451">5.9.5</text:span><text:span text:style-name="T452">. Valstybinė ligonių kasa prie Sveikatos apsaugos ministerijos</text:span></text:p>
      <text:p text:style-name="P453"><text:span text:style-name="T454">5.9.6</text:span><text:span text:style-name="T455">. Valstybinė teismo psichiatrijos tarnyba prie Sveikatos apsaugos ministeri</text:span><text:span text:style-name="T456">jos</text:span></text:p>
      <text:p text:style-name="P457"><text:span text:style-name="T458">5.9.7</text:span><text:span text:style-name="T459">. Valstybinė vaistų kontrolės tarnyba prie Lietuvos Respublikos sveikatos apsaugos ministerijos</text:span></text:p>
      <text:p text:style-name="P460"><text:span text:style-name="T461">5.10</text:span><text:span text:style-name="T462">. Lietuvos Respublikos švietimo, mokslo ir sporto ministerija</text:span></text:p>
      <text:p text:style-name="P463"><text:span text:style-name="T464">5.10.1</text:span><text:span text:style-name="T465">.<text:s/></text:span><text:span text:style-name="T466">Nacionalinė sporto agentūra prie Lietuvos Respublikos švietimo,<text:s/></text:span><text:span text:style-name="T467">mokslo ir sporto ministerijos</text:span><text:span text:style-name="T468"><text:s/></text:span></text:p>
      <text:p text:style-name="P469">Papildyta papunkčiu:</text:p>
      <text:p text:style-name="P470"><text:span text:style-name="T471">Nr.<text:s/></text:span><text:a xlink:href="https://www.e-tar.lt/portal/legalAct.html?documentId=30612750449611edbc04912defe897d1" office:target-frame-name="_top" xlink:show="replace"><text:span text:style-name="T472">VE-42</text:span></text:a><text:span text:style-name="T473">, 2022-10-05, paskelbta TAR 2022-10-05, i. k. 2022-20297</text:span></text:p>
      <text:p text:style-name="Normal"/>
      <text:p text:style-name="P474"><text:span text:style-name="T475">5.10.2</text:span><text:span text:style-name="T476">. Valstybinis studijų fondas</text:span></text:p>
      <text:p text:style-name="P477">Papunkčio numeracijos pakeitimas:</text:p>
      <text:p text:style-name="P478"><text:span text:style-name="T479">Nr.<text:s/></text:span><text:a xlink:href="https://www.e-tar.lt/portal/legalAct.html?documentId=30612750449611edbc04912defe897d1" office:target-frame-name="_top" xlink:show="replace"><text:span text:style-name="T480">VE-42</text:span></text:a><text:span text:style-name="T481">, 2022-10-05, paskelbta TAR 2022-10-05, i. k. 2022-20297</text:span></text:p>
      <text:p text:style-name="Normal"/>
      <text:p text:style-name="P482"><text:span text:style-name="T483">5.11</text:span><text:span text:style-name="T484">. Lietuvos Respublikos teisingumo ministerija</text:span></text:p>
      <text:p text:style-name="P485"><text:span text:style-name="T486">5</text:span><text:span text:style-name="T487">.11.1</text:span><text:span text:style-name="T488">. Lietuvos kalėjimų tarnyba<text:s/></text:span></text:p>
      <text:p text:style-name="P489">Papunkčio pakeitimai:</text:p>
      <text:p text:style-name="P490"><text:span text:style-name="T491">Nr.<text:s/></text:span><text:a xlink:href="https://www.e-tar.lt/portal/legalAct.html?documentId=ab22a2b09b3111ed8df094f359a60216" office:target-frame-name="_top" xlink:show="replace"><text:span text:style-name="T492">VE-11</text:span></text:a><text:span text:style-name="T493">, 2023-01-23, paskelbta TAR 2023-01-23, i. k. 2023-01128</text:span></text:p>
      <text:p text:style-name="Normal"/>
      <text:p text:style-name="P494"><text:span text:style-name="T495">5.11.2</text:span><text:span text:style-name="T496">. Lietuvos Respublikos<text:s/></text:span><text:span text:style-name="T497">valstybinis patentų biuras</text:span></text:p>
      <text:p text:style-name="P498"><text:span text:style-name="T499">5.11.3</text:span><text:span text:style-name="T500">. Lietuvos teismo ekspertizės centras</text:span></text:p>
      <text:p text:style-name="P501"><text:span text:style-name="T502">5.11.4</text:span><text:span text:style-name="T503">. Valstybinė vartotojų teisių apsaugos tarnyba<text:s/></text:span></text:p>
      <text:p text:style-name="P504"><text:span text:style-name="T505">5.12</text:span><text:span text:style-name="T506">. Lietuvos Respublikos užsienio reikalų ministerija ir Lietuvos Respublikos diplomatinės atstovybės, konsulinės į</text:span><text:span text:style-name="T507">staigos</text:span></text:p>
      <text:p text:style-name="P508"><text:span text:style-name="T509">5.13</text:span><text:span text:style-name="T510">. Lietuvos Respublikos vidaus reikalų ministerija</text:span></text:p>
      <text:p text:style-name="P511"><text:span text:style-name="T512">5.13.1</text:span><text:span text:style-name="T513">. Finansinių nusikaltimų tyrimo tarnyba prie Lietuvos Respublikos vidaus reikalų ministerijos</text:span></text:p>
      <text:p text:style-name="P514"><text:span text:style-name="T515">5.13.2</text:span><text:span text:style-name="T516">. Informatikos ir ryšių departamentas prie Lietuvos Respublikos vidaus reikalų</text:span><text:span text:style-name="T517"><text:s/>ministerijos</text:span></text:p>
      <text:p text:style-name="P518"><text:span text:style-name="T519">5.13.3</text:span><text:span text:style-name="T520">. Migracijos departamentas prie Lietuvos Respublikos vidaus reikalų ministerijos<text:s/></text:span></text:p>
      <text:p text:style-name="P521"><text:span text:style-name="T522">5.13.4</text:span><text:span text:style-name="T523">. Policijos departamentas prie Lietuvos Respublikos vidaus reikalų ministerijos</text:span></text:p>
      <text:p text:style-name="P524"><text:span text:style-name="T525">5.13.5</text:span><text:span text:style-name="T526">. Priešgaisrinės apsaugos ir gelbėjimo<text:s/></text:span><text:span text:style-name="T527">departamentas prie Vidaus reikalų ministerijos</text:span></text:p>
      <text:p text:style-name="P528"><text:span text:style-name="T529">5.13.6.</text:span><text:span text:style-name="T530"><text:s/>Neteko galios nuo 2022-10-06</text:span></text:p>
      <text:p text:style-name="P531">Papunkčio naikinimas:</text:p>
      <text:p text:style-name="P532"><text:span text:style-name="T533">Nr.<text:s/></text:span><text:a xlink:href="https://www.e-tar.lt/portal/legalAct.html?documentId=30612750449611edbc04912defe897d1" office:target-frame-name="_top" xlink:show="replace"><text:span text:style-name="T534">VE-42</text:span></text:a><text:span text:style-name="T535">, 2022-10-05, paskelbta TAR 2022-10-05,<text:s/></text:span><text:span text:style-name="T536">i. k. 2022-20297</text:span></text:p>
      <text:p text:style-name="Normal"/>
      <text:p text:style-name="P537"><text:span text:style-name="T538">5.13.7</text:span><text:span text:style-name="T539">. Valstybės sienos apsaugos tarnyba prie Lietuvos Respublikos vidaus reikalų ministerijos</text:span></text:p>
      <text:p text:style-name="P540"><text:span text:style-name="T541">5.13.8</text:span><text:span text:style-name="T542">. Viešojo valdymo agentūra<text:s/></text:span></text:p>
      <text:p text:style-name="P543">Papunkčio pakeitimai:</text:p>
      <text:p text:style-name="P544"><text:span text:style-name="T545">Nr.<text:s/></text:span><text:a xlink:href="https://www.e-tar.lt/portal/legalAct.html?documentId=ab22a2b09b3111ed8df094f359a60216" office:target-frame-name="_top" xlink:show="replace"><text:span text:style-name="T546">VE-11</text:span></text:a><text:span text:style-name="T547">, 2023-01-23, paskelbta TAR 2023-01-23, i. k. 2023-01128</text:span></text:p>
      <text:p text:style-name="Normal"/>
      <text:p text:style-name="P548"><text:span text:style-name="T549">5.14</text:span><text:span text:style-name="T550">. Lietuvos Respublikos žemės ūkio ministerija</text:span></text:p>
      <text:p text:style-name="P551"><text:span text:style-name="T552">5.14.1</text:span><text:span text:style-name="T553">. Nacionalinė mokėjimo agentūra prie Žemės ūkio ministerijos</text:span></text:p>
      <text:p text:style-name="P554"><text:span text:style-name="T555">5.14.2.</text:span><text:span text:style-name="T556"><text:s/>Neteko galios nuo 2023-01-24</text:span></text:p>
      <text:p text:style-name="P557">Papunkčio naikinimas:</text:p>
      <text:p text:style-name="P558"><text:span text:style-name="T559">Nr.<text:s/></text:span><text:a xlink:href="https://www.e-tar.lt/portal/legalAct.html?documentId=ab22a2b09b3111ed8df094f359a60216" office:target-frame-name="_top" xlink:show="replace"><text:span text:style-name="T560">VE-11</text:span></text:a><text:span text:style-name="T561">, 2023-01-23, paskelbta TAR 2023-01-23, i. k. 2023-01128</text:span></text:p>
      <text:p text:style-name="Normal"/>
      <text:p text:style-name="P562"><text:span text:style-name="T563">5.14.3</text:span><text:span text:style-name="T564">. Valstybinė augalininkystės tarnyba prie Žemės ūkio ministerijo</text:span><text:span text:style-name="T565">s</text:span></text:p>
      <text:p text:style-name="P566"><text:span text:style-name="T567">5.14.4</text:span><text:span text:style-name="T568">. Žuvininkystės tarnyba prie Lietuvos Respublikos žemės ūkio ministerijos</text:span></text:p>
      <text:p text:style-name="P569"><text:span text:style-name="T570">6</text:span><text:span text:style-name="T571">.<text:s/></text:span><text:span text:style-name="T572">Kitos biudžetinės įstaigos</text:span></text:p>
      <text:p text:style-name="P573"><text:span text:style-name="T574">6.1</text:span><text:span text:style-name="T575">. Higienos institutas</text:span></text:p>
      <text:p text:style-name="P576"><text:span text:style-name="T577">6.2</text:span><text:span text:style-name="T578">. Kultūros infrastruktūros centras <text:s/></text:span></text:p>
      <text:p text:style-name="P579"><text:span text:style-name="T580">6.3.</text:span><text:span text:style-name="T581"><text:s/>Neteko galios nuo 2024-01-01</text:span></text:p>
      <text:p text:style-name="P582">Papunkčio naikinimas:</text:p>
      <text:p text:style-name="P583"><text:span text:style-name="T584">Nr.<text:s/></text:span><text:a xlink:href="https://www.e-tar.lt/portal/legalAct.html?documentId=5e7a4d80902411eea5a28c81c82193a8" office:target-frame-name="_top" xlink:show="replace"><text:span text:style-name="T585">VE-53</text:span></text:a><text:span text:style-name="T586">, 2023-12-01, paskelbta TAR 2023-12-01, i. k. 2023-23261</text:span></text:p>
      <text:p text:style-name="Normal"/>
      <text:p text:style-name="P587"><text:span text:style-name="T588">6.4</text:span><text:span text:style-name="T589">. Kvalifikacijų ir profesinio mokymo plėtros centras</text:span></text:p>
      <text:p text:style-name="P590"><text:span text:style-name="T591">6.5</text:span><text:span text:style-name="T592">. Lietuvių kalbos instit</text:span><text:span text:style-name="T593">utas</text:span></text:p>
      <text:p text:style-name="P594"><text:span text:style-name="T595">6.6</text:span><text:span text:style-name="T596">. Lietuvos istorijos institutas<text:s/></text:span></text:p>
      <text:p text:style-name="P597"><text:span text:style-name="T598">6.7</text:span><text:span text:style-name="T599">. Lietuvos kariuomenės kanceliarija</text:span></text:p>
      <text:p text:style-name="P600"><text:span text:style-name="T601">6.8</text:span><text:span text:style-name="T602">. Lietuvos kriminalinės policijos biuras<text:s/></text:span></text:p>
      <text:p text:style-name="P603"><text:span text:style-name="T604">6.9</text:span><text:span text:style-name="T605">. Lietuvos kultūros tyrimų institutas</text:span></text:p>
      <text:p text:style-name="P606"><text:span text:style-name="T607">6.10</text:span><text:span text:style-name="T608">. Lietuvos nacionalinės UNESCO komisijos sekretoriatas</text:span></text:p>
      <text:p text:style-name="P609"><text:span text:style-name="T610">6.11.</text:span><text:span text:style-name="T611"><text:s/>Neteko galios nuo 2021-12-16</text:span></text:p>
      <text:p text:style-name="P612">Papunkčio naikinimas:</text:p>
      <text:p text:style-name="P613"><text:span text:style-name="T614">Nr.<text:s/></text:span><text:a xlink:href="https://www.e-tar.lt/portal/legalAct.html?documentId=bdb948305dab11eca9ac839120d251c4" office:target-frame-name="_top" xlink:show="replace"><text:span text:style-name="T615">VE-60</text:span></text:a><text:span text:style-name="T616">, 2021-12-15, paskelbta TAR 2021-12-15, i. k. 2021-25866</text:span></text:p>
      <text:p text:style-name="Normal"/>
      <text:p text:style-name="P617"><text:span text:style-name="T618">6.12</text:span><text:span text:style-name="T619">. Mokslo ir enciklopedijų leidy</text:span><text:span text:style-name="T620">bos centras</text:span></text:p>
      <text:p text:style-name="P621"><text:span text:style-name="T622">6.13</text:span><text:span text:style-name="T623">. Nacionalinė teismų administracija</text:span></text:p>
      <text:p text:style-name="P624"><text:span text:style-name="T625">6.14</text:span><text:span text:style-name="T626">. Nacionalinė švietimo agentūra</text:span></text:p>
      <text:p text:style-name="P627"><text:span text:style-name="T628">6.15</text:span><text:span text:style-name="T629">. Nacionalinis bendrųjų funkcijų centras</text:span></text:p>
      <text:p text:style-name="P630"><text:span text:style-name="T631">6.16</text:span><text:span text:style-name="T632">. Nacionalinis maisto ir veterinarijos rizikos vertinimo institutas<text:s/></text:span></text:p>
      <text:p text:style-name="P633"><text:span text:style-name="T634">6.17.</text:span><text:span text:style-name="T635"><text:s/>Neteko galios nuo 2021-12-</text:span><text:span text:style-name="T636">16</text:span></text:p>
      <text:p text:style-name="P637">Papunkčio naikinimas:</text:p>
      <text:p text:style-name="P638"><text:span text:style-name="T639">Nr.<text:s/></text:span><text:a xlink:href="https://www.e-tar.lt/portal/legalAct.html?documentId=bdb948305dab11eca9ac839120d251c4" office:target-frame-name="_top" xlink:show="replace"><text:span text:style-name="T640">VE-60</text:span></text:a><text:span text:style-name="T641">, 2021-12-15, paskelbta TAR 2021-12-15, i. k. 2021-25866</text:span></text:p>
      <text:p text:style-name="Normal"/>
      <text:p text:style-name="P642"><text:span text:style-name="T643">6.18</text:span><text:span text:style-name="T644">. Gaisrinių tyrimų centras</text:span></text:p>
      <text:p text:style-name="P645">Papunkčio pakeitimai:</text:p>
      <text:p text:style-name="P646"><text:span text:style-name="T647">Nr.<text:s/></text:span><text:a xlink:href="https://www.e-tar.lt/portal/legalAct.html?documentId=30612750449611edbc04912defe897d1" office:target-frame-name="_top" xlink:show="replace"><text:span text:style-name="T648">VE-42</text:span></text:a><text:span text:style-name="T649">, 2022-10-05, paskelbta TAR 2022-10-05, i. k. 2022-20297</text:span></text:p>
      <text:p text:style-name="Normal"/>
      <text:p text:style-name="P650"><text:span text:style-name="T651">6.19</text:span><text:span text:style-name="T652">. Studijų kokybės vertinimo centras</text:span></text:p>
      <text:p text:style-name="P653"><text:span text:style-name="T654">6.20.</text:span><text:span text:style-name="T655"><text:s/>Neteko galios nuo 2022-10-06</text:span></text:p>
      <text:p text:style-name="P656">Papunkčio naikinimas:</text:p>
      <text:p text:style-name="P657"><text:span text:style-name="T658">Nr.<text:s/></text:span><text:a xlink:href="https://www.e-tar.lt/portal/legalAct.html?documentId=30612750449611edbc04912defe897d1" office:target-frame-name="_top" xlink:show="replace"><text:span text:style-name="T659">VE-42</text:span></text:a><text:span text:style-name="T660">, 2022-10-05, paskelbta TAR 2022-10-05, i. k. 2022-20297</text:span></text:p>
      <text:p text:style-name="Normal"/>
      <text:p text:style-name="P661"><text:span text:style-name="T662">6.21</text:span><text:span text:style-name="T663">. Valstybinis mokslinių tyrimų institutas Inovatyvios medicinos centras<text:s/></text:span></text:p>
      <text:p text:style-name="P664"><text:span text:style-name="T665">6.</text:span><text:span text:style-name="T666">22.</text:span><text:span text:style-name="T667"><text:s/>Neteko galios nuo 2022-10-06</text:span></text:p>
      <text:p text:style-name="P668">Papunkčio naikinimas:</text:p>
      <text:p text:style-name="P669"><text:span text:style-name="T670">Nr.<text:s/></text:span><text:a xlink:href="https://www.e-tar.lt/portal/legalAct.html?documentId=30612750449611edbc04912defe897d1" office:target-frame-name="_top" xlink:show="replace"><text:span text:style-name="T671">VE-42</text:span></text:a><text:span text:style-name="T672">, 2022-10-05, paskelbta TAR 2022-10-05, i. k. 2022-20297</text:span></text:p>
      <text:p text:style-name="Normal"/>
      <text:p text:style-name="P673"><text:span text:style-name="T674">7</text:span><text:span text:style-name="T675">. Valstybės įmonės</text:span></text:p>
      <text:p text:style-name="P676"><text:span text:style-name="T677">7.1</text:span><text:span text:style-name="T678">. Val</text:span><text:span text:style-name="T679">stybės įmonė Ignalinos atominė elektrinė</text:span></text:p>
      <text:p text:style-name="P680"><text:span text:style-name="T681">7.2.</text:span><text:span text:style-name="T682"><text:s/>Neteko galios nuo 2023-01-24</text:span></text:p>
      <text:p text:style-name="P683">Papunkčio naikinimas:</text:p>
      <text:p text:style-name="P684"><text:span text:style-name="T685">Nr.<text:s/></text:span><text:a xlink:href="https://www.e-tar.lt/portal/legalAct.html?documentId=ab22a2b09b3111ed8df094f359a60216" office:target-frame-name="_top" xlink:show="replace"><text:span text:style-name="T686">VE-11</text:span></text:a><text:span text:style-name="T687">, 2023-01-23, paskelbta TAR 2023-01-23, i. k. 2023</text:span><text:span text:style-name="T688">-01128</text:span></text:p>
      <text:p text:style-name="Normal"/>
      <text:p text:style-name="P689"><text:span text:style-name="T690">7.3.</text:span><text:span text:style-name="T691"><text:s/>Neteko galios nuo 2024-01-01</text:span></text:p>
      <text:p text:style-name="P692">Papunkčio naikinimas:</text:p>
      <text:p text:style-name="P693"><text:span text:style-name="T694">Nr.<text:s/></text:span><text:a xlink:href="https://www.e-tar.lt/portal/legalAct.html?documentId=5e7a4d80902411eea5a28c81c82193a8" office:target-frame-name="_top" xlink:show="replace"><text:span text:style-name="T695">VE-53</text:span></text:a><text:span text:style-name="T696">, 2023-12-01, paskelbta TAR 2023-12-01, i. k. 2023-23261</text:span></text:p>
      <text:p text:style-name="Normal"/>
      <text:p text:style-name="P697"><text:span text:style-name="T698">7.4.</text:span><text:span text:style-name="T699"><text:s/>Neteko galios nuo 2023-01-24</text:span></text:p>
      <text:p text:style-name="P700">Papunkčio naikinimas:</text:p>
      <text:p text:style-name="P701"><text:span text:style-name="T702">Nr.<text:s/></text:span><text:a xlink:href="https://www.e-tar.lt/portal/legalAct.html?documentId=ab22a2b09b3111ed8df094f359a60216" office:target-frame-name="_top" xlink:show="replace"><text:span text:style-name="T703">VE-11</text:span></text:a><text:span text:style-name="T704">, 2023-01-23, paskelbta TAR 2023-01-23, i. k. 2023-01128</text:span></text:p>
      <text:p text:style-name="Normal"/>
      <text:p text:style-name="P705"><text:span text:style-name="T706">7.5</text:span><text:span text:style-name="T707">. Valstybės įmonė Registrų centr</text:span><text:span text:style-name="T708">as</text:span></text:p>
      <text:p text:style-name="P709"><text:span text:style-name="T710">7.6</text:span><text:span text:style-name="T711">. Valstybės įmonė „Turto bankas“</text:span></text:p>
      <text:p text:style-name="P712"><text:span text:style-name="T713">7.7</text:span><text:span text:style-name="T714">. Valstybės įmonė Valstybinių miškų urėdija</text:span></text:p>
      <text:p text:style-name="P715"><text:span text:style-name="T716">7.8</text:span><text:span text:style-name="T717">. Valstybės įmonė Žemės ūkio duomenų centras<text:s/></text:span></text:p>
      <text:p text:style-name="P718">Papildyta papunkčiu:</text:p>
      <text:p text:style-name="P719"><text:span text:style-name="T720">Nr.<text:s/></text:span><text:a xlink:href="https://www.e-tar.lt/portal/legalAct.html?documentId=ab22a2b09b3111ed8df094f359a60216" office:target-frame-name="_top" xlink:show="replace"><text:span text:style-name="T721">VE-11</text:span></text:a><text:span text:style-name="T722">, 2023-01-23, paskelbta TAR 2023-01-23, i. k. 2023-01128</text:span></text:p>
      <text:p text:style-name="Normal"/>
      <text:p text:style-name="P723"><text:span text:style-name="T724">8</text:span><text:span text:style-name="T725">. Viešosios įstaigos</text:span></text:p>
      <text:p text:style-name="P726"><text:span text:style-name="T727">8.1</text:span><text:span text:style-name="T728">. Viešoji įstaiga Lietuvos nacionalinis radijas ir televizija</text:span></text:p>
      <text:p text:style-name="P729"><text:span text:style-name="T730">8.2.</text:span><text:span text:style-name="T731"><text:s/>Neteko galios nuo 2024-01-01</text:span></text:p>
      <text:p text:style-name="P732">Papunkčio naikinimas:</text:p>
      <text:p text:style-name="P733"><text:span text:style-name="T734">Nr.<text:s/></text:span><text:a xlink:href="https://www.e-tar.lt/portal/legalAct.html?documentId=5e7a4d80902411eea5a28c81c82193a8" office:target-frame-name="_top" xlink:show="replace"><text:span text:style-name="T735">VE-53</text:span></text:a><text:span text:style-name="T736">, 2023-12-01, paskelbta TAR 2023-12-01, i. k. 2023-23261</text:span></text:p>
      <text:p text:style-name="Normal"/>
      <text:p text:style-name="P737"><text:span text:style-name="T738">8.3</text:span><text:span text:style-name="T739">. Viešoji įstaiga Transporto kompetencijų agentūra</text:span></text:p>
      <text:p text:style-name="P740"><text:span text:style-name="T741">8.4</text:span><text:span text:style-name="T742">. Vyriausybės strateginės analiz</text:span><text:span text:style-name="T743">ės centras </text:span></text:p>
      <text:p text:style-name="P744"><text:span text:style-name="T745">8.5.</text:span><text:span text:style-name="T746"><text:s/>Neteko galios nuo 2021-07-01</text:span></text:p>
      <text:p text:style-name="P747">Papunkčio naikinimas:</text:p>
      <text:p text:style-name="P748"><text:span text:style-name="T749">Nr.<text:s/></text:span><text:a xlink:href="https://www.e-tar.lt/portal/legalAct.html?documentId=24fc67c0cddd11eba2bad9a0748ee64d" office:target-frame-name="_top" xlink:show="replace"><text:span text:style-name="T750">VE-32</text:span></text:a><text:span text:style-name="T751">, 2021-06-15, paskelbta TAR 2021-06-15, i. k. 2021-13648</text:span></text:p>
      <text:p text:style-name="Normal"/>
      <text:p text:style-name="P752"><text:span text:style-name="T753">8.6</text:span><text:span text:style-name="T754">. Nacionalinis vėžio institutas<text:s/></text:span></text:p>
      <text:p text:style-name="P755">Papildyta papunkčiu:</text:p>
      <text:p text:style-name="P756"><text:span text:style-name="T757">Nr.<text:s/></text:span><text:a xlink:href="https://www.e-tar.lt/portal/legalAct.html?documentId=bdb948305dab11eca9ac839120d251c4" office:target-frame-name="_top" xlink:show="replace"><text:span text:style-name="T758">VE-60</text:span></text:a><text:span text:style-name="T759">, 2021-12-15, paskelbta TAR 2021-12-15, i. k. 2021-25866</text:span></text:p>
      <text:p text:style-name="Normal"/>
      <text:p text:style-name="P760"><text:span text:style-name="T761">II</text:span><text:span text:style-name="T762"><text:s/>SKYRIUS</text:span></text:p>
      <text:p text:style-name="P763"><text:span text:style-name="T764">ĮSTAIGOS,<text:s/></text:span><text:span text:style-name="T765">PERDUODANČIOS DOKUMENTUS</text:span><text:span text:style-name="T766"><text:line-break/>LIETUVOS LITERATŪROS IR MENO ARCHYVUI</text:span></text:p>
      <text:p text:style-name="P767"/>
      <text:p text:style-name="P768"><text:span text:style-name="T769">9</text:span><text:span text:style-name="T770">. Kultūros ir švietimo įstaigos</text:span></text:p>
      <text:p text:style-name="P771"><text:span text:style-name="T772">9.1</text:span><text:span text:style-name="T773">. Juozo Miltinio dramos teatras</text:span></text:p>
      <text:p text:style-name="P774"><text:span text:style-name="T775">9.2</text:span><text:span text:style-name="T776">. Kauno valstybinis lėlių teatras</text:span></text:p>
      <text:p text:style-name="P777"><text:span text:style-name="T778">9.3</text:span><text:span text:style-name="T779">. Kauno valstybinis muzikinis teatras</text:span></text:p>
      <text:p text:style-name="P780"><text:span text:style-name="T781">9.4</text:span><text:span text:style-name="T782">. Klaipėdos dramos<text:s/></text:span><text:span text:style-name="T783">teatras</text:span></text:p>
      <text:p text:style-name="P784"><text:span text:style-name="T785">9.5</text:span><text:span text:style-name="T786">. Klaipėdos valstybinis muzikinis teatras</text:span></text:p>
      <text:p text:style-name="P787"><text:span text:style-name="T788">9.6</text:span><text:span text:style-name="T789">. Koncertinė įstaiga Lietuvos nacionalinė filharmonija</text:span></text:p>
      <text:p text:style-name="P790"><text:span text:style-name="T791">9.7</text:span><text:span text:style-name="T792">. Koncertinė įstaiga Lietuvos valstybinis simfoninis orkestras</text:span></text:p>
      <text:p text:style-name="P793"><text:span text:style-name="T794">9.8</text:span><text:span text:style-name="T795">. Koncertinė įstaiga valstybinis choras „Vilnius“</text:span></text:p>
      <text:p text:style-name="P796"><text:span text:style-name="T797">9.9</text:span><text:span text:style-name="T798">. K</text:span><text:span text:style-name="T799">oncertinė įstaiga valstybinis dainų ir šokių ansamblis „Lietuva“</text:span></text:p>
      <text:p text:style-name="P800"><text:span text:style-name="T801">9.10</text:span><text:span text:style-name="T802">. Koncertinė įstaiga Lietuvos simfoninis pučiamųjų orkestras</text:span></text:p>
      <text:p text:style-name="P803">Papunkčio pakeitimai:</text:p>
      <text:p text:style-name="P804"><text:span text:style-name="T805">Nr.<text:s/></text:span><text:a xlink:href="https://www.e-tar.lt/portal/legalAct.html?documentId=5e7a4d80902411eea5a28c81c82193a8" office:target-frame-name="_top" xlink:show="replace"><text:span text:style-name="T806">VE-53</text:span></text:a><text:span text:style-name="T807">, 2023-12-01, paskelbta TAR 2023-12-01, i. k. 2023-23261</text:span></text:p>
      <text:p text:style-name="Normal"/>
      <text:p text:style-name="P808"><text:span text:style-name="T809">9.11</text:span><text:span text:style-name="T810">. Lietuvos nacionalinis dramos teatras</text:span></text:p>
      <text:p text:style-name="P811"><text:span text:style-name="T812">9.12</text:span><text:span text:style-name="T813">. Lietuvos nacionalinis kultūros centras</text:span></text:p>
      <text:p text:style-name="P814"><text:span text:style-name="T815">9.13</text:span><text:span text:style-name="T816">. Lietuvos nacionalinis operos ir baleto teatras</text:span></text:p>
      <text:p text:style-name="P817"><text:span text:style-name="T818">9.14</text:span><text:span text:style-name="T819">. Vilniaus senasis teatras<text:s/></text:span></text:p>
      <text:p text:style-name="P820">Papunkčio pakeitimai:</text:p>
      <text:p text:style-name="P821"><text:span text:style-name="T822">Nr.<text:s/></text:span><text:a xlink:href="https://www.e-tar.lt/portal/legalAct.html?documentId=ab22a2b09b3111ed8df094f359a60216" office:target-frame-name="_top" xlink:show="replace"><text:span text:style-name="T823">VE-11</text:span></text:a><text:span text:style-name="T824">, 2023-01-23, paskelbta TAR 2023-01-23, i. k. 2023-01128</text:span></text:p>
      <text:p text:style-name="Normal"/>
      <text:p text:style-name="P825"><text:span text:style-name="T826">9.15</text:span><text:span text:style-name="T827">. Nacionalinė Mikalojaus Konstantino Čiurlionio menų mokykla</text:span></text:p>
      <text:p text:style-name="P828"><text:span text:style-name="T829">9.16</text:span><text:span text:style-name="T830">. Nacionalinis Kauno dramos teatras</text:span></text:p>
      <text:p text:style-name="P831"><text:span text:style-name="T832">9.17</text:span><text:span text:style-name="T833">. Valstybinis jaunimo teatras</text:span></text:p>
      <text:p text:style-name="P834"><text:span text:style-name="T835">9.18</text:span><text:span text:style-name="T836">. Valstybinis Šiaulių dramos teatras</text:span></text:p>
      <text:p text:style-name="P837"><text:span text:style-name="T838">9.19</text:span><text:span text:style-name="T839">. Valstybinis Vilniaus mažasis teatras</text:span></text:p>
      <text:p text:style-name="P840"><text:span text:style-name="T841">9.20</text:span><text:span text:style-name="T842">. Vilniaus Juozo Tallat-Kelpšos konservatorija</text:span></text:p>
      <text:p text:style-name="P843"><text:span text:style-name="T844">9.21</text:span><text:span text:style-name="T845">. Vilniaus teatras<text:s/></text:span><text:span text:style-name="T846">„Lėlė“</text:span></text:p>
      <text:p text:style-name="P847"/>
      <text:p text:style-name="P848"><text:span text:style-name="T849">III</text:span><text:span text:style-name="T850"><text:s/>SKYRIUS</text:span></text:p>
      <text:p text:style-name="P851"><text:span text:style-name="T852">INSTITUCIJOS, ĮSTAIGOS IR ĮMONĖS, PERDUODANČIOS DOKUMENTUS</text:span><text:span text:style-name="T853"><text:line-break/>KAUNO REGIONINIAM VALSTYBĖS ARCHYVUI</text:span></text:p>
      <text:p text:style-name="P854"/>
      <text:p text:style-name="P855"><text:span text:style-name="T856">Alytaus apskrities teritorijoje veikiančios institucijos, įstaigos ir įmonės</text:span></text:p>
      <text:p text:style-name="P857"><text:span text:style-name="T858">10</text:span><text:span text:style-name="T859">. Teismai</text:span></text:p>
      <text:p text:style-name="P860"><text:span text:style-name="T861">10.1</text:span><text:span text:style-name="T862">. Alytaus apylinkės teismas</text:span></text:p>
      <text:p text:style-name="P863"><text:span text:style-name="T864">11</text:span><text:span text:style-name="T865">. Savivaldybių institucijos ir įstaigos</text:span></text:p>
      <text:p text:style-name="P866"><text:span text:style-name="T867">11.1</text:span><text:span text:style-name="T868">. Alytaus miesto savivaldybės institucijos ir administracija</text:span></text:p>
      <text:p text:style-name="P869"><text:span text:style-name="T870">11.2</text:span><text:span text:style-name="T871">. Alytaus miesto savivaldybės kontrolės ir audito tarnyba</text:span></text:p>
      <text:p text:style-name="P872"><text:span text:style-name="T873">11.3</text:span><text:span text:style-name="T874">. Alytaus rajono savivaldybės institucijos ir administracija</text:span></text:p>
      <text:p text:style-name="P875"><text:span text:style-name="T876">11.4</text:span><text:span text:style-name="T877">. Alytaus rajono savivaldybės kontrolės ir audito tarnyba</text:span></text:p>
      <text:p text:style-name="P878"><text:span text:style-name="T879">11.5</text:span><text:span text:style-name="T880">. Druskininkų savivaldybės institucijos ir administracija</text:span></text:p>
      <text:p text:style-name="P881"><text:span text:style-name="T882">11.6</text:span><text:span text:style-name="T883">. Druskininkų savivaldybės kontrolės ir audito tarnyba</text:span></text:p>
      <text:p text:style-name="P884"><text:span text:style-name="T885">11.7</text:span><text:span text:style-name="T886">. Lazdijų rajono savivaldybės institucijos ir administracija</text:span></text:p>
      <text:p text:style-name="P887"><text:span text:style-name="T888">11.8</text:span><text:span text:style-name="T889">. Lazdijų rajono savivaldybės kontrolės ir audito tarnyba</text:span></text:p>
      <text:p text:style-name="P890"><text:span text:style-name="T891">11.9</text:span><text:span text:style-name="T892">. Varėnos rajono savivaldybės institucijos ir administracija</text:span></text:p>
      <text:p text:style-name="P893"><text:span text:style-name="T894">11.10</text:span><text:span text:style-name="T895">. Varėnos rajono savivaldybės kontrolės ir audito tarnyba</text:span></text:p>
      <text:p text:style-name="P896"><text:span text:style-name="T897">12</text:span><text:span text:style-name="T898">. Kitos biudžetinės įstaigos</text:span></text:p>
      <text:p text:style-name="P899"><text:span text:style-name="T900">12.1</text:span><text:span text:style-name="T901">. Alytaus A</text:span><text:span text:style-name="T902">dolfo Ramanausko-Vanago gimnazija</text:span></text:p>
      <text:p text:style-name="P903"><text:span text:style-name="T904">12.2</text:span><text:span text:style-name="T905">. Alytaus apskrities vyriausiasis policijos komisariatas</text:span></text:p>
      <text:p text:style-name="P906"><text:span text:style-name="T907">12.3</text:span><text:span text:style-name="T908">. Alytaus Jotvingių gimnazija</text:span></text:p>
      <text:p text:style-name="P909"><text:span text:style-name="T910">12.4</text:span><text:span text:style-name="T911">. Alytaus profesinio rengimo centras</text:span></text:p>
      <text:p text:style-name="P912"><text:span text:style-name="T913">12.5</text:span><text:span text:style-name="T914">. Alytaus r. Daugų Vlado Mirono gimnazija</text:span></text:p>
      <text:p text:style-name="P915"><text:span text:style-name="T916">12.6</text:span><text:span text:style-name="T917">. Alytaus r.<text:s/></text:span><text:span text:style-name="T918">Simno gimnazija</text:span></text:p>
      <text:p text:style-name="P919"><text:span text:style-name="T920">12.7</text:span><text:span text:style-name="T921">. Druskininkų „Atgimimo“ mokykla</text:span></text:p>
      <text:p text:style-name="P922"><text:span text:style-name="T923">12.8</text:span><text:span text:style-name="T924">. Druskininkų Mikalojaus Konstantino Čiurlionio meno mokykla</text:span></text:p>
      <text:p text:style-name="P925"><text:span text:style-name="T926">12.9</text:span><text:span text:style-name="T927">. Dzūkijos nacionalinio parko ir Čepkelių valstybinio gamtinio rezervato direkcija<text:s/></text:span></text:p>
      <text:p text:style-name="P928"><text:span text:style-name="T929">12.10</text:span><text:span text:style-name="T930">. Lazdijų r. Šeštokų mokykla</text:span></text:p>
      <text:p text:style-name="P931"><text:span text:style-name="T932">12.11</text:span><text:span text:style-name="T933">. Lazdijų r. Veisiejų Sigito Gedos gimnazija</text:span></text:p>
      <text:p text:style-name="P934"><text:span text:style-name="T935">12.12.</text:span><text:span text:style-name="T936"><text:s/>Neteko galios nuo 2021-07-01</text:span></text:p>
      <text:p text:style-name="P937">Papunkčio naikinimas:</text:p>
      <text:p text:style-name="P938"><text:span text:style-name="T939">Nr.<text:s/></text:span><text:a xlink:href="https://www.e-tar.lt/portal/legalAct.html?documentId=24fc67c0cddd11eba2bad9a0748ee64d" office:target-frame-name="_top" xlink:show="replace"><text:span text:style-name="T940">VE-32</text:span></text:a><text:span text:style-name="T941">, 2021-06-15, paskelbta TAR 2021-06</text:span><text:span text:style-name="T942">-15, i. k. 2021-13648</text:span></text:p>
      <text:p text:style-name="Normal"/>
      <text:p text:style-name="P943"><text:span text:style-name="T944">12.13</text:span><text:span text:style-name="T945">. Varėnos „Ąžuolo“ gimnazija</text:span></text:p>
      <text:p text:style-name="P946"><text:span text:style-name="T947">12.14</text:span><text:span text:style-name="T948">. Varėnos r. Merkinės Vinco Krėvės gimnazija</text:span></text:p>
      <text:p text:style-name="P949"><text:span text:style-name="T950">13</text:span><text:span text:style-name="T951">. Viešosios įstaigos</text:span></text:p>
      <text:p text:style-name="P952"><text:span text:style-name="T953">13.1</text:span><text:span text:style-name="T954">. Alytaus kolegija</text:span></text:p>
      <text:p text:style-name="P955"><text:span text:style-name="T956">13.2</text:span><text:span text:style-name="T957">. Viešoji įstaiga Alytaus apskrities S. Kudirkos ligoninė</text:span></text:p>
      <text:p text:style-name="P958"><text:span text:style-name="T959">13.3</text:span><text:span text:style-name="T960">. Viešoji<text:s/></text:span><text:span text:style-name="T961">įstaiga Daugų technologijos ir verslo mokykla</text:span></text:p>
      <text:p text:style-name="P962"><text:span text:style-name="T963">13.4</text:span><text:span text:style-name="T964">. Viešoji įstaiga Druskininkų ligoninė</text:span></text:p>
      <text:p text:style-name="P965"><text:span text:style-name="T966">13.5</text:span><text:span text:style-name="T967">. Viešoji įstaiga Lazdijų ligoninė</text:span></text:p>
      <text:p text:style-name="P968"><text:span text:style-name="T969">13.6</text:span><text:span text:style-name="T970">. Viešoji įstaiga Varėnos ligoninė</text:span></text:p>
      <text:p text:style-name="P971"><text:span text:style-name="T972">14</text:span><text:span text:style-name="T973">. Regiono plėtros tarybos</text:span></text:p>
      <text:p text:style-name="P974"><text:span text:style-name="T975">14.1</text:span><text:span text:style-name="T976">. Alytaus regiono plėtros taryba</text:span></text:p>
      <text:p text:style-name="P977"/>
      <text:p text:style-name="P978"><text:span text:style-name="T979">Kauno apskrities teritorijoje veikiančios institucijos, įstaigos ir įmonės</text:span></text:p>
      <text:p text:style-name="P980"><text:span text:style-name="T981">15</text:span><text:span text:style-name="T982">. Teismai</text:span></text:p>
      <text:p text:style-name="P983"><text:span text:style-name="T984">15.1.</text:span><text:span text:style-name="T985"><text:s/>Neteko galios nuo 2024-01-01</text:span></text:p>
      <text:p text:style-name="P986">Papunkčio naikinimas:</text:p>
      <text:p text:style-name="P987"><text:span text:style-name="T988">Nr.<text:s/></text:span><text:a xlink:href="https://www.e-tar.lt/portal/legalAct.html?documentId=5e7a4d80902411eea5a28c81c82193a8" office:target-frame-name="_top" xlink:show="replace"><text:span text:style-name="T989">VE-</text:span><text:span text:style-name="T990">53</text:span></text:a><text:span text:style-name="T991">, 2023-12-01, paskelbta TAR 2023-12-01, i. k. 2023-23261</text:span></text:p>
      <text:p text:style-name="Normal"/>
      <text:p text:style-name="P992"><text:span text:style-name="T993">15.2</text:span><text:span text:style-name="T994">. Kauno apygardos teismas</text:span></text:p>
      <text:p text:style-name="P995"><text:span text:style-name="T996">15.3</text:span><text:span text:style-name="T997">. Kauno apylinkės teismas</text:span></text:p>
      <text:p text:style-name="P998"><text:span text:style-name="T999">16</text:span><text:span text:style-name="T1000">. Savivaldybių institucijos ir įstaigos</text:span></text:p>
      <text:p text:style-name="P1001"><text:span text:style-name="T1002">16.1</text:span><text:span text:style-name="T1003">. Birštono savivaldybės institucijos ir administracija</text:span></text:p>
      <text:p text:style-name="P1004"><text:span text:style-name="T1005">16.2</text:span><text:span text:style-name="T1006">. Birštono<text:s/></text:span><text:span text:style-name="T1007">savivaldybės kontrolės ir audito tarnyba</text:span></text:p>
      <text:p text:style-name="P1008"><text:span text:style-name="T1009">16.3</text:span><text:span text:style-name="T1010">. Jonavos rajono savivaldybės institucijos ir administracija</text:span></text:p>
      <text:p text:style-name="P1011"><text:span text:style-name="T1012">16.4</text:span><text:span text:style-name="T1013">. Jonavos rajono savivaldybės kontrolės ir audito tarnyba</text:span></text:p>
      <text:p text:style-name="P1014"><text:span text:style-name="T1015">16.5</text:span><text:span text:style-name="T1016">. Kaišiadorių rajono savivaldybės institucijos ir administracija</text:span></text:p>
      <text:p text:style-name="P1017"><text:span text:style-name="T1018">16.6</text:span><text:span text:style-name="T1019">. Kaišiadorių rajono savivaldybės kontrolės ir audito tarnyba</text:span></text:p>
      <text:p text:style-name="P1020"><text:span text:style-name="T1021">16.7</text:span><text:span text:style-name="T1022">. Kauno miesto savivaldybės institucijos ir administracija</text:span></text:p>
      <text:p text:style-name="P1023"><text:span text:style-name="T1024">16.8</text:span><text:span text:style-name="T1025">. Kauno miesto savivaldybės kontrolės ir audito tarnyba</text:span></text:p>
      <text:p text:style-name="P1026"><text:span text:style-name="T1027">16.9</text:span><text:span text:style-name="T1028">. Kauno rajono savivaldybės institucijos ir administra</text:span><text:span text:style-name="T1029">cija</text:span></text:p>
      <text:p text:style-name="P1030"><text:span text:style-name="T1031">16.10</text:span><text:span text:style-name="T1032">. SBĮ Kauno rajono savivaldybės kontrolės ir audito tarnyba</text:span></text:p>
      <text:p text:style-name="P1033"><text:span text:style-name="T1034">16.11</text:span><text:span text:style-name="T1035">. Kėdainių rajono savivaldybės institucijos ir administracija</text:span></text:p>
      <text:p text:style-name="P1036"><text:span text:style-name="T1037">16.12</text:span><text:span text:style-name="T1038">. Kėdainių rajono savivaldybės kontrolės ir audito tarnyba</text:span></text:p>
      <text:p text:style-name="P1039"><text:span text:style-name="T1040">16.13</text:span><text:span text:style-name="T1041">. Prienų rajono savivaldybės<text:s/></text:span><text:span text:style-name="T1042">institucijos ir administracija</text:span></text:p>
      <text:p text:style-name="P1043"><text:span text:style-name="T1044">16.14</text:span><text:span text:style-name="T1045">. Prienų rajono savivaldybės kontrolės ir audito tarnyba</text:span></text:p>
      <text:p text:style-name="P1046"><text:span text:style-name="T1047">16.15</text:span><text:span text:style-name="T1048">. Raseinių rajono savivaldybės institucijos ir administracija</text:span></text:p>
      <text:p text:style-name="P1049"><text:span text:style-name="T1050">16.16</text:span><text:span text:style-name="T1051">. Raseinių rajono savivaldybės kontrolės ir audito tarnyba</text:span></text:p>
      <text:p text:style-name="P1052"><text:span text:style-name="T1053">17</text:span><text:span text:style-name="T1054">. Kitos biud</text:span><text:span text:style-name="T1055">žetinės įstaigos</text:span></text:p>
      <text:p text:style-name="P1056"><text:span text:style-name="T1057">17.1</text:span><text:span text:style-name="T1058">. Birštono sporto centras</text:span></text:p>
      <text:p text:style-name="P1059"><text:span text:style-name="T1060">17.2</text:span><text:span text:style-name="T1061">. Biudžetinė įstaiga Birštono miesto tvarkymo tarnyba</text:span></text:p>
      <text:p text:style-name="P1062"><text:span text:style-name="T1063">17.3</text:span><text:span text:style-name="T1064">. Jonavos Jeronimo Ralio gimnazija</text:span></text:p>
      <text:p text:style-name="P1065"><text:span text:style-name="T1066">17.4</text:span><text:span text:style-name="T1067">. Jonavos rajono savivaldybės kultūros centras</text:span></text:p>
      <text:p text:style-name="P1068"><text:span text:style-name="T1069">17.5</text:span><text:span text:style-name="T1070">. Kaišiadorių Algirdo Brazausko gimnazi</text:span><text:span text:style-name="T1071">ja<text:s/></text:span></text:p>
      <text:p text:style-name="P1072"><text:span text:style-name="T1073">17.6</text:span><text:span text:style-name="T1074">. Karaliaus Mindaugo profesinio mokymo centras</text:span></text:p>
      <text:p text:style-name="P1075"><text:span text:style-name="T1076">17.7</text:span><text:span text:style-name="T1077">. Kauno tarptautinė gimnazija<text:s/></text:span></text:p>
      <text:p text:style-name="P1078">Papunkčio pakeitimai:</text:p>
      <text:p text:style-name="P1079"><text:span text:style-name="T1080">Nr.<text:s/></text:span><text:a xlink:href="https://www.e-tar.lt/portal/legalAct.html?documentId=30612750449611edbc04912defe897d1" office:target-frame-name="_top" xlink:show="replace"><text:span text:style-name="T1081">VE-42</text:span></text:a><text:span text:style-name="T1082">, 2022-10-05, paskelbta TAR<text:s/></text:span><text:span text:style-name="T1083">2022-10-05, i. k. 2022-20297</text:span></text:p>
      <text:p text:style-name="Normal"/>
      <text:p text:style-name="P1084"><text:span text:style-name="T1085">17.8</text:span><text:span text:style-name="T1086">. Kauno apskrities valstybinė mokesčių inspekcija</text:span></text:p>
      <text:p text:style-name="P1087"><text:span text:style-name="T1088">17.9</text:span><text:span text:style-name="T1089">. Kauno apskrities vyriausiasis policijos komisariatas</text:span></text:p>
      <text:p text:style-name="P1090"><text:span text:style-name="T1091">17.10</text:span><text:span text:style-name="T1092">. Kauno „Aušros“ gimnazija</text:span></text:p>
      <text:p text:style-name="P1093"><text:span text:style-name="T1094">17.11</text:span><text:span text:style-name="T1095">. Kauno dailės gimnazija</text:span></text:p>
      <text:p text:style-name="P1096"><text:span text:style-name="T1097">17.12</text:span><text:span text:style-name="T1098">. Kauno Jono Jablonskio<text:s/></text:span><text:span text:style-name="T1099">gimnazija</text:span></text:p>
      <text:p text:style-name="P1100"><text:span text:style-name="T1101">17.13</text:span><text:span text:style-name="T1102">. Kauno Juozo Gruodžio konservatorija</text:span></text:p>
      <text:p text:style-name="P1103"><text:span text:style-name="T1104">17.14</text:span><text:span text:style-name="T1105">. Kauno Jono Laužiko mokykla</text:span></text:p>
      <text:p text:style-name="P1106"><text:span text:style-name="T1107">17.15</text:span><text:span text:style-name="T1108">. Kauno Juozo Naujalio muzikos gimnazija</text:span></text:p>
      <text:p text:style-name="P1109"><text:span text:style-name="T1110">17.16</text:span><text:span text:style-name="T1111">. Kauno Maironio universitetinė gimnazija</text:span></text:p>
      <text:p text:style-name="P1112"><text:span text:style-name="T1113">17.17</text:span><text:span text:style-name="T1114">. Kauno maisto pramonės ir prekybos mokymo centras</text:span></text:p>
      <text:p text:style-name="P1115"><text:span text:style-name="T1116">17.18</text:span><text:span text:style-name="T1117">. Kauno Prano Daunio ugdymo centras</text:span></text:p>
      <text:p text:style-name="P1118"><text:span text:style-name="T1119">17.19</text:span><text:span text:style-name="T1120">. Kauno r. Garliavos Adomo Mitkaus pagrindinė mokykla</text:span></text:p>
      <text:p text:style-name="P1121"><text:span text:style-name="T1122">17.20</text:span><text:span text:style-name="T1123">. Kauno „Saulės“ gimnazija</text:span></text:p>
      <text:p text:style-name="P1124"><text:span text:style-name="T1125">17.21</text:span><text:span text:style-name="T1126">. Kauno teritorinė ligonių kasa</text:span></text:p>
      <text:p text:style-name="P1127"><text:span text:style-name="T1128">17.22</text:span><text:span text:style-name="T1129">. Kauno teritorinė muitinė</text:span></text:p>
      <text:p text:style-name="P1130"><text:span text:style-name="T1131">17.23</text:span><text:span text:style-name="T1132">. Kauno „Varpo“ gimnazija</text:span></text:p>
      <text:p text:style-name="P1133"><text:span text:style-name="T1134">17.24</text:span><text:span text:style-name="T1135">. Kėdainių šviesioji gimnazija</text:span></text:p>
      <text:p text:style-name="P1136"><text:span text:style-name="T1137">17.25</text:span><text:span text:style-name="T1138">. Koncertinė įstaiga Kauno valstybinė filharmonija</text:span></text:p>
      <text:p text:style-name="P1139"><text:span text:style-name="T1140">17.26</text:span><text:span text:style-name="T1141">. Lietuvos agrarinių ir miškų mokslų centras</text:span></text:p>
      <text:p text:style-name="P1142"><text:span text:style-name="T1143">17.27</text:span><text:span text:style-name="T1144">. Lietuvos policijos mokykla<text:s/></text:span></text:p>
      <text:p text:style-name="P1145"><text:span text:style-name="T1146">17.28</text:span><text:span text:style-name="T1147">. Prienų „Žiburio“ gimnazija</text:span></text:p>
      <text:p text:style-name="P1148"><text:span text:style-name="T1149">17.29</text:span><text:span text:style-name="T1150">. Raseinių<text:s/></text:span><text:span text:style-name="T1151">Viktoro Petkaus progimnazija</text:span></text:p>
      <text:p text:style-name="P1152">Papunkčio pakeitimai:</text:p>
      <text:p text:style-name="P1153"><text:span text:style-name="T1154">Nr.<text:s/></text:span><text:a xlink:href="https://www.e-tar.lt/portal/legalAct.html?documentId=30612750449611edbc04912defe897d1" office:target-frame-name="_top" xlink:show="replace"><text:span text:style-name="T1155">VE-42</text:span></text:a><text:span text:style-name="T1156">, 2022-10-05, paskelbta TAR 2022-10-05, i. k. 2022-20297</text:span></text:p>
      <text:p text:style-name="Normal"/>
      <text:p text:style-name="P1157"><text:span text:style-name="T1158">17.30</text:span><text:span text:style-name="T1159">. Valstybinio socialinio draudi</text:span><text:span text:style-name="T1160">mo fondo valdybos Kauno skyrius</text:span></text:p>
      <text:p text:style-name="P1161"><text:span text:style-name="T1162">18</text:span><text:span text:style-name="T1163">. Viešosios įstaigos</text:span></text:p>
      <text:p text:style-name="P1164"><text:span text:style-name="T1165">18.1</text:span><text:span text:style-name="T1166">. Kauno kolegija<text:s/></text:span></text:p>
      <text:p text:style-name="P1167"><text:span text:style-name="T1168">18.2</text:span><text:span text:style-name="T1169">. Kauno taikomosios dailės mokykla</text:span></text:p>
      <text:p text:style-name="P1170"><text:span text:style-name="T1171">18.3</text:span><text:span text:style-name="T1172">. Kauno technikos kolegija<text:s/></text:span></text:p>
      <text:p text:style-name="P1173"><text:span text:style-name="T1174">18.</text:span><text:span text:style-name="T1175">4</text:span><text:span text:style-name="T1176">. Kauno technologijų mokymo centras</text:span></text:p>
      <text:p text:style-name="P1177">Papunkčio pakeitimai:</text:p>
      <text:p text:style-name="P1178"><text:span text:style-name="T1179">Nr.<text:s/></text:span><text:a xlink:href="https://www.e-tar.lt/portal/legalAct.html?documentId=30612750449611edbc04912defe897d1" office:target-frame-name="_top" xlink:show="replace"><text:span text:style-name="T1180">VE-42</text:span></text:a><text:span text:style-name="T1181">, 2022-10-05, paskelbta TAR 2022-10-05, i. k. 2022-20297</text:span></text:p>
      <text:p text:style-name="Normal"/>
      <text:p text:style-name="P1182"><text:span text:style-name="T1183">18.5</text:span><text:span text:style-name="T1184">. Kėdainių profesinio rengimo centras</text:span></text:p>
      <text:p text:style-name="P1185"><text:span text:style-name="T1186">18.6</text:span><text:span text:style-name="T1187">.<text:s/></text:span><text:span text:style-name="T1188">Lietuvos sveikatos mokslų universiteto Kauno ligoninė</text:span></text:p>
      <text:p text:style-name="P1189"><text:span text:style-name="T1190">18.7</text:span><text:span text:style-name="T1191">. Lietuvos sveikatos mokslų universiteto ligoninė Kauno klinikos</text:span></text:p>
      <text:p text:style-name="P1192"><text:span text:style-name="T1193">18.8</text:span><text:span text:style-name="T1194">. Viešoji įstaiga Jonavos ligoninė</text:span></text:p>
      <text:p text:style-name="P1195"><text:span text:style-name="T1196">18.9</text:span><text:span text:style-name="T1197">. Viešoji įstaiga Kaišiadorių ligoninė</text:span></text:p>
      <text:p text:style-name="P1198"><text:span text:style-name="T1199">18.10</text:span><text:span text:style-name="T1200">. Viešoji įstaiga Kauno miškų ir aplinkos inžinerijos kolegija</text:span></text:p>
      <text:p text:style-name="P1201"><text:span text:style-name="T1202">18.11</text:span><text:span text:style-name="T1203">. Viešoji įstaiga K</text:span><text:span text:style-name="T1204">ėdainių ligoninė</text:span></text:p>
      <text:p text:style-name="P1205"><text:span text:style-name="T1206">18.12</text:span><text:span text:style-name="T1207">. Viešoji įstaiga K. Griniaus slaugos ir palaikomojo gydymo ligoninė</text:span></text:p>
      <text:p text:style-name="P1208"><text:span text:style-name="T1209">18.13</text:span><text:span text:style-name="T1210">. Viešoji įstaiga Lietuvos žemės ūkio konsultavimo tarnyba</text:span></text:p>
      <text:p text:style-name="P1211"><text:span text:style-name="T1212">18.14</text:span><text:span text:style-name="T1213">. Viešoji įstaiga Prienų ligoninė</text:span></text:p>
      <text:p text:style-name="P1214"><text:span text:style-name="T1215">18.15</text:span><text:span text:style-name="T1216">. Viešoji įstaiga Raseinių ligoninė</text:span></text:p>
      <text:p text:style-name="P1217"><text:span text:style-name="T1218">18.16</text:span><text:span text:style-name="T1219">. Viešoji įstaiga Raseinių technologijos ir verslo mokykla</text:span></text:p>
      <text:p text:style-name="P1220"><text:span text:style-name="T1221">18.17</text:span><text:span text:style-name="T1222">. Vytauto Didžiojo universiteto „Rasos“ gimnazija</text:span></text:p>
      <text:p text:style-name="P1223"><text:span text:style-name="T1224">19</text:span><text:span text:style-name="T1225">. Regiono plėtros tarybos</text:span></text:p>
      <text:p text:style-name="P1226"><text:span text:style-name="T1227">19.1</text:span><text:span text:style-name="T1228">. Kauno regiono plėtros taryba<text:s/></text:span></text:p>
      <text:p text:style-name="P1229"/>
      <text:p text:style-name="P1230"><text:span text:style-name="T1231">Marijampolės apskrities teritorijoje veikiančios ins</text:span><text:span text:style-name="T1232">titucijos, įstaigos ir įmonės</text:span></text:p>
      <text:p text:style-name="P1233"><text:span text:style-name="T1234">20</text:span><text:span text:style-name="T1235">. Teismai</text:span></text:p>
      <text:p text:style-name="P1236"><text:span text:style-name="T1237">20.1</text:span><text:span text:style-name="T1238">. Marijampolės apylinkės teismas</text:span></text:p>
      <text:p text:style-name="P1239"><text:span text:style-name="T1240">21</text:span><text:span text:style-name="T1241">. Savivaldybių institucijos ir įstaigos</text:span></text:p>
      <text:p text:style-name="P1242"><text:span text:style-name="T1243">21.1</text:span><text:span text:style-name="T1244">. Kalvarijos savivaldybės institucijos ir administracija</text:span></text:p>
      <text:p text:style-name="P1245"><text:span text:style-name="T1246">21.2</text:span><text:span text:style-name="T1247">. Kalvarijos savivaldybės kontrolės ir audito tarnyba<text:s/></text:span></text:p>
      <text:p text:style-name="P1248"><text:span text:style-name="T1249">21.3</text:span><text:span text:style-name="T1250">. Kazlų Rūdos savivaldybės institucijos ir administracija</text:span></text:p>
      <text:p text:style-name="P1251"><text:span text:style-name="T1252">21.4</text:span><text:span text:style-name="T1253">. Kazlų Rūdos savivaldybės kontrolės ir audito tarnyba</text:span></text:p>
      <text:p text:style-name="P1254"><text:span text:style-name="T1255">21.5</text:span><text:span text:style-name="T1256">. Marijampolės savivaldybės institucijos ir administracija</text:span></text:p>
      <text:p text:style-name="P1257"><text:span text:style-name="T1258">21.</text:span><text:span text:style-name="T1259">6</text:span><text:span text:style-name="T1260">. Marijampolės savivaldybės kontrolės ir audito tarnyba</text:span></text:p>
      <text:p text:style-name="P1261"><text:span text:style-name="T1262">21.7</text:span><text:span text:style-name="T1263">. Šakių rajono savivaldybės institucijos ir administracija</text:span></text:p>
      <text:p text:style-name="P1264"><text:span text:style-name="T1265">21.8</text:span><text:span text:style-name="T1266">. Šakių rajono savivaldybės kontrolės ir audito tarnyba</text:span></text:p>
      <text:p text:style-name="P1267"><text:span text:style-name="T1268">21.9</text:span><text:span text:style-name="T1269">. Vilkaviškio rajono savivaldybės institucijos ir administ</text:span><text:span text:style-name="T1270">racija</text:span></text:p>
      <text:p text:style-name="P1271"><text:span text:style-name="T1272">21.10</text:span><text:span text:style-name="T1273">. Vilkaviškio rajono savivaldybės kontrolės ir audito tarnyba</text:span></text:p>
      <text:p text:style-name="P1274"><text:span text:style-name="T1275">22</text:span><text:span text:style-name="T1276">. Kitos biudžetinės įstaigos</text:span></text:p>
      <text:p text:style-name="P1277"><text:span text:style-name="T1278">22.1</text:span><text:span text:style-name="T1279">. Gelgaudiškio „Šaltinio“ specialiojo ugdymo centras</text:span></text:p>
      <text:p text:style-name="P1280"><text:span text:style-name="T1281">22.2</text:span><text:span text:style-name="T1282">. Kalvarijos gimnazija</text:span></text:p>
      <text:p text:style-name="P1283"><text:span text:style-name="T1284">22.3</text:span><text:span text:style-name="T1285">. Kalvarijos sav. Sangrūdos pagrindinė<text:s/></text:span><text:span text:style-name="T1286">mokykla</text:span></text:p>
      <text:p text:style-name="P1287">Papunkčio pakeitimai:</text:p>
      <text:p text:style-name="P1288"><text:span text:style-name="T1289">Nr.<text:s/></text:span><text:a xlink:href="https://www.e-tar.lt/portal/legalAct.html?documentId=5e7a4d80902411eea5a28c81c82193a8" office:target-frame-name="_top" xlink:show="replace"><text:span text:style-name="T1290">VE-53</text:span></text:a><text:span text:style-name="T1291">, 2023-12-01, paskelbta TAR 2023-12-01, i. k. 2023-23261</text:span></text:p>
      <text:p text:style-name="Normal"/>
      <text:p text:style-name="P1292"><text:span text:style-name="T1293">22.4</text:span><text:span text:style-name="T1294">. Kazlų Rūdos „Saulės“ mokykla</text:span></text:p>
      <text:p text:style-name="P1295"><text:span text:style-name="T1296">22.5</text:span><text:span text:style-name="T1297">. Marijampolės</text:span><text:span text:style-name="T1298"><text:s/>apskrities vyriausiasis policijos komisariatas</text:span></text:p>
      <text:p text:style-name="P1299"><text:span text:style-name="T1300">22.6</text:span><text:span text:style-name="T1301">. Marijampolės kultūros centras</text:span></text:p>
      <text:p text:style-name="P1302"><text:span text:style-name="T1303">22.7</text:span><text:span text:style-name="T1304">. Marijampolės meno mokykla</text:span></text:p>
      <text:p text:style-name="P1305"><text:span text:style-name="T1306">22.8</text:span><text:span text:style-name="T1307">. Marijampolės Rimanto Stankevičiaus progimnazija</text:span></text:p>
      <text:p text:style-name="P1308"><text:span text:style-name="T1309">22.9</text:span><text:span text:style-name="T1310">. Marijampolės Rygiškių Jono gimnazija</text:span></text:p>
      <text:p text:style-name="P1311"><text:span text:style-name="T1312">22.10</text:span><text:span text:style-name="T1313">. Marijampolės „Ry</text:span><text:span text:style-name="T1314">to“ pagrindinė mokykla</text:span></text:p>
      <text:p text:style-name="P1315"><text:span text:style-name="T1316">22.11.</text:span><text:span text:style-name="T1317"><text:s/>Neteko galios nuo 2022-10-06</text:span></text:p>
      <text:p text:style-name="P1318">Papunkčio naikinimas:</text:p>
      <text:p text:style-name="P1319"><text:span text:style-name="T1320">Nr.<text:s/></text:span><text:a xlink:href="https://www.e-tar.lt/portal/legalAct.html?documentId=30612750449611edbc04912defe897d1" office:target-frame-name="_top" xlink:show="replace"><text:span text:style-name="T1321">VE-42</text:span></text:a><text:span text:style-name="T1322">, 2022-10-05, paskelbta TAR 2022-10-05, i. k. 2022-20297</text:span></text:p>
      <text:p text:style-name="Normal"/>
      <text:p text:style-name="P1323"><text:span text:style-name="T1324">22.12</text:span><text:span text:style-name="T1325">. Šakių rajono Gelgaudiškio pagrindinė mokykla</text:span></text:p>
      <text:p text:style-name="P1326"><text:span text:style-name="T1327">22.13</text:span><text:span text:style-name="T1328">. Šakių rajono Kudirkos Naumiesčio Vinco Kudirkos gimnazija</text:span></text:p>
      <text:p text:style-name="P1329"><text:span text:style-name="T1330">22.14.</text:span><text:span text:style-name="T1331"><text:s/>Neteko galios nuo 2021-07-01</text:span></text:p>
      <text:p text:style-name="P1332">Papunkčio naikinimas:</text:p>
      <text:p text:style-name="P1333"><text:span text:style-name="T1334">Nr.<text:s/></text:span><text:a xlink:href="https://www.e-tar.lt/portal/legalAct.html?documentId=24fc67c0cddd11eba2bad9a0748ee64d" office:target-frame-name="_top" xlink:show="replace"><text:span text:style-name="T1335">VE-32</text:span></text:a><text:span text:style-name="T1336">, 2021-06-15, paskelbta TAR 2021-06-15, i. k. 2021-13648</text:span></text:p>
      <text:p text:style-name="Normal"/>
      <text:p text:style-name="P1337"><text:span text:style-name="T1338">22.15</text:span><text:span text:style-name="T1339">. Vilkaviškio r. Pilviškių „Santakos“ gimnazija</text:span></text:p>
      <text:p text:style-name="P1340"><text:span text:style-name="T1341">22.16</text:span><text:span text:style-name="T1342">. Vilkaviškio Salomėjos Nėries<text:s/></text:span><text:span text:style-name="T1343">pagrindinė mokykla</text:span></text:p>
      <text:p text:style-name="P1344"><text:span text:style-name="T1345">23</text:span><text:span text:style-name="T1346">. Viešosios įstaigos</text:span></text:p>
      <text:p text:style-name="P1347"><text:span text:style-name="T1348">23.1</text:span><text:span text:style-name="T1349">. Marijampolės kolegija</text:span></text:p>
      <text:p text:style-name="P1350"><text:span text:style-name="T1351">23.2</text:span><text:span text:style-name="T1352">. Marijampolės profesinio rengimo centras</text:span></text:p>
      <text:p text:style-name="P1353"><text:span text:style-name="T1354">23.3</text:span><text:span text:style-name="T1355">. Viešoji įstaiga Marijampolės ligoninė</text:span></text:p>
      <text:p text:style-name="P1356"><text:span text:style-name="T1357">23.4</text:span><text:span text:style-name="T1358">. Viešoji įstaiga Šakių ligoninė</text:span></text:p>
      <text:p text:style-name="P1359"><text:span text:style-name="T1360">23.5</text:span><text:span text:style-name="T1361">. Viešoji įstaiga Vilkaviškio l</text:span><text:span text:style-name="T1362">igoninė</text:span></text:p>
      <text:p text:style-name="P1363"><text:span text:style-name="T1364">24</text:span><text:span text:style-name="T1365">. Regiono plėtros tarybos</text:span></text:p>
      <text:p text:style-name="P1366"><text:span text:style-name="T1367">24.1</text:span><text:span text:style-name="T1368">. Marijampolės regiono plėtros taryba</text:span></text:p>
      <text:p text:style-name="P1369"/>
      <text:p text:style-name="P1370"><text:span text:style-name="T1371">IV</text:span><text:span text:style-name="T1372"><text:s/>SKYRIUS</text:span></text:p>
      <text:p text:style-name="P1373"><text:span text:style-name="T1374">INSTITUCIJOS, ĮSTAIGOS IR ĮMONĖS, PERDUODANČIOS DOKUMENTUS</text:span><text:span text:style-name="T1375"><text:line-break/>KLAIPĖDOS REGIONINIAM VALSTYBĖS ARCHYVUI</text:span></text:p>
      <text:p text:style-name="P1376"/>
      <text:p text:style-name="P1377"><text:span text:style-name="T1378">Klaipėdos apskrities teritorijoje veikiančios</text:span><text:span text:style-name="T1379"><text:s/>institucijos, įstaigos ir įmonės</text:span></text:p>
      <text:p text:style-name="P1380"><text:span text:style-name="T1381">25</text:span><text:span text:style-name="T1382">. Teismai</text:span></text:p>
      <text:p text:style-name="P1383"><text:span text:style-name="T1384">25.1</text:span><text:span text:style-name="T1385">. Klaipėdos apygardos teismas</text:span></text:p>
      <text:p text:style-name="P1386"><text:span text:style-name="T1387">25.2</text:span><text:span text:style-name="T1388">. Klaipėdos apylinkės teismas</text:span></text:p>
      <text:p text:style-name="P1389"><text:span text:style-name="T1390">26</text:span><text:span text:style-name="T1391">. Savivaldybių institucijos ir įstaigos</text:span></text:p>
      <text:p text:style-name="P1392"><text:span text:style-name="T1393">26.1</text:span><text:span text:style-name="T1394">. Klaipėdos miesto savivaldybės institucijos ir administracija</text:span></text:p>
      <text:p text:style-name="P1395"><text:span text:style-name="T1396">26.2</text:span><text:span text:style-name="T1397">.<text:s/></text:span><text:span text:style-name="T1398">Klaipėdos miesto savivaldybės kontrolės ir audito tarnyba</text:span></text:p>
      <text:p text:style-name="P1399"><text:span text:style-name="T1400">26.3</text:span><text:span text:style-name="T1401">. Klaipėdos rajono savivaldybės institucijos ir administracija</text:span></text:p>
      <text:p text:style-name="P1402"><text:span text:style-name="T1403">26.4</text:span><text:span text:style-name="T1404">. Klaipėdos rajono savivaldybės kontrolės ir audito tarnyba</text:span></text:p>
      <text:p text:style-name="P1405"><text:span text:style-name="T1406">26.5</text:span><text:span text:style-name="T1407">. Kretingos rajono savivaldybės institucijos ir adm</text:span><text:span text:style-name="T1408">inistracija</text:span></text:p>
      <text:p text:style-name="P1409"><text:span text:style-name="T1410">26.6</text:span><text:span text:style-name="T1411">. Kretingos rajono savivaldybės kontrolės ir audito tarnyba</text:span></text:p>
      <text:p text:style-name="P1412"><text:span text:style-name="T1413">26.7</text:span><text:span text:style-name="T1414">. Neringos savivaldybės institucijos ir administracija</text:span></text:p>
      <text:p text:style-name="P1415"><text:span text:style-name="T1416">26.8</text:span><text:span text:style-name="T1417">. Neringos savivaldybės kontrolės ir audito tarnyba</text:span></text:p>
      <text:p text:style-name="P1418"><text:span text:style-name="T1419">26.9</text:span><text:span text:style-name="T1420">. Palangos miesto savivaldybės institucijos i</text:span><text:span text:style-name="T1421">r administracija</text:span></text:p>
      <text:p text:style-name="P1422"><text:span text:style-name="T1423">26.10</text:span><text:span text:style-name="T1424">. Palangos miesto savivaldybės kontrolės ir audito tarnyba</text:span></text:p>
      <text:p text:style-name="P1425"><text:span text:style-name="T1426">26.11</text:span><text:span text:style-name="T1427">. Skuodo rajono savivaldybės institucijos ir administracija</text:span></text:p>
      <text:p text:style-name="P1428"><text:span text:style-name="T1429">26.12</text:span><text:span text:style-name="T1430">. Skuodo rajono savivaldybės kontrolės ir audito tarnyba</text:span></text:p>
      <text:p text:style-name="P1431"><text:span text:style-name="T1432">26.13</text:span><text:span text:style-name="T1433">. Šilutės rajono savivaldyb</text:span><text:span text:style-name="T1434">ės institucijos ir administracija</text:span></text:p>
      <text:p text:style-name="P1435"><text:span text:style-name="T1436">26.14</text:span><text:span text:style-name="T1437">. Šilutės rajono savivaldybės kontrolės ir audito tarnyba</text:span></text:p>
      <text:p text:style-name="P1438"><text:span text:style-name="T1439">27</text:span><text:span text:style-name="T1440">. Kitos biudžetinės įstaigos</text:span></text:p>
      <text:p text:style-name="P1441"><text:span text:style-name="T1442">27.1</text:span><text:span text:style-name="T1443">. Gargždų kultūros centras</text:span></text:p>
      <text:p text:style-name="P1444"><text:span text:style-name="T1445">27.2</text:span><text:span text:style-name="T1446">. Gargždų vaikų ir jaunimo laisvalaikio centras</text:span></text:p>
      <text:p text:style-name="P1447"><text:span text:style-name="T1448">27.3</text:span><text:span text:style-name="T1449">. Klaipėdos Adomo<text:s/></text:span><text:span text:style-name="T1450">Brako dailės mokykla</text:span></text:p>
      <text:p text:style-name="P1451"><text:span text:style-name="T1452">27.4</text:span><text:span text:style-name="T1453">. Klaipėdos apskrities valstybinė mokesčių inspekcija</text:span></text:p>
      <text:p text:style-name="P1454"><text:span text:style-name="T1455">27.5</text:span><text:span text:style-name="T1456">. Klaipėdos apskrities vyriausiasis policijos komisariatas</text:span></text:p>
      <text:p text:style-name="P1457"><text:span text:style-name="T1458">27.6</text:span><text:span text:style-name="T1459">. Klaipėdos „Ąžuolyno“ gimnazija</text:span></text:p>
      <text:p text:style-name="P1460"><text:span text:style-name="T1461">27.7</text:span><text:span text:style-name="T1462">. Klaipėdos Eduardo Balsio menų gimnazija</text:span></text:p>
      <text:p text:style-name="P1463"><text:span text:style-name="T1464">27.8</text:span><text:span text:style-name="T1465">. Klaip</text:span><text:span text:style-name="T1466">ėdos karalienės Luizės jaunimo centras</text:span></text:p>
      <text:p text:style-name="P1467"><text:span text:style-name="T1468">27.9</text:span><text:span text:style-name="T1469">. Klaipėdos miesto savivaldybės kultūros centras Žvejų rūmai</text:span></text:p>
      <text:p text:style-name="P1470"><text:span text:style-name="T1471">27.10</text:span><text:span text:style-name="T1472">. Klaipėdos r. Priekulės Ievos Simonaitytės gimnazija</text:span></text:p>
      <text:p text:style-name="P1473"><text:span text:style-name="T1474">27.11</text:span><text:span text:style-name="T1475">. Klaipėdos Stasio Šimkaus konservatorija<text:s/></text:span></text:p>
      <text:p text:style-name="P1476"><text:span text:style-name="T1477">27.12</text:span><text:span text:style-name="T1478">. Klaipėdos teritorinė l</text:span><text:span text:style-name="T1479">igonių kasa</text:span></text:p>
      <text:p text:style-name="P1480"><text:span text:style-name="T1481">27.13</text:span><text:span text:style-name="T1482">. Klaipėdos teritorinė muitinė</text:span></text:p>
      <text:p text:style-name="P1483"><text:span text:style-name="T1484">27.14</text:span><text:span text:style-name="T1485">. Klaipėdos Vytauto Didžiojo gimnazija</text:span></text:p>
      <text:p text:style-name="P1486"><text:span text:style-name="T1487">27.15</text:span><text:span text:style-name="T1488">. Klaipėdos „Žaliakalnio“ gimnazija</text:span></text:p>
      <text:p text:style-name="P1489"><text:span text:style-name="T1490">27.16</text:span><text:span text:style-name="T1491">. <text:s/>Klaipėdos universiteto „Žemynos“ gimnazija</text:span></text:p>
      <text:p text:style-name="P1492">Papunkčio pakeitimai:</text:p>
      <text:p text:style-name="P1493"><text:span text:style-name="T1494">Nr.<text:s/></text:span><text:a xlink:href="https://www.e-tar.lt/portal/legalAct.html?documentId=bdb948305dab11eca9ac839120d251c4" office:target-frame-name="_top" xlink:show="replace"><text:span text:style-name="T1495">VE-60</text:span></text:a><text:span text:style-name="T1496">, 2021-12-15, paskelbta TAR 2021-12-15, i. k. 2021-25866</text:span></text:p>
      <text:p text:style-name="Normal"/>
      <text:p text:style-name="P1497"><text:span text:style-name="T1498">27.17</text:span><text:span text:style-name="T1499">. Kretingos rajono kultūros centras</text:span></text:p>
      <text:p text:style-name="P1500"><text:span text:style-name="T1501">27.18</text:span><text:span text:style-name="T1502">. Kretingos rajono Salantų<text:s/></text:span><text:span text:style-name="T1503">gimnazija</text:span></text:p>
      <text:p text:style-name="P1504"><text:span text:style-name="T1505">27.1</text:span><text:span text:style-name="T1506">9</text:span><text:span text:style-name="T1507">. Kuršių nerijos nacionalinio parko direkcija</text:span></text:p>
      <text:p text:style-name="P1508"><text:span text:style-name="T1509">27.20</text:span><text:span text:style-name="T1510">. Nidos kultūros ir turizmo informacijos centras „Agila“</text:span></text:p>
      <text:p text:style-name="P1511"><text:span text:style-name="T1512">27.21</text:span><text:span text:style-name="T1513">. Palangos senoji gimnazija</text:span></text:p>
      <text:p text:style-name="P1514"><text:span text:style-name="T1515">27.22</text:span><text:span text:style-name="T1516">. Palangos Stasio Vainiūno meno mokykla</text:span></text:p>
      <text:p text:style-name="P1517"><text:span text:style-name="T1518">27.23</text:span><text:span text:style-name="T1519">. Šilutės rajono Traksėdžių Šilojų mokykla</text:span></text:p>
      <text:p text:style-name="P1520">Papunkčio pakeitimai:</text:p>
      <text:p text:style-name="P1521"><text:span text:style-name="T1522">Nr.<text:s/></text:span><text:a xlink:href="https://www.e-tar.lt/portal/legalAct.html?documentId=bdb948305dab11eca9ac839120d251c4" office:target-frame-name="_top" xlink:show="replace"><text:span text:style-name="T1523">VE-60</text:span></text:a><text:span text:style-name="T1524">, 2021-12-15, paskelbta TAR 2021-12-15, i. k. 2021-25866</text:span></text:p>
      <text:p text:style-name="Normal"/>
      <text:p text:style-name="P1525"><text:span text:style-name="T1526">27.24</text:span><text:span text:style-name="T1527">. Skuodo Pranciškaus Žadeikio gimnazija</text:span></text:p>
      <text:p text:style-name="P1528"><text:span text:style-name="T1529">27.25</text:span><text:span text:style-name="T1530">. Šilutės k</text:span><text:span text:style-name="T1531">ultūros ir pramogų centras</text:span></text:p>
      <text:p text:style-name="P1532"><text:span text:style-name="T1533">27.26</text:span><text:span text:style-name="T1534">. Šilutės pirmoji gimnazija</text:span></text:p>
      <text:p text:style-name="P1535"><text:span text:style-name="T1536">27.27</text:span><text:span text:style-name="T1537">. Valstybinio socialinio draudimo fondo valdybos Klaipėdos skyrius</text:span></text:p>
      <text:p text:style-name="P1538"><text:span text:style-name="T1539">28.</text:span><text:span text:style-name="T1540"><text:s/>Neteko galios nuo 2023-01-24</text:span></text:p>
      <text:p text:style-name="P1541">Punkto naikinimas:</text:p>
      <text:p text:style-name="P1542"><text:span text:style-name="T1543">Nr.<text:s/></text:span><text:a xlink:href="https://www.e-tar.lt/portal/legalAct.html?documentId=ab22a2b09b3111ed8df094f359a60216" office:target-frame-name="_top" xlink:show="replace"><text:span text:style-name="T1544">VE-11</text:span></text:a><text:span text:style-name="T1545">, 2023-01-23, paskelbta TAR 2023-01-23, i. k. 2023-01128</text:span></text:p>
      <text:p text:style-name="Normal"/>
      <text:p text:style-name="P1546"><text:span text:style-name="T1547">29</text:span><text:span text:style-name="T1548">. Viešosios įstaigos</text:span></text:p>
      <text:p text:style-name="P1549"><text:span text:style-name="T1550">29.1</text:span><text:span text:style-name="T1551">. Klaipėdos Ernesto Galvanausko profesinio mokymo centras<text:s/></text:span></text:p>
      <text:p text:style-name="P1552"><text:span text:style-name="T1553">29.</text:span><text:span text:style-name="T1554">2</text:span><text:span text:style-name="T1555">. Klaipėdos valstybinė kolegija</text:span></text:p>
      <text:p text:style-name="P1556"><text:span text:style-name="T1557">29.3</text:span><text:span text:style-name="T1558">. Lietuvos aukštoji jūreivystės mokykla</text:span></text:p>
      <text:p text:style-name="P1559"><text:span text:style-name="T1560">29.4</text:span><text:span text:style-name="T1561">. Šilutės profesinio mokymo centras</text:span></text:p>
      <text:p text:style-name="P1562"><text:span text:style-name="T1563">29.5.</text:span><text:span text:style-name="T1564"><text:s/>Neteko galios nuo 2023-01-24</text:span></text:p>
      <text:p text:style-name="P1565">Papunkčio naikinimas:</text:p>
      <text:p text:style-name="P1566"><text:span text:style-name="T1567">Nr.<text:s/></text:span><text:a xlink:href="https://www.e-tar.lt/portal/legalAct.html?documentId=ab22a2b09b3111ed8df094f359a60216" office:target-frame-name="_top" xlink:show="replace"><text:span text:style-name="T1568">VE-11</text:span></text:a><text:span text:style-name="T1569">, 2023-01-23, paskelbta TAR 2023-01-23, i. k. 2023-01128</text:span></text:p>
      <text:p text:style-name="Normal"/>
      <text:p text:style-name="P1570"><text:span text:style-name="T1571">29.6</text:span><text:span text:style-name="T1572">.<text:s/></text:span><text:span text:style-name="T1573">Viešoji įstaiga Klaipėdos universiteto ligoninė</text:span><text:span text:style-name="T1574"><text:s text:c="2"/></text:span></text:p>
      <text:p text:style-name="P1575">Papunkčio pakeitimai:</text:p>
      <text:p text:style-name="P1576"><text:span text:style-name="T1577">Nr.<text:s/></text:span><text:a xlink:href="https://www.e-tar.lt/portal/legalAct.html?documentId=ab22a2b09b3111ed8df094f359a60216" office:target-frame-name="_top" xlink:show="replace"><text:span text:style-name="T1578">VE-11</text:span></text:a><text:span text:style-name="T1579">, 2023-01-23, paskelbta TAR 2023-01-23, i. k. 2023-01128</text:span></text:p>
      <text:p text:style-name="Normal"/>
      <text:p text:style-name="P1580"><text:span text:style-name="T1581">29.7.</text:span><text:span text:style-name="T1582"><text:s/>Neteko galios nuo 2022-10-06</text:span></text:p>
      <text:p text:style-name="P1583">Papunkčio naikinimas:</text:p>
      <text:p text:style-name="P1584"><text:span text:style-name="T1585">Nr.<text:s/></text:span><text:a xlink:href="https://www.e-tar.lt/portal/legalAct.html?documentId=30612750449611edbc04912defe897d1" office:target-frame-name="_top" xlink:show="replace"><text:span text:style-name="T1586">VE-42</text:span></text:a><text:span text:style-name="T1587">, 2022-10-05, paskelbta TAR 2022-10-05, i. k. 2022-20297</text:span></text:p>
      <text:p text:style-name="Normal"/>
      <text:p text:style-name="P1588"><text:span text:style-name="T1589">29.8</text:span><text:span text:style-name="T1590">. Viešoji įstaiga Respublikinė Klaipėdos ligoninė</text:span></text:p>
      <text:p text:style-name="P1591"><text:span text:style-name="T1592">29.9</text:span><text:span text:style-name="T1593">. Viešoji įstaiga Šilutės ligoninė</text:span></text:p>
      <text:p text:style-name="P1594"><text:span text:style-name="T1595">30</text:span><text:span text:style-name="T1596">. Regiono plėtros ta</text:span><text:span text:style-name="T1597">rybos</text:span></text:p>
      <text:p text:style-name="P1598"><text:span text:style-name="T1599">30.1</text:span><text:span text:style-name="T1600">. Klaipėdos regiono plėtros taryba</text:span></text:p>
      <text:p text:style-name="P1601"/>
      <text:p text:style-name="P1602"><text:span text:style-name="T1603">Tauragės apskrities teritorijoje veikiančios institucijos, įstaigos ir įmonės</text:span></text:p>
      <text:p text:style-name="P1604"><text:span text:style-name="T1605">31</text:span><text:span text:style-name="T1606">. Teismai</text:span></text:p>
      <text:p text:style-name="P1607"><text:span text:style-name="T1608">31.1</text:span><text:span text:style-name="T1609">. Tauragės apylinkės teismas</text:span></text:p>
      <text:p text:style-name="P1610"><text:span text:style-name="T1611">32</text:span><text:span text:style-name="T1612">. Savivaldybių institucijos ir įstaigos</text:span></text:p>
      <text:p text:style-name="P1613"><text:span text:style-name="T1614">32.1</text:span><text:span text:style-name="T1615">. Jurbarko rajono<text:s/></text:span><text:span text:style-name="T1616">savivaldybės institucijos ir administracija</text:span></text:p>
      <text:p text:style-name="P1617"><text:span text:style-name="T1618">32.2</text:span><text:span text:style-name="T1619">. Jurbarko rajono savivaldybės kontrolės ir audito tarnyba</text:span></text:p>
      <text:p text:style-name="P1620"><text:span text:style-name="T1621">32.3</text:span><text:span text:style-name="T1622">. Pagėgių savivaldybės institucijos ir administracija</text:span></text:p>
      <text:p text:style-name="P1623"><text:span text:style-name="T1624">32.4</text:span><text:span text:style-name="T1625">. Pagėgių savivaldybės kontrolės ir audito tarnyba</text:span></text:p>
      <text:p text:style-name="P1626"><text:span text:style-name="T1627">32.5</text:span><text:span text:style-name="T1628">. Šilalės rajono</text:span><text:span text:style-name="T1629"><text:s/>savivaldybės institucijos ir administracija</text:span></text:p>
      <text:p text:style-name="P1630"><text:span text:style-name="T1631">32.6</text:span><text:span text:style-name="T1632">. Šilalės rajono savivaldybės kontrolės ir audito tarnyba</text:span></text:p>
      <text:p text:style-name="P1633"><text:span text:style-name="T1634">32.7</text:span><text:span text:style-name="T1635">. Tauragės rajono savivaldybės institucijos ir administracija</text:span></text:p>
      <text:p text:style-name="P1636"><text:span text:style-name="T1637">32.8</text:span><text:span text:style-name="T1638">. Tauragės rajono savivaldybės kontrolės ir audito tarnyba</text:span></text:p>
      <text:p text:style-name="P1639"><text:span text:style-name="T1640">33</text:span><text:span text:style-name="T1641">. Kitos biudžetinės įstaigos</text:span></text:p>
      <text:p text:style-name="P1642"><text:span text:style-name="T1643">33.1</text:span><text:span text:style-name="T1644">. Jurbarko Antano Giedraičio-Giedriaus gimnazija</text:span></text:p>
      <text:p text:style-name="P1645"><text:span text:style-name="T1646">33.2</text:span><text:span text:style-name="T1647">. Jurbarko kultūros centras</text:span></text:p>
      <text:p text:style-name="P1648"><text:span text:style-name="T1649">33.3</text:span><text:span text:style-name="T1650">. Jurbarko r. Eržvilko gimnazija</text:span></text:p>
      <text:p text:style-name="P1651"><text:span text:style-name="T1652">33.4</text:span><text:span text:style-name="T1653">. Jurbarko sporto centras</text:span></text:p>
      <text:p text:style-name="P1654">Papunkčio pakeitimai:</text:p>
      <text:p text:style-name="P1655"><text:span text:style-name="T1656">Nr.<text:s/></text:span><text:a xlink:href="https://www.e-tar.lt/portal/legalAct.html?documentId=bdb948305dab11eca9ac839120d251c4" office:target-frame-name="_top" xlink:show="replace"><text:span text:style-name="T1657">VE-60</text:span></text:a><text:span text:style-name="T1658">, 2021-12-15, paskelbta TAR 2021-12-15, i. k. 2021-25866</text:span></text:p>
      <text:p text:style-name="Normal"/>
      <text:p text:style-name="P1659"><text:span text:style-name="T1660">33.5</text:span><text:span text:style-name="T1661">. Jurbarko r. Veliuonos Antano ir Jono Juškų gimnazija</text:span></text:p>
      <text:p text:style-name="P1662"><text:span text:style-name="T1663">33.6</text:span><text:span text:style-name="T1664">. Pagėgių savivaldybės Kultūros centras</text:span></text:p>
      <text:p text:style-name="P1665"><text:span text:style-name="T1666">33.7</text:span><text:span text:style-name="T1667">. Šilalės<text:s/></text:span><text:span text:style-name="T1668">r. Kvėdarnos Kazimiero Jauniaus gimnazija</text:span></text:p>
      <text:p text:style-name="P1669"><text:span text:style-name="T1670">33.8</text:span><text:span text:style-name="T1671">. Šilalės rajono savivaldybės kultūros centras</text:span></text:p>
      <text:p text:style-name="P1672"><text:span text:style-name="T1673">33.9</text:span><text:span text:style-name="T1674">. Šilalės Simono Gaudėšiaus gimnazija</text:span></text:p>
      <text:p text:style-name="P1675"><text:span text:style-name="T1676">33.10</text:span><text:span text:style-name="T1677">. Tauragės apskrities vyriausiasis policijos komisariatas</text:span></text:p>
      <text:p text:style-name="P1678"><text:span text:style-name="T1679">33.11</text:span><text:span text:style-name="T1680">. Tauragės kultūros centras</text:span></text:p>
      <text:p text:style-name="P1681"><text:span text:style-name="T1682">33.12</text:span><text:span text:style-name="T1683">. Tauragės Martyno Mažvydo progimnazija</text:span></text:p>
      <text:p text:style-name="P1684"><text:span text:style-name="T1685">33.13</text:span><text:span text:style-name="T1686">. Tauragės sporto centras</text:span></text:p>
      <text:p text:style-name="P1687"><text:span text:style-name="T1688">33.14.</text:span><text:span text:style-name="T1689"><text:s/>Neteko galios nuo 2021-07-01</text:span></text:p>
      <text:p text:style-name="P1690">Papunkčio naikinimas:</text:p>
      <text:p text:style-name="P1691"><text:span text:style-name="T1692">Nr.<text:s/></text:span><text:a xlink:href="https://www.e-tar.lt/portal/legalAct.html?documentId=24fc67c0cddd11eba2bad9a0748ee64d" office:target-frame-name="_top" xlink:show="replace"><text:span text:style-name="T1693">VE-32</text:span></text:a><text:span text:style-name="T1694">, 2021-06-15,<text:s/></text:span><text:span text:style-name="T1695">paskelbta TAR 2021-06-15, i. k. 2021-13648</text:span></text:p>
      <text:p text:style-name="Normal"/>
      <text:p text:style-name="P1696"><text:span text:style-name="T1697">34</text:span><text:span text:style-name="T1698">. Viešosios įstaigos</text:span></text:p>
      <text:p text:style-name="P1699"><text:span text:style-name="T1700">34.1</text:span><text:span text:style-name="T1701">. Smalininkų technologijų ir verslo mokykla</text:span></text:p>
      <text:p text:style-name="P1702"><text:span text:style-name="T1703">34.2</text:span><text:span text:style-name="T1704">. Tauragės profesinio rengimo centras</text:span></text:p>
      <text:p text:style-name="P1705"><text:span text:style-name="T1706">34.3</text:span><text:span text:style-name="T1707">. Viešoji įstaiga Jurbarko ligoninė</text:span></text:p>
      <text:p text:style-name="P1708"><text:span text:style-name="T1709">34.4</text:span><text:span text:style-name="T1710">. Viešoji įstaiga Šilalės rajono<text:s/></text:span><text:span text:style-name="T1711">ligoninė</text:span></text:p>
      <text:p text:style-name="P1712"><text:span text:style-name="T1713">34.5</text:span><text:span text:style-name="T1714">. Viešoji įstaiga Tauragės ligoninė</text:span></text:p>
      <text:p text:style-name="P1715"><text:span text:style-name="T1716">35</text:span><text:span text:style-name="T1717">. Regiono plėtros tarybos</text:span></text:p>
      <text:p text:style-name="P1718"><text:span text:style-name="T1719">35.1</text:span><text:span text:style-name="T1720">. Tauragės regiono plėtros taryba <text:s/></text:span></text:p>
      <text:p text:style-name="P1721"/>
      <text:p text:style-name="P1722"><text:span text:style-name="T1723">Telšių apskrities teritorijoje veikiančios institucijos, įstaigos ir įmonės</text:span></text:p>
      <text:p text:style-name="P1724"><text:span text:style-name="T1725">36</text:span><text:span text:style-name="T1726">. Teismai</text:span></text:p>
      <text:p text:style-name="P1727"><text:span text:style-name="T1728">36.1</text:span><text:span text:style-name="T1729">. Plungės apylinkės te</text:span><text:span text:style-name="T1730">ismas</text:span></text:p>
      <text:p text:style-name="P1731"><text:span text:style-name="T1732">36.2</text:span><text:span text:style-name="T1733">. Telšių apylinkės teismas</text:span></text:p>
      <text:p text:style-name="P1734"><text:span text:style-name="T1735">37</text:span><text:span text:style-name="T1736">. Savivaldybių institucijos ir įstaigos</text:span></text:p>
      <text:p text:style-name="P1737"><text:span text:style-name="T1738">37.1</text:span><text:span text:style-name="T1739">. Mažeikių rajono savivaldybės institucijos ir administracija</text:span></text:p>
      <text:p text:style-name="P1740"><text:span text:style-name="T1741">37.2</text:span><text:span text:style-name="T1742">. Mažeikių rajono savivaldybės kontrolės ir audito tarnyba</text:span></text:p>
      <text:p text:style-name="P1743"><text:span text:style-name="T1744">37.3</text:span><text:span text:style-name="T1745">. Plungės rajono<text:s/></text:span><text:span text:style-name="T1746">savivaldybės institucijos ir administracija</text:span></text:p>
      <text:p text:style-name="P1747"><text:span text:style-name="T1748">37.4</text:span><text:span text:style-name="T1749">. Plungės rajono savivaldybės kontrolės ir audito tarnyba</text:span></text:p>
      <text:p text:style-name="P1750"><text:span text:style-name="T1751">37.5</text:span><text:span text:style-name="T1752">. Rietavo savivaldybės institucijos ir administracija</text:span></text:p>
      <text:p text:style-name="P1753"><text:span text:style-name="T1754">37.6</text:span><text:span text:style-name="T1755">. Rietavo savivaldybės kontrolės ir audito tarnyba</text:span></text:p>
      <text:p text:style-name="P1756"><text:span text:style-name="T1757">37.7</text:span><text:span text:style-name="T1758">. Telšių rajono<text:s/></text:span><text:span text:style-name="T1759">savivaldybės institucijos ir administracija</text:span></text:p>
      <text:p text:style-name="P1760"><text:span text:style-name="T1761">37.8</text:span><text:span text:style-name="T1762">. Telšių rajono savivaldybės kontrolės ir audito tarnyba</text:span></text:p>
      <text:p text:style-name="P1763"><text:span text:style-name="T1764">38</text:span><text:span text:style-name="T1765">. Kitos biudžetinės įstaigos</text:span></text:p>
      <text:p text:style-name="P1766"><text:span text:style-name="T1767">38.1</text:span><text:span text:style-name="T1768">. Mažeikių Merkelio Račkausko gimnazija</text:span></text:p>
      <text:p text:style-name="P1769"><text:span text:style-name="T1770">38.2</text:span><text:span text:style-name="T1771">. Mažeikių rajono savivaldybės kultūros centras</text:span></text:p>
      <text:p text:style-name="P1772"><text:span text:style-name="T1773">38.3</text:span><text:span text:style-name="T1774">. Plungės akademiko Adolfo Jucio progimnazija</text:span></text:p>
      <text:p text:style-name="P1775"><text:span text:style-name="T1776">38.4</text:span><text:span text:style-name="T1777">. Plungės Mykolo Oginskio meno mokykla</text:span></text:p>
      <text:p text:style-name="P1778"><text:span text:style-name="T1779">38.5</text:span><text:span text:style-name="T1780">. Plungės rajono savivaldybės kultūros centras</text:span></text:p>
      <text:p text:style-name="P1781"><text:span text:style-name="T1782">38.6</text:span><text:span text:style-name="T1783">. Rietavo Lauryno Ivinskio gimnazija</text:span></text:p>
      <text:p text:style-name="P1784"><text:span text:style-name="T1785">38.7</text:span><text:span text:style-name="T1786">. Rietavo savivaldybės kultūros centras</text:span></text:p>
      <text:p text:style-name="P1787"><text:span text:style-name="T1788">38.8</text:span><text:span text:style-name="T1789">. Telši</text:span><text:span text:style-name="T1790">ų apskrities vyriausiasis policijos komisariatas</text:span></text:p>
      <text:p text:style-name="P1791"><text:span text:style-name="T1792">38.9</text:span><text:span text:style-name="T1793">. Telšių kultūros centras</text:span></text:p>
      <text:p text:style-name="P1794"><text:span text:style-name="T1795">38.10</text:span><text:span text:style-name="T1796">. Telšių rajono vaiko ir šeimos gerovės centras</text:span></text:p>
      <text:p text:style-name="P1797">Papunkčio pakeitimai:</text:p>
      <text:p text:style-name="P1798"><text:span text:style-name="T1799">Nr.<text:s/></text:span><text:a xlink:href="https://www.e-tar.lt/portal/legalAct.html?documentId=5e7a4d80902411eea5a28c81c82193a8" office:target-frame-name="_top" xlink:show="replace"><text:span text:style-name="T1800">VE-53</text:span></text:a><text:span text:style-name="T1801">, 2023-12-01, paskelbta TAR 2023-12-01, i. k. 2023-23261</text:span></text:p>
      <text:p text:style-name="Normal"/>
      <text:p text:style-name="P1802"><text:span text:style-name="T1803">38.11</text:span><text:span text:style-name="T1804">. Telšių Vincento Borisevičiaus gimnazija</text:span></text:p>
      <text:p text:style-name="P1805"><text:span text:style-name="T1806">38.12</text:span><text:span text:style-name="T1807">. Telšių Žemaitės gimnazija</text:span></text:p>
      <text:p text:style-name="P1808"><text:span text:style-name="T1809">38.13.</text:span><text:span text:style-name="T1810"><text:s/>Neteko galios nuo 2021-07-01</text:span></text:p>
      <text:p text:style-name="P1811">Papunkčio naikinimas:</text:p>
      <text:p text:style-name="P1812"><text:span text:style-name="T1813">Nr.<text:s/></text:span><text:a xlink:href="https://www.e-tar.lt/portal/legalAct.html?documentId=24fc67c0cddd11eba2bad9a0748ee64d" office:target-frame-name="_top" xlink:show="replace"><text:span text:style-name="T1814">VE-32</text:span></text:a><text:span text:style-name="T1815">, 2021-06-15, paskelbta TAR 2021-06-15, i. k. 2021-13648</text:span></text:p>
      <text:p text:style-name="Normal"/>
      <text:p text:style-name="P1816"><text:span text:style-name="T1817">38.14</text:span><text:span text:style-name="T1818">. Žemaitijos nacionalinio parko direkcija</text:span></text:p>
      <text:p text:style-name="P1819"><text:span text:style-name="T1820">39</text:span><text:span text:style-name="T1821">. Viešosios įstaigos</text:span></text:p>
      <text:p text:style-name="P1822"><text:span text:style-name="T1823">39.1</text:span><text:span text:style-name="T1824">. Plungės t</text:span><text:span text:style-name="T1825">echnologijų ir verslo mokykla</text:span></text:p>
      <text:p text:style-name="P1826"><text:span text:style-name="T1827">39.2</text:span><text:span text:style-name="T1828">. Viešoji įstaiga Regioninė Mažeikių ligoninė</text:span></text:p>
      <text:p text:style-name="P1829">Papunkčio pakeitimai:</text:p>
      <text:p text:style-name="P1830"><text:span text:style-name="T1831">Nr.<text:s/></text:span><text:a xlink:href="https://www.e-tar.lt/portal/legalAct.html?documentId=24fc67c0cddd11eba2bad9a0748ee64d" office:target-frame-name="_top" xlink:show="replace"><text:span text:style-name="T1832">VE-32</text:span></text:a><text:span text:style-name="T1833">, 2021-06-15, paskelbta TAR 2021-06-15, i.<text:s/></text:span><text:span text:style-name="T1834">k. 2021-13648</text:span></text:p>
      <text:p text:style-name="Normal"/>
      <text:p text:style-name="P1835"><text:span text:style-name="T1836">39.3</text:span><text:span text:style-name="T1837">. Viešoji įstaiga Plungės rajono savivaldybės ligoninė</text:span></text:p>
      <text:p text:style-name="P1838"><text:span text:style-name="T1839">39.4</text:span><text:span text:style-name="T1840">. Viešoji įstaiga Regioninė Telšių ligoninė</text:span></text:p>
      <text:p text:style-name="P1841"><text:span text:style-name="T1842">39.5</text:span><text:span text:style-name="T1843">. Viešoji įstaiga Telšių regioninis profesinio mokymo centras</text:span></text:p>
      <text:p text:style-name="P1844"><text:span text:style-name="T1845">40</text:span><text:span text:style-name="T1846">. Regiono plėtros tarybos</text:span></text:p>
      <text:p text:style-name="P1847"><text:span text:style-name="T1848">40.1</text:span><text:span text:style-name="T1849">. Telšių regiono</text:span><text:span text:style-name="T1850"><text:s/>plėtros taryba</text:span></text:p>
      <text:p text:style-name="P1851"/>
      <text:p text:style-name="P1852"><text:span text:style-name="T1853">V</text:span><text:span text:style-name="T1854"><text:s/>SKYRIUS</text:span></text:p>
      <text:p text:style-name="P1855"><text:span text:style-name="T1856">INSTITUCIJOS, ĮSTAIGOS IR ĮMONĖS, PERDUODANČIOS DOKUMENTUS<text:s/></text:span><text:span text:style-name="T1857"><text:line-break/>ŠIAULIŲ REGIONINIAM VALSTYBĖS ARCHYVUI</text:span></text:p>
      <text:p text:style-name="P1858"/>
      <text:p text:style-name="P1859"><text:span text:style-name="T1860">Panevėžio apskrities teritorijoje veikiančios institucijos, įstaigos ir įmonės</text:span></text:p>
      <text:p text:style-name="P1861"><text:span text:style-name="T1862">41</text:span><text:span text:style-name="T1863">. Teismai</text:span></text:p>
      <text:p text:style-name="P1864"><text:span text:style-name="T1865">41.1</text:span><text:span text:style-name="T1866">. Panevėžio<text:s/></text:span><text:span text:style-name="T1867">apygardos teismas</text:span></text:p>
      <text:p text:style-name="P1868"><text:span text:style-name="T1869">41.2</text:span><text:span text:style-name="T1870">. Panevėžio apylinkės teismas</text:span></text:p>
      <text:p text:style-name="P1871"><text:span text:style-name="T1872">42</text:span><text:span text:style-name="T1873">. Savivaldybių institucijos ir įstaigos</text:span></text:p>
      <text:p text:style-name="P1874"><text:span text:style-name="T1875">42.1</text:span><text:span text:style-name="T1876">. Biržų rajono savivaldybės institucijos ir administracija</text:span></text:p>
      <text:p text:style-name="P1877"><text:span text:style-name="T1878">42.2</text:span><text:span text:style-name="T1879">. Biržų rajono savivaldybės kontrolės ir audito tarnyba</text:span></text:p>
      <text:p text:style-name="P1880"><text:span text:style-name="T1881">42.3</text:span><text:span text:style-name="T1882">. Kupiškio rajo</text:span><text:span text:style-name="T1883">no savivaldybės institucijos ir administracija</text:span></text:p>
      <text:p text:style-name="P1884"><text:span text:style-name="T1885">42.4</text:span><text:span text:style-name="T1886">. Kupiškio rajono savivaldybės kontrolės ir audito tarnyba</text:span></text:p>
      <text:p text:style-name="P1887"><text:span text:style-name="T1888">42.5</text:span><text:span text:style-name="T1889">. Panevėžio miesto savivaldybės institucijos ir administracija</text:span></text:p>
      <text:p text:style-name="P1890"><text:span text:style-name="T1891">42.6</text:span><text:span text:style-name="T1892">. Panevėžio miesto savivaldybės kontrolės ir audito tarnyba</text:span></text:p>
      <text:p text:style-name="P1893"><text:span text:style-name="T1894">4</text:span><text:span text:style-name="T1895">2.7</text:span><text:span text:style-name="T1896">. Panevėžio rajono savivaldybės institucijos ir administracija</text:span></text:p>
      <text:p text:style-name="P1897"><text:span text:style-name="T1898">42.8</text:span><text:span text:style-name="T1899">. Panevėžio rajono savivaldybės kontrolės ir audito tarnyba</text:span></text:p>
      <text:p text:style-name="P1900"><text:span text:style-name="T1901">42.9</text:span><text:span text:style-name="T1902">. Pasvalio rajono savivaldybės institucijos ir administracija</text:span></text:p>
      <text:p text:style-name="P1903"><text:span text:style-name="T1904">42.10</text:span><text:span text:style-name="T1905">. Pasvalio rajono savivaldybės kontrolės<text:s/></text:span><text:span text:style-name="T1906">ir audito tarnyba</text:span></text:p>
      <text:p text:style-name="P1907"><text:span text:style-name="T1908">42.11</text:span><text:span text:style-name="T1909">. Rokiškio rajono savivaldybės institucijos ir administracija</text:span></text:p>
      <text:p text:style-name="P1910"><text:span text:style-name="T1911">42.12</text:span><text:span text:style-name="T1912">. Rokiškio rajono savivaldybės kontrolės ir audito tarnyba</text:span></text:p>
      <text:p text:style-name="P1913"><text:span text:style-name="T1914">43</text:span><text:span text:style-name="T1915">. Kitos<text:s/></text:span><text:span text:style-name="T1916">biudžetinės<text:s/></text:span><text:span text:style-name="T1917">įstaigos</text:span></text:p>
      <text:p text:style-name="P1918"><text:span text:style-name="T1919">43.1</text:span><text:span text:style-name="T1920">. Biržų r. Vabalninko Balio Sruogos gimnazija</text:span></text:p>
      <text:p text:style-name="P1921"><text:span text:style-name="T1922">43.2</text:span><text:span text:style-name="T1923">.<text:s/></text:span><text:span text:style-name="T1924">Biržų „Saulės“ gimnazija</text:span></text:p>
      <text:p text:style-name="P1925"><text:span text:style-name="T1926">43.3</text:span><text:span text:style-name="T1927">. Kupiškio Lauryno Stuokos-Gucevičiaus gimnazija</text:span></text:p>
      <text:p text:style-name="P1928"><text:span text:style-name="T1929">43.4</text:span><text:span text:style-name="T1930">. Kupiškio r. Subačiaus gimnazija</text:span></text:p>
      <text:p text:style-name="P1931">Papunkčio pakeitimai:</text:p>
      <text:p text:style-name="P1932"><text:span text:style-name="T1933">Nr.<text:s/></text:span><text:a xlink:href="https://www.e-tar.lt/portal/legalAct.html?documentId=5e7a4d80902411eea5a28c81c82193a8" office:target-frame-name="_top" xlink:show="replace"><text:span text:style-name="T1934">VE-53</text:span></text:a><text:span text:style-name="T1935">, 2</text:span><text:span text:style-name="T1936">023-12-01, paskelbta TAR 2023-12-01, i. k. 2023-23261</text:span></text:p>
      <text:p text:style-name="Normal"/>
      <text:p text:style-name="P1937"><text:span text:style-name="T1938">43.5</text:span><text:span text:style-name="T1939">. Panevėžio apskrities valstybinė mokesčių inspekcija</text:span></text:p>
      <text:p text:style-name="P1940"><text:span text:style-name="T1941">43.6</text:span><text:span text:style-name="T1942">. Panevėžio apskrities vyriausiasis policijos komisariatas</text:span></text:p>
      <text:p text:style-name="P1943"><text:span text:style-name="T1944">43.7</text:span><text:span text:style-name="T1945">. Panevėžio Juozo Balčikonio gimnazija</text:span></text:p>
      <text:p text:style-name="P1946"><text:span text:style-name="T1947">43.8</text:span><text:span text:style-name="T1948">. Panevėžio terit</text:span><text:span text:style-name="T1949">orinė ligonių kasa</text:span></text:p>
      <text:p text:style-name="P1950"><text:span text:style-name="T1951">43.9</text:span><text:span text:style-name="T1952">. Panevėžio „Vilties“ progimnazija</text:span></text:p>
      <text:p text:style-name="P1953"><text:span text:style-name="T1954">43.10</text:span><text:span text:style-name="T1955">. Panevėžio Vytauto Mikalausko menų gimnazija</text:span></text:p>
      <text:p text:style-name="P1956"><text:span text:style-name="T1957">43.11</text:span><text:span text:style-name="T1958">. Panevėžio Vytauto Žemkalnio gimnazija</text:span></text:p>
      <text:p text:style-name="P1959"><text:span text:style-name="T1960">43.12</text:span><text:span text:style-name="T1961">. Pasvalio Petro Vileišio gimnazija</text:span></text:p>
      <text:p text:style-name="P1962"><text:span text:style-name="T1963">43.13</text:span><text:span text:style-name="T1964">. Pasvalio r. Vaškų gimnazija</text:span></text:p>
      <text:p text:style-name="P1965"><text:span text:style-name="T1966">43.14</text:span><text:span text:style-name="T1967">. Rokiškio Juozo Tumo-Vaižganto gimnazija</text:span></text:p>
      <text:p text:style-name="P1968"><text:span text:style-name="T1969">43.15</text:span><text:span text:style-name="T1970">. Rokiškio r. Juodupės gimnazija</text:span></text:p>
      <text:p text:style-name="P1971"><text:span text:style-name="T1972">43.16</text:span><text:span text:style-name="T1973">. Rokiškio r. Pandėlio gimnazija</text:span></text:p>
      <text:p text:style-name="P1974"><text:span text:style-name="T1975">43.17</text:span><text:span text:style-name="T1976">. Valstybinio socialinio draudimo fondo valdybos Panevėžio skyrius</text:span></text:p>
      <text:p text:style-name="P1977"><text:span text:style-name="T1978">44</text:span><text:span text:style-name="T1979">. Viešosios įstaigos</text:span></text:p>
      <text:p text:style-name="P1980"><text:span text:style-name="T1981">44.1</text:span><text:span text:style-name="T1982">. Panevėžio<text:s/></text:span><text:span text:style-name="T1983">kolegija</text:span></text:p>
      <text:p text:style-name="P1984"><text:span text:style-name="T1985">44.2</text:span><text:span text:style-name="T1986">. <text:s/>Panevėžio mokymo centras<text:s/></text:span></text:p>
      <text:p text:style-name="P1987">Papunkčio pakeitimai:</text:p>
      <text:p text:style-name="P1988"><text:span text:style-name="T1989">Nr.<text:s/></text:span><text:a xlink:href="https://www.e-tar.lt/portal/legalAct.html?documentId=30612750449611edbc04912defe897d1" office:target-frame-name="_top" xlink:show="replace"><text:span text:style-name="T1990">VE-42</text:span></text:a><text:span text:style-name="T1991">, 2022-10-05, paskelbta TAR 2022-10-05, i. k. 2022-20297</text:span></text:p>
      <text:p text:style-name="Normal"/>
      <text:p text:style-name="P1992"><text:span text:style-name="T1993">44.3</text:span><text:span text:style-name="T1994">. Viešoji įstai</text:span><text:span text:style-name="T1995">ga Biržų ligoninė</text:span></text:p>
      <text:p text:style-name="P1996"><text:span text:style-name="T1997">44.4</text:span><text:span text:style-name="T1998">. Viešoji įstaiga Kupiškio ligoninė</text:span></text:p>
      <text:p text:style-name="P1999"><text:span text:style-name="T2000">44.5.</text:span><text:span text:style-name="T2001"><text:s/>Neteko galios nuo 2022-10-06</text:span></text:p>
      <text:p text:style-name="P2002">Papunkčio naikinimas:</text:p>
      <text:p text:style-name="P2003"><text:span text:style-name="T2004">Nr.<text:s/></text:span><text:a xlink:href="https://www.e-tar.lt/portal/legalAct.html?documentId=30612750449611edbc04912defe897d1" office:target-frame-name="_top" xlink:show="replace"><text:span text:style-name="T2005">VE-42</text:span></text:a><text:span text:style-name="T2006">, 2022-10-05, paskelbta TAR<text:s/></text:span><text:span text:style-name="T2007">2022-10-05, i. k. 2022-20297</text:span></text:p>
      <text:p text:style-name="Normal"/>
      <text:p text:style-name="P2008"><text:span text:style-name="T2009">44.6</text:span><text:span text:style-name="T2010">. Viešoji įstaiga Pasvalio ligoninė</text:span></text:p>
      <text:p text:style-name="P2011"><text:span text:style-name="T2012">44.7</text:span><text:span text:style-name="T2013">. Viešoji įstaiga Respublikinė Panevėžio ligoninė</text:span></text:p>
      <text:p text:style-name="P2014"><text:span text:style-name="T2015">44.8</text:span><text:span text:style-name="T2016">. Viešoji įstaiga Rokiškio rajono ligoninė</text:span></text:p>
      <text:p text:style-name="P2017"><text:span text:style-name="T2018">45</text:span><text:span text:style-name="T2019">. Regiono plėtros tarybos</text:span></text:p>
      <text:p text:style-name="P2020"><text:span text:style-name="T2021">45.1</text:span><text:span text:style-name="T2022">. Panevėžio regiono plėtros taryb</text:span><text:span text:style-name="T2023">a</text:span></text:p>
      <text:p text:style-name="P2024"/>
      <text:p text:style-name="P2025"><text:span text:style-name="T2026">Šiaulių apskrities teritorijoje veikiančios institucijos, įstaigos ir įmonės</text:span></text:p>
      <text:p text:style-name="P2027"><text:span text:style-name="T2028">46</text:span><text:span text:style-name="T2029">. Teismai</text:span></text:p>
      <text:p text:style-name="P2030"><text:span text:style-name="T2031">46.1</text:span><text:span text:style-name="T2032">. Šiaulių apygardos teismas</text:span></text:p>
      <text:p text:style-name="P2033"><text:span text:style-name="T2034">46.2</text:span><text:span text:style-name="T2035">. Šiaulių apylinkės teismas</text:span></text:p>
      <text:p text:style-name="P2036"><text:span text:style-name="T2037">47</text:span><text:span text:style-name="T2038">. Savivaldybių institucijos ir įstaigos</text:span></text:p>
      <text:p text:style-name="P2039"><text:span text:style-name="T2040">47.1</text:span><text:span text:style-name="T2041">. Akmenės rajono savivaldybės<text:s/></text:span><text:span text:style-name="T2042">institucijos ir administracija</text:span></text:p>
      <text:p text:style-name="P2043"><text:span text:style-name="T2044">47.2</text:span><text:span text:style-name="T2045">. Akmenės rajono savivaldybės kontrolės ir audito tarnyba</text:span></text:p>
      <text:p text:style-name="P2046"><text:span text:style-name="T2047">47.3</text:span><text:span text:style-name="T2048">. Joniškio rajono savivaldybės institucijos ir administracija</text:span></text:p>
      <text:p text:style-name="P2049"><text:span text:style-name="T2050">47.4</text:span><text:span text:style-name="T2051">. Joniškio rajono savivaldybės kontrolės ir audito tarnyba</text:span></text:p>
      <text:p text:style-name="P2052"><text:span text:style-name="T2053">47.5</text:span><text:span text:style-name="T2054">. Kelmės rajon</text:span><text:span text:style-name="T2055">o savivaldybės institucijos ir administracija</text:span></text:p>
      <text:p text:style-name="P2056"><text:span text:style-name="T2057">47.6</text:span><text:span text:style-name="T2058">. Kelmės rajono savivaldybės kontrolės ir audito tarnyba</text:span></text:p>
      <text:p text:style-name="P2059"><text:span text:style-name="T2060">47.7</text:span><text:span text:style-name="T2061">. Pakruojo rajono savivaldybės institucijos ir administracija</text:span></text:p>
      <text:p text:style-name="P2062"><text:span text:style-name="T2063">47.8</text:span><text:span text:style-name="T2064">. Pakruojo rajono savivaldybės kontrolės ir audito tarnyba</text:span></text:p>
      <text:p text:style-name="P2065"><text:span text:style-name="T2066">47.9</text:span><text:span text:style-name="T2067">. Radviliškio rajono savivaldybės institucijos ir administracija</text:span></text:p>
      <text:p text:style-name="P2068"><text:span text:style-name="T2069">47.10</text:span><text:span text:style-name="T2070">. Radviliškio rajono savivaldybės kontrolės ir audito tarnyba</text:span></text:p>
      <text:p text:style-name="P2071"><text:span text:style-name="T2072">47.11</text:span><text:span text:style-name="T2073">. Šiaulių miesto savivaldybės institucijos ir administracija</text:span></text:p>
      <text:p text:style-name="P2074"><text:span text:style-name="T2075">47.12</text:span><text:span text:style-name="T2076">. Šiaulių miesto savivaldybės kontrolės i</text:span><text:span text:style-name="T2077">r audito tarnyba</text:span></text:p>
      <text:p text:style-name="P2078"><text:span text:style-name="T2079">47.13</text:span><text:span text:style-name="T2080">. Šiaulių rajono savivaldybės institucijos ir administracija</text:span></text:p>
      <text:p text:style-name="P2081"><text:span text:style-name="T2082">47.14</text:span><text:span text:style-name="T2083">. Šiaulių rajono savivaldybės kontrolės ir audito tarnyba</text:span></text:p>
      <text:p text:style-name="P2084"><text:span text:style-name="T2085">48</text:span><text:span text:style-name="T2086">. Kitos biudžetinės įstaigos</text:span></text:p>
      <text:p text:style-name="P2087"><text:span text:style-name="T2088">48.1</text:span><text:span text:style-name="T2089">. Akmenės rajono jaunimo ir suaugusiųjų švietimo centras</text:span></text:p>
      <text:p text:style-name="P2090"><text:span text:style-name="T2091">48.2</text:span><text:span text:style-name="T2092">. Akmenės rajono paramos šeimai centras</text:span></text:p>
      <text:p text:style-name="P2093"><text:span text:style-name="T2094">48.3</text:span><text:span text:style-name="T2095">. Akmenės rajono sporto centras</text:span></text:p>
      <text:p text:style-name="P2096"><text:span text:style-name="T2097">48.4</text:span><text:span text:style-name="T2098">. Joniškio „Aušros“ gimnazija</text:span></text:p>
      <text:p text:style-name="P2099"><text:span text:style-name="T2100">48.5</text:span><text:span text:style-name="T2101">. Joniškio „Saulės“ pagrindinė mokykla</text:span></text:p>
      <text:p text:style-name="P2102"><text:span text:style-name="T2103">48.6.</text:span><text:span text:style-name="T2104"><text:s/>Neteko galios nuo 2022-10-06</text:span></text:p>
      <text:p text:style-name="P2105">Papunkčio naikinimas:</text:p>
      <text:p text:style-name="P2106"><text:span text:style-name="T2107">Nr.<text:s/></text:span><text:a xlink:href="https://www.e-tar.lt/portal/legalAct.html?documentId=30612750449611edbc04912defe897d1" office:target-frame-name="_top" xlink:show="replace"><text:span text:style-name="T2108">VE-42</text:span></text:a><text:span text:style-name="T2109">, 2022-10-05, paskelbta TAR 2022-10-05, i. k. 2022-20297</text:span></text:p>
      <text:p text:style-name="Normal"/>
      <text:p text:style-name="P2110"><text:span text:style-name="T2111">48.7</text:span><text:span text:style-name="T2112">. Kelmės Jono Graičiūno gimnazija</text:span></text:p>
      <text:p text:style-name="P2113"><text:span text:style-name="T2114">48.8</text:span><text:span text:style-name="T2115">. Kelmės rajono Kražių Žygimanto Liauksmino gim</text:span><text:span text:style-name="T2116">nazija</text:span></text:p>
      <text:p text:style-name="P2117"><text:span text:style-name="T2118">48.9</text:span><text:span text:style-name="T2119">. Pakruojo „Atžalyno“ gimnazija</text:span></text:p>
      <text:p text:style-name="P2120"><text:span text:style-name="T2121">48.10</text:span><text:span text:style-name="T2122">. Pakruojo r. Linkuvos gimnazija</text:span></text:p>
      <text:p text:style-name="P2123"><text:span text:style-name="T2124">48.11</text:span><text:span text:style-name="T2125">. Pakruojo rajono sporto centras</text:span></text:p>
      <text:p text:style-name="P2126"><text:span text:style-name="T2127">48.12</text:span><text:span text:style-name="T2128">. Radviliškio Lizdeikos gimnazija</text:span></text:p>
      <text:p text:style-name="P2129"><text:span text:style-name="T2130">48.13</text:span><text:span text:style-name="T2131">. Radviliškio r. Grinkiškio Jono Poderio gimnazija</text:span></text:p>
      <text:p text:style-name="P2132"><text:span text:style-name="T2133">48.14</text:span><text:span text:style-name="T2134">. Radviliškio</text:span><text:span text:style-name="T2135"><text:s/>Vinco Kudirkos progimnazija</text:span></text:p>
      <text:p text:style-name="P2136"><text:span text:style-name="T2137">48.15</text:span><text:span text:style-name="T2138">. Šiaulių apskrities valstybinė mokesčių inspekcija</text:span></text:p>
      <text:p text:style-name="P2139"><text:span text:style-name="T2140">48.16</text:span><text:span text:style-name="T2141">. Šiaulių apskrities vyriausiasis policijos komisariatas</text:span></text:p>
      <text:p text:style-name="P2142"><text:span text:style-name="T2143">48.17</text:span><text:span text:style-name="T2144">. Šiaulių Didždvario gimnazija</text:span></text:p>
      <text:p text:style-name="P2145"><text:span text:style-name="T2146">48.18</text:span><text:span text:style-name="T2147">. Šiaulių Juliaus Janonio gimnazija</text:span><text:span text:style-name="T2148"><text:s/></text:span></text:p>
      <text:p text:style-name="P2149"><text:span text:style-name="T2150">48.19</text:span><text:span text:style-name="T2151">.<text:s/></text:span><text:span text:style-name="T2152">Šiaulių Medelyno progimnazija</text:span></text:p>
      <text:p text:style-name="P2153"><text:span text:style-name="T2154">48.20</text:span><text:span text:style-name="T2155">. Šiaulių Sauliaus Sondeckio menų gimnazija</text:span></text:p>
      <text:p text:style-name="P2156"><text:span text:style-name="T2157">48.21</text:span><text:span text:style-name="T2158">. Šiaulių teritorinė ligonių kasa</text:span></text:p>
      <text:p text:style-name="P2159"><text:span text:style-name="T2160">48.22</text:span><text:span text:style-name="T2161">. Šiaulių r. Kuršėnų Stasio Anglickio progimnazija</text:span></text:p>
      <text:p text:style-name="P2162">Papunkčio pakeitimai:</text:p>
      <text:p text:style-name="P2163"><text:span text:style-name="T2164">Nr.<text:s/></text:span><text:a xlink:href="https://www.e-tar.lt/portal/legalAct.html?documentId=bdb948305dab11eca9ac839120d251c4" office:target-frame-name="_top" xlink:show="replace"><text:span text:style-name="T2165">VE-60</text:span></text:a><text:span text:style-name="T2166">, 2021-12-15, paskelbta TAR 2021-12-15, i. k. 2021-25866</text:span></text:p>
      <text:p text:style-name="Normal"/>
      <text:p text:style-name="P2167"><text:span text:style-name="T2168">48.23</text:span><text:span text:style-name="T2169">. Šiaulių r. Meškuičių mokykla</text:span></text:p>
      <text:p text:style-name="P2170">Papunkčio pakeitimai:</text:p>
      <text:p text:style-name="P2171"><text:span text:style-name="T2172">Nr.<text:s/></text:span><text:a xlink:href="https://www.e-tar.lt/portal/legalAct.html?documentId=5e7a4d80902411eea5a28c81c82193a8" office:target-frame-name="_top" xlink:show="replace"><text:span text:style-name="T2173">VE-53</text:span></text:a><text:span text:style-name="T2174">, 2023-12-01, paskelbta TAR 2023-12-01, i. k. 2023-23261</text:span></text:p>
      <text:p text:style-name="Normal"/>
      <text:p text:style-name="P2175"><text:span text:style-name="T2176">48.24</text:span><text:span text:style-name="T2177">. Šiaulių rajono savivaldybės etninės kultūros ir tradicinių amatų centras</text:span></text:p>
      <text:p text:style-name="P2178"><text:span text:style-name="T2179">48.25</text:span><text:span text:style-name="T2180">. Šiaulių rajono savivaldybės<text:s/></text:span><text:span text:style-name="T2181">kultūros centras</text:span></text:p>
      <text:p text:style-name="P2182"><text:span text:style-name="T2183">48.26</text:span><text:span text:style-name="T2184">. Šiaulių „Ringuvos“ mokykla</text:span></text:p>
      <text:p text:style-name="P2185">Papunkčio pakeitimai:</text:p>
      <text:p text:style-name="P2186"><text:span text:style-name="T2187">Nr.<text:s/></text:span><text:a xlink:href="https://www.e-tar.lt/portal/legalAct.html?documentId=bdb948305dab11eca9ac839120d251c4" office:target-frame-name="_top" xlink:show="replace"><text:span text:style-name="T2188">VE-60</text:span></text:a><text:span text:style-name="T2189">, 2021-12-15, paskelbta TAR 2021-12-15, i. k. 2021-25866</text:span></text:p>
      <text:p text:style-name="Normal"/>
      <text:p text:style-name="P2190"><text:span text:style-name="T2191">48.27</text:span><text:span text:style-name="T2192">. Šia</text:span><text:span text:style-name="T2193">ulių „Santakos“ ugdymo centras</text:span></text:p>
      <text:p text:style-name="P2194">Papunkčio pakeitimai:</text:p>
      <text:p text:style-name="P2195"><text:span text:style-name="T2196">Nr.<text:s/></text:span><text:a xlink:href="https://www.e-tar.lt/portal/legalAct.html?documentId=5e7a4d80902411eea5a28c81c82193a8" office:target-frame-name="_top" xlink:show="replace"><text:span text:style-name="T2197">VE-53</text:span></text:a><text:span text:style-name="T2198">, 2023-12-01, paskelbta TAR 2023-12-01, i. k. 2023-23261</text:span></text:p>
      <text:p text:style-name="Normal"/>
      <text:p text:style-name="P2199"><text:span text:style-name="T2200">48.28.</text:span><text:span text:style-name="T2201"><text:s/>Neteko galios nuo 2022-10-06</text:span></text:p>
      <text:p text:style-name="P2202">Papunkčio naikinimas:</text:p>
      <text:p text:style-name="P2203"><text:span text:style-name="T2204">Nr.<text:s/></text:span><text:a xlink:href="https://www.e-tar.lt/portal/legalAct.html?documentId=30612750449611edbc04912defe897d1" office:target-frame-name="_top" xlink:show="replace"><text:span text:style-name="T2205">VE-42</text:span></text:a><text:span text:style-name="T2206">, 2022-10-05, paskelbta TAR 2022-10-05, i. k. 2022-20297</text:span></text:p>
      <text:p text:style-name="Normal"/>
      <text:p text:style-name="P2207"><text:span text:style-name="T2208">48.29.</text:span><text:span text:style-name="T2209"><text:s/>Neteko galios nuo 2021-07-01</text:span></text:p>
      <text:p text:style-name="P2210">Papunkčio naikinimas:</text:p>
      <text:p text:style-name="P2211"><text:span text:style-name="T2212">Nr.<text:s/></text:span><text:a xlink:href="https://www.e-tar.lt/portal/legalAct.html?documentId=24fc67c0cddd11eba2bad9a0748ee64d" office:target-frame-name="_top" xlink:show="replace"><text:span text:style-name="T2213">VE-32</text:span></text:a><text:span text:style-name="T2214">, 2021-06-15, paskelbta TAR 2021-06-15, i. k. 2021-13648</text:span></text:p>
      <text:p text:style-name="Normal"/>
      <text:p text:style-name="P2215"><text:span text:style-name="T2216">48.30</text:span><text:span text:style-name="T2217">. Šiaulių universitetinė gimnazija<text:s/></text:span></text:p>
      <text:p text:style-name="P2218">Papildyta papunkčiu:</text:p>
      <text:p text:style-name="P2219"><text:span text:style-name="T2220">Nr.<text:s/></text:span><text:a xlink:href="https://www.e-tar.lt/portal/legalAct.html?documentId=bdb948305dab11eca9ac839120d251c4" office:target-frame-name="_top" xlink:show="replace"><text:span text:style-name="T2221">VE-60</text:span></text:a><text:span text:style-name="T2222">, 2021-12-15, paskelbta TAR 2021-12-15, i. k. 2021-25866</text:span></text:p>
      <text:p text:style-name="Normal"/>
      <text:p text:style-name="P2223"><text:span text:style-name="T2224">49</text:span><text:span text:style-name="T2225">. Viešosios įstaigos</text:span></text:p>
      <text:p text:style-name="P2226"><text:span text:style-name="T2227">49.1</text:span><text:span text:style-name="T2228">. Joniškio žemės ūkio mokykla</text:span></text:p>
      <text:p text:style-name="P2229"><text:span text:style-name="T2230">49.2</text:span><text:span text:style-name="T2231">. Radviliškio technologi</text:span><text:span text:style-name="T2232">jų ir verslo mokymo centras</text:span></text:p>
      <text:p text:style-name="P2233"><text:span text:style-name="T2234">49.3</text:span><text:span text:style-name="T2235">. Šiaulių technologijų mokymo centras</text:span></text:p>
      <text:p text:style-name="P2236">Papunkčio pakeitimai:</text:p>
      <text:p text:style-name="P2237"><text:span text:style-name="T2238">Nr.<text:s/></text:span><text:a xlink:href="https://www.e-tar.lt/portal/legalAct.html?documentId=30612750449611edbc04912defe897d1" office:target-frame-name="_top" xlink:show="replace"><text:span text:style-name="T2239">VE-42</text:span></text:a><text:span text:style-name="T2240">, 2022-10-05, paskelbta TAR 2022-10-05, i. k. 2022-20</text:span><text:span text:style-name="T2241">297</text:span></text:p>
      <text:p text:style-name="Normal"/>
      <text:p text:style-name="P2242"><text:span text:style-name="T2243">49.4</text:span><text:span text:style-name="T2244">. Šiaulių valstybinė kolegija</text:span></text:p>
      <text:p text:style-name="P2245"><text:span text:style-name="T2246">49.5</text:span><text:span text:style-name="T2247">. Viešoji įstaiga Joniškio ligoninė</text:span></text:p>
      <text:p text:style-name="P2248"><text:span text:style-name="T2249">49.6</text:span><text:span text:style-name="T2250">. Viešoji įstaiga Kelmės ligoninė</text:span></text:p>
      <text:p text:style-name="P2251"><text:span text:style-name="T2252">49.7</text:span><text:span text:style-name="T2253">. Viešoji įstaiga Kelmės profesinio rengimo centras</text:span></text:p>
      <text:p text:style-name="P2254"><text:span text:style-name="T2255">49.8</text:span><text:span text:style-name="T2256">. Šiaulių rajono savivaldybės sveikatos centras</text:span></text:p>
      <text:p text:style-name="P2257">Papunkčio<text:s/>pakeitimai:</text:p>
      <text:p text:style-name="P2258"><text:span text:style-name="T2259">Nr.<text:s/></text:span><text:a xlink:href="https://www.e-tar.lt/portal/legalAct.html?documentId=5e7a4d80902411eea5a28c81c82193a8" office:target-frame-name="_top" xlink:show="replace"><text:span text:style-name="T2260">VE-53</text:span></text:a><text:span text:style-name="T2261">, 2023-12-01, paskelbta TAR 2023-12-01, i. k. 2023-23261</text:span></text:p>
      <text:p text:style-name="Normal"/>
      <text:p text:style-name="P2262"><text:span text:style-name="T2263">49.9</text:span><text:span text:style-name="T2264">.</text:span><text:span text:style-name="T2265"><text:s/>Viešoji įstaiga Naujosios Akmenės ligoninė-sveikatos centras</text:span></text:p>
      <text:p text:style-name="P2266">Papunkčio pakeitimai:</text:p>
      <text:p text:style-name="P2267"><text:span text:style-name="T2268">Nr.<text:s/></text:span><text:a xlink:href="https://www.e-tar.lt/portal/legalAct.html?documentId=5e7a4d80902411eea5a28c81c82193a8" office:target-frame-name="_top" xlink:show="replace"><text:span text:style-name="T2269">VE-53</text:span></text:a><text:span text:style-name="T2270">, 2023-12-01, paskelbta TAR 2023-12-01, i. k. 2023-23261</text:span></text:p>
      <text:p text:style-name="Normal"/>
      <text:p text:style-name="P2271"><text:span text:style-name="T2272">49.10</text:span><text:span text:style-name="T2273">. Viešoji įstaiga Pakruojo ligoninė</text:span></text:p>
      <text:p text:style-name="P2274"><text:span text:style-name="T2275">49.11</text:span><text:span text:style-name="T2276">. Viešoji įstai</text:span><text:span text:style-name="T2277">ga Radviliškio ligoninė</text:span></text:p>
      <text:p text:style-name="P2278"><text:span text:style-name="T2279">49.12</text:span><text:span text:style-name="T2280">. Viešoji įstaiga Respublikinė Šiaulių ligoninė</text:span></text:p>
      <text:p text:style-name="P2281"><text:span text:style-name="T2282">49.13.</text:span><text:span text:style-name="T2283"><text:s/>Neteko galios nuo 2021-12-16</text:span></text:p>
      <text:p text:style-name="P2284">Papunkčio naikinimas:</text:p>
      <text:p text:style-name="P2285"><text:span text:style-name="T2286">Nr.<text:s/></text:span><text:a xlink:href="https://www.e-tar.lt/portal/legalAct.html?documentId=bdb948305dab11eca9ac839120d251c4" office:target-frame-name="_top" xlink:show="replace"><text:span text:style-name="T2287">VE-60</text:span></text:a><text:span text:style-name="T2288">, 2021-1</text:span><text:span text:style-name="T2289">2-15, paskelbta TAR 2021-12-15, i. k. 2021-25866</text:span></text:p>
      <text:p text:style-name="Normal"/>
      <text:p text:style-name="P2290"><text:span text:style-name="T2291">50</text:span><text:span text:style-name="T2292">. Regiono plėtros tarybos</text:span></text:p>
      <text:p text:style-name="P2293"><text:span text:style-name="T2294">50.1</text:span><text:span text:style-name="T2295">. Šiaulių regiono plėtros taryba</text:span></text:p>
      <text:p text:style-name="P2296"><text:span text:style-name="T2297">VI</text:span><text:span text:style-name="T2298"><text:s/>SKYRIUS</text:span></text:p>
      <text:p text:style-name="P2299"><text:span text:style-name="T2300">INSTITUCIJOS, ĮSTAIGOS IR ĮMONĖS, PERDUODANČIOS DOKUMENTUS<text:s/></text:span><text:span text:style-name="T2301"><text:line-break/>VILNIAUS REGIONINIAM VALSTYBĖS ARCHYVUI</text:span></text:p>
      <text:p text:style-name="P2302"/>
      <text:p text:style-name="P2303"><text:span text:style-name="T2304">Utenos<text:s/></text:span><text:span text:style-name="T2305">apskrities teritorijoje veikiančios institucijos, įstaigos ir įmonės</text:span></text:p>
      <text:p text:style-name="P2306"><text:span text:style-name="T2307">51</text:span><text:span text:style-name="T2308">. Teismai</text:span></text:p>
      <text:p text:style-name="P2309"><text:span text:style-name="T2310">51.1</text:span><text:span text:style-name="T2311">. Utenos apylinkės teismas</text:span></text:p>
      <text:p text:style-name="P2312"><text:span text:style-name="T2313">52</text:span><text:span text:style-name="T2314">. Savivaldybių institucijos ir įstaigos</text:span></text:p>
      <text:p text:style-name="P2315"><text:span text:style-name="T2316">52.1</text:span><text:span text:style-name="T2317">. Anykščių rajono savivaldybės institucijos ir administracija</text:span></text:p>
      <text:p text:style-name="P2318"><text:span text:style-name="T2319">52.2</text:span><text:span text:style-name="T2320">. Anykščių raj</text:span><text:span text:style-name="T2321">ono savivaldybės kontrolės ir audito tarnyba</text:span></text:p>
      <text:p text:style-name="P2322"><text:span text:style-name="T2323">52.3</text:span><text:span text:style-name="T2324">. Ignalinos rajono savivaldybės institucijos ir administracija</text:span></text:p>
      <text:p text:style-name="P2325"><text:span text:style-name="T2326">52.4</text:span><text:span text:style-name="T2327">. Ignalinos rajono savivaldybės kontrolės ir audito tarnyba</text:span></text:p>
      <text:p text:style-name="P2328"><text:span text:style-name="T2329">52.5</text:span><text:span text:style-name="T2330">. Molėtų rajono savivaldybės institucijos ir administracija</text:span></text:p>
      <text:p text:style-name="P2331"><text:span text:style-name="T2332">52</text:span><text:span text:style-name="T2333">.6</text:span><text:span text:style-name="T2334">. Molėtų rajono savivaldybės kontrolės ir audito tarnyba</text:span></text:p>
      <text:p text:style-name="P2335"><text:span text:style-name="T2336">52.7</text:span><text:span text:style-name="T2337">. Utenos rajono savivaldybės institucijos ir administracija</text:span></text:p>
      <text:p text:style-name="P2338"><text:span text:style-name="T2339">52.8</text:span><text:span text:style-name="T2340">. Utenos rajono savivaldybės kontrolės ir audito tarnyba</text:span></text:p>
      <text:p text:style-name="P2341"><text:span text:style-name="T2342">52.9</text:span><text:span text:style-name="T2343">. Visagino savivaldybės institucijos ir administracija</text:span></text:p>
      <text:p text:style-name="P2344"><text:span text:style-name="T2345">52.10</text:span><text:span text:style-name="T2346">. Visagino savivaldybės kontrolės ir audito tarnyba</text:span></text:p>
      <text:p text:style-name="P2347"><text:span text:style-name="T2348">52.11</text:span><text:span text:style-name="T2349">. Zarasų rajono savivaldybės institucijos ir administracija</text:span></text:p>
      <text:p text:style-name="P2350"><text:span text:style-name="T2351">52.12</text:span><text:span text:style-name="T2352">. Zarasu rajono savivaldybės kontrolės ir audito tarnyba</text:span></text:p>
      <text:p text:style-name="P2353"><text:span text:style-name="T2354">53</text:span><text:span text:style-name="T2355">. Kitos biudžetinės įstaigos</text:span></text:p>
      <text:p text:style-name="P2356"><text:span text:style-name="T2357">53.1</text:span><text:span text:style-name="T2358">. Anykščių Jono<text:s/></text:span><text:span text:style-name="T2359">Biliūno gimnazija</text:span></text:p>
      <text:p text:style-name="P2360"><text:span text:style-name="T2361">53.2</text:span><text:span text:style-name="T2362">. Anykščių kultūros centras</text:span></text:p>
      <text:p text:style-name="P2363"><text:span text:style-name="T2364">53.3</text:span><text:span text:style-name="T2365">. Anykščių rajono šeimos ir vaiko gerovės centras<text:s/></text:span></text:p>
      <text:p text:style-name="P2366"><text:span text:style-name="T2367">53.4</text:span><text:span text:style-name="T2368">. Aukštaitijos nacionalinio parko ir Labanoro regioninio parko direkcija</text:span></text:p>
      <text:p text:style-name="P2369"><text:span text:style-name="T2370">53.5</text:span><text:span text:style-name="T2371">. <text:s/>Ignalinos Česlovo Kudabos gimnazija</text:span></text:p>
      <text:p text:style-name="P2372">Papunkčio<text:s/>pakeitimai:</text:p>
      <text:p text:style-name="P2373"><text:span text:style-name="T2374">Nr.<text:s/></text:span><text:a xlink:href="https://www.e-tar.lt/portal/legalAct.html?documentId=bdb948305dab11eca9ac839120d251c4" office:target-frame-name="_top" xlink:show="replace"><text:span text:style-name="T2375">VE-60</text:span></text:a><text:span text:style-name="T2376">, 2021-12-15, paskelbta TAR 2021-12-15, i. k. 2021-25866</text:span></text:p>
      <text:p text:style-name="Normal"/>
      <text:p text:style-name="P2377"><text:span text:style-name="T2378">53.6</text:span><text:span text:style-name="T2379">. Molėtų kultūros centras</text:span></text:p>
      <text:p text:style-name="P2380"><text:span text:style-name="T2381">53.7</text:span><text:span text:style-name="T2382">. Molėtų progimnazija</text:span></text:p>
      <text:p text:style-name="P2383"><text:span text:style-name="T2384">53.8.</text:span><text:span text:style-name="T2385"><text:s/>Neteko<text:s/></text:span><text:span text:style-name="T2386">galios nuo 2022-10-06</text:span></text:p>
      <text:p text:style-name="P2387">Papunkčio naikinimas:</text:p>
      <text:p text:style-name="P2388"><text:span text:style-name="T2389">Nr.<text:s/></text:span><text:a xlink:href="https://www.e-tar.lt/portal/legalAct.html?documentId=30612750449611edbc04912defe897d1" office:target-frame-name="_top" xlink:show="replace"><text:span text:style-name="T2390">VE-42</text:span></text:a><text:span text:style-name="T2391">, 2022-10-05, paskelbta TAR 2022-10-05, i. k. 2022-20297</text:span></text:p>
      <text:p text:style-name="Normal"/>
      <text:p text:style-name="P2392"><text:span text:style-name="T2393">53.9</text:span><text:span text:style-name="T2394">. Molėtų socialinės paramos centras</text:span></text:p>
      <text:p text:style-name="P2395"><text:span text:style-name="T2396">53.10</text:span><text:span text:style-name="T2397">. Utenos apskrities vyriausiasis policijos komisariatas</text:span></text:p>
      <text:p text:style-name="P2398"><text:span text:style-name="T2399">53.11</text:span><text:span text:style-name="T2400">. Utenos kultūros centras</text:span></text:p>
      <text:p text:style-name="P2401"><text:span text:style-name="T2402">53.12</text:span><text:span text:style-name="T2403">. Utenos rajono socialinių paslaugų centras</text:span></text:p>
      <text:p text:style-name="P2404"><text:span text:style-name="T2405">53.13</text:span><text:span text:style-name="T2406">. Utenos regioninis profesinio mokymo centras</text:span></text:p>
      <text:p text:style-name="P2407"><text:span text:style-name="T2408">53.14.</text:span><text:span text:style-name="T2409"><text:s/>Neteko galios nuo 2021-07-01</text:span></text:p>
      <text:p text:style-name="P2410">Papunkčio naikinimas:</text:p>
      <text:p text:style-name="P2411"><text:span text:style-name="T2412">Nr.<text:s/></text:span><text:a xlink:href="https://www.e-tar.lt/portal/legalAct.html?documentId=24fc67c0cddd11eba2bad9a0748ee64d" office:target-frame-name="_top" xlink:show="replace"><text:span text:style-name="T2413">VE-32</text:span></text:a><text:span text:style-name="T2414">, 2021-06-15, paskelbta TAR 2021-06-15, i. k. 2021-13648</text:span></text:p>
      <text:p text:style-name="Normal"/>
      <text:p text:style-name="P2415"><text:span text:style-name="T2416">53.15</text:span><text:span text:style-name="T2417">. Zarasų „Ąžuolo“ gimnazija</text:span></text:p>
      <text:p text:style-name="P2418"><text:span text:style-name="T2419">53.16</text:span><text:span text:style-name="T2420">. Zarasų rajono Antazavės socialini</text:span><text:span text:style-name="T2421">ų paslaugų centras „Kartų namai“</text:span></text:p>
      <text:p text:style-name="P2422"><text:span text:style-name="T2423">53.17</text:span><text:span text:style-name="T2424">. Zarasų r. Dusetų Kazimiero Būgos gimnazija</text:span></text:p>
      <text:p text:style-name="P2425"><text:span text:style-name="T2426">54</text:span><text:span text:style-name="T2427">. Viešosios įstaigos</text:span></text:p>
      <text:p text:style-name="P2428"><text:span text:style-name="T2429">54.1</text:span><text:span text:style-name="T2430">. Utenos kolegija</text:span></text:p>
      <text:p text:style-name="P2431"><text:span text:style-name="T2432">54.2</text:span><text:span text:style-name="T2433">. <text:s/>Aukštaitijos profesinio rengimo centras</text:span></text:p>
      <text:p text:style-name="P2434">Papunkčio pakeitimai:</text:p>
      <text:p text:style-name="P2435"><text:span text:style-name="T2436">Nr.<text:s/></text:span><text:a xlink:href="https://www.e-tar.lt/portal/legalAct.html?documentId=bdb948305dab11eca9ac839120d251c4" office:target-frame-name="_top" xlink:show="replace"><text:span text:style-name="T2437">VE-60</text:span></text:a><text:span text:style-name="T2438">, 2021-12-15, paskelbta TAR 2021-12-15, i. k. 2021-25866</text:span></text:p>
      <text:p text:style-name="Normal"/>
      <text:p text:style-name="P2439"><text:span text:style-name="T2440">54.3</text:span><text:span text:style-name="T2441">. Viešoji įstaiga Anykščių rajono savivaldybės ligoninė</text:span></text:p>
      <text:p text:style-name="P2442"><text:span text:style-name="T2443">54.4</text:span><text:span text:style-name="T2444">. Viešoji įstaiga Molėtų<text:s/></text:span><text:span text:style-name="T2445">ligoninė</text:span></text:p>
      <text:p text:style-name="P2446"><text:span text:style-name="T2447">54.5</text:span><text:span text:style-name="T2448">. Viešoji įstaiga Utenos ligoninė</text:span></text:p>
      <text:p text:style-name="P2449"><text:span text:style-name="T2450">54.6</text:span><text:span text:style-name="T2451">. Zarasų profesinė mokykla</text:span></text:p>
      <text:p text:style-name="P2452"><text:span text:style-name="T2453">54.7</text:span><text:span text:style-name="T2454">. Zarasų rajono savivaldybės viešoji įstaiga Sveikatos centras</text:span></text:p>
      <text:p text:style-name="P2455">Papunkčio pakeitimai:</text:p>
      <text:p text:style-name="P2456"><text:span text:style-name="T2457">Nr.<text:s/></text:span><text:a xlink:href="https://www.e-tar.lt/portal/legalAct.html?documentId=5e7a4d80902411eea5a28c81c82193a8" office:target-frame-name="_top" xlink:show="replace"><text:span text:style-name="T2458">VE-53</text:span></text:a><text:span text:style-name="T2459">, 2023-12-01, paskelbta TAR 2023-12-01, i. k. 2023-23261</text:span></text:p>
      <text:p text:style-name="Normal"/>
      <text:p text:style-name="P2460"><text:span text:style-name="T2461">55</text:span><text:span text:style-name="T2462">. Regiono plėtros tarybos</text:span></text:p>
      <text:p text:style-name="P2463"><text:span text:style-name="T2464">55.1</text:span><text:span text:style-name="T2465">. Utenos regiono plėtros taryba</text:span></text:p>
      <text:p text:style-name="P2466"/>
      <text:p text:style-name="P2467"><text:span text:style-name="T2468">Vilniaus apskrities teritorijoje veikiančios institucijos, įstaigos ir įmonės</text:span></text:p>
      <text:p text:style-name="P2469"><text:span text:style-name="T2470">56</text:span><text:span text:style-name="T2471">.<text:s/></text:span><text:span text:style-name="T2472">Teismai</text:span></text:p>
      <text:p text:style-name="P2473"><text:span text:style-name="T2474">56.1.</text:span><text:span text:style-name="T2475"><text:s/>Neteko galios nuo 2024-01-01</text:span></text:p>
      <text:p text:style-name="P2476">Papunkčio naikinimas:</text:p>
      <text:p text:style-name="P2477"><text:span text:style-name="T2478">Nr.<text:s/></text:span><text:a xlink:href="https://www.e-tar.lt/portal/legalAct.html?documentId=5e7a4d80902411eea5a28c81c82193a8" office:target-frame-name="_top" xlink:show="replace"><text:span text:style-name="T2479">VE-53</text:span></text:a><text:span text:style-name="T2480">, 2023-12-01, paskelbta TAR 2023-12-01, i. k. 2023-23261</text:span></text:p>
      <text:p text:style-name="Normal"/>
      <text:p text:style-name="P2481"><text:span text:style-name="T2482">56.2</text:span><text:span text:style-name="T2483">. Vilniaus apygard</text:span><text:span text:style-name="T2484">os teismas</text:span></text:p>
      <text:p text:style-name="P2485"><text:span text:style-name="T2486">56.3</text:span><text:span text:style-name="T2487">. Vilniaus miesto apylinkės teismas</text:span></text:p>
      <text:p text:style-name="P2488"><text:span text:style-name="T2489">56.4</text:span><text:span text:style-name="T2490">. Vilniaus regiono apylinkės teismas</text:span></text:p>
      <text:p text:style-name="P2491"><text:span text:style-name="T2492">57</text:span><text:span text:style-name="T2493">. Savivaldybių institucijos ir įstaigos</text:span></text:p>
      <text:p text:style-name="P2494"><text:span text:style-name="T2495">57.1</text:span><text:span text:style-name="T2496">. Elektrėnų savivaldybės institucijos ir administracija</text:span></text:p>
      <text:p text:style-name="P2497"><text:span text:style-name="T2498">57.2</text:span><text:span text:style-name="T2499">. Elektrėnų savivaldybės kontrolės ir<text:s/></text:span><text:span text:style-name="T2500">audito tarnyba</text:span></text:p>
      <text:p text:style-name="P2501"><text:span text:style-name="T2502">57.3</text:span><text:span text:style-name="T2503">. Šalčininkų rajono savivaldybės institucijos ir administracija</text:span></text:p>
      <text:p text:style-name="P2504"><text:span text:style-name="T2505">57.4</text:span><text:span text:style-name="T2506">. Šalčininkų rajono savivaldybės kontrolės ir audito tarnyba</text:span></text:p>
      <text:p text:style-name="P2507"><text:span text:style-name="T2508">57.5</text:span><text:span text:style-name="T2509">. Širvintų rajono savivaldybės institucijos ir administracija</text:span></text:p>
      <text:p text:style-name="P2510"><text:span text:style-name="T2511">57.6</text:span><text:span text:style-name="T2512">. Širvintų rajono<text:s/></text:span><text:span text:style-name="T2513">savivaldybės kontrolės ir audito tarnyba</text:span></text:p>
      <text:p text:style-name="P2514"><text:span text:style-name="T2515">57.7</text:span><text:span text:style-name="T2516">. Švenčionių rajono savivaldybės institucijos ir administracija</text:span></text:p>
      <text:p text:style-name="P2517"><text:span text:style-name="T2518">57.8</text:span><text:span text:style-name="T2519">. Švenčionių rajono savivaldybės kontrolės ir audito tarnyba</text:span></text:p>
      <text:p text:style-name="P2520"><text:span text:style-name="T2521">57.9</text:span><text:span text:style-name="T2522">. Trakų rajono savivaldybės institucijos ir administracija</text:span></text:p>
      <text:p text:style-name="P2523"><text:span text:style-name="T2524">57.10</text:span><text:span text:style-name="T2525">. Trakų rajono savivaldybės kontrolės ir audito tarnyba</text:span></text:p>
      <text:p text:style-name="P2526"><text:span text:style-name="T2527">57.11</text:span><text:span text:style-name="T2528">. Ukmergės rajono savivaldybės institucijos ir administracija</text:span></text:p>
      <text:p text:style-name="P2529"><text:span text:style-name="T2530">57.12</text:span><text:span text:style-name="T2531">. Ukmergės rajono savivaldybės kontrolės ir audito tarnyba</text:span></text:p>
      <text:p text:style-name="P2532"><text:span text:style-name="T2533">57.13</text:span><text:span text:style-name="T2534">. Vilniaus miesto savivaldybės institucijos ir adm</text:span><text:span text:style-name="T2535">inistracija</text:span></text:p>
      <text:p text:style-name="P2536"><text:span text:style-name="T2537">57.14</text:span><text:span text:style-name="T2538">. Vilniaus miesto savivaldybės kontrolės ir audito tarnyba</text:span></text:p>
      <text:p text:style-name="P2539"><text:span text:style-name="T2540">57.15</text:span><text:span text:style-name="T2541">. Vilniaus rajono savivaldybės institucijos ir administracija</text:span></text:p>
      <text:p text:style-name="P2542"><text:span text:style-name="T2543">57.16</text:span><text:span text:style-name="T2544">. Vilniaus rajono savivaldybės kontrolės ir audito tarnyba</text:span></text:p>
      <text:p text:style-name="P2545"><text:span text:style-name="T2546">58</text:span><text:span text:style-name="T2547">. Kitos biudžetinės įstaigos</text:span></text:p>
      <text:p text:style-name="P2548"><text:span text:style-name="T2549">58.1</text:span><text:span text:style-name="T2550">. Lietuvos aklųjų ir silpnaregių ugdymo centras</text:span></text:p>
      <text:p text:style-name="P2551"><text:span text:style-name="T2552">58.2</text:span><text:span text:style-name="T2553">. Lietuvos kurčiųjų ir neprigirdinčiųjų ugdymo centras</text:span></text:p>
      <text:p text:style-name="P2554"><text:span text:style-name="T2555">58.3</text:span><text:span text:style-name="T2556">. Lietuvos neformaliojo švietimo agentūra</text:span></text:p>
      <text:p text:style-name="P2557">Papunkčio pakeitimai:</text:p>
      <text:p text:style-name="P2558"><text:span text:style-name="T2559">Nr.<text:s/></text:span><text:a xlink:href="https://www.e-tar.lt/portal/legalAct.html?documentId=5e7a4d80902411eea5a28c81c82193a8" office:target-frame-name="_top" xlink:show="replace"><text:span text:style-name="T2560">VE-53</text:span></text:a><text:span text:style-name="T2561">, 2023-12-01, paskelbta TAR 2023-12-01, i. k. 2023-23261</text:span></text:p>
      <text:p text:style-name="Normal"/>
      <text:p text:style-name="P2562"><text:span text:style-name="T2563">58.4.</text:span><text:span text:style-name="T2564"><text:s/>Neteko galios nuo 2024-01-01</text:span></text:p>
      <text:p text:style-name="P2565">Papunkčio naikinimas:</text:p>
      <text:p text:style-name="P2566"><text:span text:style-name="T2567">Nr.<text:s/></text:span><text:a xlink:href="https://www.e-tar.lt/portal/legalAct.html?documentId=5e7a4d80902411eea5a28c81c82193a8" office:target-frame-name="_top" xlink:show="replace"><text:span text:style-name="T2568">VE-53</text:span></text:a><text:span text:style-name="T2569">, 2023-12-01, paskelbta TAR 2023-12-01, i. k. 2023-23261</text:span></text:p>
      <text:p text:style-name="Normal"/>
      <text:p text:style-name="P2570"><text:span text:style-name="T2571">58.5</text:span><text:span text:style-name="T2572">. Respublikinis priklausomybės ligų centras</text:span></text:p>
      <text:p text:style-name="P2573"><text:span text:style-name="T2574">58.6</text:span><text:span text:style-name="T2575">. Šalčininkų Jano Sniadeckio gimnazij</text:span><text:span text:style-name="T2576">a</text:span></text:p>
      <text:p text:style-name="P2577"><text:span text:style-name="T2578">58.7</text:span><text:span text:style-name="T2579">. Šalčininkų Lietuvos tūkstantmečio gimnazija<text:s/></text:span></text:p>
      <text:p text:style-name="P2580"><text:span text:style-name="T2581">58.8</text:span><text:span text:style-name="T2582">. Širvintų r. Gelvonų gimnazija</text:span></text:p>
      <text:p text:style-name="P2583"><text:span text:style-name="T2584">58.9</text:span><text:span text:style-name="T2585">.<text:s/></text:span><text:span text:style-name="T2586">Širvintų r. Musninkų Alfonso Petrulio gimnazija</text:span></text:p>
      <text:p text:style-name="P2587"><text:span text:style-name="T2588">58.10</text:span><text:span text:style-name="T2589">. Švenčionių Zigmo Žemaičio gimnazija</text:span></text:p>
      <text:p text:style-name="P2590"><text:span text:style-name="T2591">58.11</text:span><text:span text:style-name="T2592">. Trakų istorinio nacionalinio parko<text:s/></text:span><text:span text:style-name="T2593">direkcija</text:span></text:p>
      <text:p text:style-name="P2594"><text:span text:style-name="T2595">58.12</text:span><text:span text:style-name="T2596">. Trakų gimnazija</text:span></text:p>
      <text:p text:style-name="P2597"><text:span text:style-name="T2598">58.13</text:span><text:span text:style-name="T2599">. Trakų r. Onuškio Donato Malinausko pagrindinė mokykla</text:span></text:p>
      <text:p text:style-name="P2600">Papunkčio pakeitimai:</text:p>
      <text:p text:style-name="P2601"><text:span text:style-name="T2602">Nr.<text:s/></text:span><text:a xlink:href="https://www.e-tar.lt/portal/legalAct.html?documentId=5e7a4d80902411eea5a28c81c82193a8" office:target-frame-name="_top" xlink:show="replace"><text:span text:style-name="T2603">VE-53</text:span></text:a><text:span text:style-name="T2604">, 2023-12-01, paskelbta<text:s/></text:span><text:span text:style-name="T2605">TAR 2023-12-01, i. k. 2023-23261</text:span></text:p>
      <text:p text:style-name="Normal"/>
      <text:p text:style-name="P2606"><text:span text:style-name="T2607">58.14</text:span><text:span text:style-name="T2608">. Ukmergės Antano Smetonos gimnazija</text:span></text:p>
      <text:p text:style-name="P2609"><text:span text:style-name="T2610">58.15</text:span><text:span text:style-name="T2611">. Ukmergės Jono Basanavičiaus gimnazija</text:span></text:p>
      <text:p text:style-name="P2612"><text:span text:style-name="T2613">58.16</text:span><text:span text:style-name="T2614">. Ukmergės „Ryto“ ugdymo centras</text:span></text:p>
      <text:p text:style-name="P2615">Papunkčio pakeitimai:</text:p>
      <text:p text:style-name="P2616"><text:span text:style-name="T2617">Nr.<text:s/></text:span><text:a xlink:href="https://www.e-tar.lt/portal/legalAct.html?documentId=5e7a4d80902411eea5a28c81c82193a8" office:target-frame-name="_top" xlink:show="replace"><text:span text:style-name="T2618">VE-53</text:span></text:a><text:span text:style-name="T2619">, 2023-12-01, paskelbta TAR 2023-12-01, i. k. 2023-23261</text:span></text:p>
      <text:p text:style-name="Normal"/>
      <text:p text:style-name="P2620"><text:span text:style-name="T2621">58.17</text:span><text:span text:style-name="T2622">. Valstybinio socialinio draudimo fondo valdybos Vilniaus skyrius</text:span></text:p>
      <text:p text:style-name="P2623"><text:span text:style-name="T2624">58.18</text:span><text:span text:style-name="T2625">. Vilniaus apskrities valstybinė mokesčių inspekcija</text:span></text:p>
      <text:p text:style-name="P2626"><text:span text:style-name="T2627">58.19</text:span><text:span text:style-name="T2628">. Vilnia</text:span><text:span text:style-name="T2629">us apskrities vyriausiasis policijos komisariatas</text:span></text:p>
      <text:p text:style-name="P2630"><text:span text:style-name="T2631">58.20</text:span><text:span text:style-name="T2632">. Vilniaus etninės kultūros centras</text:span></text:p>
      <text:p text:style-name="P2633"><text:span text:style-name="T2634">58.21</text:span><text:span text:style-name="T2635">. Vilniaus kultūros centras</text:span></text:p>
      <text:p text:style-name="P2636"><text:span text:style-name="T2637">58.22</text:span><text:span text:style-name="T2638">. Vilniaus licėjus</text:span></text:p>
      <text:p text:style-name="P2639"><text:span text:style-name="T2640">58.23</text:span><text:span text:style-name="T2641">. Vilniaus Naujamiesčio mokykla</text:span></text:p>
      <text:p text:style-name="P2642"><text:span text:style-name="T2643">58.24</text:span><text:span text:style-name="T2644">. Vilniaus pilių valstybinio kultūrinio<text:s/></text:span><text:span text:style-name="T2645">rezervato direkcija</text:span></text:p>
      <text:p text:style-name="P2646"><text:span text:style-name="T2647">58.25</text:span><text:span text:style-name="T2648">. Vilniaus Pranciškaus Skorinos gimnazija</text:span></text:p>
      <text:p text:style-name="P2649"><text:span text:style-name="T2650">58.26</text:span><text:span text:style-name="T2651">. Vilniaus r. Maišiagalos kun. Juzefo Obrembskio gimnazija</text:span></text:p>
      <text:p text:style-name="P2652"><text:span text:style-name="T2653">58.27</text:span><text:span text:style-name="T2654">.<text:s/></text:span><text:span text:style-name="T2655">Vilniaus Salomėjos Nėries gimnazija</text:span></text:p>
      <text:p text:style-name="P2656"><text:span text:style-name="T2657">58.28</text:span><text:span text:style-name="T2658">.<text:s/></text:span><text:span text:style-name="T2659">Vilniaus miesto kompleksinių paslaugų centras „Šeimos<text:s/></text:span><text:span text:style-name="T2660">slėnis“</text:span></text:p>
      <text:p text:style-name="P2661"><text:span text:style-name="T2662">58.29</text:span><text:span text:style-name="T2663">. Vilniaus Šolomo Aleichemo ORT gimnazija</text:span></text:p>
      <text:p text:style-name="P2664"><text:span text:style-name="T2665">58.30</text:span><text:span text:style-name="T2666">. Vilniaus teritorinė ligonių kasa</text:span></text:p>
      <text:p text:style-name="P2667"><text:span text:style-name="T2668">58.31</text:span><text:span text:style-name="T2669">. Vilniaus teritorinė muitinė</text:span></text:p>
      <text:p text:style-name="P2670"><text:span text:style-name="T2671">58.32</text:span><text:span text:style-name="T2672">. Vilniaus vaikų socialinės globos namai „Gilė“</text:span></text:p>
      <text:p text:style-name="P2673"><text:span text:style-name="T2674">58.33</text:span><text:span text:style-name="T2675">. Vilniaus Žirmūnų gimnazija</text:span></text:p>
      <text:p text:style-name="P2676"><text:span text:style-name="T2677">58.34</text:span><text:span text:style-name="T2678">. Vilniaus</text:span><text:span text:style-name="T2679"><text:s/>Žvėryno gimnazija</text:span></text:p>
      <text:p text:style-name="P2680"><text:span text:style-name="T2681">59.</text:span><text:span text:style-name="T2682"><text:s/>Neteko galios nuo 2024-01-01</text:span></text:p>
      <text:p text:style-name="P2683">Punkto naikinimas:</text:p>
      <text:p text:style-name="P2684"><text:span text:style-name="T2685">Nr.<text:s/></text:span><text:a xlink:href="https://www.e-tar.lt/portal/legalAct.html?documentId=5e7a4d80902411eea5a28c81c82193a8" office:target-frame-name="_top" xlink:show="replace"><text:span text:style-name="T2686">VE-53</text:span></text:a><text:span text:style-name="T2687">, 2023-12-01, paskelbta TAR 2023-12-01, i. k. 2023-23261</text:span></text:p>
      <text:p text:style-name="Normal"/>
      <text:p text:style-name="P2688"><text:span text:style-name="T2689">60</text:span><text:span text:style-name="T2690">.<text:s/></text:span><text:span text:style-name="T2691">Viešosios įstaigos</text:span></text:p>
      <text:p text:style-name="P2692"><text:span text:style-name="T2693">60.1</text:span><text:span text:style-name="T2694">. Sostinės vaikų ir jaunimo centras<text:s/></text:span></text:p>
      <text:p text:style-name="P2695">Papildyta papunkčiu:</text:p>
      <text:p text:style-name="P2696"><text:span text:style-name="T2697">Nr.<text:s/></text:span><text:a xlink:href="https://www.e-tar.lt/portal/legalAct.html?documentId=30612750449611edbc04912defe897d1" office:target-frame-name="_top" xlink:show="replace"><text:span text:style-name="T2698">VE-42</text:span></text:a><text:span text:style-name="T2699">, 2022-10-05, paskelbta TAR 2022-10-05, i. k. 2022-20297</text:span></text:p>
      <text:p text:style-name="Normal"/>
      <text:p text:style-name="P2700"><text:span text:style-name="T2701">60.2</text:span><text:span text:style-name="T2702">. Švenčionių profesinio rengimo centras</text:span></text:p>
      <text:p text:style-name="P2703">Papunkčio numeracijos pakeitimas:</text:p>
      <text:p text:style-name="P2704"><text:span text:style-name="T2705">Nr.<text:s/></text:span><text:a xlink:href="https://www.e-tar.lt/portal/legalAct.html?documentId=30612750449611edbc04912defe897d1" office:target-frame-name="_top" xlink:show="replace"><text:span text:style-name="T2706">VE-42</text:span></text:a><text:span text:style-name="T2707">, 2022-10-05, paskelbta TAR 2022-10-05, i. k. 2022-20297</text:span></text:p>
      <text:p text:style-name="Normal"/>
      <text:p text:style-name="P2708"><text:span text:style-name="T2709">60.3</text:span><text:span text:style-name="T2710">.<text:s/></text:span><text:span text:style-name="T2711">Ukmergės technologijų ir verslo mokykla</text:span></text:p>
      <text:p text:style-name="P2712">Papunkčio numeracijos pakeitimas:</text:p>
      <text:p text:style-name="P2713"><text:span text:style-name="T2714">Nr.<text:s/></text:span><text:a xlink:href="https://www.e-tar.lt/portal/legalAct.html?documentId=30612750449611edbc04912defe897d1" office:target-frame-name="_top" xlink:show="replace"><text:span text:style-name="T2715">VE-42</text:span></text:a><text:span text:style-name="T2716">, 2022-10-05, paskelbta TAR 2022-10-05, i. k. 2022-20297</text:span></text:p>
      <text:p text:style-name="Normal"/>
      <text:p text:style-name="P2717"><text:span text:style-name="T2718">60.4</text:span><text:span text:style-name="T2719">. Viešoji</text:span><text:span text:style-name="T2720"><text:s/>įstaiga Mykolo Marcinkevičiaus ligoninė</text:span></text:p>
      <text:p text:style-name="P2721">Papunkčio numeracijos pakeitimas:</text:p>
      <text:p text:style-name="P2722"><text:span text:style-name="T2723">Nr.<text:s/></text:span><text:a xlink:href="https://www.e-tar.lt/portal/legalAct.html?documentId=30612750449611edbc04912defe897d1" office:target-frame-name="_top" xlink:show="replace"><text:span text:style-name="T2724">VE-42</text:span></text:a><text:span text:style-name="T2725">, 2022-10-05, paskelbta TAR 2022-10-05, i. k. 2022-20297</text:span></text:p>
      <text:p text:style-name="Normal"/>
      <text:p text:style-name="P2726"><text:span text:style-name="T2727">60.5</text:span><text:span text:style-name="T2728">.<text:s/></text:span><text:span text:style-name="T2729">Viešoji įstaiga Respublikinė Vilniaus psichiatrijos ligoninė</text:span></text:p>
      <text:p text:style-name="P2730">Papunkčio numeracijos pakeitimas:</text:p>
      <text:p text:style-name="P2731"><text:span text:style-name="T2732">Nr.<text:s/></text:span><text:a xlink:href="https://www.e-tar.lt/portal/legalAct.html?documentId=30612750449611edbc04912defe897d1" office:target-frame-name="_top" xlink:show="replace"><text:span text:style-name="T2733">VE-42</text:span></text:a><text:span text:style-name="T2734">, 2022-10-05, paskelbta TAR 2022-10-05, i. k. 2022-202</text:span><text:span text:style-name="T2735">97</text:span></text:p>
      <text:p text:style-name="Normal"/>
      <text:p text:style-name="P2736"><text:span text:style-name="T2737">60.6</text:span><text:span text:style-name="T2738">. Viešoji įstaiga Respublikinė Vilniaus universitetinė ligoninė</text:span></text:p>
      <text:p text:style-name="P2739">Papunkčio numeracijos pakeitimas:</text:p>
      <text:p text:style-name="P2740"><text:span text:style-name="T2741">Nr.<text:s/></text:span><text:a xlink:href="https://www.e-tar.lt/portal/legalAct.html?documentId=30612750449611edbc04912defe897d1" office:target-frame-name="_top" xlink:show="replace"><text:span text:style-name="T2742">VE-42</text:span></text:a><text:span text:style-name="T2743">, 2022-10-05, paskelbta TAR 2022-10-05,</text:span><text:span text:style-name="T2744"><text:s/>i. k. 2022-20297</text:span></text:p>
      <text:p text:style-name="Normal"/>
      <text:p text:style-name="P2745"><text:span text:style-name="T2746">60.7</text:span><text:span text:style-name="T2747">. Viešoji įstaiga Šalčininkų rajono savivaldybės ligoninė</text:span></text:p>
      <text:p text:style-name="P2748">Papunkčio numeracijos pakeitimas:</text:p>
      <text:p text:style-name="P2749"><text:span text:style-name="T2750">Nr.<text:s/></text:span><text:a xlink:href="https://www.e-tar.lt/portal/legalAct.html?documentId=30612750449611edbc04912defe897d1" office:target-frame-name="_top" xlink:show="replace"><text:span text:style-name="T2751">VE-42</text:span></text:a><text:span text:style-name="T2752">, 2022-10-05, paskelbta TAR 20</text:span><text:span text:style-name="T2753">22-10-05, i. k. 2022-20297</text:span></text:p>
      <text:p text:style-name="Normal"/>
      <text:p text:style-name="P2754"><text:span text:style-name="T2755">60.8</text:span><text:span text:style-name="T2756">. Viešoji įstaiga Širvintų ligoninė</text:span></text:p>
      <text:p text:style-name="P2757">Papunkčio numeracijos pakeitimas:</text:p>
      <text:p text:style-name="P2758"><text:span text:style-name="T2759">Nr.<text:s/></text:span><text:a xlink:href="https://www.e-tar.lt/portal/legalAct.html?documentId=30612750449611edbc04912defe897d1" office:target-frame-name="_top" xlink:show="replace"><text:span text:style-name="T2760">VE-42</text:span></text:a><text:span text:style-name="T2761">, 2022-10-05, paskelbta TAR 2022-10-05, i.<text:s/></text:span><text:span text:style-name="T2762">k. 2022-20297</text:span></text:p>
      <text:p text:style-name="Normal"/>
      <text:p text:style-name="P2763"><text:span text:style-name="T2764">60.9</text:span><text:span text:style-name="T2765">. Viešoji įstaiga Švenčionių rajono sveikatos centras</text:span></text:p>
      <text:p text:style-name="P2766">Papunkčio pakeitimai:</text:p>
      <text:p text:style-name="P2767"><text:span text:style-name="T2768">Nr.<text:s/></text:span><text:a xlink:href="https://www.e-tar.lt/portal/legalAct.html?documentId=5e7a4d80902411eea5a28c81c82193a8" office:target-frame-name="_top" xlink:show="replace"><text:span text:style-name="T2769">VE-53</text:span></text:a><text:span text:style-name="T2770">, 2023-12-01, paskelbta TAR 2023-12-01, i. k.<text:s/></text:span><text:span text:style-name="T2771">2023-23261</text:span></text:p>
      <text:p text:style-name="P2772">Papunkčio numeracijos pakeitimas:</text:p>
      <text:p text:style-name="P2773"><text:span text:style-name="T2774">Nr.<text:s/></text:span><text:a xlink:href="https://www.e-tar.lt/portal/legalAct.html?documentId=30612750449611edbc04912defe897d1" office:target-frame-name="_top" xlink:show="replace"><text:span text:style-name="T2775">VE-42</text:span></text:a><text:span text:style-name="T2776">, 2022-10-05, paskelbta TAR 2022-10-05, i. k. 2022-20297</text:span></text:p>
      <text:p text:style-name="Normal"/>
      <text:p text:style-name="P2777"><text:span text:style-name="T2778">60.10</text:span><text:span text:style-name="T2779">. Viešoji įstaiga Šv. Roko ligoninė</text:span></text:p>
      <text:p text:style-name="P2780">Papunkčio numeracijos pakeitimas:</text:p>
      <text:p text:style-name="P2781"><text:span text:style-name="T2782">Nr.<text:s/></text:span><text:a xlink:href="https://www.e-tar.lt/portal/legalAct.html?documentId=30612750449611edbc04912defe897d1" office:target-frame-name="_top" xlink:show="replace"><text:span text:style-name="T2783">VE-42</text:span></text:a><text:span text:style-name="T2784">, 2022-10-05, paskelbta TAR 2022-10-05, i. k. 2022-20297</text:span></text:p>
      <text:p text:style-name="Normal"/>
      <text:p text:style-name="P2785"><text:span text:style-name="T2786">60.11</text:span><text:span text:style-name="T2787">. Viešoji įstaiga Trakų ligoninė</text:span></text:p>
      <text:p text:style-name="P2788">Papunkčio numeracijos pakeitimas:</text:p>
      <text:p text:style-name="P2789"><text:span text:style-name="T2790">Nr.<text:s/></text:span><text:a xlink:href="https://www.e-tar.lt/portal/legalAct.html?documentId=30612750449611edbc04912defe897d1" office:target-frame-name="_top" xlink:show="replace"><text:span text:style-name="T2791">VE-42</text:span></text:a><text:span text:style-name="T2792">, 2022-10-05, paskelbta TAR 2022-10-05, i. k. 2022-20297</text:span></text:p>
      <text:p text:style-name="Normal"/>
      <text:p text:style-name="P2793"><text:span text:style-name="T2794">60.12</text:span><text:span text:style-name="T2795">. Viešoji įstaiga Ukmergės ligoninė</text:span></text:p>
      <text:p text:style-name="P2796">Papunkčio numeracijos pakeitimas:</text:p>
      <text:p text:style-name="P2797"><text:span text:style-name="T2798">Nr.<text:s/></text:span><text:a xlink:href="https://www.e-tar.lt/portal/legalAct.html?documentId=30612750449611edbc04912defe897d1" office:target-frame-name="_top" xlink:show="replace"><text:span text:style-name="T2799">VE-42</text:span></text:a><text:span text:style-name="T2800">, 2022-10-05, paskelbta TAR 2022-10-05, i. k. 2022-20297</text:span></text:p>
      <text:p text:style-name="Normal"/>
      <text:p text:style-name="P2801"><text:span text:style-name="T2802">60.13</text:span><text:span text:style-name="T2803">. Viešoji įstaiga „Vilniaus gimdymo namai“</text:span></text:p>
      <text:p text:style-name="P2804">Papunkčio numeracijos pakeitimas:</text:p>
      <text:p text:style-name="P2805"><text:span text:style-name="T2806">Nr.<text:s/></text:span><text:a xlink:href="https://www.e-tar.lt/portal/legalAct.html?documentId=30612750449611edbc04912defe897d1" office:target-frame-name="_top" xlink:show="replace"><text:span text:style-name="T2807">VE-42</text:span></text:a><text:span text:style-name="T2808">, 2022-10-05, paskelbta TAR 2022-10-05, i. k. 2022-20297</text:span></text:p>
      <text:p text:style-name="Normal"/>
      <text:p text:style-name="P2809"><text:span text:style-name="T2810">60.14</text:span><text:span text:style-name="T2811">. Viešoji įstaiga Vilniaus miesto klinikinė ligoninė</text:span></text:p>
      <text:p text:style-name="P2812">Papunkčio numeracijos<text:s/>pakeitimas:</text:p>
      <text:p text:style-name="P2813"><text:span text:style-name="T2814">Nr.<text:s/></text:span><text:a xlink:href="https://www.e-tar.lt/portal/legalAct.html?documentId=30612750449611edbc04912defe897d1" office:target-frame-name="_top" xlink:show="replace"><text:span text:style-name="T2815">VE-42</text:span></text:a><text:span text:style-name="T2816">, 2022-10-05, paskelbta TAR 2022-10-05, i. k. 2022-20297</text:span></text:p>
      <text:p text:style-name="Normal"/>
      <text:p text:style-name="P2817"><text:span text:style-name="T2818">60.15</text:span><text:span text:style-name="T2819">. Viešoji įstaiga Vilniaus miesto psichikos sveikatos centras</text:span></text:p>
      <text:p text:style-name="P2820">Papunkčio numeracijos pakeitimas:</text:p>
      <text:p text:style-name="P2821"><text:span text:style-name="T2822">Nr.<text:s/></text:span><text:a xlink:href="https://www.e-tar.lt/portal/legalAct.html?documentId=30612750449611edbc04912defe897d1" office:target-frame-name="_top" xlink:show="replace"><text:span text:style-name="T2823">VE-42</text:span></text:a><text:span text:style-name="T2824">, 2022-10-05, paskelbta TAR 2022-10-05, i. k. 2022-20297</text:span></text:p>
      <text:p text:style-name="Normal"/>
      <text:p text:style-name="P2825"><text:span text:style-name="T2826">60.16</text:span><text:span text:style-name="T2827">. Viešoji įstaiga Vilniaus universiteto ligoninė<text:s/></text:span><text:span text:style-name="T2828">Santaros klinikos</text:span></text:p>
      <text:p text:style-name="P2829">Papunkčio numeracijos pakeitimas:</text:p>
      <text:p text:style-name="P2830"><text:span text:style-name="T2831">Nr.<text:s/></text:span><text:a xlink:href="https://www.e-tar.lt/portal/legalAct.html?documentId=30612750449611edbc04912defe897d1" office:target-frame-name="_top" xlink:show="replace"><text:span text:style-name="T2832">VE-42</text:span></text:a><text:span text:style-name="T2833">, 2022-10-05, paskelbta TAR 2022-10-05, i. k. 2022-20297</text:span></text:p>
      <text:p text:style-name="Normal"/>
      <text:p text:style-name="P2834"><text:span text:style-name="T2835">60.17</text:span><text:span text:style-name="T2836">. Viešoji įstaiga Vilniaus uni</text:span><text:span text:style-name="T2837">versiteto ligoninės Žalgirio klinika</text:span></text:p>
      <text:p text:style-name="P2838">Papunkčio numeracijos pakeitimas:</text:p>
      <text:p text:style-name="P2839"><text:span text:style-name="T2840">Nr.<text:s/></text:span><text:a xlink:href="https://www.e-tar.lt/portal/legalAct.html?documentId=30612750449611edbc04912defe897d1" office:target-frame-name="_top" xlink:show="replace"><text:span text:style-name="T2841">VE-42</text:span></text:a><text:span text:style-name="T2842">, 2022-10-05, paskelbta TAR 2022-10-05, i. k. 2022-20297</text:span></text:p>
      <text:p text:style-name="Normal"/>
      <text:p text:style-name="P2843"><text:span text:style-name="T2844">60.18</text:span><text:span text:style-name="T2845">. Vilniaus<text:s/></text:span><text:span text:style-name="T2846">kolegija</text:span></text:p>
      <text:p text:style-name="P2847">Papunkčio numeracijos pakeitimas:</text:p>
      <text:p text:style-name="P2848"><text:span text:style-name="T2849">Nr.<text:s/></text:span><text:a xlink:href="https://www.e-tar.lt/portal/legalAct.html?documentId=30612750449611edbc04912defe897d1" office:target-frame-name="_top" xlink:show="replace"><text:span text:style-name="T2850">VE-42</text:span></text:a><text:span text:style-name="T2851">, 2022-10-05, paskelbta TAR 2022-10-05, i. k. 2022-20297</text:span></text:p>
      <text:p text:style-name="Normal"/>
      <text:p text:style-name="P2852"><text:span text:style-name="T2853">60.19</text:span><text:span text:style-name="T2854">. Vilniaus technologijų ir dizaino<text:s/></text:span><text:span text:style-name="T2855">kolegija</text:span></text:p>
      <text:p text:style-name="P2856">Papunkčio numeracijos pakeitimas:</text:p>
      <text:p text:style-name="P2857"><text:span text:style-name="T2858">Nr.<text:s/></text:span><text:a xlink:href="https://www.e-tar.lt/portal/legalAct.html?documentId=30612750449611edbc04912defe897d1" office:target-frame-name="_top" xlink:show="replace"><text:span text:style-name="T2859">VE-42</text:span></text:a><text:span text:style-name="T2860">, 2022-10-05, paskelbta TAR 2022-10-05, i. k. 2022-20297</text:span></text:p>
      <text:p text:style-name="Normal"/>
      <text:p text:style-name="P2861"><text:span text:style-name="T2862">61</text:span><text:span text:style-name="T2863">. Regiono plėtros tarybos</text:span></text:p>
      <text:p text:style-name="P2864"><text:span text:style-name="T2865">61.1</text:span><text:span text:style-name="T2866">. Vilnia</text:span><text:span text:style-name="T2867">us regiono plėtros taryba</text:span></text:p>
      <text:p text:style-name="P2868"/>
      <text:p text:style-name="P2869"><text:span text:style-name="T2870">__________________________</text:span></text:p>
      <text:p text:style-name="P2871"/>
      <text:p text:style-name="P2872"/>
      <text:p text:style-name="P2873"><text:span text:style-name="T2874">Pakeitimai:</text:span></text:p>
      <text:p text:style-name="P2875"/>
      <text:p text:style-name="P2876"><text:span text:style-name="T2877">1.</text:span></text:p>
      <text:p text:style-name="P2878"><text:span text:style-name="T2879">Lietuvos vyriausiojo archyvaro tarnyba, Įsakymas</text:span></text:p>
      <text:p text:style-name="P2880"><text:span text:style-name="T2881">Nr.<text:s/></text:span><text:a xlink:href="https://www.e-tar.lt/portal/legalAct.html?documentId=TAR.4089C50C04BE" office:target-frame-name="_top" xlink:show="replace"><text:span text:style-name="T2882">V-62</text:span></text:a><text:span text:style-name="T2883">, 2012-06-21, Žin., 2012, Nr.<text:s/></text:span><text:span text:style-name="T2884">71-3705 (2012-06-26), i. k. 112508AISAK0000V-62</text:span></text:p>
      <text:p text:style-name="P2885"><text:span text:style-name="T2886">Dėl Lietuvos vyriausiojo archyvaro 2011 m. gruodžio 20 d. įsakymo Nr. V-153 "Dėl Valstybės ir savivaldybių institucijų, įstaigų ir įmonių, perduodančių dokumentus valstybės archyvams nuolat saugoti, sąrašo pa</text:span><text:span text:style-name="T2887">tvirtinimo" pakeitimo</text:span></text:p>
      <text:p text:style-name="P2888"/>
      <text:p text:style-name="P2889"><text:span text:style-name="T2890">2.</text:span></text:p>
      <text:p text:style-name="P2891"><text:span text:style-name="T2892">Lietuvos vyriausiojo archyvaro tarnyba, Įsakymas</text:span></text:p>
      <text:p text:style-name="P2893"><text:span text:style-name="T2894">Nr.<text:s/></text:span><text:a xlink:href="https://www.e-tar.lt/portal/legalAct.html?documentId=TAR.E522093C7492" office:target-frame-name="_top" xlink:show="replace"><text:span text:style-name="T2895">V-27</text:span></text:a><text:span text:style-name="T2896">, 2013-02-14, Žin., 2013, Nr. 18-914 (2013-02-16), i. k. 113508AISAK0000V-27</text:span></text:p>
      <text:p text:style-name="P2897"><text:span text:style-name="T2898">Dėl Lietuvos v</text:span><text:span text:style-name="T2899">yriausiojo archyvaro 2011 m. gruodžio 20 d. įsakymo Nr. V-153 "Dėl Valstybės ir savivaldybių institucijų, įstaigų ir įmonių, perduodančių dokumentus valstybės archyvams, sąrašo patvirtinimo" pakeitimo</text:span></text:p>
      <text:p text:style-name="P2900"/>
      <text:p text:style-name="P2901"><text:span text:style-name="T2902">3.</text:span></text:p>
      <text:p text:style-name="P2903"><text:span text:style-name="T2904">Lietuvos vyriausiojo archyvaro tarnyba, Įsakymas</text:span></text:p>
      <text:p text:style-name="P2905"><text:span text:style-name="T2906">Nr</text:span><text:span text:style-name="T2907">.<text:s/></text:span><text:a xlink:href="https://www.e-tar.lt/portal/legalAct.html?documentId=0d2b36a0a45811e3aeb49a67165e3ad3" office:target-frame-name="_top" xlink:show="replace"><text:span text:style-name="T2908">VE(1.3 E)-24</text:span></text:a><text:span text:style-name="T2909">, 2014-03-04, paskelbta TAR 2014-03-05, i. k. 2014-02669</text:span></text:p>
      <text:p text:style-name="P2910"><text:span text:style-name="T2911">Dėl Lietuvos vyriausiojo archyvaro 2011 m. gruodžio 20 d. įsakymo Nr. V-153 „Dėl Valsty</text:span><text:span text:style-name="T2912">bės ir savivaldybių institucijų, įstaigų ir įmonių, perduodančių dokumentus valstybės archyvams, sąrašo patvirtinimo“ pakeitimo</text:span></text:p>
      <text:p text:style-name="P2913"/>
      <text:p text:style-name="P2914"><text:span text:style-name="T2915">4.</text:span></text:p>
      <text:p text:style-name="P2916"><text:span text:style-name="T2917">Lietuvos vyriausiojo archyvaro tarnyba, Įsakymas</text:span></text:p>
      <text:p text:style-name="P2918"><text:span text:style-name="T2919">Nr.<text:s/></text:span><text:a xlink:href="https://www.e-tar.lt/portal/legalAct.html?documentId=c99921c0a62e11e4a82d9548fb36f682" office:target-frame-name="_top" xlink:show="replace"><text:span text:style-name="T2920">(1.3 E)VE-5</text:span></text:a><text:span text:style-name="T2921">, 2015-01-27, paskelbta TAR 2015-01-28, i. k. 2015-01222</text:span></text:p>
      <text:p text:style-name="P2922"><text:span text:style-name="T2923">Dėl Lietuvos vyriausiojo archyvaro 2011 m. gruodžio 20 d. įsakymo Nr. V-153 „Dėl Valstybės ir savivaldybių institucijų, įstaigų ir įmonių, perduodančių dokumentu</text:span><text:span text:style-name="T2924">s valstybės archyvams, sąrašo patvirtinimo“ pakeitimo</text:span></text:p>
      <text:p text:style-name="P2925"/>
      <text:p text:style-name="P2926"><text:span text:style-name="T2927">5.</text:span></text:p>
      <text:p text:style-name="P2928"><text:span text:style-name="T2929">Lietuvos vyriausiojo archyvaro tarnyba, Įsakymas</text:span></text:p>
      <text:p text:style-name="P2930"><text:span text:style-name="T2931">Nr.<text:s/></text:span><text:a xlink:href="https://www.e-tar.lt/portal/legalAct.html?documentId=6d151b80cb2011e583a295d9366c7ab3" office:target-frame-name="_top" xlink:show="replace"><text:span text:style-name="T2932">(1.3 E)VE-11</text:span></text:a><text:span text:style-name="T2933">, 2016-02-04, paskelbta TAR<text:s/></text:span><text:span text:style-name="T2934">2016-02-04, i. k. 2016-02319</text:span></text:p>
      <text:p text:style-name="P2935"><text:span text:style-name="T2936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937"/>
      <text:p text:style-name="P2938"><text:span text:style-name="T2939">6.</text:span></text:p>
      <text:p text:style-name="P2940"><text:span text:style-name="T2941">Lietuvos</text:span><text:span text:style-name="T2942"><text:s/>vyriausiojo archyvaro tarnyba, Įsakymas</text:span></text:p>
      <text:p text:style-name="P2943"><text:span text:style-name="T2944">Nr.<text:s/></text:span><text:a xlink:href="https://www.e-tar.lt/portal/legalAct.html?documentId=597432a0c81311e69dec860c1f4a5372" office:target-frame-name="_top" xlink:show="replace"><text:span text:style-name="T2945">(1.3 E)VE-121</text:span></text:a><text:span text:style-name="T2946">, 2016-12-21, paskelbta TAR 2016-12-23, i. k. 2016-29267</text:span></text:p>
      <text:p text:style-name="P2947"><text:span text:style-name="T2948">Dėl Lietuvos vyriausiojo archyvaro 2011 m.<text:s/></text:span><text:span text:style-name="T2949">gruodžio 20 d. įsakymo Nr. V-153 „Dėl valstybės ir savivaldybių institucijų, įstaigų ir įmonių, perduodančių dokumentus valstybės archyvams, sąrašo patvirtinimo“ pakeitimo</text:span></text:p>
      <text:p text:style-name="P2950"/>
      <text:p text:style-name="P2951"><text:span text:style-name="T2952">7.</text:span></text:p>
      <text:p text:style-name="P2953"><text:span text:style-name="T2954">Lietuvos vyriausiojo archyvaro tarnyba, Įsakymas</text:span></text:p>
      <text:p text:style-name="P2955"><text:span text:style-name="T2956">Nr.<text:s/></text:span><text:a xlink:href="https://www.e-tar.lt/portal/legalAct.html?documentId=09ee3e50065711e8b3e7ba9cffd043b1" office:target-frame-name="_top" xlink:show="replace"><text:span text:style-name="T2957">VE-9</text:span></text:a><text:span text:style-name="T2958">, 2018-01-31, paskelbta TAR 2018-01-31, i. k. 2018-01483</text:span></text:p>
      <text:p text:style-name="P2959"><text:span text:style-name="T2960">Dėl Lietuvos vyriausiojo archyvaro 2011 m. gruodžio 20 d. įsakymo Nr. V-153 „Dėl Valstybės ir saviv</text:span><text:span text:style-name="T2961">aldybių institucijų, įstaigų ir įmonių, perduodančių dokumentus valstybės archyvams, sąrašo patvirtinimo“ pakeitimo</text:span></text:p>
      <text:p text:style-name="P2962"/>
      <text:p text:style-name="P2963"><text:span text:style-name="T2964">8.</text:span></text:p>
      <text:p text:style-name="P2965"><text:span text:style-name="T2966">Lietuvos vyriausiojo archyvaro tarnyba, Įsakymas</text:span></text:p>
      <text:p text:style-name="P2967"><text:span text:style-name="T2968">Nr.<text:s/></text:span><text:a xlink:href="https://www.e-tar.lt/portal/legalAct.html?documentId=2b4b93c0043211e9a5eaf2cd290f1944" office:target-frame-name="_top" xlink:show="replace"><text:span text:style-name="T2969">VE-103</text:span></text:a><text:span text:style-name="T2970">, 2018-12-20, paskelbta TAR 2018-12-20, i. k. 2018-20924</text:span></text:p>
      <text:p text:style-name="P2971"><text:span text:style-name="T2972">Dėl Lietuvos vyriausiojo archyvaro 2011 m. gruodžio 20 d. įsakymo Nr. V-153 „Dėl valstybės ir savivaldybių institucijų, įstaigų ir įmonių, perduodančių dokumentus valstybės archy</text:span><text:span text:style-name="T2973">vams, sąrašo patvirtinimo“ pakeitimo</text:span></text:p>
      <text:p text:style-name="P2974"/>
      <text:p text:style-name="P2975"><text:span text:style-name="T2976">9.</text:span></text:p>
      <text:p text:style-name="P2977"><text:span text:style-name="T2978">Lietuvos vyriausiojo archyvaro tarnyba, Įsakymas</text:span></text:p>
      <text:p text:style-name="P2979"><text:span text:style-name="T2980">Nr.<text:s/></text:span><text:a xlink:href="https://www.e-tar.lt/portal/legalAct.html?documentId=719a17c0219111eabe008ea93139d588" office:target-frame-name="_top" xlink:show="replace"><text:span text:style-name="T2981">VE-72</text:span></text:a><text:span text:style-name="T2982">, 2019-12-18, paskelbta TAR 2019-12-18, i. k. 2019-20440</text:span></text:p>
      <text:p text:style-name="P2983"><text:span text:style-name="T2984">Dė</text:span><text:span text:style-name="T2985">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986"/>
      <text:p text:style-name="P2987"><text:span text:style-name="T2988">10.</text:span></text:p>
      <text:p text:style-name="P2989"><text:span text:style-name="T2990">Lietuvos vyriausiojo archyvaro tarnyba</text:span><text:span text:style-name="T2991">, Įsakymas</text:span></text:p>
      <text:p text:style-name="P2992"><text:span text:style-name="T2993">Nr.<text:s/></text:span><text:a xlink:href="https://www.e-tar.lt/portal/legalAct.html?documentId=68ad90a03eb511eb8d9fe110e148c770" office:target-frame-name="_top" xlink:show="replace"><text:span text:style-name="T2994">VE-100</text:span></text:a><text:span text:style-name="T2995">, 2020-12-15, paskelbta TAR 2020-12-15, i. k. 2020-27310</text:span></text:p>
      <text:p text:style-name="P2996"><text:span text:style-name="T2997">Dėl Lietuvos vyriausiojo archyvaro 2011 m. gruodžio 20 d. įsakymo Nr. V-153 „Dėl</text:span><text:span text:style-name="T2998"><text:s/>valstybės ir savivaldybių institucijų, įstaigų ir įmonių, perduodančių dokumentus valstybės archyvams, sąrašo patvirtinimo“ pakeitimo</text:span></text:p>
      <text:p text:style-name="P2999"/>
      <text:p text:style-name="P3000"><text:span text:style-name="T3001">11.</text:span></text:p>
      <text:p text:style-name="P3002"><text:span text:style-name="T3003">Lietuvos vyriausiojo archyvaro tarnyba, Įsakymas</text:span></text:p>
      <text:p text:style-name="P3004"><text:span text:style-name="T3005">Nr.<text:s/></text:span><text:a xlink:href="https://www.e-tar.lt/portal/legalAct.html?documentId=70495fc0864e11eb9fecb5ecd3bd711c" office:target-frame-name="_top" xlink:show="replace"><text:span text:style-name="T3006">VE-17</text:span></text:a><text:span text:style-name="T3007">, 2021-03-16, paskelbta TAR 2021-03-16, i. k. 2021-05257</text:span></text:p>
      <text:p text:style-name="P3008"><text:span text:style-name="T3009">Dėl Lietuvos vyriausiojo archyvaro 2011 m. gruodžio 20 d. įsakymo Nr. V-153 „Dėl Valstybės ir savi</text:span><text:span text:style-name="T3010">valdybių institucijų, įstaigų ir įmonių, perduodančių dokumentus valstybės archyvams, sąrašo patvirtinimo“ pakeitimo</text:span></text:p>
      <text:p text:style-name="P3011"/>
      <text:p text:style-name="P3012"><text:span text:style-name="T3013">12.</text:span></text:p>
      <text:p text:style-name="P3014"><text:span text:style-name="T3015">Lietuvos vyriausiojo archyvaro tarnyba, Įsakymas</text:span></text:p>
      <text:p text:style-name="P3016"><text:span text:style-name="T3017">Nr.<text:s/></text:span><text:a xlink:href="https://www.e-tar.lt/portal/legalAct.html?documentId=24fc67c0cddd11eba2bad9a0748ee64d" office:target-frame-name="_top" xlink:show="replace"><text:span text:style-name="T3018">VE-32</text:span></text:a><text:span text:style-name="T3019">, 2021-06-15, paskelbta TAR 2021-06-15, i. k. 2021-13648</text:span></text:p>
      <text:p text:style-name="P3020"><text:span text:style-name="T3021">Dėl Lietuvos vyriausiojo archyvaro 2011 m. gruodžio 20 d. įsakymo Nr. V-153 „Dėl Valstybės ir savivaldybių institucijų, įstaigų ir įmonių, perduodančių dokumentus valstybės arch</text:span><text:span text:style-name="T3022">yvams, sąrašo patvirtinimo“ pakeitimo</text:span></text:p>
      <text:p text:style-name="P3023"/>
      <text:p text:style-name="P3024"><text:span text:style-name="T3025">13.</text:span></text:p>
      <text:p text:style-name="P3026"><text:span text:style-name="T3027">Lietuvos vyriausiojo archyvaro tarnyba, Įsakymas</text:span></text:p>
      <text:p text:style-name="P3028"><text:span text:style-name="T3029">Nr.<text:s/></text:span><text:a xlink:href="https://www.e-tar.lt/portal/legalAct.html?documentId=bdb948305dab11eca9ac839120d251c4" office:target-frame-name="_top" xlink:show="replace"><text:span text:style-name="T3030">VE-60</text:span></text:a><text:span text:style-name="T3031">, 2021-12-15, paskelbta TAR 2021-12-15, i. k. 2021-25866</text:span></text:p>
      <text:p text:style-name="P3032"><text:span text:style-name="T3033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3034"/>
      <text:p text:style-name="P3035"><text:span text:style-name="T3036">14.</text:span></text:p>
      <text:p text:style-name="P3037"><text:span text:style-name="T3038">Lietuvos vyriausiojo archyvaro tarny</text:span><text:span text:style-name="T3039">ba, Įsakymas</text:span></text:p>
      <text:p text:style-name="P3040"><text:span text:style-name="T3041">Nr.<text:s/></text:span><text:a xlink:href="https://www.e-tar.lt/portal/legalAct.html?documentId=30612750449611edbc04912defe897d1" office:target-frame-name="_top" xlink:show="replace"><text:span text:style-name="T3042">VE-42</text:span></text:a><text:span text:style-name="T3043">, 2022-10-05, paskelbta TAR 2022-10-05, i. k. 2022-20297</text:span></text:p>
      <text:p text:style-name="P3044"><text:span text:style-name="T3045">Dėl Lietuvos vyriausiojo archyvaro 2011 m. gruodžio 20 d. įsakymo Nr. V-153 „Dė</text:span><text:span text:style-name="T3046">l Valstybės ir savivaldybių institucijų, įstaigų ir įmonių, perduodančių dokumentus valstybės archyvams, sąrašo patvirtinimo“ pakeitimo</text:span></text:p>
      <text:p text:style-name="P3047"/>
      <text:p text:style-name="P3048"><text:span text:style-name="T3049">15.</text:span></text:p>
      <text:p text:style-name="P3050"><text:span text:style-name="T3051">Lietuvos vyriausiojo archyvaro tarnyba, Įsakymas</text:span></text:p>
      <text:p text:style-name="P3052"><text:span text:style-name="T3053">Nr.<text:s/></text:span><text:a xlink:href="https://www.e-tar.lt/portal/legalAct.html?documentId=ab22a2b09b3111ed8df094f359a60216" office:target-frame-name="_top" xlink:show="replace"><text:span text:style-name="T3054">VE-11</text:span></text:a><text:span text:style-name="T3055">, 2023-01-23, paskelbta TAR 2023-01-23, i. k. 2023-01128</text:span></text:p>
      <text:p text:style-name="P3056"><text:span text:style-name="T3057">Dėl Lietuvos vyriausiojo archyvaro 2011 m. gruodžio 20 d. įsakymo Nr. V-153 „Dėl Valstybės ir savivaldybių institucijų, įstaigų ir įmonių, perduodančių dokume</text:span><text:span text:style-name="T3058">ntus valstybės archyvams, sąrašo patvirtinimo“ pakeitimo</text:span></text:p>
      <text:p text:style-name="P3059"/>
      <text:p text:style-name="P3060"><text:span text:style-name="T3061">16.</text:span></text:p>
      <text:p text:style-name="P3062"><text:span text:style-name="T3063">Lietuvos vyriausiojo archyvaro tarnyba, Įsakymas</text:span></text:p>
      <text:p text:style-name="P3064"><text:span text:style-name="T3065">Nr.<text:s/></text:span><text:a xlink:href="https://www.e-tar.lt/portal/legalAct.html?documentId=5e7a4d80902411eea5a28c81c82193a8" office:target-frame-name="_top" xlink:show="replace"><text:span text:style-name="T3066">VE-53</text:span></text:a><text:span text:style-name="T3067">, 2023-12-01, paskelbta TAR 2023-12-01</text:span><text:span text:style-name="T3068">, i. k. 2023-23261</text:span></text:p>
      <text:p text:style-name="P3069"><text:span text:style-name="T3070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3071"/>
      <text:p text:style-name="P3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span text:style-name="T71"><text:page-number text:fixed="false">2</text:page-number></text:span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VYRIAUSIOJO ARCHYVARO</dc:title>
    <meta:initial-creator>Sandra</meta:initial-creator>
    <dc:creator>adlibuser</dc:creator>
    <meta:creation-date>2024-11-08T14:28:00Z</meta:creation-date>
    <dc:date>2024-11-08T14:28:00Z</dc:date>
    <meta:template xlink:href="Normal.dotm" xlink:type="simple"/>
    <meta:editing-cycles>2</meta:editing-cycles>
    <meta:editing-duration>PT0S</meta:editing-duration>
    <meta:document-statistic meta:page-count="5" meta:paragraph-count="941" meta:word-count="8282" meta:character-count="64986" meta:row-count="1859" meta:non-whitespace-character-count="57645"/>
  </office:meta>
</office:document-meta>
</file>