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fo:text-indent="4.0361in"/>
      <style:text-properties style:font-size-complex="12pt" fo:hyphenate="false"/>
    </style:style>
    <style:style style:name="P47" style:parent-style-name="Normal" style:family="paragraph">
      <style:paragraph-properties style:text-autospace="none" fo:margin-left="4.134in" fo:text-indent="-0.097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text-autospace="non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text-autospace="non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text-autospace="non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text-autospace="non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text-autospace="none" fo:text-align="center" fo:text-indent="0.2166in">
        <style:tab-stops>
          <style:tab-stop style:type="left" style:position="3.9687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31.2% 100%" fo:font-size="8pt" style:font-size-asian="8pt" style:font-size-complex="8pt"/>
    </style:style>
    <style:style style:name="P61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text-autospace="none" fo:text-align="justify" fo:text-indent="0.2166in">
        <style:tab-stops>
          <style:tab-stop style:type="left" style:position="3.9687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6 iki 2014-12-31</text:span></text:p>
      <text:p text:style-name="P7"/>
      <text:p text:style-name="P8"><text:span text:style-name="T9">Įsakymas paskelbtas: Žin. 2005, Nr.<text:s/></text:span><text:a xlink:href="https://www.e-tar.lt/portal/legalAct.html?documentId=TAR.7DC68CF6228A" office:target-frame-name="_top" xlink:show="replace"><text:span text:style-name="T10">54-1862</text:span></text:a><text:span text:style-name="T11">, i. k. 105301MISAK00D1-204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VIDUTINIŲ NENUKIRSTO MIŠKO 1 KIETMETRIO MEDIENOS PAGAL ATSKIRAS MEDŽIŲ RŪŠIS KAINŲ NUSTATYMO</text:p>
      <text:p text:style-name="P20"/>
      <text:p text:style-name="P21">2005 m. balandžio 15 d. Nr. D1-204</text:p>
      <text:p text:style-name="P22">Vilnius</text:p>
      <text:p text:style-name="P23"/>
      <text:p text:style-name="P24"/>
      <text:p text:style-name="P25"><text:span text:style-name="T26">Vadovaudamasis Lietuv</text:span><text:span text:style-name="T27">os Respublikos Vyriausybės 2004 m. gruodžio 3 d. nutarimo Nr. 1578 „Dėl Kompensacijų privataus miško savininkams ir valdytojams, kurių valdose steigiama nauja saugoma teritorija, keičiamas esamos saugomos teritorijos statusas arba nustatyti veiklos apriboj</text:span><text:span text:style-name="T28">imai realiai sumažina gaunamą naudą arba uždraudžia anksčiau vykdytą veiklą, apskaičiavimo ir išmokėjimo tvarkos aprašo patvirtinimo“ (Žin., 2004, Nr.<text:s/></text:span><text:a xlink:href="https://www.e-tar.lt/portal/lt/legalAct/TAR.EEE2F06464EE" office:target-frame-name="_blank" xlink:show="new"><text:span text:style-name="T29">177-6554</text:span></text:a><text:span text:style-name="T30">) 2 punktu b</text:span><text:span text:style-name="T31">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6.43 bei 11.5 punktais,</text:span></text:p>
      <text:p text:style-name="P36"><text:span text:style-name="T37">tvirtinu</text:span><text:span text:style-name="T38"><text:s/>vidutines nenukirsto miško 1 kietmetrio medienos pagal atskiras medžių rūšis kainas (pridedama).</text:span></text:p>
      <text:p text:style-name="P39"/>
      <text:p text:style-name="P40"/>
      <text:p text:style-name="P41"><text:span text:style-name="T42">Aplinkos Minis</text:span><text:span text:style-name="T43">tras<text:s/></text:span><text:span text:style-name="T44"><text:tab/>Arūnas Kundrotas</text:span></text:p>
      <text:p text:style-name="P45"/>
      <text:soft-page-break/>
      <text:p text:style-name="P46">PATVIRTINTA</text:p>
      <text:p text:style-name="P47">Lietuvos Respublikos aplinkos ministro<text:s/></text:p>
      <text:p text:style-name="P48">2005 m. balandžio 15 d. įsakymu Nr. D1-204</text:p>
      <text:p text:style-name="P49"/>
      <text:p text:style-name="P50">Lietuvos Respublikos aplinkos ministro</text:p>
      <text:p text:style-name="P51">2014 m. vasario 25 d. įsakymo Nr. D1-181 redakcija</text:p>
      <text:p text:style-name="P52"/>
      <text:p text:style-name="P53"/>
      <text:p text:style-name="P54">VIDUTINĖS NENUKIRSTO MIŠKO 1 KIETMETRIO<text:s/>MEDIENOS PAGAL ATSKIRAS MEDŽIŲ RŪŠIS KAINOS</text:p>
      <text:p text:style-name="P55"/>
      <text:p text:style-name="P56"/>
      <text:p text:style-name="P57"><text:span text:style-name="T58">Medžių rūšys</text:span><text:span text:style-name="T59"><text:tab/>Vidutinė nenukirsto miško kaina, Lt/m</text:span><text:span text:style-name="T60">3</text:span></text:p>
      <text:p text:style-name="P61"/>
      <text:p text:style-name="P62">Pušis, maumedis<text:tab/>102</text:p>
      <text:p text:style-name="P63">Eglė<text:tab/>99</text:p>
      <text:p text:style-name="P64">Ąžuolas<text:tab/>327</text:p>
      <text:p text:style-name="P65">Uosis, klevas<text:tab/>89</text:p>
      <text:p text:style-name="P66">Beržas<text:tab/>78</text:p>
      <text:p text:style-name="P67">Juodalksnis, liepa, skroblas, guoba<text:tab/>66</text:p>
      <text:p text:style-name="P68">Drebulė, tuopa<text:tab/>32</text:p>
      <text:p text:style-name="P69">Baltalksnis, blindė<text:tab/>22</text:p>
      <text:p text:style-name="P70"/>
      <text:p text:style-name="P71"><text:span text:style-name="T72">______________</text:span></text:p>
      <text:p text:style-name="P73">Priedo pakeitimai:</text:p>
      <text:p text:style-name="P74"><text:span text:style-name="T75">Nr.<text:s/></text:span><text:a xlink:href="https://www.e-tar.lt/portal/legalAct.html?documentId=6d33b8f09e2d11e39cc2db29b1fd528f" office:target-frame-name="_top" xlink:show="replace"><text:span text:style-name="T76">D1-181</text:span></text:a><text:span text:style-name="T77">, 2014-02-25, paskelbta TAR 2014-02-25, i. k. 2014-02020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<text:s/></text:span><text:span text:style-name="T87">ministerija, Įsakymas</text:span></text:p>
      <text:p text:style-name="P88"><text:span text:style-name="T89">Nr.<text:s/></text:span><text:a xlink:href="https://www.e-tar.lt/portal/legalAct.html?documentId=6d33b8f09e2d11e39cc2db29b1fd528f" office:target-frame-name="_top" xlink:show="replace"><text:span text:style-name="T90">D1-181</text:span></text:a><text:span text:style-name="T91">, 2014-02-25, paskelbta TAR 2014-02-25, i. k. 2014-02020</text:span></text:p>
      <text:p text:style-name="P92"><text:span text:style-name="T93">Dėl Lietuvos Respublikos aplinkos ministro 2005 m. balandžio 15 d. įs</text:span><text:span text:style-name="T94">akymo Nr. D1-204 „Dėl vidutinių nenukirsto miško 1 kietmetrio medienos pagal atskiras medžių rūšis kainų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0T07:34:00Z</meta:creation-date>
    <dc:date>2016-02-10T07:34:00Z</dc:date>
    <meta:template xlink:href="Normal" xlink:type="simple"/>
    <meta:editing-cycles>2</meta:editing-cycles>
    <meta:editing-duration>PT0S</meta:editing-duration>
    <meta:document-statistic meta:page-count="2" meta:paragraph-count="38" meta:word-count="336" meta:character-count="2547" meta:row-count="93" meta:non-whitespace-character-count="2249"/>
  </office:meta>
</office:document-meta>
</file>