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ext-properties fo:color="#000000"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T174" style:parent-style-name="DefaultParagraphFont" style:family="text">
      <style:text-properties fo:font-weight="bold" style:font-weight-asian="bold" style:font-weight-complex="bold" fo:text-transform="uppercase" fo:color="#000000" style:language-asian="lt" style:country-asian="LT"/>
    </style:style>
    <style:style style:name="T175" style:parent-style-name="DefaultParagraphFont" style:family="text">
      <style:text-properties fo:font-weight="bold" style:font-weight-asian="bold" style:font-weight-complex="bold" fo:text-transform="uppercase" fo:color="#000000" style:language-asian="lt" style:country-asian="LT"/>
    </style:style>
    <style:style style:name="P176" style:parent-style-name="Normal" style:family="paragraph">
      <style:paragraph-properties fo:text-align="justify" fo:text-indent="0.4923in"/>
      <style:text-properties fo:color="#000000" style:font-size-complex="4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color="#000000" style:font-size-complex="6pt" style:language-asian="lt" style:country-asian="L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5">Įsakymas netenka galios 2017-01-01:</text:span></text:p>
      <text:p text:style-name="P6"><text:span text:style-name="T7">Lietuvos Respublikos socialinės apsaugos ir darbo ministerija, Įsakymas</text:span></text:p>
      <text:p text:style-name="P8"><text:span text:style-name="T9">Nr.<text:s/></text:span><text:a xlink:href="https://www.e-tar.lt/portal/legalAct.html?documentId=814461a0c85011e69dec860c1f4a5372" office:target-frame-name="_top" xlink:show="replace"><text:span text:style-name="T10">A1-680</text:span></text:a><text:span text:style-name="T11">, 2016-12-22, paskelbta TAR 2016-12-23,</text:span><text:span text:style-name="T12"><text:s/>i. k. 2016-29399</text:span></text:p>
      <text:p text:style-name="P13"><text:span text:style-name="T14">Dėl Lietuvos Respublikos socialinės apsaugos ir darbo ministro 2005 m. liepos 13 d. įsakymo Nr. A1-202 „Dėl Valstybinių šalpos išmokų gavėjų, keičiančių gyvenamąją vietą, bylų persiuntimo tvarkos aprašo patvirtinimo“ pripažinimo netekusiu</text:span><text:span text:style-name="T15"><text:s/>galios</text:span></text:p>
      <text:p text:style-name="P16"/>
      <text:p text:style-name="P17"><text:span text:style-name="T18">Suvestinė redakcija nuo 2016-01-09 iki 2016-12-31</text:span></text:p>
      <text:p text:style-name="P19"/>
      <text:p text:style-name="P20"><text:span text:style-name="T21">Įsakymas paskelbtas: Žin. 2005, Nr.<text:s/></text:span><text:a xlink:href="https://www.e-tar.lt/portal/legalAct.html?documentId=TAR.7DAEBC3B27B4" office:target-frame-name="_top" xlink:show="replace"><text:span text:style-name="T22">90-3388</text:span></text:a><text:span text:style-name="T23">, i. k. 1052230ISAK00A1-202</text:span></text:p>
      <text:p text:style-name="P24"/>
      <text:p text:style-name="P25">Nauja redakcija nuo 2016-01-09:</text:p>
      <text:p text:style-name="Normal"><text:span text:style-name="T26">Nr.<text:s/></text:span><text:a xlink:href="https://www.e-tar.lt/portal/legalAct.html?documentId=59273cb0b54611e598c4c7724bda031b" office:target-frame-name="_top" xlink:show="replace"><text:span text:style-name="T27">A1-8</text:span></text:a><text:span text:style-name="T28">, 2016-01-07, paskelbta TAR 2016-01-08, i. k. 2016-00439</text:span></text:p>
      <text:p text:style-name="P29"/>
      <text:p text:style-name="P30">LIETUVOS RESPUBLIKOS SOCIALINĖS APSAUGOS IR DARBO MINISTRAS</text:p>
      <text:p text:style-name="P31"/>
      <text:p text:style-name="P32">ĮSAKYMAS</text:p>
      <text:p text:style-name="P33"><text:span text:style-name="T34">DĖL VALSTYBINIŲ ŠALPOS IŠMOKŲ GA</text:span><text:span text:style-name="T35">VĖJŲ, KEIČIANČIŲ GYVENAMĄJĄ VIETĄ, BYLŲ PERSIUNTIMO TVARKOS APRAŠO PATVIRTINIMO</text:span></text:p>
      <text:p text:style-name="P36"/>
      <text:p text:style-name="P37">2005 m. liepos 13 d. Nr. A1-202</text:p>
      <text:p text:style-name="P38">Vilnius</text:p>
      <text:p text:style-name="P39"/>
      <text:p text:style-name="P40"/>
      <text:p text:style-name="P41"><text:span text:style-name="T42">Vadovaudamasi Valstybinių šalpos išmokų skyrimo ir mokėjimo nuostatų, patvirtintų Lietuvos Respublikos Vyriausybės 2004 m. kovo 29<text:s/></text:span><text:span text:style-name="T43">d. nutarimu Nr. 346 „Dėl Valstybinių šalpos išmokų skyrimo ir mokėjimo nuostatų patvirtinimo“, 48 punktu,</text:span></text:p>
      <text:p text:style-name="P44"><text:span text:style-name="T45">tvirtinu</text:span><text:span text:style-name="T46"><text:s/>Valstybinių šalpos išmokų gavėjų, keičiančių gyvenamąją vietą, bylų persiuntimo tvarkos aprašą (pridedama).</text:span><text:s/></text:p>
      <text:p text:style-name="P47"/>
      <text:p text:style-name="P48"/>
      <text:p text:style-name="P49"/>
      <text:p text:style-name="P50"><text:span text:style-name="T51">SOCIALINĖS APSAUGOS IR<text:s/></text:span><text:span text:style-name="T52">DARBO MINISTRĖ</text:span><text:span text:style-name="T53"><text:tab/>VILIJA BLINKEVIČIŪTĖ</text:span></text:p>
      <text:p text:style-name="Normal"/>
      <text:p text:style-name="P54"/>
      <text:soft-page-break/>
      <text:p text:style-name="P55">PATVIRTINTA</text:p>
      <text:p text:style-name="P56">Lietuvos Respublikos socialinės apsaugos</text:p>
      <text:p text:style-name="P57">ir darbo ministro 2005 m. liepos 13 d.</text:p>
      <text:p text:style-name="P58">įsakymu Nr. A1-202</text:p>
      <text:p text:style-name="P59"/>
      <text:p text:style-name="P60"><text:span text:style-name="T61">VALSTYBINIŲ ŠALPOS IŠMOKŲ GAVĖJŲ, KEIČIANČIŲ GYVENAMĄJĄ VIETĄ, BYLŲ PERSIUNT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ių šalpos išmokų gavėjų, keičiančių gyvenamąją vietą, bylų persiuntimo tvarkos aprašas (toliau – tvarkos aprašas) taikomas, kai valstybinių šalpos išmokų (toliau – šalpos išmokos), paskirtų ir mokamų vadovaujantis L</text:span><text:span text:style-name="T71">ietuvos Respublikos valstybinių šalpos išmokų įstatymo (toliau – Šalpos išmokų įstatymas) nuostatomis, gavėjai keičia gyvenamąją vietą Lietuvos Respublikos teritorijoje, išskyrus tuos atvejus, kai šalpos išmokų gavėjai keičia gyvenamąją vietą tos pačios sa</text:span><text:span text:style-name="T72">vivaldybės administracijos aptarnaujamojoje vietovėje.</text:span><text:s/></text:p>
      <text:p text:style-name="P73">Punkto pakeitimai:</text:p>
      <text:p text:style-name="P74"><text:span text:style-name="T75">Nr.<text:s/></text:span><text:a xlink:href="https://www.e-tar.lt/portal/legalAct.html?documentId=59273cb0b54611e598c4c7724bda031b" office:target-frame-name="_top" xlink:show="replace"><text:span text:style-name="T76">A1-8</text:span></text:a><text:span text:style-name="T77">, 2016-01-07, paskelbta TAR 2016-01-08, i. k. 2016-00439</text:span></text:p>
      <text:p text:style-name="Normal"/>
      <text:p text:style-name="P78"><text:span text:style-name="T79">2</text:span><text:span text:style-name="T80">. Šiame<text:s/></text:span><text:span text:style-name="T81">tvarkos apraše vartojamos pagrindinės sąvokos apibrėžtos Šalpos išmokų įstatymo 2 straipsnyje.</text:span></text:p>
      <text:p text:style-name="P82"><text:span text:style-name="T83">3</text:span><text:span text:style-name="T84">. Išmokų gavėjų bylos persiunčiamos naujosios gyvenamosios vietos savivaldybės administracijai tik tuo atveju, jeigu šalpos išmokų gavėjai keičia gyvenamąją</text:span><text:span text:style-name="T85"><text:s/>vietą ilgesniam negu 3 mėnesių laikotarpiui, išskyrus šios tvarkos 5.1 ir 5.2 punktuose numatytas išlygas.</text:span></text:p>
      <text:p text:style-name="P86"><text:span text:style-name="T87">4</text:span><text:span text:style-name="T88">. Keičiančių gyvenamąją vietą trumpesniam negu 3 mėnesių laikotarpiui šalpos išmokų gavėjų bylos jų laikinosios gyvenamosios vietos savivaldybė</text:span><text:span text:style-name="T89">s administracijai nepersiunčiamos, o šalpos išmokas ir toliau moka ankstesnės gyvenamosios vietos savivaldybės administracija, išskyrus šio tvarkos aprašo 5.3 punkte numatytas išlygas.</text:span></text:p>
      <text:p text:style-name="P90"><text:span text:style-name="T91">5</text:span><text:span text:style-name="T92">. Šio tvarkos aprašo 3 ir 4 punktų nuostatų išlygos:<text:s/></text:span></text:p>
      <text:p text:style-name="P93"><text:span text:style-name="T94">5.1</text:span><text:span text:style-name="T95">. kai n</text:span><text:span text:style-name="T96">esukakę 18 metų šalpos išmokų gavėjai apgyvendinami ar pradedami slaugyti stacionariose globos, auklėjimo ar slaugos įstaigose, visiškai finansuojamose iš valstybės ir (ar) savivaldybės biudžetų arba Privalomojo sveikatos draudimo fondo, jų šalpos išmokų b</text:span><text:span text:style-name="T97">ylos naujosios gyvenamosios vietos savivaldybės administracijai nepersiunčiamos, išskyrus tuos atvejus, kai šių asmenų globėju ar rūpintoju yra paskirtas (paskiriamas) stacionarios globos, auklėjimo ar slaugos įstaigos, į kurią jie atvyksta gyventi (apgyve</text:span><text:span text:style-name="T98">ndinami ar pradedami slaugyti), darbuotojas;</text:span></text:p>
      <text:p text:style-name="P99"><text:span text:style-name="T100">5.2</text:span><text:span text:style-name="T101">. sukakusių 18 metų ir vyresnių šalpos išmokų gavėjų, išvykstančių gyventi (apgyvendinamų ar pradedamų slaugyti) į stacionarias globos, auklėjimo ar slaugos įstaigas, nepriklausomai nuo jų buvimo šiose įs</text:span><text:span text:style-name="T102">taigose trukmės, bylos persiunčiamos tos savivaldybės, kurios teritorijoje yra stacionari globos, auklėjimo ar slaugos įstaiga, administracijai;</text:span></text:p>
      <text:p text:style-name="P103"><text:span text:style-name="T104">5.3</text:span><text:span text:style-name="T105">. šalpos išmokų gavėjų, keičiančių gyvenamąją vietą trumpesniam negu 3 mėnesių laikotarpiui, pageidavimu</text:span><text:span text:style-name="T106"><text:s/>jiems priklausančias šalpos išmokas gali mokėti ir asmens laikinosios gyvenamosios vietos savivaldybės administracija, priėmusi atitinkamą sprendimą ir pareikalavusi šalpos išmokos gavėjų bylų.</text:span></text:p>
      <text:p text:style-name="P107"/>
      <text:p text:style-name="P108"><text:span text:style-name="T109">II</text:span><text:span text:style-name="T110">.<text:s/></text:span><text:span text:style-name="T111">PRAŠYMŲ PERSIŲSTI ŠALPOS IŠMOKŲ GAVĖJŲ BYLAS PAT</text:span><text:span text:style-name="T112">EIKIMO TVARKA</text:span></text:p>
      <text:p text:style-name="P113"/>
      <text:p text:style-name="P114"><text:span text:style-name="T115">6</text:span><text:span text:style-name="T116">. Prašymą persiųsti šalpos išmokos gavėjo bylą gali pateikti:</text:span></text:p>
      <text:p text:style-name="P117"><text:span text:style-name="T118">6.1</text:span><text:span text:style-name="T119">. šalpos išmokos gavėjas;</text:span></text:p>
      <text:p text:style-name="P120"><text:span text:style-name="T121">6.2</text:span><text:span text:style-name="T122">. vienas iš nesukakusio 18 metų šalpos išmokos gavėjo tėvų (įtėvių), globėjas ar rūpintojas;</text:span></text:p>
      <text:p text:style-name="P123"><text:span text:style-name="T124">6.3</text:span><text:span text:style-name="T125">. sukakusio 18 metų šalpos išmokos<text:s/></text:span><text:span text:style-name="T126">gavėjo įstatymų nustatyta tvarka:</text:span></text:p>
      <text:p text:style-name="P127"><text:span text:style-name="T128">6.3.1</text:span><text:span text:style-name="T129">. jo įgaliotas asmuo;</text:span></text:p>
      <text:p text:style-name="P130"><text:span text:style-name="T131">6.3.2</text:span><text:span text:style-name="T132">. paskirtas rūpintojas ar globėjas;</text:span></text:p>
      <text:p text:style-name="P133">Punkto pakeitimai:</text:p>
      <text:p text:style-name="P134"><text:span text:style-name="T135">Nr.<text:s/></text:span><text:a xlink:href="https://www.e-tar.lt/portal/legalAct.html?documentId=59273cb0b54611e598c4c7724bda031b" office:target-frame-name="_top" xlink:show="replace"><text:span text:style-name="T136">A1-8</text:span></text:a><text:span text:style-name="T137">, 2016-01-07, paskelbta</text:span><text:span text:style-name="T138"><text:s/>TAR 2016-01-08, i. k. 2016-00439</text:span></text:p>
      <text:p text:style-name="Normal"/>
      <text:p text:style-name="P139"><text:span text:style-name="T140">6.3.3.</text:span><text:span text:style-name="T141"><text:s/>Neteko galios nuo 2016-01-09</text:span></text:p>
      <text:p text:style-name="P142">Punkto naikinimas:</text:p>
      <text:p text:style-name="P143"><text:span text:style-name="T144">Nr.<text:s/></text:span><text:a xlink:href="https://www.e-tar.lt/portal/legalAct.html?documentId=59273cb0b54611e598c4c7724bda031b" office:target-frame-name="_top" xlink:show="replace"><text:span text:style-name="T145">A1-8</text:span></text:a><text:span text:style-name="T146">, 2016-01-07, paskelbta TAR 2016-01-08, i. k. 2016-00439</text:span></text:p>
      <text:p text:style-name="Normal"/>
      <text:p text:style-name="P147"><text:span text:style-name="T148">6.4</text:span><text:span text:style-name="T149">. sukakusio 18 metų šalpos išmokos gavėjo, kuriam nustatytas specialusis nuolatinės slaugos poreikis (iki 2005 m. liepos 1 d. – visiška negalia), tačiau nėra nustatyta globa ar rūpyba ir kuris dėl to negali pats pateikti prašymo ir įstatymų nustat</text:span><text:span text:style-name="T150">yta tvarka įgalioti kito asmens:</text:span></text:p>
      <text:p text:style-name="P151"><text:span text:style-name="T152">6.4.1</text:span><text:span text:style-name="T153">. sutuoktinis;</text:span></text:p>
      <text:p text:style-name="P154"><text:span text:style-name="T155">6.4.2</text:span><text:span text:style-name="T156">. artimasis giminaitis, kaip jį apibrėžia Lietuvos Respublikos civilinis kodeksas.</text:span><text:s/></text:p>
      <text:p text:style-name="P157">Punkto pakeitimai:</text:p>
      <text:p text:style-name="P158"><text:span text:style-name="T159">Nr.<text:s/></text:span><text:a xlink:href="https://www.e-tar.lt/portal/legalAct.html?documentId=59273cb0b54611e598c4c7724bda031b" office:target-frame-name="_top" xlink:show="replace"><text:span text:style-name="T160">A1-8</text:span></text:a><text:span text:style-name="T161">, 2016-01-07, paskelbta TAR 2016-01-08, i. k. 2016-00439</text:span></text:p>
      <text:p text:style-name="Normal"/>
      <text:p text:style-name="P162"><text:span text:style-name="T163">7</text:span><text:span text:style-name="T164">. Šalpos išmokos gavėjas (vienas iš jo tėvų (įtėvių), įgaliotas asmuo, rūpintojas ar globėjas, sutuoktinis ar artimasis giminaitis) pateikia ankstesnės gyvenamosios vietos<text:s/></text:span><text:span text:style-name="T165">savivaldybės administracijai prašymą persiųsti jo šalpos išmokos bylą, nurodydamas tikslų naujosios gyvenamosios vietos adresą ir laiką, kuriam jis išvyksta.</text:span></text:p>
      <text:p text:style-name="P166"><text:span text:style-name="T167">8</text:span><text:span text:style-name="T168">. Šios tvarkos 6 punkte nurodyti asmenys taip pat turi teisę pateikti naujosios gyvenamosios<text:s/></text:span><text:span text:style-name="T169">vietos savivaldybės administracijai prašymą pareikalauti šalpos išmokos gavėjo bylos iš ankstesnės gyvenamosios vietos savivaldybės administracijos ir mokėti šalpos išmoką pagal naująją gyvenamąją vietą.</text:span></text:p>
      <text:p text:style-name="P170"/>
      <text:p text:style-name="P171"><text:span text:style-name="T172">III</text:span><text:span text:style-name="T173">.<text:s/></text:span><text:span text:style-name="T174">ŠALPOS IŠMOKŲ GAVĖJŲ BYLŲ PERSIUNTIMO<text:s/></text:span><text:span text:style-name="T175">TERMINAI IR TVARKA</text:span></text:p>
      <text:p text:style-name="P176"/>
      <text:p text:style-name="P177"><text:span text:style-name="T178">9</text:span><text:span text:style-name="T179">. Šalpos išmokos gavėjo byla į kitą savivaldybės administraciją siunčiama tik gavus vieno iš šios tvarkos 6 punkte nurodytų asmenų prašymą arba kitos savivaldybės administracijos pareikalavimą atsiųsti konkretaus šalpos išmokos gav</text:span><text:span text:style-name="T180">ėjo bylą.</text:span></text:p>
      <text:p text:style-name="P181"><text:span text:style-name="T182">10</text:span><text:span text:style-name="T183">. Gavusi vieno iš šio tvarkos aprašo 6 punkte nurodytų asmenų prašymą pareikalauti bylos, asmens naujosios gyvenamosios vietos savivaldybės administracija per 5 darbo dienas privalo pateikti pareikalavimą šalpos išmokos gavėjo ankstesnės<text:s/></text:span><text:span text:style-name="T184">gyvenamosios vietos savivaldybės administracijai persiųsti konkretaus šalpos išmokos gavėjo bylą.</text:span></text:p>
      <text:p text:style-name="P185"><text:span text:style-name="T186">11</text:span><text:span text:style-name="T187">. Savivaldybės administracija privalo išsiųsti šalpos išmokos gavėjo bylą per 10 darbo dienų nuo prašymo persiųsti šalpos išmokos gavėjo bylą gavimo die</text:span><text:span text:style-name="T188">nos arba nuo kitos savivaldybės administracijos pareikalavimo persiųsti konkretaus asmens šalpos išmokos bylą gavimo dienos.</text:span></text:p>
      <text:p text:style-name="P189"><text:span text:style-name="T190">12</text:span><text:span text:style-name="T191">. Šalpos išmokos gavėjui išvykstant gyventi (apgyvendintam ar pradėtam slaugyti) į socialinės globos, auklėjimo ar slaugos įs</text:span><text:span text:style-name="T192">taigą, jo šalpos išmokos byla taip pat persiunčiama, gavus vieno iš šio tvarkos aprašo 6 punkte nurodytų asmenų prašymą arba kitos savivaldybės administracijos pareikalavimą persiųsti konkretaus šalpos išmokos gavėjo bylą. Stacionari socialinės globos, auk</text:span><text:span text:style-name="T193">lėjimo ar slaugos įstaiga turi informuoti savivaldybės, kurios teritorijoje ji yra, administraciją apie naujų gyventojų atvykimą (apgyvendinimą, slaugymą).</text:span></text:p>
      <text:p text:style-name="P194"><text:span text:style-name="T195">13</text:span><text:span text:style-name="T196">. Šalpos išmokos gavėjo byla siunčiama registruotu laišku. Pačiam šalpos išmokos gavėjui (vien</text:span><text:span text:style-name="T197">am iš jo tėvų (įtėvių), įgaliotam asmeniui, rūpintojui ar globėjui, sutuoktiniui ar artimajam giminaičiui) šalpos išmokos gavėjo byla neatiduodama.</text:span></text:p>
      <text:p text:style-name="P198"><text:span text:style-name="T199">14</text:span><text:span text:style-name="T200">. Šalpos išmokos gavėjo byloje turi būti įrašyta, kada šalpos išmokos gavėjas išrašytas iš įskaitos, k</text:span><text:span text:style-name="T201">okia šalpos išmokos rūšis, koks jos dydis, iki kada šalpos išmoka išmokėta. Kartu su šalpos išmokos gavėjo byla siunčiamas lydraštis, kuriame nurodoma:</text:span></text:p>
      <text:p text:style-name="P202"><text:span text:style-name="T203">14.1</text:span><text:span text:style-name="T204">. kokios savivaldybės administracija persiunčia šalpos išmokos gavėjo bylą;</text:span></text:p>
      <text:p text:style-name="P205"><text:span text:style-name="T206">14.2</text:span><text:span text:style-name="T207">. kokios saviv</text:span><text:span text:style-name="T208">aldybės administracijai šalpos išmokos gavėjo byla siunčiama;</text:span></text:p>
      <text:p text:style-name="P209"><text:span text:style-name="T210">14.3</text:span><text:span text:style-name="T211">. asmens, kuriam paskirta šalpos išmoka, vardas ir pavardė, asmens kodas;</text:span></text:p>
      <text:p text:style-name="P212"><text:span text:style-name="T213">14.4</text:span><text:span text:style-name="T214">. asmens, kurio vardu buvo mokama šalpos išmoka, vardas ir pavardė, asmens kodas (jeigu šalpos išmoka mo</text:span><text:span text:style-name="T215">kama kito Šalpos išmokų įstatymo 19 straipsnio 11 dalyje nurodyto asmens vardu);</text:span></text:p>
      <text:p text:style-name="P216"><text:span text:style-name="T217">14.5</text:span><text:span text:style-name="T218">. šalpos išmokos rūšis ir šios išmokos dydis;</text:span></text:p>
      <text:p text:style-name="P219"><text:span text:style-name="T220">14.6</text:span><text:span text:style-name="T221">. data, iki kurios šalpos išmoka išmokėta (imtinai);</text:span></text:p>
      <text:p text:style-name="P222"><text:span text:style-name="T223">14.7</text:span><text:span text:style-name="T224">. data, nuo kurios nutrauktas šalpos išmokos mokėjim</text:span><text:span text:style-name="T225">as.</text:span></text:p>
      <text:p text:style-name="P226"><text:span text:style-name="T227">15</text:span><text:span text:style-name="T228">. Šio tvarkos aprašo 14 punkte nurodytas lydraštis turi būti patvirtintas savivaldybės administracijos antspaudu ir jos direktoriaus (jo pavaduotojo) arba jo įgalioto savivaldybės administracijos tarnautojo bei vyriausiojo finansininko<text:s/></text:span><text:span text:style-name="T229">(buhalterio) parašais.</text:span></text:p>
      <text:p text:style-name="P230"><text:span text:style-name="T231">16</text:span><text:span text:style-name="T232">. Prieš išsiunčiant šalpos išmokos gavėjo bylą, savivaldybės administracijos direktorius (jo pavaduotojas) arba jo įgaliotas savivaldybės administracijos tarnautojas privalo patikrinti, ar šalpos išmoka paskirta teisingai, ar b</text:span><text:span text:style-name="T233">yloje yra visi reikalingi dokumentai. Prieš išsiunčiant šalpos išmokos gavėjo bylą taip pat sudaromas šalpos išmokos gavėjo bylos vidaus apyrašas. Vienas apyrašo egzempliorius siunčiamas su byla, o antras saugomas savivaldybės administracijoje kartu su paš</text:span><text:span text:style-name="T234">to kvitu apie šalpos išmokos bylos išsiuntimą. Savivaldybės administracijoje kartu saugoma ir šalpos išmokos gavėjo asmeninė kortelė, kurioje turi būti žymimi visi veiksmai, susiję su šalpos išmokos skyrimu, mokėjimu, dydžio pasikeitimais, kita svarbi info</text:span><text:span text:style-name="T235">rmacija.</text:span></text:p>
      <text:p text:style-name="P236"><text:span text:style-name="T237">17</text:span><text:span text:style-name="T238">. Šalpos išmokų gavėjų bylų apyrašai, taip pat ir šalpos išmokų gavėjų bylos sudaromos vadovaujantis Dokumentų tvarkymo ir apskaitos taisyklėmis, patvirtintomis Lietuvos vyriausiojo archyvaro 2011 m. liepos 4 d. įsakymu Nr. V-118 „Dėl Dokume</text:span><text:span text:style-name="T239">ntų tvarkymo ir apskaitos taisyklių patvirtinimo“.</text:span><text:s/></text:p>
      <text:p text:style-name="P240">Punkto pakeitimai:</text:p>
      <text:p text:style-name="P241"><text:span text:style-name="T242">Nr.<text:s/></text:span><text:a xlink:href="https://www.e-tar.lt/portal/legalAct.html?documentId=59273cb0b54611e598c4c7724bda031b" office:target-frame-name="_top" xlink:show="replace"><text:span text:style-name="T243">A1-8</text:span></text:a><text:span text:style-name="T244">, 2016-01-07, paskelbta TAR 2016-01-08, i. k. 2016-00439</text:span></text:p>
      <text:p text:style-name="Normal"/>
      <text:p text:style-name="P245"><text:span text:style-name="T246">18</text:span><text:span text:style-name="T247">. Savivaldybės<text:s/></text:span><text:span text:style-name="T248">administracija, gavusi šalpos išmokos gavėjo bylą, prieš pradėdama mokėti šalpos išmoką, privalo patikrinti jos paskyrimo ir mokėjimo teisingumą.</text:span></text:p>
      <text:p text:style-name="P249"/>
      <text:p text:style-name="P250"><text:span text:style-name="T251">_________________</text:span></text:p>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socialinės apsaugos ir darbo ministerija, Įsak</text:span><text:span text:style-name="T261">ymas</text:span></text:p>
      <text:p text:style-name="P262"><text:span text:style-name="T263">Nr.<text:s/></text:span><text:a xlink:href="https://www.e-tar.lt/portal/legalAct.html?documentId=59273cb0b54611e598c4c7724bda031b" office:target-frame-name="_top" xlink:show="replace"><text:span text:style-name="T264">A1-8</text:span></text:a><text:span text:style-name="T265">, 2016-01-07, paskelbta TAR 2016-01-08, i. k. 2016-00439</text:span></text:p>
      <text:p text:style-name="P266"><text:span text:style-name="T267">Dėl Lietuvos Respublikos socialinės apsaugos ir darbo ministro 2005 m. liepos 13 d.<text:s/></text:span><text:span text:style-name="T268">įsakymo Nr. A1-202 „Dėl Valstybinių šalpos išmokų gavėjų, keičiančių gyvenamąją vietą, bylų persiuntimo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5T08:11:00Z</meta:creation-date>
    <dc:date>2017-01-05T08:11:00Z</dc:date>
    <meta:template xlink:href="Normal.dotm" xlink:type="simple"/>
    <meta:editing-cycles>2</meta:editing-cycles>
    <meta:editing-duration>PT0S</meta:editing-duration>
    <meta:document-statistic meta:page-count="4" meta:paragraph-count="66" meta:word-count="1355" meta:character-count="11321" meta:row-count="238" meta:non-whitespace-character-count="10032"/>
  </office:meta>
</office:document-meta>
</file>