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T202" style:parent-style-name="DefaultParagraphFont" style:family="text">
      <style:text-properties fo:font-weight="bold" style:font-weight-asian="bold" fo:text-transform="uppercase" fo:color="#000000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text-transform="uppercase" fo:color="#000000"/>
    </style:style>
    <style:style style:name="T270" style:parent-style-name="DefaultParagraphFont" style:family="text">
      <style:text-properties fo:font-weight="bold" style:font-weight-asian="bold" fo:text-transform="uppercase" fo:color="#000000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4-01 iki 2006-04-06</text:span></text:p>
      <text:p text:style-name="P7"/>
      <text:p text:style-name="P8"><text:span text:style-name="T9">Įsakymas paskelbtas: Žin. 2002, Nr.<text:s/></text:span><text:a xlink:href="https://www.e-tar.lt/portal/legalAct.html?documentId=TAR.7DA47477AC6A" office:target-frame-name="_top" xlink:show="replace"><text:span text:style-name="T10">114-5104</text:span></text:a><text:span text:style-name="T11">, i. k. 1022310ISAK00000548</text:span></text:p>
      <text:p text:style-name="P12"/>
      <text:p text:style-name="P13">LIETUVOS RESPUBLIKOS VIDAUS REIKALŲ MINISTRAS</text:p>
      <text:p text:style-name="P14"/>
      <text:p text:style-name="P15">Į<text:s/>S A K Y M A S</text:p>
      <text:p text:style-name="P16">DĖL VALSTYBĖS TARNYBOS DEPARTAMENTO PRIE VIDAUS REIKALŲ MINISTERIJOS NUOSTATŲ PATVIRTINIMO</text:p>
      <text:p text:style-name="P17"/>
      <text:p text:style-name="P18">2002 m. lapkričio 25 d. Nr. 548</text:p>
      <text:p text:style-name="P19">Vilnius</text:p>
      <text:p text:style-name="P20"/>
      <text:p text:style-name="P21"/>
      <text:p text:style-name="P22"><text:span text:style-name="T23">Vadovaudamasis Lietuvos Respublikos Vyriausybės 2002 m. lapkričio 5 d. nutarimo Nr. 1732 „Dėl Valstybės tarn</text:span><text:span text:style-name="T24">ybos departamento prie Vidaus reikalų ministerijos įsteigimo“ (Žin., 2002, Nr.<text:s/></text:span><text:a xlink:href="https://www.e-tar.lt/portal/lt/legalAct/TAR.97DC23AD0072" office:target-frame-name="_blank" xlink:show="new"><text:span text:style-name="T25">106-4752</text:span></text:a><text:span text:style-name="T26">), 2.2 punktu:</text:span></text:p>
      <text:p text:style-name="P27"><text:span text:style-name="T28">1</text:span><text:span text:style-name="T29">.<text:s/></text:span><text:span text:style-name="T30">Tvirtinu</text:span><text:span text:style-name="T31"><text:s/>Valstybės tarnybos departamento prie Vidaus reikalų m</text:span><text:span text:style-name="T32">inisterijos nuostatus (pridedama).</text:span></text:p>
      <text:p text:style-name="P33"><text:span text:style-name="T34">2</text:span><text:span text:style-name="T35">.<text:s/></text:span><text:span text:style-name="T36">Nustata</text:span><text:span text:style-name="T37">u, kad šis įsakymas įsigalioja nuo 2002 m. gruodžio 1 d.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JUOZAS BERNATONIS</text:span></text:p>
      <text:p text:style-name="P44"/>
      <text:soft-page-break/>
      <text:p text:style-name="P45">PATVIRTINTA</text:p>
      <text:p text:style-name="P46">Lietuvos Respublikos vidaus reikalų ministro</text:p>
      <text:p text:style-name="P47">2002 m. lapkričio 25 d. įsakymu Nr. 548</text:p>
      <text:p text:style-name="P48"/>
      <text:p text:style-name="P49"><text:span text:style-name="T50">VALSTYBĖS TARNYBOS DEPARTAMENTO PRIE LIETUVOS RESPUBLIKOS VIDAUS REIKALŲ MINISTERIJOS NUOSTAT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Valstybės tarnybos departamentas prie Lietuvos Respublikos vidaus reikalų ministerijos (toliau – Valstybės tarnybos<text:s/></text:span><text:span text:style-name="T60">departamentas) yra biudžetinė įstaiga prie Lietuvos Respublikos vidaus reikalų ministerijos, kuri atlieka valstybės tarnybos tvarkymo funkcijas.</text:span></text:p>
      <text:p text:style-name="P61"><text:span text:style-name="T62">2</text:span><text:span text:style-name="T63">. Valstybės tarnybos departamentas savo veiklą grindžia Lietuvos Respublikos Konstitucija, įstatymais, Vyr</text:span><text:span text:style-name="T64">iausybės nutarimais, vidaus reikalų ministro įsakymais, kitais teisės aktais ir šiais</text:span><text:span text:style-name="T65"><text:s/></text:span><text:span text:style-name="T66">nuostatais.</text:span></text:p>
      <text:p text:style-name="P67"><text:span text:style-name="T68">3</text:span><text:span text:style-name="T69">. Valstybės tarnybos departamentas yra viešasis juridinis asmuo, turintis sąskaitą banke, antspaudą su valstybės herbu bei savo pavadinimu. Valstybės tar</text:span><text:span text:style-name="T70">nybos departamento buveinės adresas: Kalvarijų g. 3, LT-09310, Vilnius.</text:span><text:s/></text:p>
      <text:p text:style-name="P71">Punkto pakeitimai:</text:p>
      <text:p text:style-name="P72"><text:span text:style-name="T73">Nr.<text:s/></text:span><text:a xlink:href="https://www.e-tar.lt/portal/legalAct.html?documentId=TAR.1E2E63EB8C65" office:target-frame-name="_top" xlink:show="replace"><text:span text:style-name="T74">1V-29</text:span></text:a><text:span text:style-name="T75">, 2005-01-31, Žin., 2005, Nr. 18-589 (2005-02-08), i. k. 1052310ISAK0001V</text:span><text:span text:style-name="T76">-29</text:span></text:p>
      <text:p text:style-name="Normal"/>
      <text:p text:style-name="P77"><text:span text:style-name="T78">II</text:span><text:span text:style-name="T79">.<text:s/></text:span><text:span text:style-name="T80">VALSTYBĖS TARNYBOS DEPARTAMENTO UŽDAVINIAI IR FUNKCIJOS</text:span></text:p>
      <text:p text:style-name="P81"/>
      <text:p text:style-name="P82"><text:span text:style-name="T83">4</text:span><text:span text:style-name="T84">. Valstybės tarnybos departamento uždaviniai:</text:span></text:p>
      <text:p text:style-name="P85"><text:span text:style-name="T86">4.1</text:span><text:span text:style-name="T87">. dalyvauti kuriant profesionalią ir veiksmingą valstybės tarnybą;</text:span></text:p>
      <text:p text:style-name="P88"><text:span text:style-name="T89">4.2</text:span><text:span text:style-name="T90">. užtikrinti Valstybės tarnybos įstatymo ir su juo<text:s/></text:span><text:span text:style-name="T91">susijusių teisės aktų įgyvendinimą.</text:span></text:p>
      <text:p text:style-name="P92"><text:span text:style-name="T93">4.3</text:span><text:span text:style-name="T94">. dalyvauti užtikrinant Tarnybinio paso įstatymo įgyvendinimą.</text:span><text:s/></text:p>
      <text:p text:style-name="P95">Papildyta punktu:</text:p>
      <text:p text:style-name="P96"><text:span text:style-name="T97">Nr.<text:s/></text:span><text:a xlink:href="https://www.e-tar.lt/portal/legalAct.html?documentId=TAR.3B9D6DECA4F6" office:target-frame-name="_top" xlink:show="replace"><text:span text:style-name="T98">1V-379</text:span></text:a><text:span text:style-name="T99">, 2003-10-21, Žin., 2003, Nr. 104-4670<text:s/></text:span><text:span text:style-name="T100">(2003-11-05), i. k. 1032310ISAK001V-379</text:span></text:p>
      <text:p text:style-name="Normal"/>
      <text:p text:style-name="P101"><text:span text:style-name="T102">5</text:span><text:span text:style-name="T103">. Valstybės tarnybos departamentas, įgyvendindamas jam pavestus uždavinius, vykdo šias funkcijas:</text:span></text:p>
      <text:p text:style-name="P104"><text:span text:style-name="T105">5.1</text:span><text:span text:style-name="T106">. kontroliuoja Valstybės tarnybos įstatymo ir su juo susijusių teisės aktų įgyvendinimą valstybės ir savi</text:span><text:span text:style-name="T107">valdybių institucijose ir įstaigose;</text:span></text:p>
      <text:p text:style-name="P108"><text:span text:style-name="T109">5.2</text:span><text:span text:style-name="T110">. atlieka Valstybės tarnybos įstatymo ir su juo susijusių teisės aktų taikymo monitoringą;</text:span></text:p>
      <text:p text:style-name="P111"><text:span text:style-name="T112">5.3</text:span><text:span text:style-name="T113">. analizuoja Valstybės tarnybos įstatymo ir su juo susijusių teisės aktų taikymo problemas;</text:span></text:p>
      <text:p text:style-name="P114"><text:span text:style-name="T115">5.4</text:span><text:span text:style-name="T116">. rengia įstaty</text:span><text:span text:style-name="T117">mų ir kitų teisės aktų, susijusių su valstybės tarnyba, projektus;</text:span></text:p>
      <text:p text:style-name="P118"><text:span text:style-name="T119">5.5</text:span><text:span text:style-name="T120">. pagal kompetenciją vertina kitų institucijų ir įstaigų parengtų su valstybės tarnyba susijusių teisės aktų projektus;</text:span></text:p>
      <text:p text:style-name="P121"><text:span text:style-name="T122">5.6</text:span><text:span text:style-name="T123">. tvarko Valstybės tarnautojų registrą;</text:span></text:p>
      <text:p text:style-name="P124"><text:span text:style-name="T125">5.7</text:span><text:span text:style-name="T126">. tvarko</text:span><text:span text:style-name="T127"><text:s/>valstybės tarnybos valdymo informacinę sistemą;</text:span></text:p>
      <text:p text:style-name="P128"><text:span text:style-name="T129">5.8</text:span><text:span text:style-name="T130">. užtikrina vientisą valstybės tarnybos personalo valdymo ir valstybės tarnautojų karjeros planavimo sistemą;</text:span></text:p>
      <text:p text:style-name="P131"><text:span text:style-name="T132">5.9</text:span><text:span text:style-name="T133">. tvirtina valstybės tarnautojų mokymo programas;</text:span></text:p>
      <text:p text:style-name="P134"><text:span text:style-name="T135">5.10</text:span><text:span text:style-name="T136">. koordinuoja valstybės<text:s/></text:span><text:span text:style-name="T137">tarnautojų mokymo strategijos įgyvendinimą;</text:span></text:p>
      <text:p text:style-name="P138"><text:span text:style-name="T139">5.11</text:span><text:span text:style-name="T140">. dalyvauja valstybės tarnautojų kvalifikacijos tobulinimo įstaigų tvirtinimo procedūroje;</text:span></text:p>
      <text:p text:style-name="P141"><text:span text:style-name="T142">5.12</text:span><text:span text:style-name="T143">. analizuoja valstybės tarnautojų mokymo poreikius;</text:span></text:p>
      <text:p text:style-name="P144"><text:span text:style-name="T145">5.13</text:span><text:span text:style-name="T146">. pagal kompetenciją nustatyta tvarka nagrinė</text:span><text:span text:style-name="T147">ja pareiškimus, skundus, pasiūlymus bei valstybės ir savivaldybių institucijoms ir įstaigoms teikia išvadas bei pasiūlymus šiais klausimais;</text:span></text:p>
      <text:p text:style-name="P148"><text:span text:style-name="T149">5.14</text:span><text:span text:style-name="T150">. rengia bei valstybės ir savivaldybių institucijoms ir įstaigoms teikia informaciją apie valstybės tarnybą</text:span><text:span text:style-name="T151">;</text:span></text:p>
      <text:p text:style-name="P152"><text:span text:style-name="T153">5.15</text:span><text:span text:style-name="T154">. pagal kompetenciją teikia valstybės ir savivaldybių institucijoms ir įstaigoms metodinę pagalbą;</text:span></text:p>
      <text:p text:style-name="P155"><text:span text:style-name="T156">5.16</text:span><text:span text:style-name="T157">. rengia ir teikia vidaus reikalų ministrui ataskaitas apie Valstybės tarnybos įstatymo ir su juo susijusių teisės aktų taikymą ir įgyvendi</text:span><text:span text:style-name="T158">nimą;</text:span></text:p>
      <text:p text:style-name="P159"><text:span text:style-name="T160">5.17</text:span><text:span text:style-name="T161">. išduoda, keičia, skelbia negaliojančiais tarnybinius pasus bei teisės aktų nustatyta tvarka organizuoja jų sunaikinimą.</text:span><text:s/></text:p>
      <text:p text:style-name="P162">Papildyta punktu:</text:p>
      <text:p text:style-name="P163"><text:span text:style-name="T164">Nr.<text:s/></text:span><text:a xlink:href="https://www.e-tar.lt/portal/legalAct.html?documentId=TAR.3B9D6DECA4F6" office:target-frame-name="_top" xlink:show="replace"><text:span text:style-name="T165">1V-379</text:span></text:a><text:span text:style-name="T166">, 2003-10</text:span><text:span text:style-name="T167">-21, Žin., 2003, Nr. 104-4670 (2003-11-05), i. k. 1032310ISAK001V-379</text:span></text:p>
      <text:p text:style-name="Normal"/>
      <text:p text:style-name="P168"><text:span text:style-name="T169">5.18</text:span><text:span text:style-name="T170">. vykdo kitas teisės aktų nustatytas funkcijas.</text:span></text:p>
      <text:p text:style-name="P171">Punkto numeracijos pakeitimas:</text:p>
      <text:p text:style-name="P172"><text:span text:style-name="T173">Nr.<text:s/></text:span><text:a xlink:href="https://www.e-tar.lt/portal/legalAct.html?documentId=TAR.3B9D6DECA4F6" office:target-frame-name="_top" xlink:show="replace"><text:span text:style-name="T174">1V-379</text:span></text:a><text:span text:style-name="T175">,<text:s/></text:span><text:span text:style-name="T176">2003-10-21, Žin., 2003, Nr. 104-4670 (2003-11-05), i. k. 1032310ISAK001V-379</text:span></text:p>
      <text:p text:style-name="Normal"/>
      <text:p text:style-name="P177"><text:span text:style-name="T178">III</text:span><text:span text:style-name="T179">.<text:s/></text:span><text:span text:style-name="T180">VALSTYBĖS TARNYBOS DEPARTAMENTO TEISĖS</text:span></text:p>
      <text:p text:style-name="P181"/>
      <text:p text:style-name="P182"><text:span text:style-name="T183">6</text:span><text:span text:style-name="T184">. Valstybės tarnybos departamentas, įgyvendindamas jam pavestus uždavinius bei vykdydamas funkcijas, pagal kompetenciją<text:s/></text:span><text:span text:style-name="T185">turi teisę:</text:span></text:p>
      <text:p text:style-name="P186"><text:span text:style-name="T187">6.1</text:span><text:span text:style-name="T188">. tikrinti valstybės ir savivaldybės institucijas ir įstaigas;</text:span></text:p>
      <text:p text:style-name="P189"><text:span text:style-name="T190">6.2</text:span><text:span text:style-name="T191">. gauti iš valstybės ir savivaldybių institucijų ir įstaigų informaciją, būtiną jo funkcijoms vykdyti;</text:span></text:p>
      <text:p text:style-name="P192"><text:span text:style-name="T193">6.3</text:span><text:span text:style-name="T194">. organizuoti konferencijas, seminarus ir kitus renginius v</text:span><text:span text:style-name="T195">alstybės tarnybos klausimais;</text:span></text:p>
      <text:p text:style-name="P196"><text:span text:style-name="T197">6.4</text:span><text:span text:style-name="T198">. naudotis kitomis Lietuvos Respublikos įstatymų ir kitų teisės aktų suteiktomis teisėmis.</text:span></text:p>
      <text:p text:style-name="P199"/>
      <text:p text:style-name="P200"><text:span text:style-name="T201">IV</text:span><text:span text:style-name="T202">.<text:s/></text:span><text:span text:style-name="T203">VALSTYBĖS TARNYBOS DEPARTAMENTO VEIKLOS ORGANIZAVIMAS</text:span></text:p>
      <text:p text:style-name="P204"/>
      <text:p text:style-name="P205"><text:span text:style-name="T206">7</text:span><text:span text:style-name="T207">. Valstybės tarnybos departamentui vadovauja<text:s/></text:span><text:span text:style-name="T208">direktorius, kurį į pareigas priima ir iš jų atleidžia vidaus reikalų ministras Valstybės tarnybos įstatymo nustatyta tvarka. Valstybės tarnybos departamento direktorius tiesiogiai pavaldus ir atskaitingas vidaus reikalų ministrui.</text:span></text:p>
      <text:p text:style-name="P209"><text:span text:style-name="T210">8</text:span><text:span text:style-name="T211">. Valstybės tarnybo</text:span><text:span text:style-name="T212">s departamento direktorius:</text:span></text:p>
      <text:p text:style-name="P213"><text:span text:style-name="T214">8.1</text:span><text:span text:style-name="T215">. vadovauja Valstybės tarnybos departamentui ir atsako už Valstybės tarnybos departamentui pavestų uždavinių įgyvendinimą;</text:span></text:p>
      <text:p text:style-name="P216"><text:span text:style-name="T217">8.2</text:span><text:span text:style-name="T218">. užtikrina, kad Valstybės tarnybos departamento veikloje būtų laikomasi Lietuvos Respublikos</text:span><text:span text:style-name="T219"><text:s/>įstatymų ir tarptautinių sutarčių, vykdomi Vyriausybės nutarimai, vidaus reikalų ministro įsakymai ir kiti teisės aktai;</text:span></text:p>
      <text:p text:style-name="P220"><text:span text:style-name="T221">8.3</text:span><text:span text:style-name="T222">. tvirtina Valstybės tarnybos departamento struktūrinių padalinių nuostatus, valstybės tarnautojų ir darbuotojų, dirbančių paga</text:span><text:span text:style-name="T223">l darbo sutartį (toliau – personalas), pareigybių sąrašą, pareigybių aprašymus;</text:span></text:p>
      <text:p text:style-name="P224"><text:span text:style-name="T225">8.4</text:span><text:span text:style-name="T226">. įstatymų nustatyta tvarka priima į pareigas ir atleidžia iš jų Valstybės tarnybos departamento personalą;</text:span></text:p>
      <text:p text:style-name="P227"><text:span text:style-name="T228">8.5</text:span><text:span text:style-name="T229">. pagal kompetenciją leidžia įsakymus;</text:span></text:p>
      <text:p text:style-name="P230"><text:span text:style-name="T231">8.6</text:span><text:span text:style-name="T232">.<text:s/></text:span><text:span text:style-name="T233">skatina Valstybės tarnybos departamento personalą, skiria nuobaudas, suteikia kasmetines ir tikslines atostogas, atlieka kitas personalo valdymo funkcijas;</text:span></text:p>
      <text:p text:style-name="P234"><text:span text:style-name="T235">8.7</text:span><text:span text:style-name="T236">. atstovauja Valstybės tarnybos departamentui bendradarbiaujant su kitomis Lietuvos Respublik</text:span><text:span text:style-name="T237">os ir užsienio valstybių institucijomis, organizacijomis, pasirašo bendradarbiavimo susitarimus;</text:span></text:p>
      <text:p text:style-name="P238"><text:span text:style-name="T239">8.8</text:span><text:span text:style-name="T240">. nustato Valstybės tarnybos departamento vidaus darbo tvarką;</text:span></text:p>
      <text:p text:style-name="P241"><text:span text:style-name="T242">8.9</text:span><text:span text:style-name="T243">. teisės aktų nustatyta tvarka dalyvauja rengiant strateginius veiklos planus;</text:span></text:p>
      <text:p text:style-name="P244"><text:span text:style-name="T245">8</text:span><text:span text:style-name="T246">.10</text:span><text:span text:style-name="T247">. vykdo kitas teisės aktų jam pavestas funkcijas.</text:span></text:p>
      <text:p text:style-name="P248"><text:span text:style-name="T249">9</text:span><text:span text:style-name="T250">. Laikinai nesant Valstybės tarnybos departamento direktoriaus, jo funkcijas vykdo vidaus reikalų ministro įgaliotas direktoriaus pavaduotojas.</text:span></text:p>
      <text:p text:style-name="P251"/>
      <text:p text:style-name="P252"><text:span text:style-name="T253">V</text:span><text:span text:style-name="T254">.<text:s/></text:span><text:span text:style-name="T255">VALSTYBĖS TARNYBOS DEPARTAMENTO FINANSAV</text:span><text:span text:style-name="T256">IMAS IR JO VEIKLOS KONTROLĖ</text:span></text:p>
      <text:p text:style-name="P257"/>
      <text:p text:style-name="P258"><text:span text:style-name="T259">10</text:span><text:span text:style-name="T260">. Valstybės tarnybos departamentas finansuojamas iš Vidaus reikalų ministerijai patvirtinto biudžeto.</text:span></text:p>
      <text:p text:style-name="P261"><text:span text:style-name="T262">11</text:span><text:span text:style-name="T263">. Valstybės tarnybos departamentas gali būti finansuojamas ir iš kitų teisės aktų nustatyta tvarka gautų lėšų.</text:span></text:p>
      <text:p text:style-name="P264"><text:span text:style-name="T265">12</text:span><text:span text:style-name="T266">. Valstybės tarnybos departamento veikla kontroliuojama įstatymų ir kitų teisės aktų nustatyta tvarka.</text:span></text:p>
      <text:p text:style-name="P267"/>
      <text:p text:style-name="P268"><text:span text:style-name="T269">VI</text:span><text:span text:style-name="T270">.<text:s/></text:span><text:span text:style-name="T271">BAIGIAMOSIOS NUOSTATOS</text:span></text:p>
      <text:p text:style-name="P272"/>
      <text:p text:style-name="P273"><text:span text:style-name="T274">13</text:span><text:span text:style-name="T275">. Valstybės tarnybos departamentas pertvarkomas, reorganizuojamas ar likviduojamas įstatymų ir kitų teisės a</text:span><text:span text:style-name="T276">ktų nustatyta tvarka.</text:span></text:p>
      <text:p text:style-name="P277"><text:span text:style-name="T278">______________</text:span></text:p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Lietuvos Respublikos vidaus reikalų ministerija, Įsakymas</text:span></text:p>
      <text:p text:style-name="P288"><text:span text:style-name="T289">Nr.<text:s/></text:span><text:a xlink:href="https://www.e-tar.lt/portal/legalAct.html?documentId=TAR.3B9D6DECA4F6" office:target-frame-name="_top" xlink:show="replace"><text:span text:style-name="T290">1V-379</text:span></text:a><text:span text:style-name="T291">, 2003-10-21, Žin., 2003, Nr. 104-4670<text:s/></text:span><text:span text:style-name="T292">(2003-11-05), i. k. 1032310ISAK001V-379</text:span></text:p>
      <text:p text:style-name="P293"><text:span text:style-name="T294">Dėl Lietuvos Respublikos vidaus reikalų ministro 2002 m. lapkričio 25 d. įsakymo Nr. 548 "Dėl Valstybės tarnybos departamento prie Vidaus reikalų ministerijos nuostatų" papildymo</text:span></text:p>
      <text:p text:style-name="P295"/>
      <text:p text:style-name="P296"><text:span text:style-name="T297">2.</text:span></text:p>
      <text:p text:style-name="P298"><text:span text:style-name="T299">Lietuvos Respublikos vidaus reika</text:span><text:span text:style-name="T300">lų ministerija, Įsakymas</text:span></text:p>
      <text:p text:style-name="P301"><text:span text:style-name="T302">Nr.<text:s/></text:span><text:a xlink:href="https://www.e-tar.lt/portal/legalAct.html?documentId=TAR.1E2E63EB8C65" office:target-frame-name="_top" xlink:show="replace"><text:span text:style-name="T303">1V-29</text:span></text:a><text:span text:style-name="T304">, 2005-01-31, Žin., 2005, Nr. 18-589 (2005-02-08), i. k. 1052310ISAK0001V-29</text:span></text:p>
      <text:p text:style-name="P305"><text:span text:style-name="T306">Dėl vidaus reikalų ministro 2002 m. lapkričio 25 d. įsakymo Nr.</text:span><text:span text:style-name="T307"><text:s/>548 "Dėl Valstybės tarnybos departamento prie Vidaus reikalų ministerijos nuostatų patvirtinimo"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10T11:58:00Z</meta:creation-date>
    <dc:date>2016-10-10T11:58:00Z</dc:date>
    <meta:template xlink:href="Normal.dotm" xlink:type="simple"/>
    <meta:editing-cycles>2</meta:editing-cycles>
    <meta:editing-duration>PT0S</meta:editing-duration>
    <meta:document-statistic meta:page-count="4" meta:paragraph-count="214" meta:word-count="1156" meta:character-count="8564" meta:row-count="362" meta:non-whitespace-character-count="7622"/>
  </office:meta>
</office:document-meta>
</file>