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6.6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1-19 iki 2011-06-18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<text:s/></text:p>
      <text:p text:style-name="P47">ministro 2002 m. lapkričio 25 d.<text:s/></text:p>
      <text:p text:style-name="P48">įsakymu Nr.<text:s/>548</text:p>
      <text:p text:style-name="P49">(Lietuvos Respublikos vidaus reikalų<text:s/></text:p>
      <text:p text:style-name="P50">ministro 2009 m. sausio 20 d.<text:s/></text:p>
      <text:p text:style-name="P51">įsakymo Nr. 1V-15 redakcija)</text:p>
      <text:p text:style-name="P52"/>
      <text:p text:style-name="P53"><text:span text:style-name="T54">VALSTYBĖS TARNYBOS DEPARTAMENTO<text:s/></text:span></text:p>
      <text:p text:style-name="P55"><text:span text:style-name="T56">PRIE LIETUVOS RESPUBLIKOS VIDAUS REIKALŲ MINISTER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alstybės tarnybos<text:s/></text:span><text:span text:style-name="T66">departamentas prie Lietuvos Respublikos vidaus reikalų ministerijos (toliau vadinama – Valstybės tarnybos departamentas) yra įstaiga prie Lietuvos Respublikos vidaus reikalų ministerijos, kurios paskirtis įgyvendinti valstybės politiką valstybės tarnybos s</text:span><text:span text:style-name="T67">rityje.</text:span><text:s/></text:p>
      <text:p text:style-name="P68">Punkto pakeitimai:</text:p>
      <text:p text:style-name="P69"><text:span text:style-name="T70">Nr.<text:s/></text:span><text:a xlink:href="https://www.e-tar.lt/portal/legalAct.html?documentId=TAR.E9CE1EF70CAF" office:target-frame-name="_top" xlink:show="replace"><text:span text:style-name="T71">1V-3</text:span></text:a><text:span text:style-name="T72">, 2011-01-10, Žin., 2011, Nr. 7-257 (2011-01-18), i. k. 1112310ISAK00001V-3</text:span></text:p>
      <text:p text:style-name="Normal"/>
      <text:p text:style-name="P73"><text:span text:style-name="T74">2</text:span><text:span text:style-name="T75">. Valstybės tarnybos departamentas savo veikloje vadovau</text:span><text:span text:style-name="T76">jasi Lietuvos Respublikos Konstitucija, Lietuvos Respublikos tarptautinėmis sutartimis, Europos Sąjungos teisės aktais, Lietuvos Respublikos valstybės tarnybos įstatymu (Žin., 1999, Nr.<text:s/></text:span><text:span text:style-name="T77">66-2130</text:span><text:span text:style-name="T78">; 2002, Nr.<text:s/></text:span><text:span text:style-name="T79">45-1708</text:span><text:span text:style-name="T80">), Lietuvos Respublikos tarnybinio paso įsta</text:span><text:span text:style-name="T81">tymu (Žin., 2000, Nr.<text:s/></text:span><text:span text:style-name="T82">7-178</text:span><text:span text:style-name="T83">; 2003, Nr. 38-1655), Lietuvos Respublikos viešojo administravimo įstatymu (Žin., 1999, Nr.<text:s/></text:span><text:span text:style-name="T84">60-1945</text:span><text:span text:style-name="T85">; 2006, Nr. 77-2975), kitais įstatymais ir kitais Lietuvos Respublikos Seimo priimtais teisės aktais, Respublikos Prezidento dekre</text:span><text:span text:style-name="T86">tais, Lietuvos Respublikos Vyriausybės nutarimais, Ministro Pirmininko potvarkiais, Lietuvos Respublikos vidaus reikalų ministro (toliau – vidaus reikalų ministras)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TAR.E9CE1EF70CAF" office:target-frame-name="_top" xlink:show="replace"><text:span text:style-name="T90">1V-3</text:span></text:a><text:span text:style-name="T91">, 2011-01-10, Žin., 2011, Nr. 7-257 (2011-01-18), i. k. 1112310ISAK00001V-3</text:span></text:p>
      <text:p text:style-name="Normal"/>
      <text:p text:style-name="P92"><text:span text:style-name="T93">2</text:span><text:span text:style-name="T94">1</text:span><text:span text:style-name="T95">. Valstybės tarnybos departamento savininkė yra valstybė. Valstybės tarnybos departamento</text:span><text:span text:style-name="T96"><text:s/>savininko teises ir pareigas (išskyrus sprendimų dėl Valstybės tarnybos departamento reorganizavimo ir likvidavimo priėmimą) įgyvendinanti institucija yra Lietuvos Respublikos vidaus reikalų ministerija, kuri koordinuoja ir kontroliuoja Valstybės tarnybos</text:span><text:span text:style-name="T97"><text:s/>departamento veiklą, tvirtina ir keičia Valstybės tarnybos departamento nuostatus, priima sprendimą dėl Valstybės tarnybos departamento buveinės pakeitimo, sprendžia kitus įstatymuose ir kituose teisės aktuose jos kompetencijai priskirtus klausimus.</text:span><text:s/></text:p>
      <text:p text:style-name="P98">Papildyta punktu:</text:p>
      <text:p text:style-name="P99"><text:span text:style-name="T100">Nr.<text:s/></text:span><text:a xlink:href="https://www.e-tar.lt/portal/legalAct.html?documentId=TAR.E9CE1EF70CAF" office:target-frame-name="_top" xlink:show="replace"><text:span text:style-name="T101">1V-3</text:span></text:a><text:span text:style-name="T102">, 2011-01-10, Žin., 2011, Nr. 7-257 (2011-01-18), i. k. 1112310ISAK00001V-3</text:span></text:p>
      <text:p text:style-name="Normal"/>
      <text:p text:style-name="P103"><text:span text:style-name="T104">3</text:span><text:span text:style-name="T105">. Valstybės tarnybos departamentas yra viešasis juridinis asmuo, turin</text:span><text:span text:style-name="T106">tis sąskaitą banke, antspaudą su valstybės herbu bei savo pavadinimu. Valstybės tarnybos departamento buveinės adresas: Kalvarijų g. 3, LT-09310 Vilnius.</text:span></text:p>
      <text:p text:style-name="P107"><text:span text:style-name="T108">4</text:span><text:span text:style-name="T109">. Valstybės tarnybos departamentas yra biudžetinė įstaiga, išlaikoma iš Lietuvos Respublikos vals</text:span><text:span text:style-name="T110">tybės biudžeto ir kitų valstybės pinigų fondų. Valstybės tarnybos departamentui finansuoti gali būti naudojamos ir kitos teisės aktų nustatyta tvarka gautos lėšos.</text:span><text:s/></text:p>
      <text:p text:style-name="P111">Punkto pakeitimai:</text:p>
      <text:p text:style-name="P112"><text:span text:style-name="T113">Nr.<text:s/></text:span><text:a xlink:href="https://www.e-tar.lt/portal/legalAct.html?documentId=TAR.E9CE1EF70CAF" office:target-frame-name="_top" xlink:show="replace"><text:span text:style-name="T114">1V-3</text:span></text:a><text:span text:style-name="T115">, 2011-01-10, Žin., 2011, Nr. 7-257 (2011-01-18), i. k. 1112310ISAK00001V-3</text:span></text:p>
      <text:p text:style-name="Normal"/>
      <text:p text:style-name="P116"><text:span text:style-name="T117">4</text:span><text:span text:style-name="T118">1</text:span><text:span text:style-name="T119">. Valstybės tarnybos departamento vieši pranešimai teisės aktų nustatyta tvarka skelbiami</text:span><text:span text:style-name="T120"><text:s/>Valstybės tarnybos departamento interneto tinklalapyje (www.vtd.lt) ir (ar) kitose visuomenės informavimo priemonėse, o teisės aktų nustatytais atvejais – leidinio „Valstybės žinios“ priede „Informaciniai pranešimai“.</text:span><text:s/></text:p>
      <text:soft-page-break/>
      <text:p text:style-name="P121">Papildyta punktu:</text:p>
      <text:p text:style-name="P122"><text:span text:style-name="T123">Nr.<text:s/></text:span><text:a xlink:href="https://www.e-tar.lt/portal/legalAct.html?documentId=TAR.E9CE1EF70CAF" office:target-frame-name="_top" xlink:show="replace"><text:span text:style-name="T124">1V-3</text:span></text:a><text:span text:style-name="T125">, 2011-01-10, Žin., 2011, Nr. 7-257 (2011-01-18), i. k. 1112310ISAK00001V-3</text:span></text:p>
      <text:p text:style-name="Normal"/>
      <text:p text:style-name="P126"><text:span text:style-name="T127">4</text:span><text:span text:style-name="T128">2</text:span><text:span text:style-name="T129">. Valstybės tarnybos departamento nuostatai keičiami teisės aktų nustatyta tvarka.</text:span><text:s/></text:p>
      <text:p text:style-name="P130">Papildyta punktu:</text:p>
      <text:p text:style-name="P131"><text:span text:style-name="T132">Nr.<text:s/></text:span><text:a xlink:href="https://www.e-tar.lt/portal/legalAct.html?documentId=TAR.E9CE1EF70CAF" office:target-frame-name="_top" xlink:show="replace"><text:span text:style-name="T133">1V-3</text:span></text:a><text:span text:style-name="T134">, 2011-01-10, Žin., 2011, Nr. 7-257 (2011-01-18), i. k. 1112310ISAK00001V-3</text:span></text:p>
      <text:p text:style-name="Normal"/>
      <text:p text:style-name="P135"><text:span text:style-name="T136">II</text:span><text:span text:style-name="T137">.<text:s/></text:span><text:span text:style-name="T138">VALSTYBĖS TARNYBOS DEPARTAMENTO VEIKLOS TIKSLAI IR FUNKCIJOS</text:span></text:p>
      <text:p text:style-name="P139"/>
      <text:p text:style-name="P140">Pakeistas skyriaus pavadinimas:</text:p>
      <text:p text:style-name="P141"><text:span text:style-name="T142">Nr.<text:s/></text:span><text:a xlink:href="https://www.e-tar.lt/portal/legalAct.html?documentId=TAR.E9CE1EF70CAF" office:target-frame-name="_top" xlink:show="replace"><text:span text:style-name="T143">1V-3</text:span></text:a><text:span text:style-name="T144">, 2011-01-10, Žin., 2011, Nr. 7-257 (2011-01-18), i. k. 1112310ISAK00001V-3</text:span></text:p>
      <text:p text:style-name="Normal"/>
      <text:p text:style-name="P145"><text:span text:style-name="T146">5</text:span><text:span text:style-name="T147">. Valstybės tarnybos departamento veiklos tikslai:</text:span></text:p>
      <text:p text:style-name="P148"><text:span text:style-name="T149">5.1</text:span><text:span text:style-name="T150">. dalyvauti<text:s/></text:span><text:span text:style-name="T151">kuriant profesionalią ir veiksmingą valstybės tarnybą;</text:span></text:p>
      <text:p text:style-name="P152"><text:span text:style-name="T153">5.2</text:span><text:span text:style-name="T154">. užtikrinti Lietuvos Respublikos valstybės tarnybos įstatymo ir su juo susijusių teisės aktų įgyvendinimą;</text:span></text:p>
      <text:p text:style-name="P155"><text:span text:style-name="T156">5.3</text:span><text:span text:style-name="T157">. dalyvauti užtikrinant Lietuvos Respublikos tarnybinio paso įstatymo įgyvendin</text:span><text:span text:style-name="T158">imą.</text:span></text:p>
      <text:p text:style-name="P159">Punkto pakeitimai:</text:p>
      <text:p text:style-name="P160"><text:span text:style-name="T161">Nr.<text:s/></text:span><text:a xlink:href="https://www.e-tar.lt/portal/legalAct.html?documentId=TAR.E9CE1EF70CAF" office:target-frame-name="_top" xlink:show="replace"><text:span text:style-name="T162">1V-3</text:span></text:a><text:span text:style-name="T163">, 2011-01-10, Žin., 2011, Nr. 7-257 (2011-01-18), i. k. 1112310ISAK00001V-3</text:span></text:p>
      <text:p text:style-name="Normal"/>
      <text:p text:style-name="P164"><text:span text:style-name="T165">6</text:span><text:span text:style-name="T166">. Valstybės tarnybos departamentas atlieka šias funkcijas:</text:span></text:p>
      <text:p text:style-name="P167"><text:span text:style-name="T168">6.1</text:span><text:span text:style-name="T169">.<text:s/></text:span><text:span text:style-name="T170">siekdamas 5.1 punkte nustatyto veiklos tikslo</text:span><text:span text:style-name="T171">:</text:span></text:p>
      <text:p text:style-name="P172"><text:span text:style-name="T173">6.1.1</text:span><text:span text:style-name="T174">. pagal kompetenciją rengia ar dalyvauja rengiant teisės aktų (išskyrus įstatymus ir Lietuvos Respublikos Seimo nutarimus), susijusių su valstybės tarnyba, projektus;</text:span><text:s/></text:p>
      <text:p text:style-name="P175">Punkto pakeitimai:</text:p>
      <text:p text:style-name="P176"><text:span text:style-name="T177">Nr.<text:s/></text:span><text:a xlink:href="https://www.e-tar.lt/portal/legalAct.html?documentId=TAR.E9CE1EF70CAF" office:target-frame-name="_top" xlink:show="replace"><text:span text:style-name="T178">1V-3</text:span></text:a><text:span text:style-name="T179">, 2011-01-10, Žin., 2011, Nr. 7-257 (2011-01-18), i. k. 1112310ISAK00001V-3</text:span></text:p>
      <text:p text:style-name="Normal"/>
      <text:p text:style-name="P180"><text:span text:style-name="T181">6.1.3</text:span><text:span text:style-name="T182">. tvarko Valstybės tarnautojų registrą;</text:span></text:p>
      <text:p text:style-name="P183"><text:span text:style-name="T184">6.1.4</text:span><text:span text:style-name="T185">. tvarko Valstybės tarnybos valdymo i</text:span><text:span text:style-name="T186">nformacinę sistemą;</text:span></text:p>
      <text:p text:style-name="P187"><text:span text:style-name="T188">6.1.5</text:span><text:span text:style-name="T189">. užtikrina vientisą valstybės tarnybos personalo valdymo ir valstybės tarnautojų karjeros planavimo sistemą;</text:span></text:p>
      <text:p text:style-name="P190"><text:span text:style-name="T191">6.1.6</text:span><text:span text:style-name="T192">. tvirtina valstybės tarnautojų mokymo programas ir vykdo jų įgyvendinimo kokybės priežiūrą;</text:span></text:p>
      <text:p text:style-name="P193"><text:span text:style-name="T194">6.1.7</text:span><text:span text:style-name="T195">. koor</text:span><text:span text:style-name="T196">dinuoja valstybės tarnautojų mokymo strategijos įgyvendinimą;</text:span></text:p>
      <text:p text:style-name="P197"><text:span text:style-name="T198">6.1.8</text:span><text:span text:style-name="T199">. vertina asmenis, siekiančius mokyti valstybės tarnautojus, ir teikia vidaus reikalų ministrui pasiūlymus dėl šių asmenų</text:span><text:span text:style-name="T200"><text:s/></text:span><text:span text:style-name="T201">tvirtinimo;</text:span><text:s/></text:p>
      <text:p text:style-name="P202"><text:span text:style-name="T203">6.1.9</text:span><text:span text:style-name="T204">. analizuoja valstybės tarnautojų mokymo<text:s/></text:span><text:span text:style-name="T205">poreikius;</text:span></text:p>
      <text:p text:style-name="P206"><text:span text:style-name="T207">6.1.10</text:span><text:span text:style-name="T208">. rengia bei valstybės ir savivaldybių institucijoms ir įstaigoms teikia informaciją apie valstybės tarnybą;</text:span></text:p>
      <text:p text:style-name="P209"><text:span text:style-name="T210">6.1.11</text:span><text:span text:style-name="T211">. pagal kompetenciją bendradarbiauja su valstybės ir savivaldybių institucijomis ir įstaigomis, užsienio šalių<text:s/></text:span><text:span text:style-name="T212">institucijomis ir įstaigomis, tarptautinėmis organizacijomis;</text:span></text:p>
      <text:p text:style-name="P213"><text:span text:style-name="T214">6.1.12.</text:span><text:span text:style-name="T215"><text:s/>Neteko galios nuo 2011-01-19</text:span></text:p>
      <text:p text:style-name="P216">Punkto naikinimas:</text:p>
      <text:p text:style-name="P217"><text:span text:style-name="T218">Nr.<text:s/></text:span><text:a xlink:href="https://www.e-tar.lt/portal/legalAct.html?documentId=TAR.E9CE1EF70CAF" office:target-frame-name="_top" xlink:show="replace"><text:span text:style-name="T219">1V-3</text:span></text:a><text:span text:style-name="T220">, 2011-01-10, Žin. 2011, Nr. 7-257 (2011-01-18</text:span><text:span text:style-name="T221">), i. k. 1112310ISAK00001V-3</text:span></text:p>
      <text:p text:style-name="Normal"/>
      <text:p text:style-name="P222">Punkto pakeitimai:</text:p>
      <text:p text:style-name="P223"><text:span text:style-name="T224">Nr.<text:s/></text:span><text:a xlink:href="https://www.e-tar.lt/portal/legalAct.html?documentId=TAR.E9CE1EF70CAF" office:target-frame-name="_top" xlink:show="replace"><text:span text:style-name="T225">1V-3</text:span></text:a><text:span text:style-name="T226">, 2011-01-10, Žin., 2011, Nr. 7-257 (2011-01-18), i. k. 1112310ISAK00001V-3</text:span></text:p>
      <text:p text:style-name="Normal"/>
      <text:p text:style-name="P227"><text:span text:style-name="T228">6.2</text:span><text:span text:style-name="T229">.<text:s/></text:span><text:span text:style-name="T230">siekdamas 5.2 punkte nustatyt</text:span><text:span text:style-name="T231">o veiklos tikslo</text:span><text:span text:style-name="T232">:</text:span></text:p>
      <text:p text:style-name="P233"><text:span text:style-name="T234">6.2.1</text:span><text:span text:style-name="T235">. vadovaudamasis Lietuvos Respublikos valstybės tarnybos įstatymo ir su juo susijusių teisės aktų įgyvendinimo valstybės ir savivaldybių institucijose ir įstaigose kontrolės tvarkos aprašu, patvirtintu Lietuvos Respublikos vidaus r</text:span><text:span text:style-name="T236">eikalų ministro 2007 m. rugsėjo 13 d. įsakymu Nr. 1V-322 (Žin., 2007, Nr.<text:s/></text:span><text:span text:style-name="T237">100-4083</text:span><text:span text:style-name="T238">), kontroliuoja Lietuvos Respublikos valstybės tarnybos įstatymo ir su juo susijusių teisės aktų įgyvendinimą valstybės ir savivaldybių institucijose ir įstaigose;</text:span><text:s/></text:p>
      <text:p text:style-name="P239">Punkto pakeitimai:</text:p>
      <text:soft-page-break/>
      <text:p text:style-name="P240"><text:span text:style-name="T241">Nr.<text:s/></text:span><text:a xlink:href="https://www.e-tar.lt/portal/legalAct.html?documentId=TAR.E9CE1EF70CAF" office:target-frame-name="_top" xlink:show="replace"><text:span text:style-name="T242">1V-3</text:span></text:a><text:span text:style-name="T243">, 2011-01-10, Žin., 2011, Nr. 7-257 (2011-01-18), i. k. 1112310ISAK00001V-3</text:span></text:p>
      <text:p text:style-name="Normal"/>
      <text:p text:style-name="P244"><text:span text:style-name="T245">6.2.3</text:span><text:span text:style-name="T246">. analizuoja Lietuvos Respublikos valstybės tarnybos įstatymo ir su ju</text:span><text:span text:style-name="T247">o susijusių teisės aktų taikymo problemas;</text:span></text:p>
      <text:p text:style-name="P248"><text:span text:style-name="T249">6.2.4</text:span><text:span text:style-name="T250">. pagal kompetenciją nagrinėja asmenų su valstybės tarnautojų statusu susijusius skundus;</text:span></text:p>
      <text:p text:style-name="P251"><text:span text:style-name="T252">6.2.5</text:span><text:span text:style-name="T253">. pagal kompetenciją teikia valstybės ir savivaldybių institucijoms ir įstaigoms rekomendacijas dėl<text:s/></text:span><text:span text:style-name="T254">Lietuvos Respublikos valstybės tarnybos įstatymo ir su juo susijusių teisės aktų taikymo;</text:span></text:p>
      <text:p text:style-name="P255"><text:span text:style-name="T256">6.2.6</text:span><text:span text:style-name="T257">. rengia ir teikia vidaus reikalų ministrui ataskaitas apie Lietuvos Respublikos valstybės tarnybos įstatymo ir su juo susijusių teisės aktų taikymą ir įgyve</text:span><text:span text:style-name="T258">ndinimą;</text:span></text:p>
      <text:p text:style-name="P259">Punkto pakeitimai:</text:p>
      <text:p text:style-name="P260"><text:span text:style-name="T261">Nr.<text:s/></text:span><text:a xlink:href="https://www.e-tar.lt/portal/legalAct.html?documentId=TAR.E9CE1EF70CAF" office:target-frame-name="_top" xlink:show="replace"><text:span text:style-name="T262">1V-3</text:span></text:a><text:span text:style-name="T263">, 2011-01-10, Žin., 2011, Nr. 7-257 (2011-01-18), i. k. 1112310ISAK00001V-3</text:span></text:p>
      <text:p text:style-name="Normal"/>
      <text:p text:style-name="P264"><text:span text:style-name="T265">6.3</text:span><text:span text:style-name="T266">. siekdamas 5.3 punkte nustatyto veiklos tikslo, išd</text:span><text:span text:style-name="T267">uoda, keičia, skelbia negaliojančiais tarnybinius pasus bei teisės aktų nustatyta tvarka organizuoja jų sunaikinimą;</text:span><text:s/></text:p>
      <text:p text:style-name="P268">Punkto pakeitimai:</text:p>
      <text:p text:style-name="P269"><text:span text:style-name="T270">Nr.<text:s/></text:span><text:a xlink:href="https://www.e-tar.lt/portal/legalAct.html?documentId=TAR.E9CE1EF70CAF" office:target-frame-name="_top" xlink:show="replace"><text:span text:style-name="T271">1V-3</text:span></text:a><text:span text:style-name="T272">, 2011-01-10, Žin., 2011, Nr.</text:span><text:span text:style-name="T273"><text:s/>7-257 (2011-01-18), i. k. 1112310ISAK00001V-3</text:span></text:p>
      <text:p text:style-name="Normal"/>
      <text:p text:style-name="P274"><text:span text:style-name="T275">6.4</text:span><text:span text:style-name="T276">. atlieka kitas teisės aktų nustatytas funkcijas.</text:span></text:p>
      <text:p text:style-name="P277"/>
      <text:p text:style-name="P278"><text:span text:style-name="T279">III</text:span><text:span text:style-name="T280">.<text:s/></text:span><text:span text:style-name="T281">VALSTYBĖS TARNYBOS DEPARTAMENTO TEISĖS</text:span></text:p>
      <text:p text:style-name="P282"/>
      <text:p text:style-name="P283"><text:span text:style-name="T284">7</text:span><text:span text:style-name="T285">.<text:s/></text:span><text:span text:style-name="T286">Valstybės tarnybos departamentas, siekdamas jam nustatytų veiklos tikslų bei atlikdamas jo</text:span><text:span text:style-name="T287"><text:s/>kompetencijai priskirtas funkcijas, turi teisę</text:span><text:span text:style-name="T288">:</text:span></text:p>
      <text:p text:style-name="P289"><text:span text:style-name="T290">7.1</text:span><text:span text:style-name="T291">. kontroliuodamas Lietuvos Respublikos valstybės tarnybos įstatymo ir su juo susijusių teisės aktų įgyvendinimą, tikrinti valstybės ir savivaldybės institucijas ir įstaigas;</text:span></text:p>
      <text:p text:style-name="P292"><text:span text:style-name="T293">7.2</text:span><text:span text:style-name="T294">. gauti iš valstybės<text:s/></text:span><text:span text:style-name="T295">ir savivaldybių institucijų ir įstaigų informaciją, būtiną jo funkcijoms atlikti;</text:span></text:p>
      <text:p text:style-name="P296"><text:span text:style-name="T297">7.3</text:span><text:span text:style-name="T298">. organizuoti konferencijas, seminarus ir kitus renginius valstybės tarnybos klausimais;</text:span></text:p>
      <text:p text:style-name="P299"><text:span text:style-name="T300">7.4</text:span><text:span text:style-name="T301">. teikti raštu valstybės institucijoms ir įstaigoms privalomus vykdyti<text:s/></text:span><text:span text:style-name="T302">nurodymus dėl Lietuvos Respublikos valstybės tarnybos įstatymo ir su juo susijusių teisės aktų pažeidimo pašalinimo, o jeigu šios institucijos ar įstaigos pažeidimo nepašalina per nustatytą laiką, pranešti apie tai aukštesnės pagal pavaldumą valstybės inst</text:span><text:span text:style-name="T303">itucijos ar įstaigos vadovui;</text:span></text:p>
      <text:p text:style-name="P304"><text:span text:style-name="T305">7.5</text:span><text:span text:style-name="T306">. teikti atitinkamos savivaldybės administracinę priežiūrą atliekančiam Vyriausybės atstovui ir atitinkamai savivaldybės institucijai ar įstaigai informaciją apie nustatytą Lietuvos Respublikos valstybės tarnybos įstaty</text:span><text:span text:style-name="T307">mo ir su juo susijusių teisės aktų pažeidimą savivaldybių institucijose ir įstaigose;</text:span></text:p>
      <text:p text:style-name="P308"><text:span text:style-name="T309">7.6</text:span><text:span text:style-name="T310">. teikti pasiūlymus vidaus reikalų ministrui dėl teisės aktų, susijusių su valstybės tarnyba, tobulinimo;</text:span><text:s/></text:p>
      <text:p text:style-name="P311">Punkto pakeitimai:</text:p>
      <text:p text:style-name="P312"><text:span text:style-name="T313">Nr.<text:s/></text:span><text:a xlink:href="https://www.e-tar.lt/portal/legalAct.html?documentId=TAR.E9CE1EF70CAF" office:target-frame-name="_top" xlink:show="replace"><text:span text:style-name="T314">1V-3</text:span></text:a><text:span text:style-name="T315">, 2011-01-10, Žin., 2011, Nr. 7-257 (2011-01-18), i. k. 1112310ISAK00001V-3</text:span></text:p>
      <text:p text:style-name="Normal"/>
      <text:p text:style-name="P316">Punkto pakeitimai:</text:p>
      <text:p text:style-name="P317"><text:span text:style-name="T318">Nr.<text:s/></text:span><text:a xlink:href="https://www.e-tar.lt/portal/legalAct.html?documentId=TAR.E9CE1EF70CAF" office:target-frame-name="_top" xlink:show="replace"><text:span text:style-name="T319">1V-3</text:span></text:a><text:span text:style-name="T320">, 2011-01-10, Ž</text:span><text:span text:style-name="T321">in., 2011, Nr. 7-257 (2011-01-18), i. k. 1112310ISAK00001V-3</text:span></text:p>
      <text:p text:style-name="Normal"/>
      <text:p text:style-name="P322"><text:span text:style-name="T323">IV</text:span><text:span text:style-name="T324">.<text:s/></text:span><text:span text:style-name="T325">VALSTYBĖS TARNYBOS DEPARTAMENTO VEIKLOS ORGANIZAVIMAS</text:span></text:p>
      <text:p text:style-name="P326"/>
      <text:p text:style-name="P327"><text:span text:style-name="T328">8</text:span><text:span text:style-name="T329">. Valstybės tarnybos departamento veikla organizuojama vadovaujantis vidaus reikalų ministro patvirtintu metiniu veiklos planu, kuris rengiamas vadovaujantis Strateginio planavimo metodika, patvirtinta Lietuvos Respublikos Vyriausybės 2002 m. birželio 6 d.</text:span><text:span text:style-name="T330"><text:s/>nutarimu Nr. 827 (Žin., 2002, Nr.<text:s/></text:span><text:span text:style-name="T331">57-2312</text:span><text:span text:style-name="T332">; 2010, Nr.<text:s/></text:span><text:span text:style-name="T333">102-5279</text:span><text:span text:style-name="T334">), ir skelbiamas Valstybės tarnybos departamento interneto tinklalapyje. Kaip vykdomas Valstybės tarnybos departamento metinis veiklos planas, vertina Lietuvos Respublikos vidaus reikalų ministe</text:span><text:span text:style-name="T335">rijos Vidaus audito skyrius.</text:span><text:s/></text:p>
      <text:soft-page-break/>
      <text:p text:style-name="P336">Punkto pakeitimai:</text:p>
      <text:p text:style-name="P337"><text:span text:style-name="T338">Nr.<text:s/></text:span><text:a xlink:href="https://www.e-tar.lt/portal/legalAct.html?documentId=TAR.E9CE1EF70CAF" office:target-frame-name="_top" xlink:show="replace"><text:span text:style-name="T339">1V-3</text:span></text:a><text:span text:style-name="T340">, 2011-01-10, Žin., 2011, Nr. 7-257 (2011-01-18), i. k. 1112310ISAK00001V-3</text:span></text:p>
      <text:p text:style-name="Normal"/>
      <text:p text:style-name="P341"><text:span text:style-name="T342">8</text:span><text:span text:style-name="T343">1</text:span><text:span text:style-name="T344">. Valstybės tarnybos departamento<text:s/></text:span><text:span text:style-name="T345">administracijos struktūrą tvirtina vidaus reikalų ministras.</text:span><text:s/></text:p>
      <text:p text:style-name="P346">Papildyta punktu:</text:p>
      <text:p text:style-name="P347"><text:span text:style-name="T348">Nr.<text:s/></text:span><text:a xlink:href="https://www.e-tar.lt/portal/legalAct.html?documentId=TAR.DE9D70A112B7" office:target-frame-name="_top" xlink:show="replace"><text:span text:style-name="T349">1V-740</text:span></text:a><text:span text:style-name="T350">, 2009-12-31, Žin., 2010, Nr. 3-133 (2010-01-09), i. k. 1092310ISAK001V-740</text:span></text:p>
      <text:p text:style-name="Normal"/>
      <text:p text:style-name="P351"><text:span text:style-name="T352">9</text:span><text:span text:style-name="T353">.<text:s/></text:span><text:span text:style-name="T354">Valstybės tarnybos departamento administracijos padalinių veikla reguliuojama Valstybės tarnybos departamento direktoriaus tvirtinamais Valstybės tarnybos departamento darbo reglamentu, vidaus tvarkos taisyklėmis, Valstybės tarnybos departamento administra</text:span><text:span text:style-name="T355">cijos padalinių nuostatais, valstybės tarnautojų ir darbuotojų, dirbančių pagal darbo sutartis (toliau – darbuotojai), pareigybių aprašymais.</text:span></text:p>
      <text:p text:style-name="P356">Punkto pakeitimai:</text:p>
      <text:p text:style-name="P357"><text:span text:style-name="T358">Nr.<text:s/></text:span><text:a xlink:href="https://www.e-tar.lt/portal/legalAct.html?documentId=TAR.E9CE1EF70CAF" office:target-frame-name="_top" xlink:show="replace"><text:span text:style-name="T359">1V-3</text:span></text:a><text:span text:style-name="T360">, 201</text:span><text:span text:style-name="T361">1-01-10, Žin., 2011, Nr. 7-257 (2011-01-18), i. k. 1112310ISAK00001V-3</text:span></text:p>
      <text:p text:style-name="Normal"/>
      <text:p text:style-name="P362"><text:span text:style-name="T363">10</text:span><text:span text:style-name="T364">. Valstybės tarnybos departamentui vadovauja direktorius, kurį įstatymų nustatyta tvarka į pareigas priima ir iš jų atleidžia vidaus reikalų ministras. Valstybės tarnybos departa</text:span><text:span text:style-name="T365">mento direktorius tiesiogiai pavaldus ir atskaitingas vidaus reikalų ministrui.</text:span><text:s/></text:p>
      <text:p text:style-name="P366">Punkto pakeitimai:</text:p>
      <text:p text:style-name="P367"><text:span text:style-name="T368">Nr.<text:s/></text:span><text:a xlink:href="https://www.e-tar.lt/portal/legalAct.html?documentId=TAR.E9CE1EF70CAF" office:target-frame-name="_top" xlink:show="replace"><text:span text:style-name="T369">1V-3</text:span></text:a><text:span text:style-name="T370">, 2011-01-10, Žin., 2011, Nr. 7-257 (2011-01-18), i. k. 1112310ISA</text:span><text:span text:style-name="T371">K00001V-3</text:span></text:p>
      <text:p text:style-name="Normal"/>
      <text:p text:style-name="P372"><text:span text:style-name="T373">11</text:span><text:span text:style-name="T374">. Valstybės tarnybos departamento direktorius:</text:span></text:p>
      <text:p text:style-name="P375"><text:span text:style-name="T376">11.1</text:span><text:span text:style-name="T377">. atsako už Valstybės tarnybos departamentui nustatytų veiklos tikslų įgyvendinimą ir funkcijų atlikimą;</text:span><text:s/></text:p>
      <text:p text:style-name="P378">Punkto pakeitimai:</text:p>
      <text:p text:style-name="P379"><text:span text:style-name="T380">Nr.<text:s/></text:span><text:a xlink:href="https://www.e-tar.lt/portal/legalAct.html?documentId=TAR.E9CE1EF70CAF" office:target-frame-name="_top" xlink:show="replace"><text:span text:style-name="T381">1V-3</text:span></text:a><text:span text:style-name="T382">, 2011-01-10, Žin., 2011, Nr. 7-257 (2011-01-18), i. k. 1112310ISAK00001V-3</text:span></text:p>
      <text:p text:style-name="Normal"/>
      <text:p text:style-name="P383"><text:span text:style-name="T384">11.2</text:span><text:span text:style-name="T385">. užtikrina, kad Valstybės tarnybos departamento veikloje būtų laikomasi įstatymų ir Li</text:span><text:span text:style-name="T386">etuvos Respublikos tarptautinių sutarčių, vykdomi Vyriausybės nutarimai, vidaus reikalų ministro įsakymai ir kiti teisės aktai;</text:span></text:p>
      <text:p text:style-name="P387"><text:span text:style-name="T388">11.3</text:span><text:span text:style-name="T389">. tvirtina Valstybės tarnybos departamento administracijos padalinių nuostatus, valstybės tarnautojų ir darbuotojų<text:s/></text:span><text:span text:style-name="T390">pareigybių sąrašą, valstybės tarnautojų ir darbuotojų pareigybių aprašymus;</text:span><text:s/></text:p>
      <text:p text:style-name="P391">Punkto pakeitimai:</text:p>
      <text:p text:style-name="P392"><text:span text:style-name="T393">Nr.<text:s/></text:span><text:a xlink:href="https://www.e-tar.lt/portal/legalAct.html?documentId=TAR.DE9D70A112B7" office:target-frame-name="_top" xlink:show="replace"><text:span text:style-name="T394">1V-740</text:span></text:a><text:span text:style-name="T395">, 2009-12-31, Žin., 2010, Nr. 3-133 (2010-01-09), i. k. 1092310ISAK0</text:span><text:span text:style-name="T396">01V-740</text:span></text:p>
      <text:p text:style-name="P397"><text:span text:style-name="T398">Nr.<text:s/></text:span><text:a xlink:href="https://www.e-tar.lt/portal/legalAct.html?documentId=TAR.E9CE1EF70CAF" office:target-frame-name="_top" xlink:show="replace"><text:span text:style-name="T399">1V-3</text:span></text:a><text:span text:style-name="T400">, 2011-01-10, Žin., 2011, Nr. 7-257 (2011-01-18), i. k. 1112310ISAK00001V-3</text:span></text:p>
      <text:p text:style-name="Normal"/>
      <text:p text:style-name="P401"><text:span text:style-name="T402">11.4</text:span><text:span text:style-name="T403">. įstatymų nustatyta tvarka priima į pareigas ir atleidžia iš jų Valstybė</text:span><text:span text:style-name="T404">s tarnybos departamento valstybės tarnautojus ir darbuotojus;</text:span></text:p>
      <text:p text:style-name="P405"><text:span text:style-name="T406">11.5</text:span><text:span text:style-name="T407">. skatina Valstybės tarnybos departamento valstybės tarnautojus ir darbuotojus, skiria nuobaudas ir pašalpas, atlieka kitas personalo valdymo funkcijas;</text:span></text:p>
      <text:p text:style-name="P408"><text:span text:style-name="T409">11.6</text:span><text:span text:style-name="T410">. pagal kompetenciją prii</text:span><text:span text:style-name="T411">ma įsakymus;</text:span></text:p>
      <text:p text:style-name="P412"><text:span text:style-name="T413">11.7</text:span><text:span text:style-name="T414">. atstovauja Valstybės tarnybos departamentui bendradarbiaujant su kitomis Lietuvos Respublikos ir užsienio valstybių institucijomis, organizacijomis, pasirašo bendradarbiavimo susitarimus;</text:span></text:p>
      <text:p text:style-name="P415"><text:span text:style-name="T416">11.8</text:span><text:span text:style-name="T417">. nustato Valstybės tarnybos departam</text:span><text:span text:style-name="T418">ento vidaus darbo tvarką;</text:span></text:p>
      <text:p text:style-name="P419"><text:span text:style-name="T420">11.9</text:span><text:span text:style-name="T421">. teikia pasiūlymus Lietuvos Respublikos vidaus reikalų ministerijai rengiant Lietuvos Respublikos vidaus reikalų ministerijos strateginius ir metinius veiklos planus;</text:span><text:s/></text:p>
      <text:p text:style-name="P422">Punkto pakeitimai:</text:p>
      <text:p text:style-name="P423"><text:span text:style-name="T424">Nr.<text:s/></text:span><text:a xlink:href="https://www.e-tar.lt/portal/legalAct.html?documentId=TAR.E9CE1EF70CAF" office:target-frame-name="_top" xlink:show="replace"><text:span text:style-name="T425">1V-3</text:span></text:a><text:span text:style-name="T426">, 2011-01-10, Žin., 2011, Nr. 7-257 (2011-01-18), i. k. 1112310ISAK00001V-3</text:span></text:p>
      <text:p text:style-name="Normal"/>
      <text:p text:style-name="P427"><text:span text:style-name="T428">11.10.</text:span><text:span text:style-name="T429"><text:s/>Neteko galios nuo 2011-01-19</text:span></text:p>
      <text:p text:style-name="P430">Punkto naikinimas:</text:p>
      <text:p text:style-name="P431"><text:span text:style-name="T432">Nr.<text:s/></text:span><text:a xlink:href="https://www.e-tar.lt/portal/legalAct.html?documentId=TAR.E9CE1EF70CAF" office:target-frame-name="_top" xlink:show="replace"><text:span text:style-name="T433">1V-3</text:span></text:a><text:span text:style-name="T434">, 2011-01-10, Žin. 2011, Nr. 7-257 (2011-01-18), i. k. 1112310ISAK00001V-3</text:span></text:p>
      <text:p text:style-name="Normal"/>
      <text:p text:style-name="P435"><text:span text:style-name="T436">11.11.</text:span><text:span text:style-name="T437"><text:s/>Neteko galios nuo 2011-01-19</text:span></text:p>
      <text:p text:style-name="P438">Punkto naikinimas:</text:p>
      <text:p text:style-name="P439"><text:span text:style-name="T440">Nr.<text:s/></text:span><text:a xlink:href="https://www.e-tar.lt/portal/legalAct.html?documentId=TAR.E9CE1EF70CAF" office:target-frame-name="_top" xlink:show="replace"><text:span text:style-name="T441">1V-3</text:span></text:a><text:span text:style-name="T442">, 2011-01-10, Žin. 2011, Nr. 7-257 (2011-01-18), i. k. 1112310ISAK00001V-3</text:span></text:p>
      <text:p text:style-name="Normal"/>
      <text:p text:style-name="P443"><text:span text:style-name="T444">11.12</text:span><text:span text:style-name="T445">. užtikrina racionalų ir efektyvų Valstybės tarnybos departamentui skiriamų lėšų, technikos ir kitų materialinių išteklių panaudojimą;</text:span></text:p>
      <text:p text:style-name="P446"><text:span text:style-name="T447">11.13</text:span><text:span text:style-name="T448">. atsako</text:span><text:span text:style-name="T449"><text:s/>už Valstybės tarnybos departamento efektyvios vidaus kontrolės, įskaitant finansų kontrolę, sukūrimą, jos veikimą bei tobulinimą;</text:span></text:p>
      <text:p text:style-name="P450"><text:span text:style-name="T451">11.14</text:span><text:span text:style-name="T452">. atsiskaito vidaus reikalų ministrui teisės aktų nustatyta tvarka;</text:span></text:p>
      <text:p text:style-name="P453"><text:span text:style-name="T454">11.15</text:span><text:span text:style-name="T455">. atlieka kitas teisės aktų jam pavesta</text:span><text:span text:style-name="T456">s funkcijas.</text:span></text:p>
      <text:p text:style-name="P457"><text:span text:style-name="T458">12</text:span><text:span text:style-name="T459">. Valstybės tarnybos departamento direktorius gali turėti pavaduotoją (-ų). Valstybės tarnybos departamento direktoriaus pavaduotoją (-us) į pareigas priima ir iš jų atleidžia Valstybės tarnybos departamento direktorius Lietuvos<text:s/></text:span><text:span text:style-name="T460">Respublikos valstybės tarnybos įstatymo nustatyta tvarka. Valstybės tarnybos departamento direktoriaus pavaduotojas (-ai) tiesiogiai pavaldus (-ūs) ir atskaitingas (-i) Valstybės tarnybos departamento direktoriui.</text:span><text:s/></text:p>
      <text:p text:style-name="P461">Punkto pakeitimai:</text:p>
      <text:p text:style-name="P462"><text:span text:style-name="T463">Nr.<text:s/></text:span><text:a xlink:href="https://www.e-tar.lt/portal/legalAct.html?documentId=TAR.E9CE1EF70CAF" office:target-frame-name="_top" xlink:show="replace"><text:span text:style-name="T464">1V-3</text:span></text:a><text:span text:style-name="T465">, 2011-01-10, Žin., 2011, Nr. 7-257 (2011-01-18), i. k. 1112310ISAK00001V-3</text:span></text:p>
      <text:p text:style-name="Normal"/>
      <text:p text:style-name="P466"><text:span text:style-name="T467">13</text:span><text:span text:style-name="T468">. Valstybės tarnybos departamento direktoriaus pavaduotojas (-ai):</text:span></text:p>
      <text:p text:style-name="P469"><text:span text:style-name="T470">13.1</text:span><text:span text:style-name="T471">. koordinuoja ir</text:span><text:span text:style-name="T472"><text:s/>kontroliuoja Valstybės tarnybos departamentui nustatytų veiklos tikslų įgyvendinimą ir funkcijų atlikimą Valstybės tarnybos departamento direktoriaus nustatytose administravimo srityse;</text:span></text:p>
      <text:p text:style-name="P473"><text:span text:style-name="T474">13.2</text:span><text:span text:style-name="T475">. padeda Valstybės tarnybos departamento direktoriui formuoti</text:span><text:span text:style-name="T476"><text:s/>ir įgyvendinti Valstybės tarnybos departamento strateginius tikslus;</text:span></text:p>
      <text:p text:style-name="P477"><text:span text:style-name="T478">13.3</text:span><text:span text:style-name="T479">. atlieka kitas Valstybės tarnybos departamento direktoriaus įsakymais ir kitais teisės aktais nustatytas funkcijas.</text:span></text:p>
      <text:p text:style-name="P480">Punkto pakeitimai:</text:p>
      <text:p text:style-name="P481"><text:span text:style-name="T482">Nr.<text:s/></text:span><text:a xlink:href="https://www.e-tar.lt/portal/legalAct.html?documentId=TAR.E9CE1EF70CAF" office:target-frame-name="_top" xlink:show="replace"><text:span text:style-name="T483">1V-3</text:span></text:a><text:span text:style-name="T484">, 2011-01-10, Žin., 2011, Nr. 7-257 (2011-01-18), i. k. 1112310ISAK00001V-3</text:span></text:p>
      <text:p text:style-name="Normal"/>
      <text:p text:style-name="P485"><text:span text:style-name="T486">14</text:span><text:span text:style-name="T487">. Laikinai nesant Valstybės tarnybos departamento direktoriaus jo funkcijas atlieka Valstybės tarnybos departamento direkto</text:span><text:span text:style-name="T488">riaus pavaduotojas, o tuo atveju, kai yra keli pavaduotojai – Valstybės tarnybos departamento direktoriaus paskirtas vienas iš jo pavaduotojų.</text:span><text:s/></text:p>
      <text:p text:style-name="P489">Punkto pakeitimai:</text:p>
      <text:p text:style-name="P490"><text:span text:style-name="T491">Nr.<text:s/></text:span><text:a xlink:href="https://www.e-tar.lt/portal/legalAct.html?documentId=TAR.E9CE1EF70CAF" office:target-frame-name="_top" xlink:show="replace"><text:span text:style-name="T492">1V-3</text:span></text:a><text:span text:style-name="T493">, 2</text:span><text:span text:style-name="T494">011-01-10, Žin., 2011, Nr. 7-257 (2011-01-18), i. k. 1112310ISAK00001V-3</text:span></text:p>
      <text:p text:style-name="Normal"/>
      <text:p text:style-name="P495"><text:span text:style-name="T496">V</text:span><text:span text:style-name="T497">.<text:s/></text:span><text:span text:style-name="T498">VALSTYBĖS TARNYBOS DEPARTAMENTO VIDAUS ADMINISTRAVIMO KONTROLĖ<text:s/></text:span></text:p>
      <text:p text:style-name="P499"/>
      <text:p text:style-name="P500">Pakeistas skyriaus pavadinimas:</text:p>
      <text:p text:style-name="P501"><text:span text:style-name="T502">Nr.<text:s/></text:span><text:a xlink:href="https://www.e-tar.lt/portal/legalAct.html?documentId=TAR.E9CE1EF70CAF" office:target-frame-name="_top" xlink:show="replace"><text:span text:style-name="T503">1V-3</text:span></text:a><text:span text:style-name="T504">, 2011-01-10, Žin., 2011, Nr. 7-257 (2011-01-18), i. k. 1112310ISAK00001V-3</text:span></text:p>
      <text:p text:style-name="Normal"/>
      <text:p text:style-name="P505"><text:span text:style-name="T506">15</text:span><text:span text:style-name="T507">. Valstybės tarnybos departamento valstybinį (finansinį ir veiklos) auditą atlieka Valstybė</text:span><text:span text:style-name="T508">s kontrolė, vidaus auditą atlieka Lietuvos Respublikos vidaus reikalų ministerijos Vidaus audito skyrius.</text:span></text:p>
      <text:p text:style-name="P509"><text:span text:style-name="T510">15</text:span><text:span text:style-name="T511">1</text:span><text:span text:style-name="T512">. Valstybės tarnybos departamento metinio veiklos plano įgyvendinimo kontrolę atlieka Valstybės tarnybos departamento direktorius.</text:span><text:s/></text:p>
      <text:p text:style-name="P513">Papildyta punktu:</text:p>
      <text:p text:style-name="P514"><text:span text:style-name="T515">Nr.<text:s/></text:span><text:a xlink:href="https://www.e-tar.lt/portal/legalAct.html?documentId=TAR.E9CE1EF70CAF" office:target-frame-name="_top" xlink:show="replace"><text:span text:style-name="T516">1V-3</text:span></text:a><text:span text:style-name="T517">, 2011-01-10, Žin., 2011, Nr. 7-257 (2011-01-18), i. k. 1112310ISAK00001V-3</text:span></text:p>
      <text:p text:style-name="Normal"/>
      <text:p text:style-name="P518"><text:span text:style-name="T519">15</text:span><text:span text:style-name="T520">2</text:span><text:span text:style-name="T521">. Valstybės tarnybos departamento finansų kontrolė atliekama vadovaujantis<text:s/></text:span><text:span text:style-name="T522">Valstybės tarnybos departamento direktoriaus patvirtintomis finansų kontrolės taisyklėmis.</text:span><text:s/></text:p>
      <text:p text:style-name="P523">Papildyta punktu:</text:p>
      <text:p text:style-name="P524"><text:span text:style-name="T525">Nr.<text:s/></text:span><text:a xlink:href="https://www.e-tar.lt/portal/legalAct.html?documentId=TAR.E9CE1EF70CAF" office:target-frame-name="_top" xlink:show="replace"><text:span text:style-name="T526">1V-3</text:span></text:a><text:span text:style-name="T527">, 2011-01-10, Žin., 2011, Nr. 7-257 (2011-01-18), i. k.<text:s/></text:span><text:span text:style-name="T528">1112310ISAK00001V-3</text:span></text:p>
      <text:p text:style-name="Normal"/>
      <text:p text:style-name="P529"><text:span text:style-name="T530">VI</text:span><text:span text:style-name="T531">.<text:s/></text:span><text:span text:style-name="T532">BAIGIAMOSIOS NUOSTATOS</text:span></text:p>
      <text:p text:style-name="P533"/>
      <text:p text:style-name="P534"><text:span text:style-name="T535">16</text:span><text:span text:style-name="T536">. Valstybės tarnybos departamentas pertvarkomas, reorganizuojamas ar likviduojamas įstatymų ir kitų teisės aktų nustatyta tvarka.</text:span></text:p>
      <text:p text:style-name="P537"><text:span text:style-name="T538">_________________</text:span></text:p>
      <text:p text:style-name="P539">Priedo pakeitimai:</text:p>
      <text:p text:style-name="P540"><text:span text:style-name="T541">Nr.<text:s/></text:span><text:a xlink:href="https://www.e-tar.lt/portal/legalAct.html?documentId=TAR.C54A3D34CC6D" office:target-frame-name="_top" xlink:show="replace"><text:span text:style-name="T542">1V-15</text:span></text:a><text:span text:style-name="T543">, 2009-01-20, Žin., 2009, Nr. 10-395 (2009-01-27), i. k. 1092310ISAK0001V-15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3B9D6DECA4F6" office:target-frame-name="_top" xlink:show="replace"><text:span text:style-name="T555">1V-379</text:span></text:a><text:span text:style-name="T556">, 2003-10-21, Žin., 2003, Nr. 104-4670 (2003-11-05), i. k. 1032310ISAK001V-379</text:span></text:p>
      <text:p text:style-name="P557"><text:span text:style-name="T558">Dėl Lietuvos Respublikos vidaus reikalų ministro 2002 m. lapkričio 25 d. įsakymo Nr. 548 "Dėl Valstybė</text:span><text:span text:style-name="T559">s tarnybos departamento prie Vidaus reikalų ministerijos nuostatų" papildymo</text:span></text:p>
      <text:p text:style-name="P560"/>
      <text:p text:style-name="P561"><text:span text:style-name="T562">2.</text:span></text:p>
      <text:p text:style-name="P563"><text:span text:style-name="T564">Lietuvos Respublikos vidaus reikalų ministerija, Įsakymas</text:span></text:p>
      <text:p text:style-name="P565"><text:span text:style-name="T566">Nr.<text:s/></text:span><text:a xlink:href="https://www.e-tar.lt/portal/legalAct.html?documentId=TAR.1E2E63EB8C65" office:target-frame-name="_top" xlink:show="replace"><text:span text:style-name="T567">1V-29</text:span></text:a><text:span text:style-name="T568">, 2005-01-31, Žin., 2005,<text:s/></text:span><text:span text:style-name="T569">Nr. 18-589 (2005-02-08), i. k. 1052310ISAK0001V-29</text:span></text:p>
      <text:p text:style-name="P570"><text:span text:style-name="T571">Dėl vidaus reikalų ministro 2002 m. lapkričio 25 d. įsakymo Nr. 548 "Dėl Valstybės tarnybos departamento prie Vidaus reikalų ministerijos nuostatų patvirtinimo" pakeitimo</text:span></text:p>
      <text:p text:style-name="P572"/>
      <text:p text:style-name="P573"><text:span text:style-name="T574">3.</text:span></text:p>
      <text:p text:style-name="P575"><text:span text:style-name="T576">Lietuvos Respublikos vidaus<text:s/></text:span><text:span text:style-name="T577">reikalų ministerija, Įsakymas</text:span></text:p>
      <text:p text:style-name="P578"><text:span text:style-name="T579">Nr.<text:s/></text:span><text:a xlink:href="https://www.e-tar.lt/portal/legalAct.html?documentId=TAR.D7DF01500B79" office:target-frame-name="_top" xlink:show="replace"><text:span text:style-name="T580">1V-126</text:span></text:a><text:span text:style-name="T581">, 2006-03-31, Žin., 2006, Nr. 38-1359 (2006-04-06), i. k. 1062310ISAK001V-126</text:span></text:p>
      <text:p text:style-name="P582"><text:span text:style-name="T583">Dėl Lietuvos Respublikos vidaus reikalų ministro 2002 m.</text:span><text:span text:style-name="T584"><text:s/>lapkričio 25 d. įsakymo Nr. 548 "Dėl Valstybės tarnybos departamento prie Vidaus reikalų ministerijos nuostatų patvirtinimo" pakeitimo</text:span></text:p>
      <text:p text:style-name="P585"/>
      <text:p text:style-name="P586"><text:span text:style-name="T587">4.</text:span></text:p>
      <text:p text:style-name="P588"><text:span text:style-name="T589">Lietuvos Respublikos vidaus reikalų ministerija, Įsakymas</text:span></text:p>
      <text:p text:style-name="P590"><text:span text:style-name="T591">Nr.<text:s/></text:span><text:a xlink:href="https://www.e-tar.lt/portal/legalAct.html?documentId=TAR.A1309C8C10D6" office:target-frame-name="_top" xlink:show="replace"><text:span text:style-name="T592">1V-376</text:span></text:a><text:span text:style-name="T593">, 2006-09-25, Žin., 2006, Nr. 105-4025 (2006-09-30), i. k. 1062310ISAK001V-376</text:span></text:p>
      <text:p text:style-name="P594"><text:span text:style-name="T595">Dėl Lietuvos Respublikos vidaus reikalų ministro 2002 m. lapkričio 25 d. įsakymo Nr. 548 "Dėl Valstybės tarnybos departamento prie Vidaus<text:s/></text:span><text:span text:style-name="T596">reikalų ministerijos nuostatų patvirtinimo" papildymo</text:span></text:p>
      <text:p text:style-name="P597"/>
      <text:p text:style-name="P598"><text:span text:style-name="T599">5.</text:span></text:p>
      <text:p text:style-name="P600"><text:span text:style-name="T601">Lietuvos Respublikos vidaus reikalų ministerija, Įsakymas</text:span></text:p>
      <text:p text:style-name="P602"><text:span text:style-name="T603">Nr.<text:s/></text:span><text:a xlink:href="https://www.e-tar.lt/portal/legalAct.html?documentId=TAR.C54A3D34CC6D" office:target-frame-name="_top" xlink:show="replace"><text:span text:style-name="T604">1V-15</text:span></text:a><text:span text:style-name="T605">, 2009-01-20, Žin., 2009, Nr. 10-395 (2009-01-27)</text:span><text:span text:style-name="T606">, i. k. 1092310ISAK0001V-15</text:span></text:p>
      <text:p text:style-name="P607"><text:span text:style-name="T608">Dėl Lietuvos Respublikos vidaus reikalų ministro 2002 m. lapkričio 25 d. įsakymo Nr. 548 "Dėl Valstybės tarnybos departamento prie Vidaus reikalų ministerijos nuostatų patvirtinimo" pakeitimo</text:span></text:p>
      <text:p text:style-name="P609"/>
      <text:p text:style-name="P610"><text:span text:style-name="T611">6.</text:span></text:p>
      <text:p text:style-name="P612"><text:span text:style-name="T613">Lietuvos Respublikos vidaus reik</text:span><text:span text:style-name="T614">alų ministerija, Įsakymas</text:span></text:p>
      <text:p text:style-name="P615"><text:span text:style-name="T616">Nr.<text:s/></text:span><text:a xlink:href="https://www.e-tar.lt/portal/legalAct.html?documentId=TAR.1988B97F6759" office:target-frame-name="_top" xlink:show="replace"><text:span text:style-name="T617">1V-370</text:span></text:a><text:span text:style-name="T618">, 2009-07-08, Žin., 2009, Nr. 115-4910 (2009-09-26), i. k. 1092310ISAK001V-370</text:span></text:p>
      <text:p text:style-name="P619"><text:span text:style-name="T620">Dėl Lietuvos Respublikos vidaus reikalų ministro 2002 m. la</text:span><text:span text:style-name="T621">pkričio 25 d. įsakymo Nr. 548 "Dėl Valstybės tarnybos departamento prie Vidaus reikalų ministerijos nuostatų patvirtinimo" pakeitimo</text:span></text:p>
      <text:p text:style-name="P622"/>
      <text:p text:style-name="P623"><text:span text:style-name="T624">7.</text:span></text:p>
      <text:p text:style-name="P625"><text:span text:style-name="T626">Lietuvos Respublikos vidaus reikalų ministerija, Įsakymas</text:span></text:p>
      <text:p text:style-name="P627"><text:span text:style-name="T628">Nr.<text:s/></text:span><text:a xlink:href="https://www.e-tar.lt/portal/legalAct.html?documentId=TAR.DE9D70A112B7" office:target-frame-name="_top" xlink:show="replace"><text:span text:style-name="T629">1V-740</text:span></text:a><text:span text:style-name="T630">, 2009-12-31, Žin., 2010, Nr. 3-133 (2010-01-09), i. k. 1092310ISAK001V-740</text:span></text:p>
      <text:p text:style-name="P631"><text:span text:style-name="T632">Dėl Lietuvos Respublikos vidaus reikalų ministro 2002 m. lapkričio 25 d. įsakymo Nr. 548 "Dėl Valstybės tarnybos departamento prie Vidaus reikalų min</text:span><text:span text:style-name="T633">isterijos nuostatų patvirtinimo" pakeitimo</text:span></text:p>
      <text:p text:style-name="P634"/>
      <text:p text:style-name="P635"><text:span text:style-name="T636">8.</text:span></text:p>
      <text:p text:style-name="P637"><text:span text:style-name="T638">Lietuvos Respublikos vidaus reikalų ministerija, Įsakymas</text:span></text:p>
      <text:p text:style-name="P639"><text:span text:style-name="T640">Nr.<text:s/></text:span><text:a xlink:href="https://www.e-tar.lt/portal/legalAct.html?documentId=TAR.E9CE1EF70CAF" office:target-frame-name="_top" xlink:show="replace"><text:span text:style-name="T641">1V-3</text:span></text:a><text:span text:style-name="T642">, 2011-01-10, Žin., 2011, Nr. 7-257 (2011-01-18), i. k. 11123</text:span><text:span text:style-name="T643">10ISAK00001V-3</text:span></text:p>
      <text:p text:style-name="P644"><text:span text:style-name="T645">Dėl Lietuvos Respublikos vidaus reikalų ministro 2002 m. lapkričio 25 d. įsakymo Nr. 548 "Dėl Valstybės tarnybos departamento prie Vidaus reikalų ministerijos nuostatų patvirtinimo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7" meta:paragraph-count="240" meta:word-count="2730" meta:character-count="22860" meta:row-count="679" meta:non-whitespace-character-count="20370"/>
  </office:meta>
</office:document-meta>
</file>