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text-transform="uppercase"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text-transform="uppercase" fo:color="#000000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T55" style:parent-style-name="DefaultParagraphFont" style:family="text">
      <style:text-properties fo:font-weight="bold" style:font-weight-asian="bold" fo:text-transform="uppercase"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text-transform="uppercase" fo:color="#000000"/>
    </style:style>
    <style:style style:name="T79" style:parent-style-name="DefaultParagraphFont" style:family="text">
      <style:text-properties fo:font-weight="bold" style:font-weight-asian="bold" fo:text-transform="uppercase" fo:color="#000000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4923in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widows="0" fo:orphans="0" fo:text-align="justify" fo:text-indent="0.4923in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fo:text-transform="uppercase" fo:color="#000000"/>
    </style:style>
    <style:style style:name="T186" style:parent-style-name="DefaultParagraphFont" style:family="text">
      <style:text-properties fo:font-weight="bold" style:font-weight-asian="bold" fo:text-transform="uppercase" fo:color="#000000"/>
    </style:style>
    <style:style style:name="T187" style:parent-style-name="DefaultParagraphFont" style:family="text">
      <style:text-properties fo:font-weight="bold" style:font-weight-asian="bold" fo:text-transform="uppercase"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widows="0" fo:orphans="0" fo:text-align="justify" fo:text-indent="0.4923in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widows="0" fo:orphans="0" fo:text-align="justify" fo:text-indent="0.4923in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weight="bold" style:font-weight-asian="bold" fo:text-transform="uppercase" fo:color="#000000"/>
    </style:style>
    <style:style style:name="T217" style:parent-style-name="DefaultParagraphFont" style:family="text">
      <style:text-properties fo:font-weight="bold" style:font-weight-asian="bold" fo:text-transform="uppercase" fo:color="#000000"/>
    </style:style>
    <style:style style:name="T218" style:parent-style-name="DefaultParagraphFont" style:family="text">
      <style:text-properties fo:font-weight="bold" style:font-weight-asian="bold" fo:text-transform="uppercase"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widows="0" fo:orphans="0" fo:text-align="justify" fo:text-indent="0.4923in"/>
    </style:style>
    <style:style style:name="P2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fo:font-weight="bold" style:font-weight-asian="bold" fo:text-transform="uppercase" fo:color="#000000"/>
    </style:style>
    <style:style style:name="T270" style:parent-style-name="DefaultParagraphFont" style:family="text">
      <style:text-properties fo:font-weight="bold" style:font-weight-asian="bold" fo:text-transform="uppercase" fo:color="#000000"/>
    </style:style>
    <style:style style:name="T271" style:parent-style-name="DefaultParagraphFont" style:family="text"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align="justify" fo:text-indent="0.4923in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fo:font-weight="bold" style:font-weight-asian="bold" fo:text-transform="uppercase" fo:color="#000000"/>
    </style:style>
    <style:style style:name="T286" style:parent-style-name="DefaultParagraphFont" style:family="text">
      <style:text-properties fo:font-weight="bold" style:font-weight-asian="bold" fo:text-transform="uppercase" fo:color="#000000"/>
    </style:style>
    <style:style style:name="T287" style:parent-style-name="DefaultParagraphFont" style:family="text">
      <style:text-properties fo:font-weight="bold" style:font-weight-asian="bold" fo:text-transform="uppercase"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fo:font-size="10pt" style:font-size-asian="10pt"/>
    </style:style>
    <style:style style:name="P298" style:parent-style-name="Normal" style:family="paragraph">
      <style:paragraph-properties fo:text-align="justify"/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6-04-07 iki 2006-09-30</text:span></text:p>
      <text:p text:style-name="P7"/>
      <text:p text:style-name="P8"><text:span text:style-name="T9">Įsakymas paskelbtas: Žin. 2002, Nr.<text:s/></text:span><text:a xlink:href="https://www.e-tar.lt/portal/legalAct.html?documentId=TAR.7DA47477AC6A" office:target-frame-name="_top" xlink:show="replace"><text:span text:style-name="T10">114-5104</text:span></text:a><text:span text:style-name="T11">, i. k. 1022310ISAK00000548</text:span></text:p>
      <text:p text:style-name="P12"/>
      <text:p text:style-name="P13">LIETUVOS RESPUBLIKOS VIDAUS REIKALŲ MINISTRAS</text:p>
      <text:p text:style-name="P14"/>
      <text:p text:style-name="P15">Į<text:s/>S A K Y M A S</text:p>
      <text:p text:style-name="P16">DĖL VALSTYBĖS TARNYBOS DEPARTAMENTO PRIE VIDAUS REIKALŲ MINISTERIJOS NUOSTATŲ PATVIRTINIMO</text:p>
      <text:p text:style-name="P17"/>
      <text:p text:style-name="P18">2002 m. lapkričio 25 d. Nr. 548</text:p>
      <text:p text:style-name="P19">Vilnius</text:p>
      <text:p text:style-name="P20"/>
      <text:p text:style-name="P21"/>
      <text:p text:style-name="P22"><text:span text:style-name="T23">Vadovaudamasis Lietuvos Respublikos Vyriausybės 2002 m. lapkričio 5 d. nutarimo Nr. 1732 „Dėl Valstybės tarn</text:span><text:span text:style-name="T24">ybos departamento prie Vidaus reikalų ministerijos įsteigimo“ (Žin., 2002, Nr.<text:s/></text:span><text:a xlink:href="https://www.e-tar.lt/portal/lt/legalAct/TAR.97DC23AD0072" office:target-frame-name="_blank" xlink:show="new"><text:span text:style-name="T25">106-4752</text:span></text:a><text:span text:style-name="T26">), 2.2 punktu:</text:span></text:p>
      <text:p text:style-name="P27"><text:span text:style-name="T28">1</text:span><text:span text:style-name="T29">.<text:s/></text:span><text:span text:style-name="T30">Tvirtinu</text:span><text:span text:style-name="T31"><text:s/>Valstybės tarnybos departamento prie Vidaus reikalų m</text:span><text:span text:style-name="T32">inisterijos nuostatus (pridedama).</text:span></text:p>
      <text:p text:style-name="P33"><text:span text:style-name="T34">2</text:span><text:span text:style-name="T35">.<text:s/></text:span><text:span text:style-name="T36">Nustata</text:span><text:span text:style-name="T37">u, kad šis įsakymas įsigalioja nuo 2002 m. gruodžio 1 d.</text:span></text:p>
      <text:p text:style-name="P38"/>
      <text:p text:style-name="P39"/>
      <text:p text:style-name="P40"/>
      <text:p text:style-name="P41"><text:span text:style-name="T42">VIDAUS REIKALŲ MINISTRAS</text:span><text:span text:style-name="T43"><text:tab/>JUOZAS BERNATONIS</text:span></text:p>
      <text:p text:style-name="P44"/>
      <text:soft-page-break/>
      <text:p text:style-name="P45">PATVIRTINTA</text:p>
      <text:p text:style-name="P46">Lietuvos Respublikos vidaus reikalų ministro</text:p>
      <text:p text:style-name="P47">2002 m. lapkričio 25 d. įsakymu Nr. 548</text:p>
      <text:p text:style-name="P48"/>
      <text:p text:style-name="P49"><text:span text:style-name="T50">VALSTYBĖS TARNYBOS DEPARTAMENTO PRIE LIETUVOS RESPUBLIKOS VIDAUS REIKALŲ MINISTERIJOS NUOSTATAI</text:span></text:p>
      <text:p text:style-name="P51"/>
      <text:p text:style-name="P52"><text:span text:style-name="T53">I</text:span><text:span text:style-name="T54">.<text:s/></text:span><text:span text:style-name="T55">BENDROSIOS NUOSTATOS</text:span></text:p>
      <text:p text:style-name="P56"/>
      <text:p text:style-name="P57"><text:span text:style-name="T58">1</text:span><text:span text:style-name="T59">. Valstybės tarnybos departamentas prie Lietuvos Respublikos vidaus reikalų ministerijos (toliau – Valstybės tarnybos<text:s/></text:span><text:span text:style-name="T60">departamentas) yra biudžetinė įstaiga prie Lietuvos Respublikos vidaus reikalų ministerijos, kuri atlieka valstybės tarnybos tvarkymo funkcijas.</text:span></text:p>
      <text:p text:style-name="P61"><text:span text:style-name="T62">2</text:span><text:span text:style-name="T63">. Valstybės tarnybos departamentas savo veiklą grindžia Lietuvos Respublikos Konstitucija, įstatymais, Vyr</text:span><text:span text:style-name="T64">iausybės nutarimais, vidaus reikalų ministro įsakymais, kitais teisės aktais ir šiais</text:span><text:span text:style-name="T65"><text:s/></text:span><text:span text:style-name="T66">nuostatais.</text:span></text:p>
      <text:p text:style-name="P67"><text:span text:style-name="T68">3</text:span><text:span text:style-name="T69">. Valstybės tarnybos departamentas yra viešasis juridinis asmuo, turintis sąskaitą banke, antspaudą su valstybės herbu bei savo pavadinimu. Valstybės tar</text:span><text:span text:style-name="T70">nybos departamento buveinės adresas: Kalvarijų g. 3, LT-09310, Vilnius.</text:span><text:s/></text:p>
      <text:p text:style-name="P71">Punkto pakeitimai:</text:p>
      <text:p text:style-name="P72"><text:span text:style-name="T73">Nr.<text:s/></text:span><text:a xlink:href="https://www.e-tar.lt/portal/legalAct.html?documentId=TAR.1E2E63EB8C65" office:target-frame-name="_top" xlink:show="replace"><text:span text:style-name="T74">1V-29</text:span></text:a><text:span text:style-name="T75">, 2005-01-31, Žin., 2005, Nr. 18-589 (2005-02-08), i. k. 1052310ISAK0001V</text:span><text:span text:style-name="T76">-29</text:span></text:p>
      <text:p text:style-name="Normal"/>
      <text:p text:style-name="P77"><text:span text:style-name="T78">II</text:span><text:span text:style-name="T79">.<text:s/></text:span><text:span text:style-name="T80">VALSTYBĖS TARNYBOS DEPARTAMENTO UŽDAVINIAI IR FUNKCIJOS</text:span></text:p>
      <text:p text:style-name="P81"/>
      <text:p text:style-name="P82"><text:span text:style-name="T83">4</text:span><text:span text:style-name="T84">. Valstybės tarnybos departamento uždaviniai:</text:span></text:p>
      <text:p text:style-name="P85"><text:span text:style-name="T86">4.1</text:span><text:span text:style-name="T87">. dalyvauti kuriant profesionalią ir veiksmingą valstybės tarnybą;</text:span></text:p>
      <text:p text:style-name="P88"><text:span text:style-name="T89">4.2</text:span><text:span text:style-name="T90">. užtikrinti Valstybės tarnybos įstatymo ir su juo<text:s/></text:span><text:span text:style-name="T91">susijusių teisės aktų įgyvendinimą.</text:span></text:p>
      <text:p text:style-name="P92"><text:span text:style-name="T93">4.3</text:span><text:span text:style-name="T94">. dalyvauti užtikrinant Tarnybinio paso įstatymo įgyvendinimą.</text:span><text:s/></text:p>
      <text:p text:style-name="P95">Papildyta punktu:</text:p>
      <text:p text:style-name="P96"><text:span text:style-name="T97">Nr.<text:s/></text:span><text:a xlink:href="https://www.e-tar.lt/portal/legalAct.html?documentId=TAR.3B9D6DECA4F6" office:target-frame-name="_top" xlink:show="replace"><text:span text:style-name="T98">1V-379</text:span></text:a><text:span text:style-name="T99">, 2003-10-21, Žin., 2003, Nr. 104-4670<text:s/></text:span><text:span text:style-name="T100">(2003-11-05), i. k. 1032310ISAK001V-379</text:span></text:p>
      <text:p text:style-name="Normal"/>
      <text:p text:style-name="P101"><text:span text:style-name="T102">5</text:span><text:span text:style-name="T103">. Valstybės tarnybos departamentas, įgyvendindamas jam pavestus uždavinius, vykdo šias funkcijas:</text:span></text:p>
      <text:p text:style-name="P104"><text:span text:style-name="T105">5.1</text:span><text:span text:style-name="T106">. kontroliuoja Valstybės tarnybos įstatymo ir su juo susijusių teisės aktų įgyvendinimą valstybės ir savi</text:span><text:span text:style-name="T107">valdybių institucijose ir įstaigose;</text:span></text:p>
      <text:p text:style-name="P108"><text:span text:style-name="T109">5.2</text:span><text:span text:style-name="T110">. atlieka Valstybės tarnybos įstatymo ir su juo susijusių teisės aktų taikymo monitoringą;</text:span></text:p>
      <text:p text:style-name="P111"><text:span text:style-name="T112">5.3</text:span><text:span text:style-name="T113">. analizuoja Valstybės tarnybos įstatymo ir su juo susijusių teisės aktų taikymo problemas;</text:span></text:p>
      <text:p text:style-name="P114"><text:span text:style-name="T115">5.4</text:span><text:span text:style-name="T116">. rengia įstaty</text:span><text:span text:style-name="T117">mų ir kitų teisės aktų, susijusių su valstybės tarnyba, projektus;</text:span></text:p>
      <text:p text:style-name="P118"><text:span text:style-name="T119">5.5</text:span><text:span text:style-name="T120">. pagal kompetenciją vertina kitų institucijų ir įstaigų parengtų su valstybės tarnyba susijusių teisės aktų projektus;</text:span></text:p>
      <text:p text:style-name="P121"><text:span text:style-name="T122">5.6</text:span><text:span text:style-name="T123">. tvarko Valstybės tarnautojų registrą;</text:span></text:p>
      <text:p text:style-name="P124"><text:span text:style-name="T125">5.7</text:span><text:span text:style-name="T126">. tvarko</text:span><text:span text:style-name="T127"><text:s/>valstybės tarnybos valdymo informacinę sistemą;</text:span></text:p>
      <text:p text:style-name="P128"><text:span text:style-name="T129">5.8</text:span><text:span text:style-name="T130">. užtikrina vientisą valstybės tarnybos personalo valdymo ir valstybės tarnautojų karjeros planavimo sistemą;</text:span></text:p>
      <text:p text:style-name="P131">5.9. tvirtina valstybės tarnautojų mokymo programas ir vykdo jų įgyvendinimo kokybės priežiūrą;<text:s/></text:p>
      <text:p text:style-name="P132">Punkto pakeitimai:</text:p>
      <text:p text:style-name="P133"><text:span text:style-name="T134">Nr.<text:s/></text:span><text:a xlink:href="https://www.e-tar.lt/portal/legalAct.html?documentId=TAR.D7DF01500B79" office:target-frame-name="_top" xlink:show="replace"><text:span text:style-name="T135">1V-126</text:span></text:a><text:span text:style-name="T136">, 2006-03-31, Žin., 2006, Nr. 38-1359 (2006-04-06),</text:span><text:span text:style-name="T137"><text:s/>i. k. 1062310ISAK001V-126</text:span></text:p>
      <text:p text:style-name="Normal"/>
      <text:p text:style-name="P138"><text:span text:style-name="T139">5.10</text:span><text:span text:style-name="T140">. koordinuoja valstybės tarnautojų mokymo strategijos įgyvendinimą;</text:span></text:p>
      <text:p text:style-name="P141">5.11. vertina juridinius asmenis, siekiančius mokyti valstybės tarnautojus, ir teikia vidaus reikalų ministrui pasiūlymus dėl valstybės tarnautojų kvalifikacijos tobulinimo įstaigų tvirtinimo;<text:s/></text:p>
      <text:p text:style-name="P142">Punkto pakeitimai:</text:p>
      <text:p text:style-name="P143"><text:span text:style-name="T144">Nr.<text:s/></text:span><text:a xlink:href="https://www.e-tar.lt/portal/legalAct.html?documentId=TAR.D7DF01500B79" office:target-frame-name="_top" xlink:show="replace"><text:span text:style-name="T145">1V-126</text:span></text:a><text:span text:style-name="T146">, 2006-03-31, Žin., 2006, Nr. 38-1359 (2006-04-06), i. k. 1062310ISAK001V-126</text:span></text:p>
      <text:p text:style-name="Normal"/>
      <text:p text:style-name="P147"><text:span text:style-name="T148">5.12</text:span><text:span text:style-name="T149">. analizuoja</text:span><text:span text:style-name="T150"><text:s/>valstybės tarnautojų mokymo poreikius;</text:span></text:p>
      <text:p text:style-name="P151"><text:span text:style-name="T152">5.13</text:span><text:span text:style-name="T153">. pagal kompetenciją nustatyta tvarka nagrinėja pareiškimus, skundus, pasiūlymus bei valstybės ir savivaldybių institucijoms ir įstaigoms teikia išvadas bei pasiūlymus šiais klausimais;</text:span></text:p>
      <text:p text:style-name="P154"><text:span text:style-name="T155">5.14</text:span><text:span text:style-name="T156">. rengia bei v</text:span><text:span text:style-name="T157">alstybės ir savivaldybių institucijoms ir įstaigoms teikia informaciją apie valstybės tarnybą;</text:span></text:p>
      <text:p text:style-name="P158">5.15. pagal kompetenciją teikia valstybės ir savivaldybių institucijoms ir įstaigoms rekomendacijas dėl Valstybės tarnybos įstatymo ir su juo susijusių teisės aktų taikymo;<text:s/></text:p>
      <text:p text:style-name="P159">Punkto pakeitimai:</text:p>
      <text:p text:style-name="P160"><text:span text:style-name="T161">Nr.<text:s/></text:span><text:a xlink:href="https://www.e-tar.lt/portal/legalAct.html?documentId=TAR.D7DF01500B79" office:target-frame-name="_top" xlink:show="replace"><text:span text:style-name="T162">1V-126</text:span></text:a><text:span text:style-name="T163">, 2006-03-31, Žin., 2006, Nr. 38-1359 (2006-04-06), i. k. 1062310ISAK001V-126</text:span></text:p>
      <text:p text:style-name="Normal"/>
      <text:p text:style-name="P164"><text:span text:style-name="T165">5.16</text:span><text:span text:style-name="T166">. rengia ir teikia vidaus reikalų ministr</text:span><text:span text:style-name="T167">ui ataskaitas apie Valstybės tarnybos įstatymo ir su juo susijusių teisės aktų taikymą ir įgyvendinimą;</text:span></text:p>
      <text:p text:style-name="P168"><text:span text:style-name="T169">5.17</text:span><text:span text:style-name="T170">. išduoda, keičia, skelbia negaliojančiais tarnybinius pasus bei teisės aktų nustatyta tvarka organizuoja jų sunaikinimą.</text:span><text:s/></text:p>
      <text:p text:style-name="P171">Papildyta punktu:</text:p>
      <text:p text:style-name="P172"><text:span text:style-name="T173">Nr.<text:s/></text:span><text:a xlink:href="https://www.e-tar.lt/portal/legalAct.html?documentId=TAR.3B9D6DECA4F6" office:target-frame-name="_top" xlink:show="replace"><text:span text:style-name="T174">1V-379</text:span></text:a><text:span text:style-name="T175">, 2003-10-21, Žin., 2003, Nr. 104-4670 (2003-11-05), i. k. 1032310ISAK001V-379</text:span></text:p>
      <text:p text:style-name="Normal"/>
      <text:p text:style-name="P176"><text:span text:style-name="T177">5.18</text:span><text:span text:style-name="T178">. vykdo kitas teisės aktų nustatytas funkcijas.</text:span></text:p>
      <text:p text:style-name="P179">Punkto numeracijos pakeitimas:</text:p>
      <text:p text:style-name="P180"><text:span text:style-name="T181">Nr.<text:s/></text:span><text:a xlink:href="https://www.e-tar.lt/portal/legalAct.html?documentId=TAR.3B9D6DECA4F6" office:target-frame-name="_top" xlink:show="replace"><text:span text:style-name="T182">1V-379</text:span></text:a><text:span text:style-name="T183">, 2003-10-21, Žin., 2003, Nr. 104-4670 (2003-11-05), i. k. 1032310ISAK001V-379</text:span></text:p>
      <text:p text:style-name="Normal"/>
      <text:p text:style-name="P184"><text:span text:style-name="T185">III</text:span><text:span text:style-name="T186">.<text:s/></text:span><text:span text:style-name="T187">VALSTYBĖS TARNYBOS DEPARTAMENTO TEISĖS</text:span></text:p>
      <text:p text:style-name="P188"/>
      <text:p text:style-name="P189"><text:span text:style-name="T190">6</text:span><text:span text:style-name="T191">. Valstybės tarnybos<text:s/></text:span><text:span text:style-name="T192">departamentas, įgyvendindamas jam pavestus uždavinius bei vykdydamas funkcijas, pagal kompetenciją turi teisę:</text:span></text:p>
      <text:p text:style-name="P193"><text:span text:style-name="T194">6.1</text:span><text:span text:style-name="T195">. tikrinti valstybės ir savivaldybės institucijas ir įstaigas;</text:span></text:p>
      <text:p text:style-name="P196"><text:span text:style-name="T197">6.2</text:span><text:span text:style-name="T198">. gauti iš valstybės ir savivaldybių institucijų ir įstaigų informacij</text:span><text:span text:style-name="T199">ą, būtiną jo funkcijoms vykdyti;</text:span></text:p>
      <text:p text:style-name="P200"><text:span text:style-name="T201">6.3</text:span><text:span text:style-name="T202">. organizuoti konferencijas, seminarus ir kitus renginius valstybės tarnybos klausimais;</text:span></text:p>
      <text:p text:style-name="P203">6.4. teikti raštu valstybės ir savivaldybės institucijoms ir įstaigoms privalomus vykdyti nurodymus dėl Valstybės tarnybos<text:s/>įstatymo ir su juo susijusių teisės aktų pažeidimo pašalinimo, o jeigu šios institucijos ar įstaigos pažeidimo nepašalina per nustatytą laiką, pranešti apie tai aukštesnės pagal pavaldumą valstybės institucijos ar įstaigos vadovui</text:p>
      <text:p text:style-name="P204">Punkto pakeitimai:</text:p>
      <text:p text:style-name="P205"><text:span text:style-name="T206">Nr.<text:s/></text:span><text:a xlink:href="https://www.e-tar.lt/portal/legalAct.html?documentId=TAR.D7DF01500B79" office:target-frame-name="_top" xlink:show="replace"><text:span text:style-name="T207">1V-126</text:span></text:a><text:span text:style-name="T208">, 2006-03-31, Žin., 2006, Nr. 38-1359 (2006-04-06), i. k. 1062310ISAK001V-126</text:span></text:p>
      <text:p text:style-name="Normal"/>
      <text:p text:style-name="P209">6.5. teikti atitinkamos savivaldybės administracinę priežiūrą atliekančiam Vyriausybės<text:s/>atstovui ir atitinkamai savivaldybės institucijai ar įstaigai informaciją apie nustatytą savivaldybių institucijų ir įstaigų padarytą Valstybės tarnybos įstatymo ir su juo susijusių teisės aktų pažeidimą;<text:s/></text:p>
      <text:p text:style-name="P210">Papildyta punktu:</text:p>
      <text:p text:style-name="P211"><text:span text:style-name="T212">Nr.<text:s/></text:span><text:a xlink:href="https://www.e-tar.lt/portal/legalAct.html?documentId=TAR.D7DF01500B79" office:target-frame-name="_top" xlink:show="replace"><text:span text:style-name="T213">1V-126</text:span></text:a><text:span text:style-name="T214">, 2006-03-31, Žin., 2006, Nr. 38-1359 (2006-04-06), i. k. 1062310ISAK001V-126</text:span></text:p>
      <text:p text:style-name="Normal"/>
      <text:p text:style-name="P215"><text:span text:style-name="T216">IV</text:span><text:span text:style-name="T217">.<text:s/></text:span><text:span text:style-name="T218">VALSTYBĖS TARNYBOS DEPARTAMENTO VEIKLOS ORGANIZAVIMAS</text:span></text:p>
      <text:p text:style-name="P219"/>
      <text:p text:style-name="P220"><text:span text:style-name="T221">7</text:span><text:span text:style-name="T222">. Valstybės tarnybos departamentui vadovauja<text:s/></text:span><text:span text:style-name="T223">direktorius, kurį į pareigas priima ir iš jų atleidžia vidaus reikalų ministras Valstybės tarnybos įstatymo nustatyta tvarka. Valstybės tarnybos departamento direktorius tiesiogiai pavaldus ir atskaitingas vidaus reikalų ministrui.</text:span></text:p>
      <text:p text:style-name="P224"><text:span text:style-name="T225">8</text:span><text:span text:style-name="T226">. Valstybės tarnybo</text:span><text:span text:style-name="T227">s departamento direktorius:</text:span></text:p>
      <text:p text:style-name="P228"><text:span text:style-name="T229">8.1</text:span><text:span text:style-name="T230">. vadovauja Valstybės tarnybos departamentui ir atsako už Valstybės tarnybos departamentui pavestų uždavinių įgyvendinimą;</text:span></text:p>
      <text:p text:style-name="P231"><text:span text:style-name="T232">8.2</text:span><text:span text:style-name="T233">. užtikrina, kad Valstybės tarnybos departamento veikloje būtų laikomasi Lietuvos Respublikos</text:span><text:span text:style-name="T234"><text:s/>įstatymų ir tarptautinių sutarčių, vykdomi Vyriausybės nutarimai, vidaus reikalų ministro įsakymai ir kiti teisės aktai;</text:span></text:p>
      <text:p text:style-name="P235"><text:span text:style-name="T236">8.3</text:span><text:span text:style-name="T237">. tvirtina Valstybės tarnybos departamento struktūrinių padalinių nuostatus, valstybės tarnautojų ir darbuotojų, dirbančių paga</text:span><text:span text:style-name="T238">l darbo sutartį (toliau – personalas), pareigybių sąrašą, pareigybių aprašymus;</text:span></text:p>
      <text:p text:style-name="P239"><text:span text:style-name="T240">8.4</text:span><text:span text:style-name="T241">. įstatymų nustatyta tvarka priima į pareigas ir atleidžia iš jų Valstybės tarnybos departamento personalą;</text:span></text:p>
      <text:p text:style-name="P242"><text:span text:style-name="T243">8.5</text:span><text:span text:style-name="T244">. pagal kompetenciją leidžia įsakymus;</text:span></text:p>
      <text:p text:style-name="P245"><text:span text:style-name="T246">8.6</text:span><text:span text:style-name="T247">.<text:s/></text:span><text:span text:style-name="T248">skatina Valstybės tarnybos departamento personalą, skiria nuobaudas, suteikia kasmetines ir tikslines atostogas, atlieka kitas personalo valdymo funkcijas;</text:span></text:p>
      <text:p text:style-name="P249"><text:span text:style-name="T250">8.7</text:span><text:span text:style-name="T251">. atstovauja Valstybės tarnybos departamentui bendradarbiaujant su kitomis Lietuvos Respublik</text:span><text:span text:style-name="T252">os ir užsienio valstybių institucijomis, organizacijomis, pasirašo bendradarbiavimo susitarimus;</text:span></text:p>
      <text:p text:style-name="P253"><text:span text:style-name="T254">8.8</text:span><text:span text:style-name="T255">. nustato Valstybės tarnybos departamento vidaus darbo tvarką;</text:span></text:p>
      <text:p text:style-name="P256"><text:span text:style-name="T257">8.9</text:span><text:span text:style-name="T258">. teisės aktų nustatyta tvarka dalyvauja rengiant strateginius veiklos planus;</text:span></text:p>
      <text:p text:style-name="P259"><text:span text:style-name="T260">8.10</text:span><text:span text:style-name="T261">. vykdo kitas teisės aktų jam pavestas funkcijas.</text:span></text:p>
      <text:p text:style-name="P262">9. Laikinai nesant Valstybės tarnybos departamento direktoriaus, jo funkcijas vykdo Valstybės tarnybos departamento direktoriaus įgaliotas vienas iš direktoriaus pavaduotojų.<text:s/></text:p>
      <text:p text:style-name="P263">Punkto pakeitimai:</text:p>
      <text:p text:style-name="P264"><text:span text:style-name="T265">Nr.<text:s/></text:span><text:a xlink:href="https://www.e-tar.lt/portal/legalAct.html?documentId=TAR.D7DF01500B79" office:target-frame-name="_top" xlink:show="replace"><text:span text:style-name="T266">1V-126</text:span></text:a><text:span text:style-name="T267">, 2006-03-31, Žin., 2006, Nr. 38-1359 (2006-04-06), i. k. 1062310ISAK001V-126</text:span></text:p>
      <text:p text:style-name="Normal"/>
      <text:p text:style-name="P268"><text:span text:style-name="T269">V</text:span><text:span text:style-name="T270">.<text:s/></text:span><text:span text:style-name="T271">VALSTYBĖS TARNYBOS DEPARTAMENTO FINANSAVIMAS IR JO VEIKLOS KONTROLĖ</text:span></text:p>
      <text:p text:style-name="P272"/>
      <text:p text:style-name="P273"><text:span text:style-name="T274">10</text:span><text:span text:style-name="T275">. Valstybės tarnybos departamentas finansuojamas iš Vidaus reikalų ministerijai patvirtinto biudžeto.</text:span></text:p>
      <text:p text:style-name="P276"><text:span text:style-name="T277">11</text:span><text:span text:style-name="T278">. Valstybės tarnybos departamentas gali būti finansuojamas ir iš kitų teisės aktų nustatyta tvarka gautų lėšų.</text:span></text:p>
      <text:p text:style-name="P279"><text:span text:style-name="T280">12</text:span><text:span text:style-name="T281">. Valstybės tarnybos departamen</text:span><text:span text:style-name="T282">to veikla kontroliuojama įstatymų ir kitų teisės aktų nustatyta tvarka.</text:span></text:p>
      <text:p text:style-name="P283"/>
      <text:p text:style-name="P284"><text:span text:style-name="T285">VI</text:span><text:span text:style-name="T286">.<text:s/></text:span><text:span text:style-name="T287">BAIGIAMOSIOS NUOSTATOS</text:span></text:p>
      <text:p text:style-name="P288"/>
      <text:p text:style-name="P289"><text:span text:style-name="T290">13</text:span><text:span text:style-name="T291">. Valstybės tarnybos departamentas pertvarkomas, reorganizuojamas ar likviduojamas įstatymų ir kitų teisės aktų nustatyta tvarka.</text:span></text:p>
      <text:p text:style-name="P292"><text:span text:style-name="T293">______________</text:span></text:p>
      <text:p text:style-name="P294"/>
      <text:p text:style-name="P295"/>
      <text:p text:style-name="P296"><text:span text:style-name="T297">Pakeitimai:</text:span></text:p>
      <text:p text:style-name="P298"/>
      <text:p text:style-name="P299"><text:span text:style-name="T300">1.</text:span></text:p>
      <text:p text:style-name="P301"><text:span text:style-name="T302">Lietuvos Respublikos vidaus reikalų ministerija, Įsakymas</text:span></text:p>
      <text:p text:style-name="P303"><text:span text:style-name="T304">Nr.<text:s/></text:span><text:a xlink:href="https://www.e-tar.lt/portal/legalAct.html?documentId=TAR.3B9D6DECA4F6" office:target-frame-name="_top" xlink:show="replace"><text:span text:style-name="T305">1V-379</text:span></text:a><text:span text:style-name="T306">, 2003-10-21, Žin., 2003, Nr. 104-4670 (2003-11-05), i. k. 1032310ISA</text:span><text:span text:style-name="T307">K001V-379</text:span></text:p>
      <text:p text:style-name="P308"><text:span text:style-name="T309">Dėl Lietuvos Respublikos vidaus reikalų ministro 2002 m. lapkričio 25 d. įsakymo Nr. 548 "Dėl Valstybės tarnybos departamento prie Vidaus reikalų ministerijos nuostatų" papildymo</text:span></text:p>
      <text:p text:style-name="P310"/>
      <text:p text:style-name="P311"><text:span text:style-name="T312">2.</text:span></text:p>
      <text:p text:style-name="P313"><text:span text:style-name="T314">Lietuvos Respublikos vidaus reikalų ministerija, Įsakymas</text:span></text:p>
      <text:p text:style-name="P315"><text:span text:style-name="T316">Nr.<text:s/></text:span><text:a xlink:href="https://www.e-tar.lt/portal/legalAct.html?documentId=TAR.1E2E63EB8C65" office:target-frame-name="_top" xlink:show="replace"><text:span text:style-name="T317">1V-29</text:span></text:a><text:span text:style-name="T318">, 2005-01-31, Žin., 2005, Nr. 18-589 (2005-02-08), i. k. 1052310ISAK0001V-29</text:span></text:p>
      <text:p text:style-name="P319"><text:span text:style-name="T320">Dėl vidaus reikalų ministro 2002 m. lapkričio 25 d. įsakymo Nr. 548 "Dėl Valstybės tarnybos d</text:span><text:span text:style-name="T321">epartamento prie Vidaus reikalų ministerijos nuostatų patvirtinimo" pakeitimo</text:span></text:p>
      <text:p text:style-name="P322"/>
      <text:p text:style-name="P323"><text:span text:style-name="T324">3.</text:span></text:p>
      <text:p text:style-name="P325"><text:span text:style-name="T326">Lietuvos Respublikos vidaus reikalų ministerija, Įsakymas</text:span></text:p>
      <text:p text:style-name="P327"><text:span text:style-name="T328">Nr.<text:s/></text:span><text:a xlink:href="https://www.e-tar.lt/portal/legalAct.html?documentId=TAR.D7DF01500B79" office:target-frame-name="_top" xlink:show="replace"><text:span text:style-name="T329">1V-126</text:span></text:a><text:span text:style-name="T330">, 2006-03-31, Žin., 2006</text:span><text:span text:style-name="T331">, Nr. 38-1359 (2006-04-06), i. k. 1062310ISAK001V-126</text:span></text:p>
      <text:p text:style-name="P332"><text:span text:style-name="T333">Dėl Lietuvos Respublikos vidaus reikalų ministro 2002 m. lapkričio 25 d. įsakymo Nr. 548 "Dėl Valstybės tarnybos departamento prie Vidaus reikalų ministerijos nuostatų patvirtinimo"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0-10T11:58:00Z</meta:creation-date>
    <dc:date>2016-10-10T11:58:00Z</dc:date>
    <meta:template xlink:href="Normal.dotm" xlink:type="simple"/>
    <meta:editing-cycles>2</meta:editing-cycles>
    <meta:editing-duration>PT0S</meta:editing-duration>
    <meta:document-statistic meta:page-count="5" meta:paragraph-count="271" meta:word-count="1467" meta:character-count="10870" meta:row-count="460" meta:non-whitespace-character-count="9674"/>
  </office:meta>
</office:document-meta>
</file>