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6.6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1-10 iki 2011-01-18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<text:s/></text:p>
      <text:p text:style-name="P47">ministro 2002 m. lapkričio 25 d.<text:s/></text:p>
      <text:p text:style-name="P48">įsakymu Nr.<text:s/>548</text:p>
      <text:p text:style-name="P49">(Lietuvos Respublikos vidaus reikalų<text:s/></text:p>
      <text:p text:style-name="P50">ministro 2009 m. sausio 20 d.<text:s/></text:p>
      <text:p text:style-name="P51">įsakymo Nr. 1V-15 redakcija)</text:p>
      <text:p text:style-name="P52"/>
      <text:p text:style-name="P53"><text:span text:style-name="T54">VALSTYBĖS TARNYBOS DEPARTAMENTO<text:s/></text:span></text:p>
      <text:p text:style-name="P55"><text:span text:style-name="T56">PRIE LIETUVOS RESPUBLIKOS VIDAUS REIKALŲ MINISTER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alstybės tarnybos<text:s/></text:span><text:span text:style-name="T66">departamentas prie Lietuvos Respublikos vidaus reikalų ministerijos (toliau vadinama – Valstybės tarnybos departamentas) yra įstaiga prie Lietuvos Respublikos vidaus reikalų ministerijos, kuri atlieka valstybės tarnybos tvarkymo funkcijas.</text:span></text:p>
      <text:p text:style-name="P67"><text:span text:style-name="T68">2</text:span><text:span text:style-name="T69">. Valstybės</text:span><text:span text:style-name="T70"><text:s/>tarnybos departamentas savo veikloje vadovaujasi Lietuvos Respublikos Konstitucija, Lietuvos Respublikos tarptautinėmis sutartimis, Lietuvos Respublikos valstybės tarnybos įstatymu (Žin., 1999, Nr.<text:s/></text:span><text:span text:style-name="T71">66-2130</text:span><text:span text:style-name="T72">; 2002, Nr.<text:s/></text:span><text:span text:style-name="T73">45-1708</text:span><text:span text:style-name="T74">), Lietuvos Respublikos tarnybi</text:span><text:span text:style-name="T75">nio paso įstatymu (Žin., 2000, Nr.<text:s/></text:span><text:span text:style-name="T76">7-178</text:span><text:span text:style-name="T77">; 2003, Nr. 38-1655), kitais Lietuvos Respublikos Seimo priimtais teisės aktais, Respublikos Prezidento dekretais, Lietuvos Respublikos Vyriausybės nutarimais, Ministro Pirmininko potvarkiais, Lietuvos Respublikos vi</text:span><text:span text:style-name="T78">daus reikalų ministro (toliau – vidaus reikalų ministras) įsakymais, taip pat šiais nuostatais ir kitais teisės aktais.</text:span></text:p>
      <text:p text:style-name="P79"><text:span text:style-name="T80">3</text:span><text:span text:style-name="T81">. Valstybės tarnybos departamentas yra viešasis juridinis asmuo, turintis sąskaitą banke, antspaudą su valstybės herbu bei savo pav</text:span><text:span text:style-name="T82">adinimu. Valstybės tarnybos departamento buveinės adresas: Kalvarijų g. 3, LT-09310 Vilnius.</text:span></text:p>
      <text:p text:style-name="P83"><text:span text:style-name="T84">4</text:span><text:span text:style-name="T85">. Valstybės tarnybos departamentas yra biudžetinė įstaiga, finansuojama iš Lietuvos Respublikos valstybės biudžeto. Valstybės tarnybos departamentui finansuot</text:span><text:span text:style-name="T86">i gali būti naudojamos ir kitos teisės aktų nustatyta tvarka gautos lėšos.</text:span></text:p>
      <text:p text:style-name="P87"/>
      <text:p text:style-name="P88"><text:span text:style-name="T89">II</text:span><text:span text:style-name="T90">.<text:s/></text:span><text:span text:style-name="T91">VALSTYBĖS TARNYBOS DEPARTAMENTO UŽDAVINIAI IR FUNKCIJOS</text:span></text:p>
      <text:p text:style-name="P92"/>
      <text:p text:style-name="P93"><text:span text:style-name="T94">5</text:span><text:span text:style-name="T95">. Valstybės tarnybos departamento uždaviniai:</text:span></text:p>
      <text:p text:style-name="P96"><text:span text:style-name="T97">5.1</text:span><text:span text:style-name="T98">. dalyvauti kuriant profesionalią ir veiksmingą valstybės</text:span><text:span text:style-name="T99"><text:s/>tarnybą;</text:span></text:p>
      <text:p text:style-name="P100"><text:span text:style-name="T101">5.2</text:span><text:span text:style-name="T102">. užtikrinti Lietuvos Respublikos valstybės tarnybos įstatymo ir su juo susijusių teisės aktų įgyvendinimą;</text:span></text:p>
      <text:p text:style-name="P103"><text:span text:style-name="T104">5.3</text:span><text:span text:style-name="T105">. dalyvauti užtikrinant Lietuvos Respublikos tarnybinio paso įstatymo įgyvendinimą.</text:span></text:p>
      <text:p text:style-name="P106"><text:span text:style-name="T107">6</text:span><text:span text:style-name="T108">. Valstybės tarnybos<text:s/></text:span><text:span text:style-name="T109">departamentas atlieka šias funkcijas:</text:span></text:p>
      <text:p text:style-name="P110"><text:span text:style-name="T111">6.1</text:span><text:span text:style-name="T112">. įgyvendindamas 5.1 punkte nustatytą uždavinį:</text:span></text:p>
      <text:p text:style-name="P113"><text:span text:style-name="T114">6.1.1</text:span><text:span text:style-name="T115">. rengia įstatymų ir kitų teisės aktų, susijusių su valstybės tarnyba, projektus;</text:span></text:p>
      <text:p text:style-name="P116"><text:span text:style-name="T117">6.1.2.</text:span><text:span text:style-name="T118"><text:s/>Neteko galios nuo 2009-11-16</text:span></text:p>
      <text:p text:style-name="P119">Punkto naikinimas:</text:p>
      <text:p text:style-name="P120"><text:span text:style-name="T121">Nr.<text:s/></text:span><text:a xlink:href="https://www.e-tar.lt/portal/legalAct.html?documentId=TAR.1988B97F6759" office:target-frame-name="_top" xlink:show="replace"><text:span text:style-name="T122">1V-370</text:span></text:a><text:span text:style-name="T123">, 2009-07-08, Žin. 2009, Nr. 115-4910 (2009-09-26), i. k. 1092310ISAK001V-370</text:span></text:p>
      <text:p text:style-name="Normal"/>
      <text:p text:style-name="P124"><text:span text:style-name="T125">6.1.3</text:span><text:span text:style-name="T126">. tvarko Valstybės tarnautojų registrą;</text:span></text:p>
      <text:p text:style-name="P127"><text:span text:style-name="T128">6.1.4</text:span><text:span text:style-name="T129">. tvarko Valstybės tarnybos valdy</text:span><text:span text:style-name="T130">mo informacinę sistemą;</text:span></text:p>
      <text:p text:style-name="P131"><text:span text:style-name="T132">6.1.5</text:span><text:span text:style-name="T133">. užtikrina vientisą valstybės tarnybos personalo valdymo ir valstybės tarnautojų karjeros planavimo sistemą;</text:span></text:p>
      <text:p text:style-name="P134"><text:span text:style-name="T135">6.1.6</text:span><text:span text:style-name="T136">. tvirtina valstybės tarnautojų mokymo programas ir vykdo jų įgyvendinimo kokybės priežiūrą;</text:span></text:p>
      <text:p text:style-name="P137"><text:span text:style-name="T138">6.1.7</text:span><text:span text:style-name="T139">.<text:s/></text:span><text:span text:style-name="T140">koordinuoja valstybės tarnautojų mokymo strategijos įgyvendinimą;</text:span></text:p>
      <text:p text:style-name="P141"><text:span text:style-name="T142">6.1.8</text:span><text:span text:style-name="T143">. vertina asmenis, siekiančius mokyti valstybės tarnautojus, ir teikia vidaus reikalų ministrui pasiūlymus dėl šių asmenų</text:span><text:span text:style-name="T144"><text:s/></text:span><text:span text:style-name="T145">tvirtinimo;</text:span><text:s/></text:p>
      <text:soft-page-break/>
      <text:p text:style-name="P146">Punkto pakeitimai:</text:p>
      <text:p text:style-name="P147"><text:span text:style-name="T148">Nr.<text:s/></text:span><text:a xlink:href="https://www.e-tar.lt/portal/legalAct.html?documentId=TAR.DE9D70A112B7" office:target-frame-name="_top" xlink:show="replace"><text:span text:style-name="T149">1V-740</text:span></text:a><text:span text:style-name="T150">, 2009-12-31, Žin., 2010, Nr. 3-133 (2010-01-09), i. k. 1092310ISAK001V-740</text:span></text:p>
      <text:p text:style-name="Normal"/>
      <text:p text:style-name="P151"><text:span text:style-name="T152">6.1.9</text:span><text:span text:style-name="T153">. analizuoja valstybės tarnautojų mokymo poreikius;</text:span></text:p>
      <text:p text:style-name="P154"><text:span text:style-name="T155">6.1.10</text:span><text:span text:style-name="T156">. rengia bei valstybės</text:span><text:span text:style-name="T157"><text:s/>ir savivaldybių institucijoms ir įstaigoms teikia informaciją apie valstybės tarnybą;</text:span></text:p>
      <text:p text:style-name="P158"><text:span text:style-name="T159">6.1.11</text:span><text:span text:style-name="T160">. pagal kompetenciją bendradarbiauja su valstybės ir savivaldybių institucijomis ir įstaigomis, užsienio šalių institucijomis ir įstaigomis, tarptautinėmis org</text:span><text:span text:style-name="T161">anizacijomis;</text:span></text:p>
      <text:p text:style-name="P162"><text:span text:style-name="T163">6.1.12</text:span><text:span text:style-name="T164">. pagal kompetenciją dalyvauja užtikrinant, kad būtų atliekamos Lietuvos Respublikos vidaus reikalų ministerijai priskirtos vykdyti Lietuvos 2007–2013 metų Europos Sąjungos struktūrinės paramos panaudojimo strategijos ir veiksmų pro</text:span><text:span text:style-name="T165">gramų įgyvendinimo koordinavimo ir planavimo institucijos funkcijos;</text:span></text:p>
      <text:p text:style-name="P166"><text:span text:style-name="T167">6.2</text:span><text:span text:style-name="T168">. įgyvendindamas 5.2 punkte nustatytą uždavinį:</text:span></text:p>
      <text:p text:style-name="P169"><text:span text:style-name="T170">6.2.1</text:span><text:span text:style-name="T171">. kontroliuoja Lietuvos Respublikos valstybės tarnybos įstatymo ir su juo susijusių teisės aktų įgyvendinimą valstybės ir s</text:span><text:span text:style-name="T172">avivaldybių institucijose ir įstaigose;</text:span></text:p>
      <text:p text:style-name="P173"><text:span text:style-name="T174">6.2.2.</text:span><text:span text:style-name="T175"><text:s/>Neteko galios nuo 2009-11-16</text:span></text:p>
      <text:p text:style-name="P176">Punkto naikinimas:</text:p>
      <text:p text:style-name="P177"><text:span text:style-name="T178">Nr.<text:s/></text:span><text:a xlink:href="https://www.e-tar.lt/portal/legalAct.html?documentId=TAR.1988B97F6759" office:target-frame-name="_top" xlink:show="replace"><text:span text:style-name="T179">1V-370</text:span></text:a><text:span text:style-name="T180">, 2009-07-08, Žin. 2009, Nr. 115-4910 (2009-09-26), i. k. 1092310IS</text:span><text:span text:style-name="T181">AK001V-370</text:span></text:p>
      <text:p text:style-name="Normal"/>
      <text:p text:style-name="P182"><text:span text:style-name="T183">6.2.3</text:span><text:span text:style-name="T184">. analizuoja Lietuvos Respublikos valstybės tarnybos įstatymo ir su juo susijusių teisės aktų taikymo problemas;</text:span></text:p>
      <text:p text:style-name="P185"><text:span text:style-name="T186">6.2.4</text:span><text:span text:style-name="T187">. pagal kompetenciją nagrinėja asmenų su valstybės tarnautojų statusu susijusius skundus;</text:span></text:p>
      <text:p text:style-name="P188"><text:span text:style-name="T189">6.2.5</text:span><text:span text:style-name="T190">. pagal<text:s/></text:span><text:span text:style-name="T191">kompetenciją teikia valstybės ir savivaldybių institucijoms ir įstaigoms rekomendacijas dėl Lietuvos Respublikos valstybės tarnybos įstatymo ir su juo susijusių teisės aktų taikymo;</text:span></text:p>
      <text:p text:style-name="P192"><text:span text:style-name="T193">6.2.6</text:span><text:span text:style-name="T194">. rengia ir teikia vidaus reikalų ministrui ataskaitas apie Lietu</text:span><text:span text:style-name="T195">vos Respublikos valstybės tarnybos įstatymo ir su juo susijusių teisės aktų taikymą ir įgyvendinimą;</text:span></text:p>
      <text:p text:style-name="P196"><text:span text:style-name="T197">6.2.7.</text:span><text:span text:style-name="T198"><text:s/>Neteko galios nuo 2009-11-16</text:span></text:p>
      <text:p text:style-name="P199">Punkto naikinimas:</text:p>
      <text:p text:style-name="P200"><text:span text:style-name="T201">Nr.<text:s/></text:span><text:a xlink:href="https://www.e-tar.lt/portal/legalAct.html?documentId=TAR.1988B97F6759" office:target-frame-name="_top" xlink:show="replace"><text:span text:style-name="T202">1V-370</text:span></text:a><text:span text:style-name="T203">,<text:s/></text:span><text:span text:style-name="T204">2009-07-08, Žin. 2009, Nr. 115-4910 (2009-09-26), i. k. 1092310ISAK001V-370</text:span></text:p>
      <text:p text:style-name="Normal"/>
      <text:p text:style-name="P205"><text:span text:style-name="T206">6.3</text:span><text:span text:style-name="T207">. įgyvendindamas 5.3 punkte nustatytą uždavinį išduoda, keičia, skelbia negaliojančiais tarnybinius pasus bei teisės aktų nustatyta tvarka organizuoja jų sunaikinimą;</text:span></text:p>
      <text:p text:style-name="P208"><text:span text:style-name="T209">6</text:span><text:span text:style-name="T210">.4</text:span><text:span text:style-name="T211">. atlieka kitas teisės aktų nustatytas funkcijas.</text:span></text:p>
      <text:p text:style-name="P212"/>
      <text:p text:style-name="P213"><text:span text:style-name="T214">III</text:span><text:span text:style-name="T215">.<text:s/></text:span><text:span text:style-name="T216">VALSTYBĖS TARNYBOS DEPARTAMENTO TEISĖS</text:span></text:p>
      <text:p text:style-name="P217"/>
      <text:p text:style-name="P218"><text:span text:style-name="T219">7</text:span><text:span text:style-name="T220">. Valstybės tarnybos departamentas, įgyvendindamas jam pavestus uždavinius bei atlikdamas jo kompetencijai priskirtas funkcijas, turi teisę:</text:span></text:p>
      <text:p text:style-name="P221"><text:span text:style-name="T222">7.</text:span><text:span text:style-name="T223">1</text:span><text:span text:style-name="T224">. kontroliuodamas Lietuvos Respublikos valstybės tarnybos įstatymo ir su juo susijusių teisės aktų įgyvendinimą, tikrinti valstybės ir savivaldybės institucijas ir įstaigas;</text:span></text:p>
      <text:p text:style-name="P225"><text:span text:style-name="T226">7.2</text:span><text:span text:style-name="T227">. gauti iš valstybės ir savivaldybių institucijų ir įstaigų informaciją,</text:span><text:span text:style-name="T228"><text:s/>būtiną jo funkcijoms atlikti;</text:span></text:p>
      <text:p text:style-name="P229"><text:span text:style-name="T230">7.3</text:span><text:span text:style-name="T231">. organizuoti konferencijas, seminarus ir kitus renginius valstybės tarnybos klausimais;</text:span></text:p>
      <text:p text:style-name="P232"><text:span text:style-name="T233">7.4</text:span><text:span text:style-name="T234">. teikti raštu valstybės institucijoms ir įstaigoms privalomus vykdyti nurodymus dėl Lietuvos Respublikos valstybės tarnyb</text:span><text:span text:style-name="T235">os įstatymo ir su juo susijusių teisės aktų pažeidimo pašalinimo, o jeigu šios institucijos ar įstaigos pažeidimo nepašalina per nustatytą laiką, pranešti apie tai aukštesnės pagal pavaldumą valstybės institucijos ar įstaigos vadovui;</text:span></text:p>
      <text:p text:style-name="P236"><text:span text:style-name="T237">7.5</text:span><text:span text:style-name="T238">. teikti<text:s/></text:span><text:span text:style-name="T239">atitinkamos savivaldybės administracinę priežiūrą atliekančiam Vyriausybės atstovui ir atitinkamai savivaldybės institucijai ar įstaigai informaciją apie nustatytą Lietuvos Respublikos valstybės tarnybos įstatymo ir su juo susijusių teisės aktų pažeidimą s</text:span><text:span text:style-name="T240">avivaldybių institucijose ir įstaigose;</text:span></text:p>
      <text:p text:style-name="P241"><text:span text:style-name="T242">7.6</text:span><text:span text:style-name="T243">. naudotis kitomis įstatymų ir kitų teisės aktų suteiktomis teisėmis.</text:span></text:p>
      <text:p text:style-name="P244"/>
      <text:p text:style-name="P245"><text:span text:style-name="T246">IV</text:span><text:span text:style-name="T247">.<text:s/></text:span><text:span text:style-name="T248">VALSTYBĖS TARNYBOS DEPARTAMENTO VEIKLOS ORGANIZAVIMAS</text:span></text:p>
      <text:p text:style-name="P249"/>
      <text:p text:style-name="P250"><text:span text:style-name="T251">8</text:span><text:span text:style-name="T252">. Valstybės tarnybos departamento veikla organizuojama vadovaujant</text:span><text:span text:style-name="T253">is Valstybės tarnybos departamento direktoriaus patvirtintais metiniais veiklos planais, kurie rengiami vadovaujantis Strateginio planavimo metodika, patvirtinta Lietuvos Respublikos Vyriausybės 2002 m. birželio 6 d. nutarimu Nr. 827 (Žin., 2002, Nr.<text:s/></text:span><text:span text:style-name="T254">57-23</text:span><text:span text:style-name="T255">12</text:span><text:span text:style-name="T256">; 2007, Nr.<text:s/></text:span><text:span text:style-name="T257">23-879</text:span><text:span text:style-name="T258">), ir skelbiami Valstybės tarnybos departamento interneto tinklalapyje.</text:span></text:p>
      <text:p text:style-name="P259"><text:span text:style-name="T260">8</text:span><text:span text:style-name="T261">1</text:span><text:span text:style-name="T262">. Valstybės tarnybos departamento administracijos struktūrą tvirtina vidaus reikalų ministras.</text:span><text:s/></text:p>
      <text:p text:style-name="P263">Papildyta punktu:</text:p>
      <text:p text:style-name="P264"><text:span text:style-name="T265">Nr.<text:s/></text:span><text:a xlink:href="https://www.e-tar.lt/portal/legalAct.html?documentId=TAR.DE9D70A112B7" office:target-frame-name="_top" xlink:show="replace"><text:span text:style-name="T266">1V-740</text:span></text:a><text:span text:style-name="T267">, 2009-12-31, Žin., 2010, Nr. 3-133 (2010-01-09), i. k. 1092310ISAK001V-740</text:span></text:p>
      <text:p text:style-name="Normal"/>
      <text:p text:style-name="P268"><text:span text:style-name="T269">9</text:span><text:span text:style-name="T270">. Valstybės tarnybos departamento administracijos padalinių veikla reguliuojama Valstybės tarnybos departamento direktoriaus t</text:span><text:span text:style-name="T271">virtinamais Valstybės tarnybos departamento darbo reglamentu, vidaus tvarkos taisyklėmis, Valstybės tarnybos departamento struktūrinių padalinių nuostatais, valstybės tarnautojų ir darbuotojų pareigybių aprašymais.</text:span></text:p>
      <text:p text:style-name="P272"><text:span text:style-name="T273">10</text:span><text:span text:style-name="T274">. Valstybės tarnybos departamentui<text:s/></text:span><text:span text:style-name="T275">vadovauja direktorius, kurį į pareigas priima ir iš jų atleidžia vidaus reikalų ministras Lietuvos Respublikos valstybės tarnybos įstatymo nustatyta tvarka. Valstybės tarnybos departamento direktorius tiesiogiai pavaldus ir atskaitingas vidaus reikalų mini</text:span><text:span text:style-name="T276">strui.</text:span></text:p>
      <text:p text:style-name="P277"><text:span text:style-name="T278">11</text:span><text:span text:style-name="T279">. Valstybės tarnybos departamento direktorius:</text:span></text:p>
      <text:p text:style-name="P280"><text:span text:style-name="T281">11.1</text:span><text:span text:style-name="T282">. atsako už Valstybės tarnybos departamentui pavestų uždavinių įgyvendinimą;</text:span></text:p>
      <text:p text:style-name="P283"><text:span text:style-name="T284">11.2</text:span><text:span text:style-name="T285">. užtikrina, kad Valstybės tarnybos departamento veikloje būtų laikomasi įstatymų ir Lietuvos Respublikos</text:span><text:span text:style-name="T286"><text:s/>tarptautinių sutarčių, vykdomi Vyriausybės nutarimai, vidaus reikalų ministro įsakymai ir kiti teisės aktai;</text:span></text:p>
      <text:p text:style-name="P287"><text:span text:style-name="T288">11.3</text:span><text:span text:style-name="T289">. tvirtina Valstybės tarnybos departamento administracijos struktūrinių padalinių nuostatus, valstybės tarnautojų ir darbuotojų pareigybių</text:span><text:span text:style-name="T290"><text:s/>sąrašą, aprašymus;</text:span><text:s/></text:p>
      <text:p text:style-name="P291">Punkto pakeitimai:</text:p>
      <text:p text:style-name="P292"><text:span text:style-name="T293">Nr.<text:s/></text:span><text:a xlink:href="https://www.e-tar.lt/portal/legalAct.html?documentId=TAR.DE9D70A112B7" office:target-frame-name="_top" xlink:show="replace"><text:span text:style-name="T294">1V-740</text:span></text:a><text:span text:style-name="T295">, 2009-12-31, Žin., 2010, Nr. 3-133 (2010-01-09), i. k. 1092310ISAK001V-740</text:span></text:p>
      <text:p text:style-name="Normal"/>
      <text:p text:style-name="P296"><text:span text:style-name="T297">11.4</text:span><text:span text:style-name="T298">. įstatymų nustatyta tvarka priima į pa</text:span><text:span text:style-name="T299">reigas ir atleidžia iš jų Valstybės tarnybos departamento valstybės tarnautojus ir darbuotojus;</text:span></text:p>
      <text:p text:style-name="P300"><text:span text:style-name="T301">11.5</text:span><text:span text:style-name="T302">. skatina Valstybės tarnybos departamento valstybės tarnautojus ir darbuotojus, skiria nuobaudas ir pašalpas, atlieka kitas personalo valdymo funkcijas;</text:span></text:p>
      <text:p text:style-name="P303"><text:span text:style-name="T304">11.6</text:span><text:span text:style-name="T305">. pagal kompetenciją priima įsakymus;</text:span></text:p>
      <text:p text:style-name="P306"><text:span text:style-name="T307">11.7</text:span><text:span text:style-name="T308">. atstovauja Valstybės tarnybos departamentui bendradarbiaujant su kitomis Lietuvos Respublikos ir užsienio valstybių institucijomis, organizacijomis, pasirašo bendradarbiavimo susitarimus;</text:span></text:p>
      <text:p text:style-name="P309"><text:span text:style-name="T310">11.8</text:span><text:span text:style-name="T311">. n</text:span><text:span text:style-name="T312">ustato Valstybės tarnybos departamento vidaus darbo tvarką;</text:span></text:p>
      <text:p text:style-name="P313"><text:span text:style-name="T314">11.9</text:span><text:span text:style-name="T315">. teisės aktų nustatyta tvarka dalyvauja rengiant Lietuvos Respublikos vidaus reikalų ministerijos strateginius veiklos planus;</text:span></text:p>
      <text:p text:style-name="P316"><text:span text:style-name="T317">11.10</text:span><text:span text:style-name="T318">. tvirtina Valstybės tarnybos departamento metinius</text:span><text:span text:style-name="T319"><text:s/>veiklos planus;</text:span></text:p>
      <text:p text:style-name="P320"><text:span text:style-name="T321">11.11</text:span><text:span text:style-name="T322">. vykdo Valstybės tarnybos departamento metinių veiklos planų įgyvendinimo kontrolę arba ją atlikti paveda Valstybės tarnybos departamento valstybės tarnautojui;</text:span></text:p>
      <text:p text:style-name="P323"><text:span text:style-name="T324">11.12</text:span><text:span text:style-name="T325">. užtikrina racionalų ir efektyvų Valstybės tarnybos depart</text:span><text:span text:style-name="T326">amentui skiriamų lėšų, technikos ir kitų materialinių išteklių panaudojimą;</text:span></text:p>
      <text:p text:style-name="P327"><text:span text:style-name="T328">11.13</text:span><text:span text:style-name="T329">. atsako už Valstybės tarnybos departamento efektyvios vidaus kontrolės, įskaitant finansų kontrolę, sukūrimą, jos veikimą bei tobulinimą;</text:span></text:p>
      <text:p text:style-name="P330"><text:span text:style-name="T331">11.14</text:span><text:span text:style-name="T332">. atsiskaito vidaus<text:s/></text:span><text:span text:style-name="T333">reikalų ministrui teisės aktų nustatyta tvarka;</text:span></text:p>
      <text:p text:style-name="P334"><text:span text:style-name="T335">11.15</text:span><text:span text:style-name="T336">. atlieka kitas teisės aktų jam pavestas funkcijas.</text:span></text:p>
      <text:p text:style-name="P337"><text:span text:style-name="T338">12</text:span><text:span text:style-name="T339">. Valstybės tarnybos departamento direktoriaus pavaduotojus į pareigas priima ir iš jų atleidžia Valstybės tarnybos departamento direktoriu</text:span><text:span text:style-name="T340">s Lietuvos Respublikos valstybės tarnybos įstatymo nustatyta tvarka. Valstybės tarnybos departamento direktoriaus pavaduotojai tiesiogiai pavaldūs ir atskaitingi Valstybės tarnybos departamento direktoriui.</text:span></text:p>
      <text:p text:style-name="P341"><text:span text:style-name="T342">13</text:span><text:span text:style-name="T343">. Valstybės tarnybos departamento direktori</text:span><text:span text:style-name="T344">aus pavaduotojai:</text:span></text:p>
      <text:p text:style-name="P345"><text:span text:style-name="T346">13.1</text:span><text:span text:style-name="T347">. koordinuoja ir kontroliuoja Valstybės tarnybos departamentui pavestų uždavinių įgyvendinimą ir funkcijų atlikimą Valstybės tarnybos departamento direktoriaus nustatytose administravimo srityse;</text:span></text:p>
      <text:p text:style-name="P348"><text:span text:style-name="T349">13.2</text:span><text:span text:style-name="T350">. padeda Valstybės tarnybos<text:s/></text:span><text:span text:style-name="T351">departamento direktoriui formuoti ir įgyvendinti Valstybės tarnybos departamento strateginius tikslus;</text:span></text:p>
      <text:p text:style-name="P352"><text:span text:style-name="T353">13.3</text:span><text:span text:style-name="T354">. atlieka kitas Valstybės tarnybos departamento direktoriaus įsakymais ir kitais teisės aktais nustatytas funkcijas.</text:span></text:p>
      <text:p text:style-name="P355"><text:span text:style-name="T356">14</text:span><text:span text:style-name="T357">. Laikinai nesant Va</text:span><text:span text:style-name="T358">lstybės tarnybos departamento direktoriaus jo funkcijas atlieka Valstybės tarnybos departamento direktoriaus paskirtas vienas iš jo pavaduotojų.</text:span></text:p>
      <text:p text:style-name="P359"/>
      <text:p text:style-name="P360"><text:span text:style-name="T361">V</text:span><text:span text:style-name="T362">.<text:s/></text:span><text:span text:style-name="T363">FINANSINĖS VEIKLOS KONTROLĖ IR VIDAUS AUDITAS</text:span></text:p>
      <text:p text:style-name="P364"/>
      <text:p text:style-name="P365"><text:span text:style-name="T366">15</text:span><text:span text:style-name="T367">. Valstybės tarnybos departamento valstybinį<text:s/></text:span><text:span text:style-name="T368">(finansinį ir veiklos) auditą atlieka Valstybės kontrolė, vidaus auditą atlieka Lietuvos Respublikos vidaus reikalų ministerijos Vidaus audito skyrius.</text:span></text:p>
      <text:p text:style-name="P369"/>
      <text:p text:style-name="P370"><text:span text:style-name="T371">VI</text:span><text:span text:style-name="T372">.<text:s/></text:span><text:span text:style-name="T373">BAIGIAMOSIOS NUOSTATOS</text:span></text:p>
      <text:p text:style-name="P374"/>
      <text:p text:style-name="P375"><text:span text:style-name="T376">16</text:span><text:span text:style-name="T377">. Valstybės tarnybos departamentas pertvarkomas, reorganizuojam</text:span><text:span text:style-name="T378">as ar likviduojamas įstatymų ir kitų teisės aktų nustatyta tvarka.</text:span></text:p>
      <text:p text:style-name="P379"><text:span text:style-name="T380">_________________</text:span></text:p>
      <text:p text:style-name="P381">Priedo pakeitimai:</text:p>
      <text:p text:style-name="P382"><text:span text:style-name="T383">Nr.<text:s/></text:span><text:a xlink:href="https://www.e-tar.lt/portal/legalAct.html?documentId=TAR.C54A3D34CC6D" office:target-frame-name="_top" xlink:show="replace"><text:span text:style-name="T384">1V-15</text:span></text:a><text:span text:style-name="T385">, 2009-01-20, Žin., 2009, Nr. 10-395 (2009-01-27), i.<text:s/></text:span><text:span text:style-name="T386">k. 1092310ISAK0001V-15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vidaus reikalų ministerija, Įsakymas</text:span></text:p>
      <text:p text:style-name="P396"><text:span text:style-name="T397">Nr.<text:s/></text:span><text:a xlink:href="https://www.e-tar.lt/portal/legalAct.html?documentId=TAR.3B9D6DECA4F6" office:target-frame-name="_top" xlink:show="replace"><text:span text:style-name="T398">1V-379</text:span></text:a><text:span text:style-name="T399">, 2003-10-21, Žin., 2003, Nr. 104-4670 (2003-11-05), i. k. 10323</text:span><text:span text:style-name="T400">10ISAK001V-379</text:span></text:p>
      <text:p text:style-name="P401"><text:span text:style-name="T402">Dėl Lietuvos Respublikos vidaus reikalų ministro 2002 m. lapkričio 25 d. įsakymo Nr. 548 "Dėl Valstybės tarnybos departamento prie Vidaus reikalų ministerijos nuostatų" papildymo</text:span></text:p>
      <text:p text:style-name="P403"/>
      <text:p text:style-name="P404"><text:span text:style-name="T405">2.</text:span></text:p>
      <text:p text:style-name="P406"><text:span text:style-name="T407">Lietuvos Respublikos vidaus reikalų ministerija, Įsakymas</text:span></text:p>
      <text:p text:style-name="P408"><text:span text:style-name="T409">Nr.<text:s/></text:span><text:a xlink:href="https://www.e-tar.lt/portal/legalAct.html?documentId=TAR.1E2E63EB8C65" office:target-frame-name="_top" xlink:show="replace"><text:span text:style-name="T410">1V-29</text:span></text:a><text:span text:style-name="T411">, 2005-01-31, Žin., 2005, Nr. 18-589 (2005-02-08), i. k. 1052310ISAK0001V-29</text:span></text:p>
      <text:p text:style-name="P412"><text:span text:style-name="T413">Dėl vidaus reikalų ministro 2002 m. lapkričio 25 d. įsakymo Nr. 548 "Dėl Valstybės tarny</text:span><text:span text:style-name="T414">bos departamento prie Vidaus reikalų ministerijos nuostatų patvirtinimo" pakeitimo</text:span></text:p>
      <text:p text:style-name="P415"/>
      <text:p text:style-name="P416"><text:span text:style-name="T417">3.</text:span></text:p>
      <text:p text:style-name="P418"><text:span text:style-name="T419">Lietuvos Respublikos vidaus reikalų ministerija, Įsakymas</text:span></text:p>
      <text:p text:style-name="P420"><text:span text:style-name="T421">Nr.<text:s/></text:span><text:a xlink:href="https://www.e-tar.lt/portal/legalAct.html?documentId=TAR.D7DF01500B79" office:target-frame-name="_top" xlink:show="replace"><text:span text:style-name="T422">1V-126</text:span></text:a><text:span text:style-name="T423">, 2006-03-31, Žin.,</text:span><text:span text:style-name="T424"><text:s/>2006, Nr. 38-1359 (2006-04-06), i. k. 1062310ISAK001V-126</text:span></text:p>
      <text:p text:style-name="P425"><text:span text:style-name="T426">Dėl Lietuvos Respublikos vidaus reikalų ministro 2002 m. lapkričio 25 d. įsakymo Nr. 548 "Dėl Valstybės tarnybos departamento prie Vidaus reikalų ministerijos nuostatų patvirtinimo" pakeitimo</text:span></text:p>
      <text:p text:style-name="P427"/>
      <text:p text:style-name="P428"><text:span text:style-name="T429">4.</text:span></text:p>
      <text:p text:style-name="P430"><text:span text:style-name="T431">L</text:span><text:span text:style-name="T432">ietuvos Respublikos vidaus reikalų ministerija, Įsakymas</text:span></text:p>
      <text:p text:style-name="P433"><text:span text:style-name="T434">Nr.<text:s/></text:span><text:a xlink:href="https://www.e-tar.lt/portal/legalAct.html?documentId=TAR.A1309C8C10D6" office:target-frame-name="_top" xlink:show="replace"><text:span text:style-name="T435">1V-376</text:span></text:a><text:span text:style-name="T436">, 2006-09-25, Žin., 2006, Nr. 105-4025 (2006-09-30), i. k. 1062310ISAK001V-376</text:span></text:p>
      <text:p text:style-name="P437"><text:span text:style-name="T438">Dėl Lietuvos Respublikos<text:s/></text:span><text:span text:style-name="T439">vidaus reikalų ministro 2002 m. lapkričio 25 d. įsakymo Nr. 548 "Dėl Valstybės tarnybos departamento prie Vidaus reikalų ministerijos nuostatų patvirtinimo" papildymo</text:span></text:p>
      <text:p text:style-name="P440"/>
      <text:soft-page-break/>
      <text:p text:style-name="P441"><text:span text:style-name="T442">5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C54A3D34CC6D" office:target-frame-name="_top" xlink:show="replace"><text:span text:style-name="T447">1V-15</text:span></text:a><text:span text:style-name="T448">, 2009-01-20, Žin., 2009, Nr. 10-395 (2009-01-27), i. k. 1092310ISAK0001V-15</text:span></text:p>
      <text:p text:style-name="P449"><text:span text:style-name="T450">Dėl Lietuvos Respublikos vidaus reikalų ministro 2002 m. lapkričio 25 d. įsakymo Nr. 548 "Dėl Valstybės tarnybos de</text:span><text:span text:style-name="T451">partamento prie Vidaus reikalų ministerijos nuostatų patvirtinimo" pakeitimo</text:span></text:p>
      <text:p text:style-name="P452"/>
      <text:p text:style-name="P453"><text:span text:style-name="T454">6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1988B97F6759" office:target-frame-name="_top" xlink:show="replace"><text:span text:style-name="T459">1V-370</text:span></text:a><text:span text:style-name="T460">, 2009-07-08, Žin., 2009,</text:span><text:span text:style-name="T461"><text:s/>Nr. 115-4910 (2009-09-26), i. k. 1092310ISAK001V-370</text:span></text:p>
      <text:p text:style-name="P462"><text:span text:style-name="T463">Dėl Lietuvos Respublikos vidaus reikalų ministro 2002 m. lapkričio 25 d. įsakymo Nr. 548 "Dėl Valstybės tarnybos departamento prie Vidaus reikalų ministerijos nuostatų patvirtinimo" pakeitimo</text:span></text:p>
      <text:p text:style-name="P464"/>
      <text:p text:style-name="P465"><text:span text:style-name="T466">7.</text:span></text:p>
      <text:p text:style-name="P467"><text:span text:style-name="T468">Lietuv</text:span><text:span text:style-name="T469">os Respublikos vidaus reikalų ministerija, Įsakymas</text:span></text:p>
      <text:p text:style-name="P470"><text:span text:style-name="T471">Nr.<text:s/></text:span><text:a xlink:href="https://www.e-tar.lt/portal/legalAct.html?documentId=TAR.DE9D70A112B7" office:target-frame-name="_top" xlink:show="replace"><text:span text:style-name="T472">1V-740</text:span></text:a><text:span text:style-name="T473">, 2009-12-31, Žin., 2010, Nr. 3-133 (2010-01-09), i. k. 1092310ISAK001V-740</text:span></text:p>
      <text:p text:style-name="P474"><text:span text:style-name="T475">Dėl Lietuvos Respublikos vidaus reik</text:span><text:span text:style-name="T476">alų ministro 2002 m. lapkričio 25 d. įsakymo Nr. 548 "Dėl Valstybės tarnybos departamento prie Vidaus reikalų ministerijos nuostatų patvirtinimo"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6" meta:paragraph-count="183" meta:word-count="1913" meta:character-count="15776" meta:row-count="438" meta:non-whitespace-character-count="14046"/>
  </office:meta>
</office:document-meta>
</file>