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fo:font-weight="bold" style:font-weight-asian="bold" style:font-weight-complex="bold"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paragraph-properties fo:text-align="justify" fo:text-indent="0.3937in"/>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6">Suvestinė redakcija nuo 2011-06-19 iki 2011-12-30</text:span></text:p>
      <text:p text:style-name="P7"/>
      <text:p text:style-name="P8"><text:span text:style-name="T9">Įsakymas paskelbtas: Žin. 2002, Nr.<text:s/></text:span><text:a xlink:href="https://www.e-tar.lt/portal/legalAct.html?documentId=TAR.7DA47477AC6A" office:target-frame-name="_top" xlink:show="replace"><text:span text:style-name="T10">114-5104</text:span></text:a><text:span text:style-name="T11">, i. k. 1022310ISAK00000548</text:span></text:p>
      <text:p text:style-name="P12"/>
      <text:p text:style-name="P13">LIETUVOS RESPUBLIKOS VIDAUS REIKALŲ MINISTRAS</text:p>
      <text:p text:style-name="P14"/>
      <text:p text:style-name="P15">Į<text:s/>S A K Y M A S</text:p>
      <text:p text:style-name="P16">DĖL VALSTYBĖS TARNYBOS DEPARTAMENTO PRIE VIDAUS REIKALŲ MINISTERIJOS NUOSTATŲ PATVIRTINIMO</text:p>
      <text:p text:style-name="P17"/>
      <text:p text:style-name="P18">2002 m. lapkričio 25 d. Nr. 548</text:p>
      <text:p text:style-name="P19">Vilnius</text:p>
      <text:p text:style-name="P20"/>
      <text:p text:style-name="P21"/>
      <text:p text:style-name="P22"><text:span text:style-name="T23">Vadovaudamasis Lietuvos Respublikos Vyriausybės 2002 m. lapkričio 5 d. nutarimo Nr. 1732 „Dėl Valstybės tarn</text:span><text:span text:style-name="T24">ybos departamento prie Vidaus reikalų ministerijos įsteigimo“ (Žin., 2002, Nr.<text:s/></text:span><text:a xlink:href="https://www.e-tar.lt/portal/lt/legalAct/TAR.97DC23AD0072" office:target-frame-name="_blank" xlink:show="new"><text:span text:style-name="T25">106-4752</text:span></text:a><text:span text:style-name="T26">), 2.2 punktu:</text:span></text:p>
      <text:p text:style-name="P27"><text:span text:style-name="T28">1</text:span><text:span text:style-name="T29">.<text:s/></text:span><text:span text:style-name="T30">Tvirtinu</text:span><text:span text:style-name="T31"><text:s/>Valstybės tarnybos departamento prie Vidaus reikalų m</text:span><text:span text:style-name="T32">inisterijos nuostatus (pridedama).</text:span></text:p>
      <text:p text:style-name="P33"><text:span text:style-name="T34">2</text:span><text:span text:style-name="T35">.<text:s/></text:span><text:span text:style-name="T36">Nustata</text:span><text:span text:style-name="T37">u, kad šis įsakymas įsigalioja nuo 2002 m. gruodžio 1 d.</text:span></text:p>
      <text:p text:style-name="P38"/>
      <text:p text:style-name="P39"/>
      <text:p text:style-name="P40"/>
      <text:p text:style-name="P41"><text:span text:style-name="T42">VIDAUS REIKALŲ MINISTRAS</text:span><text:span text:style-name="T43"><text:tab/>JUOZAS BERNATONIS</text:span></text:p>
      <text:p text:style-name="P44"/>
      <text:soft-page-break/>
      <text:p text:style-name="P45">PATVIRTINTA</text:p>
      <text:p text:style-name="P46">Lietuvos Respublikos vidaus reikalų<text:s/></text:p>
      <text:p text:style-name="P47">ministro 2002 m. lapkričio 25 d.<text:s/></text:p>
      <text:p text:style-name="P48">įsakymu Nr.<text:s/>548</text:p>
      <text:p text:style-name="P49">(Lietuvos Respublikos vidaus reikalų<text:s/></text:p>
      <text:p text:style-name="P50">ministro 2009 m. sausio 20 d.<text:s/></text:p>
      <text:p text:style-name="P51">įsakymo Nr. 1V-15 redakcija)</text:p>
      <text:p text:style-name="P52"/>
      <text:p text:style-name="P53"><text:span text:style-name="T54">VALSTYBĖS TARNYBOS DEPARTAMENTO<text:s/></text:span></text:p>
      <text:p text:style-name="P55"><text:span text:style-name="T56">PRIE LIETUVOS RESPUBLIKOS VIDAUS REIKALŲ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tarnybos<text:s/></text:span><text:span text:style-name="T66">departamentas prie Lietuvos Respublikos vidaus reikalų ministerijos (toliau vadinama – Valstybės tarnybos departamentas) yra įstaiga prie Lietuvos Respublikos vidaus reikalų ministerijos, kurios paskirtis įgyvendinti valstybės politiką valstybės tarnybos s</text:span><text:span text:style-name="T67">rityje.</text:span><text:s/></text:p>
      <text:p text:style-name="P68">Punkto pakeitimai:</text:p>
      <text:p text:style-name="P69"><text:span text:style-name="T70">Nr.<text:s/></text:span><text:a xlink:href="https://www.e-tar.lt/portal/legalAct.html?documentId=TAR.E9CE1EF70CAF" office:target-frame-name="_top" xlink:show="replace"><text:span text:style-name="T71">1V-3</text:span></text:a><text:span text:style-name="T72">, 2011-01-10, Žin., 2011, Nr. 7-257 (2011-01-18), i. k. 1112310ISAK00001V-3</text:span></text:p>
      <text:p text:style-name="Normal"/>
      <text:p text:style-name="P73"><text:span text:style-name="T74">2</text:span><text:span text:style-name="T75">. Valstybės tarnybos departamentas savo veikloje vadovau</text:span><text:span text:style-name="T76">jasi Lietuvos Respublikos Konstitucija, Lietuvos Respublikos tarptautinėmis sutartimis, Europos Sąjungos teisės aktais, Lietuvos Respublikos valstybės tarnybos įstatymu (Žin., 1999, Nr.<text:s/></text:span><text:span text:style-name="T77">66-2130</text:span><text:span text:style-name="T78">; 2002, Nr.<text:s/></text:span><text:span text:style-name="T79">45-1708</text:span><text:span text:style-name="T80">), Lietuvos Respublikos tarnybinio paso įsta</text:span><text:span text:style-name="T81">tymu (Žin., 2000, Nr.<text:s/></text:span><text:span text:style-name="T82">7-178</text:span><text:span text:style-name="T83">; 2003, Nr. 38-1655), Lietuvos Respublikos viešojo administravimo įstatymu (Žin., 1999, Nr.<text:s/></text:span><text:span text:style-name="T84">60-1945</text:span><text:span text:style-name="T85">; 2006, Nr. 77-2975), kitais įstatymais ir kitais Lietuvos Respublikos Seimo priimtais teisės aktais, Respublikos Prezidento dekre</text:span><text:span text:style-name="T86">tais, Lietuvos Respublikos Vyriausybės nutarimais, Ministro Pirmininko potvarkiais, Lietuvos Respublikos vidaus reikalų ministro (toliau – vidaus reikalų ministras) įsakymais, taip pat šiais nuostatais ir kitais teisės aktais.</text:span><text:s/></text:p>
      <text:p text:style-name="P87">Punkto pakeitimai:</text:p>
      <text:p text:style-name="P88"><text:span text:style-name="T89">Nr.<text:s/></text:span><text:a xlink:href="https://www.e-tar.lt/portal/legalAct.html?documentId=TAR.E9CE1EF70CAF" office:target-frame-name="_top" xlink:show="replace"><text:span text:style-name="T90">1V-3</text:span></text:a><text:span text:style-name="T91">, 2011-01-10, Žin., 2011, Nr. 7-257 (2011-01-18), i. k. 1112310ISAK00001V-3</text:span></text:p>
      <text:p text:style-name="Normal"/>
      <text:p text:style-name="P92"><text:span text:style-name="T93">2</text:span><text:span text:style-name="T94">1</text:span><text:span text:style-name="T95">. Valstybės tarnybos departamento savininkė yra valstybė. Valstybės tarnybos departamento</text:span><text:span text:style-name="T96"><text:s/>savininko teises ir pareigas (išskyrus sprendimų dėl Valstybės tarnybos departamento reorganizavimo ir likvidavimo priėmimą) įgyvendinanti institucija yra Lietuvos Respublikos vidaus reikalų ministerija, kuri koordinuoja ir kontroliuoja Valstybės tarnybos</text:span><text:span text:style-name="T97"><text:s/>departamento veiklą, tvirtina ir keičia Valstybės tarnybos departamento nuostatus, priima sprendimą dėl Valstybės tarnybos departamento buveinės pakeitimo, sprendžia kitus įstatymuose ir kituose teisės aktuose jos kompetencijai priskirtus klausimus.</text:span><text:s/></text:p>
      <text:p text:style-name="P98">Papildyta punktu:</text:p>
      <text:p text:style-name="P99"><text:span text:style-name="T100">Nr.<text:s/></text:span><text:a xlink:href="https://www.e-tar.lt/portal/legalAct.html?documentId=TAR.E9CE1EF70CAF" office:target-frame-name="_top" xlink:show="replace"><text:span text:style-name="T101">1V-3</text:span></text:a><text:span text:style-name="T102">, 2011-01-10, Žin., 2011, Nr. 7-257 (2011-01-18), i. k. 1112310ISAK00001V-3</text:span></text:p>
      <text:p text:style-name="Normal"/>
      <text:p text:style-name="P103"><text:span text:style-name="T104">3</text:span><text:span text:style-name="T105">. Valstybės tarnybos departamentas yra viešasis juridinis asmuo, turin</text:span><text:span text:style-name="T106">tis sąskaitą banke ir antspaudą su Lietuvos valstybės herbu ir savo pavadinimu. Valstybės tarnybos departamento buveinės adresas: Šventaragio g. 2, LT-01510 Vilnius.</text:span><text:s/></text:p>
      <text:p text:style-name="P107">Punkto pakeitimai:</text:p>
      <text:p text:style-name="P108"><text:span text:style-name="T109">Nr.<text:s/></text:span><text:a xlink:href="https://www.e-tar.lt/portal/legalAct.html?documentId=TAR.81F960C4F7F5" office:target-frame-name="_top" xlink:show="replace"><text:span text:style-name="T110">1V-443</text:span></text:a><text:span text:style-name="T111">, 2011-06-09, Žin., 2011, Nr. 74-3573 (2011-06-18), i. k. 1112310ISAK001V-443</text:span></text:p>
      <text:p text:style-name="Normal"/>
      <text:p text:style-name="P112"><text:span text:style-name="T113">4</text:span><text:span text:style-name="T114">. Valstybės tarnybos departamentas yra biudžetinė įstaiga, išlaikoma iš Lietuvos Respublikos valstybės biudžeto ir kitų valstybės pinigų fondų.<text:s/></text:span><text:span text:style-name="T115">Valstybės tarnybos departamentui finansuoti gali būti naudojamos ir kitos teisės aktų nustatyta tvarka gautos lėšos.</text:span><text:s/></text:p>
      <text:p text:style-name="P116">Punkto pakeitimai:</text:p>
      <text:p text:style-name="P117"><text:span text:style-name="T118">Nr.<text:s/></text:span><text:a xlink:href="https://www.e-tar.lt/portal/legalAct.html?documentId=TAR.E9CE1EF70CAF" office:target-frame-name="_top" xlink:show="replace"><text:span text:style-name="T119">1V-3</text:span></text:a><text:span text:style-name="T120">, 2011-01-10, Žin., 2011, Nr.</text:span><text:span text:style-name="T121"><text:s/>7-257 (2011-01-18), i. k. 1112310ISAK00001V-3</text:span></text:p>
      <text:p text:style-name="Normal"/>
      <text:p text:style-name="P122"><text:span text:style-name="T123">4</text:span><text:span text:style-name="T124">1</text:span><text:span text:style-name="T125">. Valstybės tarnybos departamento vieši pranešimai teisės aktų nustatyta tvarka skelbiami<text:s/></text:span><text:soft-page-break/><text:span text:style-name="T126">Valstybės tarnybos departamento interneto tinklalapyje (www.vtd.lt) ir (ar) kitose visuomenės informavimo priemo</text:span><text:span text:style-name="T127">nėse, o teisės aktų nustatytais atvejais – leidinio „Valstybės žinios“ priede „Informaciniai pranešimai“.</text:span><text:s/></text:p>
      <text:p text:style-name="P128">Papildyta punktu:</text:p>
      <text:p text:style-name="P129"><text:span text:style-name="T130">Nr.<text:s/></text:span><text:a xlink:href="https://www.e-tar.lt/portal/legalAct.html?documentId=TAR.E9CE1EF70CAF" office:target-frame-name="_top" xlink:show="replace"><text:span text:style-name="T131">1V-3</text:span></text:a><text:span text:style-name="T132">, 2011-01-10, Žin., 2011, Nr. 7-257<text:s/></text:span><text:span text:style-name="T133">(2011-01-18), i. k. 1112310ISAK00001V-3</text:span></text:p>
      <text:p text:style-name="Normal"/>
      <text:p text:style-name="P134"><text:span text:style-name="T135">4</text:span><text:span text:style-name="T136">2</text:span><text:span text:style-name="T137">. Valstybės tarnybos departamento nuostatai keičiami teisės aktų nustatyta tvarka.</text:span><text:s/></text:p>
      <text:p text:style-name="P138">Papildyta punktu:</text:p>
      <text:p text:style-name="P139"><text:span text:style-name="T140">Nr.<text:s/></text:span><text:a xlink:href="https://www.e-tar.lt/portal/legalAct.html?documentId=TAR.E9CE1EF70CAF" office:target-frame-name="_top" xlink:show="replace"><text:span text:style-name="T141">1V-3</text:span></text:a><text:span text:style-name="T142">, 2011-01-10, Žin</text:span><text:span text:style-name="T143">., 2011, Nr. 7-257 (2011-01-18), i. k. 1112310ISAK00001V-3</text:span></text:p>
      <text:p text:style-name="Normal"/>
      <text:p text:style-name="P144"><text:span text:style-name="T145">II</text:span><text:span text:style-name="T146">.<text:s/></text:span><text:span text:style-name="T147">VALSTYBĖS TARNYBOS DEPARTAMENTO VEIKLOS TIKSLAI IR FUNKCIJOS</text:span></text:p>
      <text:p text:style-name="P148"/>
      <text:p text:style-name="P149">Pakeistas skyriaus pavadinimas:</text:p>
      <text:p text:style-name="P150"><text:span text:style-name="T151">Nr.<text:s/></text:span><text:a xlink:href="https://www.e-tar.lt/portal/legalAct.html?documentId=TAR.E9CE1EF70CAF" office:target-frame-name="_top" xlink:show="replace"><text:span text:style-name="T152">1V-3</text:span></text:a><text:span text:style-name="T153">, 2011-01-10, Žin., 2011, Nr. 7-257 (2011-01-18), i. k. 1112310ISAK00001V-3</text:span></text:p>
      <text:p text:style-name="Normal"/>
      <text:p text:style-name="P154"><text:span text:style-name="T155">5</text:span><text:span text:style-name="T156">. Valstybės tarnybos departamento veiklos tikslai:</text:span></text:p>
      <text:p text:style-name="P157"><text:span text:style-name="T158">5.1</text:span><text:span text:style-name="T159">. dalyvauti kuriant profesionalią ir veiksmingą valstybės tarnybą;</text:span></text:p>
      <text:p text:style-name="P160"><text:span text:style-name="T161">5.2</text:span><text:span text:style-name="T162">. užtikrinti Lietuvos Respublikos valstybės ta</text:span><text:span text:style-name="T163">rnybos įstatymo ir su juo susijusių teisės aktų įgyvendinimą;</text:span></text:p>
      <text:p text:style-name="P164"><text:span text:style-name="T165">5.3</text:span><text:span text:style-name="T166">. dalyvauti užtikrinant Lietuvos Respublikos tarnybinio paso įstatymo įgyvendinimą.</text:span></text:p>
      <text:p text:style-name="P167">Punkto pakeitimai:</text:p>
      <text:p text:style-name="P168"><text:span text:style-name="T169">Nr.<text:s/></text:span><text:a xlink:href="https://www.e-tar.lt/portal/legalAct.html?documentId=TAR.E9CE1EF70CAF" office:target-frame-name="_top" xlink:show="replace"><text:span text:style-name="T170">1V-3</text:span></text:a><text:span text:style-name="T171">, 2011-01-10, Žin., 2011, Nr. 7-257 (2011-01-18), i. k. 1112310ISAK00001V-3</text:span></text:p>
      <text:p text:style-name="Normal"/>
      <text:p text:style-name="P172"><text:span text:style-name="T173">6</text:span><text:span text:style-name="T174">. Valstybės tarnybos departamentas atlieka šias funkcijas:</text:span></text:p>
      <text:p text:style-name="P175"><text:span text:style-name="T176">6.1</text:span><text:span text:style-name="T177">.<text:s/></text:span><text:span text:style-name="T178">siekdamas 5.1 punkte<text:s/></text:span><text:span text:style-name="T179">nustatyto veiklos tikslo</text:span><text:span text:style-name="T180">:</text:span></text:p>
      <text:p text:style-name="P181"><text:span text:style-name="T182">6.1.1</text:span><text:span text:style-name="T183">. pagal kompetenciją rengia ar dalyvauja rengiant teisės aktų (išskyrus įstatymus ir Lietuvos Respublikos Seimo nutarimus), susijusių su valstybės tarnyba, projektus;</text:span><text:s/></text:p>
      <text:p text:style-name="P184">Punkto pakeitimai:</text:p>
      <text:p text:style-name="P185"><text:span text:style-name="T186">Nr.<text:s/></text:span><text:a xlink:href="https://www.e-tar.lt/portal/legalAct.html?documentId=TAR.E9CE1EF70CAF" office:target-frame-name="_top" xlink:show="replace"><text:span text:style-name="T187">1V-3</text:span></text:a><text:span text:style-name="T188">, 2011-01-10, Žin., 2011, Nr. 7-257 (2011-01-18), i. k. 1112310ISAK00001V-3</text:span></text:p>
      <text:p text:style-name="Normal"/>
      <text:p text:style-name="P189"><text:span text:style-name="T190">6.1.3</text:span><text:span text:style-name="T191">. tvarko Valstybės tarnautojų registrą;</text:span></text:p>
      <text:p text:style-name="P192"><text:span text:style-name="T193">6.1.4</text:span><text:span text:style-name="T194">. tvarko Valstybės tarnybos valdymo informacinę sistemą;</text:span></text:p>
      <text:p text:style-name="P195"><text:span text:style-name="T196">6.1.5</text:span><text:span text:style-name="T197">.</text:span><text:span text:style-name="T198"><text:s/>užtikrina vientisą valstybės tarnybos personalo valdymo ir valstybės tarnautojų karjeros planavimo sistemą;</text:span></text:p>
      <text:p text:style-name="P199"><text:span text:style-name="T200">6.1.6</text:span><text:span text:style-name="T201">. tvirtina valstybės tarnautojų mokymo programas ir vykdo jų įgyvendinimo kokybės priežiūrą;</text:span></text:p>
      <text:p text:style-name="P202"><text:span text:style-name="T203">6.1.7</text:span><text:span text:style-name="T204">. koordinuoja valstybės tarnautojų m</text:span><text:span text:style-name="T205">okymo strategijos įgyvendinimą;</text:span></text:p>
      <text:p text:style-name="P206"><text:span text:style-name="T207">6.1.8</text:span><text:span text:style-name="T208">. vertina asmenis, siekiančius mokyti valstybės tarnautojus, ir teikia vidaus reikalų ministrui pasiūlymus dėl šių asmenų</text:span><text:span text:style-name="T209"><text:s/></text:span><text:span text:style-name="T210">tvirtinimo;</text:span><text:s/></text:p>
      <text:p text:style-name="P211"><text:span text:style-name="T212">6.1.9</text:span><text:span text:style-name="T213">. analizuoja valstybės tarnautojų mokymo poreikius;</text:span></text:p>
      <text:p text:style-name="P214"><text:span text:style-name="T215">6.1.10</text:span><text:span text:style-name="T216">. rengia<text:s/></text:span><text:span text:style-name="T217">bei valstybės ir savivaldybių institucijoms ir įstaigoms teikia informaciją apie valstybės tarnybą;</text:span></text:p>
      <text:p text:style-name="P218"><text:span text:style-name="T219">6.1.11</text:span><text:span text:style-name="T220">. pagal kompetenciją bendradarbiauja su valstybės ir savivaldybių institucijomis ir įstaigomis, užsienio šalių institucijomis ir įstaigomis, tarpt</text:span><text:span text:style-name="T221">autinėmis organizacijomis;</text:span></text:p>
      <text:p text:style-name="P222"><text:span text:style-name="T223">6.1.12.</text:span><text:span text:style-name="T224"><text:s/>Neteko galios nuo 2011-01-19</text:span></text:p>
      <text:p text:style-name="P225">Punkto naikinimas:</text:p>
      <text:p text:style-name="P226"><text:span text:style-name="T227">Nr.<text:s/></text:span><text:a xlink:href="https://www.e-tar.lt/portal/legalAct.html?documentId=TAR.E9CE1EF70CAF" office:target-frame-name="_top" xlink:show="replace"><text:span text:style-name="T228">1V-3</text:span></text:a><text:span text:style-name="T229">, 2011-01-10, Žin. 2011, Nr. 7-257 (2011-01-18), i. k. 1112310ISAK00001V-3</text:span></text:p>
      <text:p text:style-name="Normal"/>
      <text:p text:style-name="P230">Punkto pakeitimai:</text:p>
      <text:p text:style-name="P231"><text:span text:style-name="T232">Nr.<text:s/></text:span><text:a xlink:href="https://www.e-tar.lt/portal/legalAct.html?documentId=TAR.E9CE1EF70CAF" office:target-frame-name="_top" xlink:show="replace"><text:span text:style-name="T233">1V-3</text:span></text:a><text:span text:style-name="T234">, 2011-01-10, Žin., 2011, Nr. 7-257 (2011-01-18), i. k. 1112310ISAK00001V-3</text:span></text:p>
      <text:p text:style-name="Normal"/>
      <text:p text:style-name="P235"><text:span text:style-name="T236">6.2</text:span><text:span text:style-name="T237">.<text:s/></text:span><text:span text:style-name="T238">siekdamas 5.2 punkte nustatyto veiklos tikslo</text:span><text:span text:style-name="T239">:</text:span></text:p>
      <text:p text:style-name="P240"><text:span text:style-name="T241">6.2.1</text:span><text:span text:style-name="T242">. vadovaud</text:span><text:span text:style-name="T243">amasis Lietuvos Respublikos valstybės tarnybos įstatymo ir su juo susijusių teisės aktų įgyvendinimo valstybės ir savivaldybių institucijose ir įstaigose kontrolės tvarkos aprašu, patvirtintu Lietuvos Respublikos vidaus reikalų ministro 2007 m. rugsėjo 13<text:s/></text:span><text:span text:style-name="T244">d. įsakymu Nr. 1V-322<text:s/></text:span><text:soft-page-break/><text:span text:style-name="T245">(Žin., 2007, Nr.<text:s/></text:span><text:span text:style-name="T246">100-4083</text:span><text:span text:style-name="T247">), kontroliuoja Lietuvos Respublikos valstybės tarnybos įstatymo ir su juo susijusių teisės aktų įgyvendinimą valstybės ir savivaldybių institucijose ir įstaigose;</text:span><text:s/></text:p>
      <text:p text:style-name="P248">Punkto pakeitimai:</text:p>
      <text:p text:style-name="P249"><text:span text:style-name="T250">Nr.<text:s/></text:span><text:a xlink:href="https://www.e-tar.lt/portal/legalAct.html?documentId=TAR.E9CE1EF70CAF" office:target-frame-name="_top" xlink:show="replace"><text:span text:style-name="T251">1V-3</text:span></text:a><text:span text:style-name="T252">, 2011-01-10, Žin., 2011, Nr. 7-257 (2011-01-18), i. k. 1112310ISAK00001V-3</text:span></text:p>
      <text:p text:style-name="Normal"/>
      <text:p text:style-name="P253"><text:span text:style-name="T254">6.2.3</text:span><text:span text:style-name="T255">. analizuoja Lietuvos Respublikos valstybės tarnybos įstatymo ir su juo susijusių teisės aktų taikymo<text:s/></text:span><text:span text:style-name="T256">problemas;</text:span></text:p>
      <text:p text:style-name="P257"><text:span text:style-name="T258">6.2.4</text:span><text:span text:style-name="T259">. pagal kompetenciją nagrinėja asmenų su valstybės tarnautojų statusu susijusius skundus;</text:span></text:p>
      <text:p text:style-name="P260"><text:span text:style-name="T261">6.2.5</text:span><text:span text:style-name="T262">. pagal kompetenciją teikia valstybės ir savivaldybių institucijoms ir įstaigoms rekomendacijas dėl Lietuvos Respublikos valstybės tarnyb</text:span><text:span text:style-name="T263">os įstatymo ir su juo susijusių teisės aktų taikymo;</text:span></text:p>
      <text:p text:style-name="P264"><text:span text:style-name="T265">6.2.6</text:span><text:span text:style-name="T266">. rengia ir teikia vidaus reikalų ministrui ataskaitas apie Lietuvos Respublikos valstybės tarnybos įstatymo ir su juo susijusių teisės aktų taikymą ir įgyvendinimą;</text:span></text:p>
      <text:p text:style-name="P267">Punkto pakeitimai:</text:p>
      <text:p text:style-name="P268"><text:span text:style-name="T269">Nr.<text:s/></text:span><text:a xlink:href="https://www.e-tar.lt/portal/legalAct.html?documentId=TAR.E9CE1EF70CAF" office:target-frame-name="_top" xlink:show="replace"><text:span text:style-name="T270">1V-3</text:span></text:a><text:span text:style-name="T271">, 2011-01-10, Žin., 2011, Nr. 7-257 (2011-01-18), i. k. 1112310ISAK00001V-3</text:span></text:p>
      <text:p text:style-name="Normal"/>
      <text:p text:style-name="P272"><text:span text:style-name="T273">6.3</text:span><text:span text:style-name="T274">. siekdamas 5.3 punkte nustatyto veiklos tikslo, išduoda, keičia, skelbia negaliojančiais</text:span><text:span text:style-name="T275"><text:s/>tarnybinius pasus bei teisės aktų nustatyta tvarka organizuoja jų sunaikinimą;</text:span><text:s/></text:p>
      <text:p text:style-name="P276">Punkto pakeitimai:</text:p>
      <text:p text:style-name="P277"><text:span text:style-name="T278">Nr.<text:s/></text:span><text:a xlink:href="https://www.e-tar.lt/portal/legalAct.html?documentId=TAR.E9CE1EF70CAF" office:target-frame-name="_top" xlink:show="replace"><text:span text:style-name="T279">1V-3</text:span></text:a><text:span text:style-name="T280">, 2011-01-10, Žin., 2011, Nr. 7-257 (2011-01-18), i. k. 1112310ISA</text:span><text:span text:style-name="T281">K00001V-3</text:span></text:p>
      <text:p text:style-name="Normal"/>
      <text:p text:style-name="P282"><text:span text:style-name="T283">6.4</text:span><text:span text:style-name="T284">. atlieka kitas teisės aktų nustatytas funkcijas.</text:span></text:p>
      <text:p text:style-name="P285"/>
      <text:p text:style-name="P286"><text:span text:style-name="T287">III</text:span><text:span text:style-name="T288">.<text:s/></text:span><text:span text:style-name="T289">VALSTYBĖS TARNYBOS DEPARTAMENTO TEISĖS</text:span></text:p>
      <text:p text:style-name="P290"/>
      <text:p text:style-name="P291"><text:span text:style-name="T292">7</text:span><text:span text:style-name="T293">.<text:s/></text:span><text:span text:style-name="T294">Valstybės tarnybos departamentas, siekdamas jam nustatytų veiklos tikslų bei atlikdamas jo kompetencijai priskirtas funkcijas,<text:s/></text:span><text:span text:style-name="T295">turi teisę</text:span><text:span text:style-name="T296">:</text:span></text:p>
      <text:p text:style-name="P297"><text:span text:style-name="T298">7.1</text:span><text:span text:style-name="T299">. kontroliuodamas Lietuvos Respublikos valstybės tarnybos įstatymo ir su juo susijusių teisės aktų įgyvendinimą, tikrinti valstybės ir savivaldybės institucijas ir įstaigas;</text:span></text:p>
      <text:p text:style-name="P300"><text:span text:style-name="T301">7.2</text:span><text:span text:style-name="T302">. gauti iš valstybės ir savivaldybių institucijų ir įstaig</text:span><text:span text:style-name="T303">ų informaciją, būtiną jo funkcijoms atlikti;</text:span></text:p>
      <text:p text:style-name="P304"><text:span text:style-name="T305">7.3</text:span><text:span text:style-name="T306">. organizuoti konferencijas, seminarus ir kitus renginius valstybės tarnybos klausimais;</text:span></text:p>
      <text:p text:style-name="P307"><text:span text:style-name="T308">7.4</text:span><text:span text:style-name="T309">. teikti raštu valstybės institucijoms ir įstaigoms privalomus vykdyti nurodymus dėl Lietuvos Respublikos va</text:span><text:span text:style-name="T310">lstybės tarnybos įstatymo ir su juo susijusių teisės aktų pažeidimo pašalinimo, o jeigu šios institucijos ar įstaigos pažeidimo nepašalina per nustatytą laiką, pranešti apie tai aukštesnės pagal pavaldumą valstybės institucijos ar įstaigos vadovui;</text:span></text:p>
      <text:p text:style-name="P311"><text:span text:style-name="T312">7.5</text:span><text:span text:style-name="T313">. teikti atitinkamos savivaldybės administracinę priežiūrą atliekančiam Vyriausybės atstovui ir atitinkamai savivaldybės institucijai ar įstaigai informaciją apie nustatytą Lietuvos Respublikos valstybės tarnybos įstatymo ir su juo susijusių teisės aktų pa</text:span><text:span text:style-name="T314">žeidimą savivaldybių institucijose ir įstaigose;</text:span></text:p>
      <text:p text:style-name="P315"><text:span text:style-name="T316">7.6</text:span><text:span text:style-name="T317">. teikti pasiūlymus vidaus reikalų ministrui dėl teisės aktų, susijusių su valstybės tarnyba, tobulinimo;</text:span><text:s/></text:p>
      <text:p text:style-name="P318">Punkto pakeitimai:</text:p>
      <text:p text:style-name="P319"><text:span text:style-name="T320">Nr.<text:s/></text:span><text:a xlink:href="https://www.e-tar.lt/portal/legalAct.html?documentId=TAR.E9CE1EF70CAF" office:target-frame-name="_top" xlink:show="replace"><text:span text:style-name="T321">1V-3</text:span></text:a><text:span text:style-name="T322">, 2011-01-10, Žin., 2011, Nr. 7-257 (2011-01-18), i. k. 1112310ISAK00001V-3</text:span></text:p>
      <text:p text:style-name="Normal"/>
      <text:p text:style-name="P323">Punkto pakeitimai:</text:p>
      <text:p text:style-name="P324"><text:span text:style-name="T325">Nr.<text:s/></text:span><text:a xlink:href="https://www.e-tar.lt/portal/legalAct.html?documentId=TAR.E9CE1EF70CAF" office:target-frame-name="_top" xlink:show="replace"><text:span text:style-name="T326">1V-3</text:span></text:a><text:span text:style-name="T327">, 2011-01-10, Žin., 2011, Nr. 7-257 (2011-01-18), i.</text:span><text:span text:style-name="T328"><text:s/>k. 1112310ISAK00001V-3</text:span></text:p>
      <text:p text:style-name="Normal"/>
      <text:p text:style-name="P329"><text:span text:style-name="T330">IV</text:span><text:span text:style-name="T331">.<text:s/></text:span><text:span text:style-name="T332">VALSTYBĖS TARNYBOS DEPARTAMENTO VEIKLOS ORGANIZAVIMAS</text:span></text:p>
      <text:p text:style-name="P333"/>
      <text:p text:style-name="P334"><text:span text:style-name="T335">8</text:span><text:span text:style-name="T336">. Valstybės tarnybos departamento veikla organizuojama vadovaujantis vidaus reikalų ministro patvirtintu metiniu veiklos planu, kuris rengiamas vadovaujantis Strateginio planavimo metodika, patvirtinta Lietuvos Respublikos Vyriausybės 2002 m. birželio 6 d.</text:span><text:span text:style-name="T337"><text:s/>nutarimu Nr. 827<text:s/></text:span><text:soft-page-break/><text:span text:style-name="T338">(Žin., 2002, Nr.<text:s/></text:span><text:span text:style-name="T339">57-2312</text:span><text:span text:style-name="T340">; 2010, Nr.<text:s/></text:span><text:span text:style-name="T341">102-5279</text:span><text:span text:style-name="T342">), ir skelbiamas Valstybės tarnybos departamento interneto tinklalapyje. Kaip vykdomas Valstybės tarnybos departamento metinis veiklos planas, vertina Lietuvos Respublikos vidaus reikalų ministe</text:span><text:span text:style-name="T343">rijos Vidaus audito skyrius.</text:span><text:s/></text:p>
      <text:p text:style-name="P344">Punkto pakeitimai:</text:p>
      <text:p text:style-name="P345"><text:span text:style-name="T346">Nr.<text:s/></text:span><text:a xlink:href="https://www.e-tar.lt/portal/legalAct.html?documentId=TAR.E9CE1EF70CAF" office:target-frame-name="_top" xlink:show="replace"><text:span text:style-name="T347">1V-3</text:span></text:a><text:span text:style-name="T348">, 2011-01-10, Žin., 2011, Nr. 7-257 (2011-01-18), i. k. 1112310ISAK00001V-3</text:span></text:p>
      <text:p text:style-name="Normal"/>
      <text:p text:style-name="P349"><text:span text:style-name="T350">8</text:span><text:span text:style-name="T351">1</text:span><text:span text:style-name="T352">. Valstybės tarnybos departamento<text:s/></text:span><text:span text:style-name="T353">administracijos struktūrą tvirtina vidaus reikalų ministras.</text:span><text:s/></text:p>
      <text:p text:style-name="P354">Papildyta punktu:</text:p>
      <text:p text:style-name="P355"><text:span text:style-name="T356">Nr.<text:s/></text:span><text:a xlink:href="https://www.e-tar.lt/portal/legalAct.html?documentId=TAR.DE9D70A112B7" office:target-frame-name="_top" xlink:show="replace"><text:span text:style-name="T357">1V-740</text:span></text:a><text:span text:style-name="T358">, 2009-12-31, Žin., 2010, Nr. 3-133 (2010-01-09), i. k. 1092310ISAK001V-740</text:span></text:p>
      <text:p text:style-name="Normal"/>
      <text:p text:style-name="P359"><text:span text:style-name="T360">9</text:span><text:span text:style-name="T361">.<text:s/></text:span><text:span text:style-name="T362">Valstybės tarnybos departamento administracijos padalinių veikla reguliuojama Valstybės tarnybos departamento direktoriaus tvirtinamais Valstybės tarnybos departamento darbo reglamentu, vidaus tvarkos taisyklėmis, Valstybės tarnybos departamento administra</text:span><text:span text:style-name="T363">cijos padalinių nuostatais, valstybės tarnautojų ir darbuotojų, dirbančių pagal darbo sutartis (toliau – darbuotojai), pareigybių aprašymais.</text:span></text:p>
      <text:p text:style-name="P364">Punkto pakeitimai:</text:p>
      <text:p text:style-name="P365"><text:span text:style-name="T366">Nr.<text:s/></text:span><text:a xlink:href="https://www.e-tar.lt/portal/legalAct.html?documentId=TAR.E9CE1EF70CAF" office:target-frame-name="_top" xlink:show="replace"><text:span text:style-name="T367">1V-3</text:span></text:a><text:span text:style-name="T368">, 201</text:span><text:span text:style-name="T369">1-01-10, Žin., 2011, Nr. 7-257 (2011-01-18), i. k. 1112310ISAK00001V-3</text:span></text:p>
      <text:p text:style-name="Normal"/>
      <text:p text:style-name="P370"><text:span text:style-name="T371">10</text:span><text:span text:style-name="T372">. Valstybės tarnybos departamentui vadovauja direktorius, kurį įstatymų nustatyta tvarka į pareigas priima ir iš jų atleidžia vidaus reikalų ministras. Valstybės tarnybos departa</text:span><text:span text:style-name="T373">mento direktorius tiesiogiai pavaldus ir atskaitingas vidaus reikalų ministrui.</text:span><text:s/></text:p>
      <text:p text:style-name="P374">Punkto pakeitimai:</text:p>
      <text:p text:style-name="P375"><text:span text:style-name="T376">Nr.<text:s/></text:span><text:a xlink:href="https://www.e-tar.lt/portal/legalAct.html?documentId=TAR.E9CE1EF70CAF" office:target-frame-name="_top" xlink:show="replace"><text:span text:style-name="T377">1V-3</text:span></text:a><text:span text:style-name="T378">, 2011-01-10, Žin., 2011, Nr. 7-257 (2011-01-18), i. k. 1112310ISA</text:span><text:span text:style-name="T379">K00001V-3</text:span></text:p>
      <text:p text:style-name="Normal"/>
      <text:p text:style-name="P380"><text:span text:style-name="T381">11</text:span><text:span text:style-name="T382">. Valstybės tarnybos departamento direktorius:</text:span></text:p>
      <text:p text:style-name="P383"><text:span text:style-name="T384">11.1</text:span><text:span text:style-name="T385">. atsako už Valstybės tarnybos departamentui nustatytų veiklos tikslų įgyvendinimą ir funkcijų atlikimą;</text:span><text:s/></text:p>
      <text:p text:style-name="P386">Punkto pakeitimai:</text:p>
      <text:p text:style-name="P387"><text:span text:style-name="T388">Nr.<text:s/></text:span><text:a xlink:href="https://www.e-tar.lt/portal/legalAct.html?documentId=TAR.E9CE1EF70CAF" office:target-frame-name="_top" xlink:show="replace"><text:span text:style-name="T389">1V-3</text:span></text:a><text:span text:style-name="T390">, 2011-01-10, Žin., 2011, Nr. 7-257 (2011-01-18), i. k. 1112310ISAK00001V-3</text:span></text:p>
      <text:p text:style-name="Normal"/>
      <text:p text:style-name="P391"><text:span text:style-name="T392">11.2</text:span><text:span text:style-name="T393">. užtikrina, kad Valstybės tarnybos departamento veikloje būtų laikomasi įstatymų ir<text:s/></text:span><text:span text:style-name="T394">Lietuvos Respublikos tarptautinių sutarčių, vykdomi Vyriausybės nutarimai, vidaus reikalų ministro įsakymai ir kiti teisės aktai;</text:span></text:p>
      <text:p text:style-name="P395"><text:span text:style-name="T396">11.3</text:span><text:span text:style-name="T397">. tvirtina Valstybės tarnybos departamento administracijos padalinių nuostatus, valstybės tarnautojų ir darbuotojų par</text:span><text:span text:style-name="T398">eigybių sąrašą, valstybės tarnautojų ir darbuotojų pareigybių aprašymus;</text:span><text:s/></text:p>
      <text:p text:style-name="P399">Punkto pakeitimai:</text:p>
      <text:p text:style-name="P400"><text:span text:style-name="T401">Nr.<text:s/></text:span><text:a xlink:href="https://www.e-tar.lt/portal/legalAct.html?documentId=TAR.DE9D70A112B7" office:target-frame-name="_top" xlink:show="replace"><text:span text:style-name="T402">1V-740</text:span></text:a><text:span text:style-name="T403">, 2009-12-31, Žin., 2010, Nr. 3-133 (2010-01-09), i. k. 1092310ISAK001V</text:span><text:span text:style-name="T404">-740</text:span></text:p>
      <text:p text:style-name="P405"><text:span text:style-name="T406">Nr.<text:s/></text:span><text:a xlink:href="https://www.e-tar.lt/portal/legalAct.html?documentId=TAR.E9CE1EF70CAF" office:target-frame-name="_top" xlink:show="replace"><text:span text:style-name="T407">1V-3</text:span></text:a><text:span text:style-name="T408">, 2011-01-10, Žin., 2011, Nr. 7-257 (2011-01-18), i. k. 1112310ISAK00001V-3</text:span></text:p>
      <text:p text:style-name="Normal"/>
      <text:p text:style-name="P409"><text:span text:style-name="T410">11.4</text:span><text:span text:style-name="T411">. įstatymų nustatyta tvarka priima į pareigas ir atleidžia iš jų Valstybės t</text:span><text:span text:style-name="T412">arnybos departamento valstybės tarnautojus ir darbuotojus;</text:span></text:p>
      <text:p text:style-name="P413"><text:span text:style-name="T414">11.5</text:span><text:span text:style-name="T415">. skatina Valstybės tarnybos departamento valstybės tarnautojus ir darbuotojus, skiria nuobaudas ir pašalpas, atlieka kitas personalo valdymo funkcijas;</text:span></text:p>
      <text:p text:style-name="P416"><text:span text:style-name="T417">11.6</text:span><text:span text:style-name="T418">. pagal kompetenciją priima<text:s/></text:span><text:span text:style-name="T419">įsakymus;</text:span></text:p>
      <text:p text:style-name="P420"><text:span text:style-name="T421">11.7</text:span><text:span text:style-name="T422">. atstovauja Valstybės tarnybos departamentui bendradarbiaujant su kitomis Lietuvos Respublikos ir užsienio valstybių institucijomis, organizacijomis, pasirašo bendradarbiavimo susitarimus;</text:span></text:p>
      <text:p text:style-name="P423"><text:span text:style-name="T424">11.8</text:span><text:span text:style-name="T425">. nustato Valstybės tarnybos<text:s/></text:span><text:span text:style-name="T426">departamento vidaus darbo tvarką;</text:span></text:p>
      <text:p text:style-name="P427"><text:span text:style-name="T428">11.9</text:span><text:span text:style-name="T429">. teikia pasiūlymus Lietuvos Respublikos vidaus reikalų ministerijai rengiant Lietuvos Respublikos vidaus reikalų ministerijos strateginius ir metinius veiklos planus;</text:span><text:s/></text:p>
      <text:p text:style-name="P430">Punkto pakeitimai:</text:p>
      <text:p text:style-name="P431"><text:span text:style-name="T432">Nr.<text:s/></text:span><text:a xlink:href="https://www.e-tar.lt/portal/legalAct.html?documentId=TAR.E9CE1EF70CAF" office:target-frame-name="_top" xlink:show="replace"><text:span text:style-name="T433">1V-3</text:span></text:a><text:span text:style-name="T434">, 2011-01-10, Žin., 2011, Nr. 7-257 (2011-01-18), i. k. 1112310ISAK00001V-3</text:span></text:p>
      <text:p text:style-name="Normal"/>
      <text:p text:style-name="P435"><text:span text:style-name="T436">11.10.</text:span><text:span text:style-name="T437"><text:s/>Neteko galios nuo 2011-01-19</text:span></text:p>
      <text:soft-page-break/>
      <text:p text:style-name="P438">Punkto naikinimas:</text:p>
      <text:p text:style-name="P439"><text:span text:style-name="T440">Nr.<text:s/></text:span><text:a xlink:href="https://www.e-tar.lt/portal/legalAct.html?documentId=TAR.E9CE1EF70CAF" office:target-frame-name="_top" xlink:show="replace"><text:span text:style-name="T441">1V-3</text:span></text:a><text:span text:style-name="T442">, 2011-01-10, Žin. 2011, Nr. 7-257 (2011-01-18), i. k. 1112310ISAK00001V-3</text:span></text:p>
      <text:p text:style-name="Normal"/>
      <text:p text:style-name="P443"><text:span text:style-name="T444">11.11.</text:span><text:span text:style-name="T445"><text:s/>Neteko galios nuo 2011-01-19</text:span></text:p>
      <text:p text:style-name="P446">Punkto naikinimas:</text:p>
      <text:p text:style-name="P447"><text:span text:style-name="T448">Nr.<text:s/></text:span><text:a xlink:href="https://www.e-tar.lt/portal/legalAct.html?documentId=TAR.E9CE1EF70CAF" office:target-frame-name="_top" xlink:show="replace"><text:span text:style-name="T449">1V-3</text:span></text:a><text:span text:style-name="T450">,</text:span><text:span text:style-name="T451"><text:s/>2011-01-10, Žin. 2011, Nr. 7-257 (2011-01-18), i. k. 1112310ISAK00001V-3</text:span></text:p>
      <text:p text:style-name="Normal"/>
      <text:p text:style-name="P452"><text:span text:style-name="T453">11.12</text:span><text:span text:style-name="T454">. užtikrina racionalų ir efektyvų Valstybės tarnybos departamentui skiriamų lėšų, technikos ir kitų materialinių išteklių panaudojimą;</text:span></text:p>
      <text:p text:style-name="P455"><text:span text:style-name="T456">11.13</text:span><text:span text:style-name="T457">. atsako už Valstybės tarnyb</text:span><text:span text:style-name="T458">os departamento efektyvios vidaus kontrolės, įskaitant finansų kontrolę, sukūrimą, jos veikimą bei tobulinimą;</text:span></text:p>
      <text:p text:style-name="P459"><text:span text:style-name="T460">11.14</text:span><text:span text:style-name="T461">. atsiskaito vidaus reikalų ministrui teisės aktų nustatyta tvarka;</text:span></text:p>
      <text:p text:style-name="P462"><text:span text:style-name="T463">11.15</text:span><text:span text:style-name="T464">. atlieka kitas teisės aktų jam pavestas funkcijas.</text:span></text:p>
      <text:p text:style-name="P465"><text:span text:style-name="T466">12</text:span><text:span text:style-name="T467">. Valstybės tarnybos departamento direktorius gali turėti pavaduotoją (-ų). Valstybės tarnybos departamento direktoriaus pavaduotoją (-us) į pareigas priima ir iš jų atleidžia Valstybės tarnybos departamento direktorius Lietuvos Respublikos valstybės tarn</text:span><text:span text:style-name="T468">ybos įstatymo nustatyta tvarka. Valstybės tarnybos departamento direktoriaus pavaduotojas (-ai) tiesiogiai pavaldus (-ūs) ir atskaitingas (-i) Valstybės tarnybos departamento direktoriui.</text:span><text:s/></text:p>
      <text:p text:style-name="P469">Punkto pakeitimai:</text:p>
      <text:p text:style-name="P470"><text:span text:style-name="T471">Nr.<text:s/></text:span><text:a xlink:href="https://www.e-tar.lt/portal/legalAct.html?documentId=TAR.E9CE1EF70CAF" office:target-frame-name="_top" xlink:show="replace"><text:span text:style-name="T472">1V-3</text:span></text:a><text:span text:style-name="T473">, 2011-01-10, Žin., 2011, Nr. 7-257 (2011-01-18), i. k. 1112310ISAK00001V-3</text:span></text:p>
      <text:p text:style-name="Normal"/>
      <text:p text:style-name="P474"><text:span text:style-name="T475">13</text:span><text:span text:style-name="T476">. Valstybės tarnybos departamento direktoriaus pavaduotojas (-ai):</text:span></text:p>
      <text:p text:style-name="P477"><text:span text:style-name="T478">13.1</text:span><text:span text:style-name="T479">. koordinuoja ir kontroliuoja Valstybės tarnybos departame</text:span><text:span text:style-name="T480">ntui nustatytų veiklos tikslų įgyvendinimą ir funkcijų atlikimą Valstybės tarnybos departamento direktoriaus nustatytose administravimo srityse;</text:span></text:p>
      <text:p text:style-name="P481"><text:span text:style-name="T482">13.2</text:span><text:span text:style-name="T483">. padeda Valstybės tarnybos departamento direktoriui formuoti ir įgyvendinti Valstybės tarnybos departa</text:span><text:span text:style-name="T484">mento strateginius tikslus;</text:span></text:p>
      <text:p text:style-name="P485"><text:span text:style-name="T486">13.3</text:span><text:span text:style-name="T487">. atlieka kitas Valstybės tarnybos departamento direktoriaus įsakymais ir kitais teisės aktais nustatytas funkcijas.</text:span></text:p>
      <text:p text:style-name="P488">Punkto pakeitimai:</text:p>
      <text:p text:style-name="P489"><text:span text:style-name="T490">Nr.<text:s/></text:span><text:a xlink:href="https://www.e-tar.lt/portal/legalAct.html?documentId=TAR.E9CE1EF70CAF" office:target-frame-name="_top" xlink:show="replace"><text:span text:style-name="T491">1V-3</text:span></text:a><text:span text:style-name="T492">, 2011-01-10, Žin., 2011, Nr. 7-257 (2011-01-18), i. k. 1112310ISAK00001V-3</text:span></text:p>
      <text:p text:style-name="Normal"/>
      <text:p text:style-name="P493"><text:span text:style-name="T494">14</text:span><text:span text:style-name="T495">. Laikinai nesant Valstybės tarnybos departamento direktoriaus jo funkcijas atlieka Valstybės tarnybos departamento direktoriaus pavaduotojas, o tuo atveju, kai yra<text:s/></text:span><text:span text:style-name="T496">keli pavaduotojai – Valstybės tarnybos departamento direktoriaus paskirtas vienas iš jo pavaduotojų.</text:span><text:s/></text:p>
      <text:p text:style-name="P497">Punkto pakeitimai:</text:p>
      <text:p text:style-name="P498"><text:span text:style-name="T499">Nr.<text:s/></text:span><text:a xlink:href="https://www.e-tar.lt/portal/legalAct.html?documentId=TAR.E9CE1EF70CAF" office:target-frame-name="_top" xlink:show="replace"><text:span text:style-name="T500">1V-3</text:span></text:a><text:span text:style-name="T501">, 2011-01-10, Žin., 2011, Nr. 7-257 (2011-01-</text:span><text:span text:style-name="T502">18), i. k. 1112310ISAK00001V-3</text:span></text:p>
      <text:p text:style-name="Normal"/>
      <text:p text:style-name="P503"><text:span text:style-name="T504">V</text:span><text:span text:style-name="T505">.<text:s/></text:span><text:span text:style-name="T506">VALSTYBĖS TARNYBOS DEPARTAMENTO VIDAUS ADMINISTRAVIMO KONTROLĖ<text:s/></text:span></text:p>
      <text:p text:style-name="P507"/>
      <text:p text:style-name="P508">Pakeistas skyriaus pavadinimas:</text:p>
      <text:p text:style-name="P509"><text:span text:style-name="T510">Nr.<text:s/></text:span><text:a xlink:href="https://www.e-tar.lt/portal/legalAct.html?documentId=TAR.E9CE1EF70CAF" office:target-frame-name="_top" xlink:show="replace"><text:span text:style-name="T511">1V-3</text:span></text:a><text:span text:style-name="T512">, 2011-01-10, Žin., 2011,<text:s/></text:span><text:span text:style-name="T513">Nr. 7-257 (2011-01-18), i. k. 1112310ISAK00001V-3</text:span></text:p>
      <text:p text:style-name="Normal"/>
      <text:p text:style-name="P514"><text:span text:style-name="T515">15</text:span><text:span text:style-name="T516">. Valstybės tarnybos departamento valstybinį (finansinį ir veiklos) auditą atlieka Valstybės kontrolė, vidaus auditą atlieka Lietuvos Respublikos vidaus reikalų ministerijos Vidaus audito skyrius.</text:span></text:p>
      <text:p text:style-name="P517"><text:span text:style-name="T518">15</text:span><text:span text:style-name="T519">1</text:span><text:span text:style-name="T520">. Valstybės tarnybos departamento metinio veiklos plano įgyvendinimo kontrolę atlieka Valstybės tarnybos departamento direktorius.</text:span><text:s/></text:p>
      <text:p text:style-name="P521">Papildyta punktu:</text:p>
      <text:p text:style-name="P522"><text:span text:style-name="T523">Nr.<text:s/></text:span><text:a xlink:href="https://www.e-tar.lt/portal/legalAct.html?documentId=TAR.E9CE1EF70CAF" office:target-frame-name="_top" xlink:show="replace"><text:span text:style-name="T524">1V-3</text:span></text:a><text:span text:style-name="T525">, 2011-01-10,</text:span><text:span text:style-name="T526"><text:s/>Žin., 2011, Nr. 7-257 (2011-01-18), i. k. 1112310ISAK00001V-3</text:span></text:p>
      <text:p text:style-name="Normal"/>
      <text:p text:style-name="P527"><text:span text:style-name="T528">15</text:span><text:span text:style-name="T529">2</text:span><text:span text:style-name="T530">. Valstybės tarnybos departamento finansų kontrolė atliekama vadovaujantis Valstybės tarnybos departamento direktoriaus patvirtintomis finansų kontrolės taisyklėmis.</text:span><text:s/></text:p>
      <text:p text:style-name="P531">Papildyta punktu:</text:p>
      <text:soft-page-break/>
      <text:p text:style-name="P532"><text:span text:style-name="T533">Nr.<text:s/></text:span><text:a xlink:href="https://www.e-tar.lt/portal/legalAct.html?documentId=TAR.E9CE1EF70CAF" office:target-frame-name="_top" xlink:show="replace"><text:span text:style-name="T534">1V-3</text:span></text:a><text:span text:style-name="T535">, 2011-01-10, Žin., 2011, Nr. 7-257 (2011-01-18), i. k. 1112310ISAK00001V-3</text:span></text:p>
      <text:p text:style-name="Normal"/>
      <text:p text:style-name="P536"><text:span text:style-name="T537">VI</text:span><text:span text:style-name="T538">.<text:s/></text:span><text:span text:style-name="T539">BAIGIAMOSIOS NUOSTATOS</text:span></text:p>
      <text:p text:style-name="P540"/>
      <text:p text:style-name="P541"><text:span text:style-name="T542">16</text:span><text:span text:style-name="T543">. Valstybės tarnybos departamentas pertvarkomas,<text:s/></text:span><text:span text:style-name="T544">reorganizuojamas ar likviduojamas įstatymų ir kitų teisės aktų nustatyta tvarka.</text:span></text:p>
      <text:p text:style-name="P545"><text:span text:style-name="T546">_________________</text:span></text:p>
      <text:p text:style-name="P547">Priedo pakeitimai:</text:p>
      <text:p text:style-name="P548"><text:span text:style-name="T549">Nr.<text:s/></text:span><text:a xlink:href="https://www.e-tar.lt/portal/legalAct.html?documentId=TAR.C54A3D34CC6D" office:target-frame-name="_top" xlink:show="replace"><text:span text:style-name="T550">1V-15</text:span></text:a><text:span text:style-name="T551">, 2009-01-20, Žin., 2009, Nr. 10-395 (200</text:span><text:span text:style-name="T552">9-01-27), i. k. 1092310ISAK0001V-1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idaus reikalų ministerija, Įsakymas</text:span></text:p>
      <text:p text:style-name="P562"><text:span text:style-name="T563">Nr.<text:s/></text:span><text:a xlink:href="https://www.e-tar.lt/portal/legalAct.html?documentId=TAR.3B9D6DECA4F6" office:target-frame-name="_top" xlink:show="replace"><text:span text:style-name="T564">1V-379</text:span></text:a><text:span text:style-name="T565">, 2003-10-21, Žin., 2003, Nr. 104-4670 (2003-11-05)</text:span><text:span text:style-name="T566">, i. k. 1032310ISAK001V-379</text:span></text:p>
      <text:p text:style-name="P567"><text:span text:style-name="T568">Dėl Lietuvos Respublikos vidaus reikalų ministro 2002 m. lapkričio 25 d. įsakymo Nr. 548 "Dėl Valstybės tarnybos departamento prie Vidaus reikalų ministerijos nuostatų" papildymo</text:span></text:p>
      <text:p text:style-name="P569"/>
      <text:p text:style-name="P570"><text:span text:style-name="T571">2.</text:span></text:p>
      <text:p text:style-name="P572"><text:span text:style-name="T573">Lietuvos Respublikos vidaus reikalų ministeri</text:span><text:span text:style-name="T574">ja, Įsakymas</text:span></text:p>
      <text:p text:style-name="P575"><text:span text:style-name="T576">Nr.<text:s/></text:span><text:a xlink:href="https://www.e-tar.lt/portal/legalAct.html?documentId=TAR.1E2E63EB8C65" office:target-frame-name="_top" xlink:show="replace"><text:span text:style-name="T577">1V-29</text:span></text:a><text:span text:style-name="T578">, 2005-01-31, Žin., 2005, Nr. 18-589 (2005-02-08), i. k. 1052310ISAK0001V-29</text:span></text:p>
      <text:p text:style-name="P579"><text:span text:style-name="T580">Dėl vidaus reikalų ministro 2002 m. lapkričio 25 d. įsakymo Nr. 548 "Dėl<text:s/></text:span><text:span text:style-name="T581">Valstybės tarnybos departamento prie Vidaus reikalų ministerijos nuostatų patvirtinimo" pakeitimo</text:span></text:p>
      <text:p text:style-name="P582"/>
      <text:p text:style-name="P583"><text:span text:style-name="T584">3.</text:span></text:p>
      <text:p text:style-name="P585"><text:span text:style-name="T586">Lietuvos Respublikos vidaus reikalų ministerija, Įsakymas</text:span></text:p>
      <text:p text:style-name="P587"><text:span text:style-name="T588">Nr.<text:s/></text:span><text:a xlink:href="https://www.e-tar.lt/portal/legalAct.html?documentId=TAR.D7DF01500B79" office:target-frame-name="_top" xlink:show="replace"><text:span text:style-name="T589">1V-126</text:span></text:a><text:span text:style-name="T590">,<text:s/></text:span><text:span text:style-name="T591">2006-03-31, Žin., 2006, Nr. 38-1359 (2006-04-06), i. k. 1062310ISAK001V-126</text:span></text:p>
      <text:p text:style-name="P592"><text:span text:style-name="T593">Dėl Lietuvos Respublikos vidaus reikalų ministro 2002 m. lapkričio 25 d. įsakymo Nr. 548 "Dėl Valstybės tarnybos departamento prie Vidaus reikalų ministerijos nuostatų patvirtinimo</text:span><text:span text:style-name="T594">" pakeitimo</text:span></text:p>
      <text:p text:style-name="P595"/>
      <text:p text:style-name="P596"><text:span text:style-name="T597">4.</text:span></text:p>
      <text:p text:style-name="P598"><text:span text:style-name="T599">Lietuvos Respublikos vidaus reikalų ministerija, Įsakymas</text:span></text:p>
      <text:p text:style-name="P600"><text:span text:style-name="T601">Nr.<text:s/></text:span><text:a xlink:href="https://www.e-tar.lt/portal/legalAct.html?documentId=TAR.A1309C8C10D6" office:target-frame-name="_top" xlink:show="replace"><text:span text:style-name="T602">1V-376</text:span></text:a><text:span text:style-name="T603">, 2006-09-25, Žin., 2006, Nr. 105-4025 (2006-09-30), i. k. 1062310ISAK001V-376</text:span></text:p>
      <text:p text:style-name="P604"><text:span text:style-name="T605">Dėl Lietuvo</text:span><text:span text:style-name="T606">s Respublikos vidaus reikalų ministro 2002 m. lapkričio 25 d. įsakymo Nr. 548 "Dėl Valstybės tarnybos departamento prie Vidaus reikalų ministerijos nuostatų patvirtinimo" papildymo</text:span></text:p>
      <text:p text:style-name="P607"/>
      <text:p text:style-name="P608"><text:span text:style-name="T609">5.</text:span></text:p>
      <text:p text:style-name="P610"><text:span text:style-name="T611">Lietuvos Respublikos vidaus reikalų ministerija, Įsakymas</text:span></text:p>
      <text:p text:style-name="P612"><text:span text:style-name="T613">Nr.<text:s/></text:span><text:a xlink:href="https://www.e-tar.lt/portal/legalAct.html?documentId=TAR.C54A3D34CC6D" office:target-frame-name="_top" xlink:show="replace"><text:span text:style-name="T614">1V-15</text:span></text:a><text:span text:style-name="T615">, 2009-01-20, Žin., 2009, Nr. 10-395 (2009-01-27), i. k. 1092310ISAK0001V-15</text:span></text:p>
      <text:p text:style-name="P616"><text:span text:style-name="T617">Dėl Lietuvos Respublikos vidaus reikalų ministro 2002 m. lapkričio 25 d. įsakymo Nr. 548 "Dėl Valstyb</text:span><text:span text:style-name="T618">ės tarnybos departamento prie Vidaus reikalų ministerijos nuostatų patvirtinimo" pakeitimo</text:span></text:p>
      <text:p text:style-name="P619"/>
      <text:p text:style-name="P620"><text:span text:style-name="T621">6.</text:span></text:p>
      <text:p text:style-name="P622"><text:span text:style-name="T623">Lietuvos Respublikos vidaus reikalų ministerija, Įsakymas</text:span></text:p>
      <text:p text:style-name="P624"><text:span text:style-name="T625">Nr.<text:s/></text:span><text:a xlink:href="https://www.e-tar.lt/portal/legalAct.html?documentId=TAR.1988B97F6759" office:target-frame-name="_top" xlink:show="replace"><text:span text:style-name="T626">1V-370</text:span></text:a><text:span text:style-name="T627">, 2009-07-0</text:span><text:span text:style-name="T628">8, Žin., 2009, Nr. 115-4910 (2009-09-26), i. k. 1092310ISAK001V-370</text:span></text:p>
      <text:p text:style-name="P629"><text:span text:style-name="T630">Dėl Lietuvos Respublikos vidaus reikalų ministro 2002 m. lapkričio 25 d. įsakymo Nr. 548 "Dėl Valstybės tarnybos departamento prie Vidaus reikalų ministerijos nuostatų patvirtinimo" pakeit</text:span><text:span text:style-name="T631">imo</text:span></text:p>
      <text:p text:style-name="P632"/>
      <text:p text:style-name="P633"><text:span text:style-name="T634">7.</text:span></text:p>
      <text:p text:style-name="P635"><text:span text:style-name="T636">Lietuvos Respublikos vidaus reikalų ministerija, Įsakymas</text:span></text:p>
      <text:p text:style-name="P637"><text:span text:style-name="T638">Nr.<text:s/></text:span><text:a xlink:href="https://www.e-tar.lt/portal/legalAct.html?documentId=TAR.DE9D70A112B7" office:target-frame-name="_top" xlink:show="replace"><text:span text:style-name="T639">1V-740</text:span></text:a><text:span text:style-name="T640">, 2009-12-31, Žin., 2010, Nr. 3-133 (2010-01-09), i. k. 1092310ISAK001V-740</text:span></text:p>
      <text:p text:style-name="P641"><text:span text:style-name="T642">Dėl Lietuvos Respublik</text:span><text:span text:style-name="T643">os vidaus reikalų ministro 2002 m. lapkričio 25 d. įsakymo Nr. 548 "Dėl Valstybės tarnybos departamento prie Vidaus reikalų ministerijos nuostatų patvirtinimo" pakeitimo</text:span></text:p>
      <text:p text:style-name="P644"/>
      <text:p text:style-name="P645"><text:span text:style-name="T646">8.</text:span></text:p>
      <text:p text:style-name="P647"><text:span text:style-name="T648">Lietuvos Respublikos vidaus reikalų ministerija, Įsakymas</text:span></text:p>
      <text:p text:style-name="P649"><text:span text:style-name="T650">Nr.<text:s/></text:span><text:a xlink:href="https://www.e-tar.lt/portal/legalAct.html?documentId=TAR.E9CE1EF70CAF" office:target-frame-name="_top" xlink:show="replace"><text:span text:style-name="T651">1V-3</text:span></text:a><text:span text:style-name="T652">, 2011-01-10, Žin., 2011, Nr. 7-257 (2011-01-18), i. k. 1112310ISAK00001V-3</text:span></text:p>
      <text:p text:style-name="P653"><text:span text:style-name="T654">Dėl Lietuvos Respublikos vidaus reikalų ministro 2002 m. lapkričio 25 d. įsakymo Nr. 548 "Dėl Va</text:span><text:span text:style-name="T655">lstybės tarnybos departamento prie Vidaus reikalų ministerijos nuostatų patvirtinimo" pakeitimo</text:span></text:p>
      <text:p text:style-name="P656"/>
      <text:p text:style-name="P657"><text:span text:style-name="T658">9.</text:span></text:p>
      <text:p text:style-name="P659"><text:span text:style-name="T660">Lietuvos Respublikos vidaus reikalų ministerija, Įsakymas</text:span></text:p>
      <text:p text:style-name="P661"><text:span text:style-name="T662">Nr.<text:s/></text:span><text:a xlink:href="https://www.e-tar.lt/portal/legalAct.html?documentId=TAR.81F960C4F7F5" office:target-frame-name="_top" xlink:show="replace"><text:span text:style-name="T663">1V-443</text:span></text:a><text:span text:style-name="T664">,<text:s/></text:span><text:span text:style-name="T665">2011-06-09, Žin., 2011, Nr. 74-3573 (2011-06-18), i. k. 1112310ISAK001V-443</text:span></text:p>
      <text:p text:style-name="P666"><text:span text:style-name="T667">Dėl Lietuvos Respublikos vidaus reikalų ministro 2002 m. lapkričio 25 d. įsakymo Nr. 548 "Dėl Valstybės tarnybos departamento prie Vidaus reikalų ministerijos nuostatų patvirtinimo</text:span><text:span text:style-name="T668">"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58:00Z</meta:creation-date>
    <dc:date>2016-10-10T11:58:00Z</dc:date>
    <meta:template xlink:href="Normal.dotm" xlink:type="simple"/>
    <meta:editing-cycles>2</meta:editing-cycles>
    <meta:editing-duration>PT0S</meta:editing-duration>
    <meta:document-statistic meta:page-count="8" meta:paragraph-count="292" meta:word-count="2862" meta:character-count="23435" meta:row-count="907" meta:non-whitespace-character-count="20865"/>
  </office:meta>
</office:document-meta>
</file>