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6">Suvestinė redakcija nuo 2006-10-01 iki 2009-01-27</text:span></text:p>
      <text:p text:style-name="P7"/>
      <text:p text:style-name="P8"><text:span text:style-name="T9">Įsakymas paskelbtas: Žin. 2002, Nr.<text:s/></text:span><text:a xlink:href="https://www.e-tar.lt/portal/legalAct.html?documentId=TAR.7DA47477AC6A" office:target-frame-name="_top" xlink:show="replace"><text:span text:style-name="T10">114-5104</text:span></text:a><text:span text:style-name="T11">, i. k. 1022310ISAK00000548</text:span></text:p>
      <text:p text:style-name="P12"/>
      <text:p text:style-name="P13">LIETUVOS RESPUBLIKOS VIDAUS REIKALŲ MINISTRAS</text:p>
      <text:p text:style-name="P14"/>
      <text:p text:style-name="P15">Į<text:s/>S A K Y M A S</text:p>
      <text:p text:style-name="P16">DĖL VALSTYBĖS TARNYBOS DEPARTAMENTO PRIE VIDAUS REIKALŲ MINISTERIJOS NUOSTATŲ PATVIRTINIMO</text:p>
      <text:p text:style-name="P17"/>
      <text:p text:style-name="P18">2002 m. lapkričio 25 d. Nr. 548</text:p>
      <text:p text:style-name="P19">Vilnius</text:p>
      <text:p text:style-name="P20"/>
      <text:p text:style-name="P21"/>
      <text:p text:style-name="P22"><text:span text:style-name="T23">Vadovaudamasis Lietuvos Respublikos Vyriausybės 2002 m. lapkričio 5 d. nutarimo Nr. 1732 „Dėl Valstybės tarn</text:span><text:span text:style-name="T24">ybos departamento prie Vidaus reikalų ministerijos įsteigimo“ (Žin., 2002, Nr.<text:s/></text:span><text:a xlink:href="https://www.e-tar.lt/portal/lt/legalAct/TAR.97DC23AD0072" office:target-frame-name="_blank" xlink:show="new"><text:span text:style-name="T25">106-4752</text:span></text:a><text:span text:style-name="T26">), 2.2 punktu:</text:span></text:p>
      <text:p text:style-name="P27"><text:span text:style-name="T28">1</text:span><text:span text:style-name="T29">.<text:s/></text:span><text:span text:style-name="T30">Tvirtinu</text:span><text:span text:style-name="T31"><text:s/>Valstybės tarnybos departamento prie Vidaus reikalų m</text:span><text:span text:style-name="T32">inisterijos nuostatus (pridedama).</text:span></text:p>
      <text:p text:style-name="P33"><text:span text:style-name="T34">2</text:span><text:span text:style-name="T35">.<text:s/></text:span><text:span text:style-name="T36">Nustata</text:span><text:span text:style-name="T37">u, kad šis įsakymas įsigalioja nuo 2002 m. gruodžio 1 d.</text:span></text:p>
      <text:p text:style-name="P38"/>
      <text:p text:style-name="P39"/>
      <text:p text:style-name="P40"/>
      <text:p text:style-name="P41"><text:span text:style-name="T42">VIDAUS REIKALŲ MINISTRAS</text:span><text:span text:style-name="T43"><text:tab/>JUOZAS BERNATONIS</text:span></text:p>
      <text:p text:style-name="P44"/>
      <text:soft-page-break/>
      <text:p text:style-name="P45">PATVIRTINTA</text:p>
      <text:p text:style-name="P46">Lietuvos Respublikos vidaus reikalų ministro</text:p>
      <text:p text:style-name="P47">2002 m. lapkričio 25 d. įsakymu Nr. 548</text:p>
      <text:p text:style-name="P48"/>
      <text:p text:style-name="P49"><text:span text:style-name="T50">VALSTYBĖS TARNYBOS DEPARTAMENTO PRIE LIETUVOS RESPUBLIKOS VIDAUS REIKALŲ MINISTER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tarnybos departamentas prie Lietuvos Respublikos vidaus reikalų ministerijos (toliau – Valstybės tarnybos<text:s/></text:span><text:span text:style-name="T60">departamentas) yra biudžetinė įstaiga prie Lietuvos Respublikos vidaus reikalų ministerijos, kuri atlieka valstybės tarnybos tvarkymo funkcijas.</text:span></text:p>
      <text:p text:style-name="P61"><text:span text:style-name="T62">2</text:span><text:span text:style-name="T63">. Valstybės tarnybos departamentas savo veiklą grindžia Lietuvos Respublikos Konstitucija, įstatymais, Vyr</text:span><text:span text:style-name="T64">iausybės nutarimais, vidaus reikalų ministro įsakymais, kitais teisės aktais ir šiais</text:span><text:span text:style-name="T65"><text:s/></text:span><text:span text:style-name="T66">nuostatais.</text:span></text:p>
      <text:p text:style-name="P67"><text:span text:style-name="T68">3</text:span><text:span text:style-name="T69">. Valstybės tarnybos departamentas yra viešasis juridinis asmuo, turintis sąskaitą banke, antspaudą su valstybės herbu bei savo pavadinimu. Valstybės tar</text:span><text:span text:style-name="T70">nybos departamento buveinės adresas: Kalvarijų g. 3, LT-09310, Vilnius.</text:span><text:s/></text:p>
      <text:p text:style-name="P71">Punkto pakeitimai:</text:p>
      <text:p text:style-name="P72"><text:span text:style-name="T73">Nr.<text:s/></text:span><text:a xlink:href="https://www.e-tar.lt/portal/legalAct.html?documentId=TAR.1E2E63EB8C65" office:target-frame-name="_top" xlink:show="replace"><text:span text:style-name="T74">1V-29</text:span></text:a><text:span text:style-name="T75">, 2005-01-31, Žin., 2005, Nr. 18-589 (2005-02-08), i. k. 1052310ISAK0001V</text:span><text:span text:style-name="T76">-29</text:span></text:p>
      <text:p text:style-name="Normal"/>
      <text:p text:style-name="P77"><text:span text:style-name="T78">II</text:span><text:span text:style-name="T79">.<text:s/></text:span><text:span text:style-name="T80">VALSTYBĖS TARNYBOS DEPARTAMENTO UŽDAVINIAI IR FUNKCIJOS</text:span></text:p>
      <text:p text:style-name="P81"/>
      <text:p text:style-name="P82"><text:span text:style-name="T83">4</text:span><text:span text:style-name="T84">. Valstybės tarnybos departamento uždaviniai:</text:span></text:p>
      <text:p text:style-name="P85"><text:span text:style-name="T86">4.1</text:span><text:span text:style-name="T87">. dalyvauti kuriant profesionalią ir veiksmingą valstybės tarnybą;</text:span></text:p>
      <text:p text:style-name="P88"><text:span text:style-name="T89">4.2</text:span><text:span text:style-name="T90">. užtikrinti Valstybės tarnybos įstatymo ir su juo<text:s/></text:span><text:span text:style-name="T91">susijusių teisės aktų įgyvendinimą.</text:span></text:p>
      <text:p text:style-name="P92"><text:span text:style-name="T93">4.3</text:span><text:span text:style-name="T94">. dalyvauti užtikrinant Tarnybinio paso įstatymo įgyvendinimą.</text:span><text:s/></text:p>
      <text:p text:style-name="P95">Papildyta punktu:</text:p>
      <text:p text:style-name="P96"><text:span text:style-name="T97">Nr.<text:s/></text:span><text:a xlink:href="https://www.e-tar.lt/portal/legalAct.html?documentId=TAR.3B9D6DECA4F6" office:target-frame-name="_top" xlink:show="replace"><text:span text:style-name="T98">1V-379</text:span></text:a><text:span text:style-name="T99">, 2003-10-21, Žin., 2003, Nr. 104-4670<text:s/></text:span><text:span text:style-name="T100">(2003-11-05), i. k. 1032310ISAK001V-379</text:span></text:p>
      <text:p text:style-name="Normal"/>
      <text:p text:style-name="P101"><text:span text:style-name="T102">5</text:span><text:span text:style-name="T103">. Valstybės tarnybos departamentas, įgyvendindamas jam pavestus uždavinius, vykdo šias funkcijas:</text:span></text:p>
      <text:p text:style-name="P104"><text:span text:style-name="T105">5.1</text:span><text:span text:style-name="T106">. kontroliuoja Valstybės tarnybos įstatymo ir su juo susijusių teisės aktų įgyvendinimą valstybės ir savi</text:span><text:span text:style-name="T107">valdybių institucijose ir įstaigose;</text:span></text:p>
      <text:p text:style-name="P108"><text:span text:style-name="T109">5.2</text:span><text:span text:style-name="T110">. atlieka Valstybės tarnybos įstatymo ir su juo susijusių teisės aktų taikymo monitoringą;</text:span></text:p>
      <text:p text:style-name="P111"><text:span text:style-name="T112">5.3</text:span><text:span text:style-name="T113">. analizuoja Valstybės tarnybos įstatymo ir su juo susijusių teisės aktų taikymo problemas;</text:span></text:p>
      <text:p text:style-name="P114"><text:span text:style-name="T115">5.4</text:span><text:span text:style-name="T116">. rengia įstaty</text:span><text:span text:style-name="T117">mų ir kitų teisės aktų, susijusių su valstybės tarnyba, projektus;</text:span></text:p>
      <text:p text:style-name="P118"><text:span text:style-name="T119">5.5</text:span><text:span text:style-name="T120">. pagal kompetenciją vertina kitų institucijų ir įstaigų parengtų su valstybės tarnyba susijusių teisės aktų projektus;</text:span></text:p>
      <text:p text:style-name="P121"><text:span text:style-name="T122">5.6</text:span><text:span text:style-name="T123">. tvarko Valstybės tarnautojų registrą;</text:span></text:p>
      <text:p text:style-name="P124"><text:span text:style-name="T125">5.7</text:span><text:span text:style-name="T126">. tvarko</text:span><text:span text:style-name="T127"><text:s/>valstybės tarnybos valdymo informacinę sistemą;</text:span></text:p>
      <text:p text:style-name="P128"><text:span text:style-name="T129">5.8</text:span><text:span text:style-name="T130">. užtikrina vientisą valstybės tarnybos personalo valdymo ir valstybės tarnautojų karjeros planavimo sistemą;</text:span></text:p>
      <text:p text:style-name="P131">5.9. tvirtina valstybės tarnautojų mokymo programas ir vykdo jų įgyvendinimo kokybės priežiūrą;<text:s/></text:p>
      <text:p text:style-name="P132">Punkto pakeitimai:</text:p>
      <text:p text:style-name="P133"><text:span text:style-name="T134">Nr.<text:s/></text:span><text:a xlink:href="https://www.e-tar.lt/portal/legalAct.html?documentId=TAR.D7DF01500B79" office:target-frame-name="_top" xlink:show="replace"><text:span text:style-name="T135">1V-126</text:span></text:a><text:span text:style-name="T136">, 2006-03-31, Žin., 2006, Nr. 38-1359 (2006-04-06),</text:span><text:span text:style-name="T137"><text:s/>i. k. 1062310ISAK001V-126</text:span></text:p>
      <text:p text:style-name="Normal"/>
      <text:p text:style-name="P138"><text:span text:style-name="T139">5.10</text:span><text:span text:style-name="T140">. koordinuoja valstybės tarnautojų mokymo strategijos įgyvendinimą;</text:span></text:p>
      <text:p text:style-name="P141">5.11. vertina juridinius asmenis, siekiančius mokyti valstybės tarnautojus, ir teikia vidaus reikalų ministrui pasiūlymus dėl valstybės tarnautojų kvalifikacijos tobulinimo įstaigų tvirtinimo;<text:s/></text:p>
      <text:p text:style-name="P142">Punkto pakeitimai:</text:p>
      <text:p text:style-name="P143"><text:span text:style-name="T144">Nr.<text:s/></text:span><text:a xlink:href="https://www.e-tar.lt/portal/legalAct.html?documentId=TAR.D7DF01500B79" office:target-frame-name="_top" xlink:show="replace"><text:span text:style-name="T145">1V-126</text:span></text:a><text:span text:style-name="T146">, 2006-03-31, Žin., 2006, Nr. 38-1359 (2006-04-06), i. k. 1062310ISAK001V-126</text:span></text:p>
      <text:p text:style-name="Normal"/>
      <text:p text:style-name="P147"><text:span text:style-name="T148">5.12</text:span><text:span text:style-name="T149">. analizuoja</text:span><text:span text:style-name="T150"><text:s/>valstybės tarnautojų mokymo poreikius;</text:span></text:p>
      <text:p text:style-name="P151"><text:span text:style-name="T152">5.13</text:span><text:span text:style-name="T153">. pagal kompetenciją nustatyta tvarka nagrinėja pareiškimus, skundus, pasiūlymus bei valstybės ir savivaldybių institucijoms ir įstaigoms teikia išvadas bei pasiūlymus šiais klausimais;</text:span></text:p>
      <text:p text:style-name="P154"><text:span text:style-name="T155">5.14</text:span><text:span text:style-name="T156">. rengia bei v</text:span><text:span text:style-name="T157">alstybės ir savivaldybių institucijoms ir įstaigoms teikia informaciją apie valstybės tarnybą;</text:span></text:p>
      <text:p text:style-name="P158">5.15. pagal kompetenciją teikia valstybės ir savivaldybių institucijoms ir įstaigoms rekomendacijas dėl Valstybės tarnybos įstatymo ir su juo susijusių teisės aktų taikymo;<text:s/></text:p>
      <text:p text:style-name="P159">Punkto pakeitimai:</text:p>
      <text:p text:style-name="P160"><text:span text:style-name="T161">Nr.<text:s/></text:span><text:a xlink:href="https://www.e-tar.lt/portal/legalAct.html?documentId=TAR.D7DF01500B79" office:target-frame-name="_top" xlink:show="replace"><text:span text:style-name="T162">1V-126</text:span></text:a><text:span text:style-name="T163">, 2006-03-31, Žin., 2006, Nr. 38-1359 (2006-04-06), i. k. 1062310ISAK001V-126</text:span></text:p>
      <text:p text:style-name="Normal"/>
      <text:p text:style-name="P164"><text:span text:style-name="T165">5.16</text:span><text:span text:style-name="T166">. rengia ir teikia vidaus reikalų ministr</text:span><text:span text:style-name="T167">ui ataskaitas apie Valstybės tarnybos įstatymo ir su juo susijusių teisės aktų taikymą ir įgyvendinimą;</text:span></text:p>
      <text:p text:style-name="P168"><text:span text:style-name="T169">5.17</text:span><text:span text:style-name="T170">. išduoda, keičia, skelbia negaliojančiais tarnybinius pasus bei teisės aktų nustatyta tvarka organizuoja jų sunaikinimą.</text:span><text:s/></text:p>
      <text:p text:style-name="P171">Papildyta punktu:</text:p>
      <text:p text:style-name="P172"><text:span text:style-name="T173">Nr.<text:s/></text:span><text:a xlink:href="https://www.e-tar.lt/portal/legalAct.html?documentId=TAR.3B9D6DECA4F6" office:target-frame-name="_top" xlink:show="replace"><text:span text:style-name="T174">1V-379</text:span></text:a><text:span text:style-name="T175">, 2003-10-21, Žin., 2003, Nr. 104-4670 (2003-11-05), i. k. 1032310ISAK001V-379</text:span></text:p>
      <text:p text:style-name="Normal"/>
      <text:p text:style-name="P176">5.18. pagal kompetenciją bendradarbiauja su valstybės ir savivaldybių institucijomis ir įstaigomis, užsienio šalių institucijomis ir įstaigomis, tarptautinėmis organizacijomis;<text:s/></text:p>
      <text:p text:style-name="P177">Papildyta punktu:</text:p>
      <text:p text:style-name="P178"><text:span text:style-name="T179">Nr.<text:s/></text:span><text:a xlink:href="https://www.e-tar.lt/portal/legalAct.html?documentId=TAR.A1309C8C10D6" office:target-frame-name="_top" xlink:show="replace"><text:span text:style-name="T180">1V-376</text:span></text:a><text:span text:style-name="T181">, 2006-09-25, Žin., 2006, Nr. 105-4025 (2006-09-</text:span><text:span text:style-name="T182">30), i. k. 1062310ISAK001V-376</text:span></text:p>
      <text:p text:style-name="Normal"/>
      <text:p text:style-name="P183"><text:span text:style-name="T184">5.19</text:span><text:span text:style-name="T185">. vykdo kitas teisės aktų nustatytas funkcijas.</text:span></text:p>
      <text:p text:style-name="P186">Punkto numeracijos pakeitimas:</text:p>
      <text:p text:style-name="P187"><text:span text:style-name="T188">Nr.<text:s/></text:span><text:a xlink:href="https://www.e-tar.lt/portal/legalAct.html?documentId=TAR.3B9D6DECA4F6" office:target-frame-name="_top" xlink:show="replace"><text:span text:style-name="T189">1V-379</text:span></text:a><text:span text:style-name="T190">, 2003-10-21, Žin., 2003, Nr. 104-4670<text:s/></text:span><text:span text:style-name="T191">(2003-11-05), i. k. 1032310ISAK001V-379</text:span></text:p>
      <text:p text:style-name="P192"><text:span text:style-name="T193">Nr.<text:s/></text:span><text:a xlink:href="https://www.e-tar.lt/portal/legalAct.html?documentId=TAR.A1309C8C10D6" office:target-frame-name="_top" xlink:show="replace"><text:span text:style-name="T194">1V-376</text:span></text:a><text:span text:style-name="T195">, 2006-09-25, Žin., 2006, Nr. 105-4025 (2006-09-30), i. k. 1062310ISAK001V-376</text:span></text:p>
      <text:p text:style-name="Normal"/>
      <text:p text:style-name="P196"><text:span text:style-name="T197">III</text:span><text:span text:style-name="T198">.<text:s/></text:span><text:span text:style-name="T199">VALSTYBĖS TARNYBOS DEPARTAMENTO</text:span><text:span text:style-name="T200"><text:s/>TEISĖS</text:span></text:p>
      <text:p text:style-name="P201"/>
      <text:p text:style-name="P202"><text:span text:style-name="T203">6</text:span><text:span text:style-name="T204">. Valstybės tarnybos departamentas, įgyvendindamas jam pavestus uždavinius bei vykdydamas funkcijas, pagal kompetenciją turi teisę:</text:span></text:p>
      <text:p text:style-name="P205"><text:span text:style-name="T206">6.1</text:span><text:span text:style-name="T207">. tikrinti valstybės ir savivaldybės institucijas ir įstaigas;</text:span></text:p>
      <text:p text:style-name="P208"><text:span text:style-name="T209">6.2</text:span><text:span text:style-name="T210">. gauti iš valstybės ir<text:s/></text:span><text:span text:style-name="T211">savivaldybių institucijų ir įstaigų informaciją, būtiną jo funkcijoms vykdyti;</text:span></text:p>
      <text:p text:style-name="P212"><text:span text:style-name="T213">6.3</text:span><text:span text:style-name="T214">. organizuoti konferencijas, seminarus ir kitus renginius valstybės tarnybos klausimais;</text:span></text:p>
      <text:p text:style-name="P215">6.4. teikti raštu valstybės ir savivaldybės institucijoms ir įstaigoms privalomus vykdyti nurodymus dėl Valstybės tarnybos įstatymo ir su juo susijusių teisės aktų pažeidimo pašalinimo, o jeigu šios institucijos ar įstaigos pažeidimo nepašalina per nustatytą laiką, pranešti apie tai aukštesnės pagal pavaldumą valstybės institucijos<text:s/>ar įstaigos vadovui</text:p>
      <text:p text:style-name="P216">Punkto pakeitimai:</text:p>
      <text:p text:style-name="P217"><text:span text:style-name="T218">Nr.<text:s/></text:span><text:a xlink:href="https://www.e-tar.lt/portal/legalAct.html?documentId=TAR.D7DF01500B79" office:target-frame-name="_top" xlink:show="replace"><text:span text:style-name="T219">1V-126</text:span></text:a><text:span text:style-name="T220">, 2006-03-31, Žin., 2006, Nr. 38-1359 (2006-04-06), i. k. 1062310ISAK001V-126</text:span></text:p>
      <text:p text:style-name="Normal"/>
      <text:p text:style-name="P221">6.5. teikti atitinkamos savivaldybės administracinę priežiūrą atliekančiam Vyriausybės atstovui ir atitinkamai savivaldybės institucijai ar įstaigai informaciją apie nustatytą savivaldybių institucijų ir įstaigų padarytą Valstybės tarnybos įstatymo ir su juo susijusių teisės aktų pažeidimą;<text:s/></text:p>
      <text:p text:style-name="P222">Papildyta punktu:</text:p>
      <text:p text:style-name="P223"><text:span text:style-name="T224">Nr.<text:s/></text:span><text:a xlink:href="https://www.e-tar.lt/portal/legalAct.html?documentId=TAR.D7DF01500B79" office:target-frame-name="_top" xlink:show="replace"><text:span text:style-name="T225">1V-126</text:span></text:a><text:span text:style-name="T226">, 2006-03-31, Žin., 2006, Nr. 38-1359 (2006-04-06), i. k. 1062310ISAK001V-126</text:span></text:p>
      <text:p text:style-name="Normal"/>
      <text:p text:style-name="P227"><text:span text:style-name="T228">IV</text:span><text:span text:style-name="T229">.<text:s/></text:span><text:span text:style-name="T230">VALSTYBĖS TARNYBOS DEPARTAMENTO VEIKLOS ORGANIZAVIMAS</text:span></text:p>
      <text:p text:style-name="P231"/>
      <text:p text:style-name="P232"><text:span text:style-name="T233">7</text:span><text:span text:style-name="T234">. Valstybės tarnybos departamentui vadovauja direktorius, kurį į pareigas priima ir iš jų atleidžia vidaus reikalų ministras Valstybės tarnybos įstatymo nustatyta tvarka. Valstybės tarnybos departamento direktorius tiesiogiai pavaldus ir atskaitingas vida</text:span><text:span text:style-name="T235">us reikalų ministrui.</text:span></text:p>
      <text:p text:style-name="P236"><text:span text:style-name="T237">8</text:span><text:span text:style-name="T238">. Valstybės tarnybos departamento direktorius:</text:span></text:p>
      <text:p text:style-name="P239"><text:span text:style-name="T240">8.1</text:span><text:span text:style-name="T241">. vadovauja Valstybės tarnybos departamentui ir atsako už Valstybės tarnybos departamentui pavestų uždavinių įgyvendinimą;</text:span></text:p>
      <text:p text:style-name="P242"><text:span text:style-name="T243">8.2</text:span><text:span text:style-name="T244">. užtikrina, kad Valstybės tarnybos<text:s/></text:span><text:span text:style-name="T245">departamento veikloje būtų laikomasi Lietuvos Respublikos įstatymų ir tarptautinių sutarčių, vykdomi Vyriausybės nutarimai, vidaus reikalų ministro įsakymai ir kiti teisės aktai;</text:span></text:p>
      <text:p text:style-name="P246"><text:span text:style-name="T247">8.3</text:span><text:span text:style-name="T248">. tvirtina Valstybės tarnybos departamento struktūrinių padalinių<text:s/></text:span><text:span text:style-name="T249">nuostatus, valstybės tarnautojų ir darbuotojų, dirbančių pagal darbo sutartį (toliau – personalas), pareigybių sąrašą, pareigybių aprašymus;</text:span></text:p>
      <text:p text:style-name="P250"><text:span text:style-name="T251">8.4</text:span><text:span text:style-name="T252">. įstatymų nustatyta tvarka priima į pareigas ir atleidžia iš jų Valstybės tarnybos departamento personalą;</text:span></text:p>
      <text:p text:style-name="P253"><text:span text:style-name="T254">8.5</text:span><text:span text:style-name="T255">. pagal kompetenciją leidžia įsakymus;</text:span></text:p>
      <text:p text:style-name="P256"><text:span text:style-name="T257">8.6</text:span><text:span text:style-name="T258">. skatina Valstybės tarnybos departamento personalą, skiria nuobaudas, suteikia kasmetines ir tikslines atostogas, atlieka kitas personalo valdymo funkcijas;</text:span></text:p>
      <text:p text:style-name="P259"><text:span text:style-name="T260">8.7</text:span><text:span text:style-name="T261">. atstovauja Valstybės tarnybos depart</text:span><text:span text:style-name="T262">amentui bendradarbiaujant su kitomis Lietuvos Respublikos ir užsienio valstybių institucijomis, organizacijomis, pasirašo bendradarbiavimo susitarimus;</text:span></text:p>
      <text:p text:style-name="P263"><text:span text:style-name="T264">8.8</text:span><text:span text:style-name="T265">. nustato Valstybės tarnybos departamento vidaus darbo tvarką;</text:span></text:p>
      <text:p text:style-name="P266"><text:span text:style-name="T267">8.9</text:span><text:span text:style-name="T268">. teisės aktų nustatyta tva</text:span><text:span text:style-name="T269">rka dalyvauja rengiant strateginius veiklos planus;</text:span></text:p>
      <text:p text:style-name="P270"><text:span text:style-name="T271">8.10</text:span><text:span text:style-name="T272">. vykdo kitas teisės aktų jam pavestas funkcijas.</text:span></text:p>
      <text:p text:style-name="P273">9. Laikinai nesant Valstybės tarnybos departamento direktoriaus, jo funkcijas vykdo Valstybės tarnybos departamento direktoriaus įgaliotas vienas iš direktoriaus pavaduotojų.<text:s/></text:p>
      <text:p text:style-name="P274">Punkto pakeitimai:</text:p>
      <text:p text:style-name="P275"><text:span text:style-name="T276">Nr.<text:s/></text:span><text:a xlink:href="https://www.e-tar.lt/portal/legalAct.html?documentId=TAR.D7DF01500B79" office:target-frame-name="_top" xlink:show="replace"><text:span text:style-name="T277">1V-126</text:span></text:a><text:span text:style-name="T278">, 2006-03-31, Žin., 2006, Nr. 38-1359 (2006-04-06), i. k. 1062310ISAK001V-126</text:span></text:p>
      <text:p text:style-name="Normal"/>
      <text:p text:style-name="P279"><text:span text:style-name="T280">V</text:span><text:span text:style-name="T281">.<text:s/></text:span><text:span text:style-name="T282">VALSTYBĖS TARNYBOS DE</text:span><text:span text:style-name="T283">PARTAMENTO FINANSAVIMAS IR JO VEIKLOS KONTROLĖ</text:span></text:p>
      <text:p text:style-name="P284"/>
      <text:p text:style-name="P285"><text:span text:style-name="T286">10</text:span><text:span text:style-name="T287">. Valstybės tarnybos departamentas finansuojamas iš Vidaus reikalų ministerijai patvirtinto biudžeto.</text:span></text:p>
      <text:p text:style-name="P288"><text:span text:style-name="T289">11</text:span><text:span text:style-name="T290">. Valstybės tarnybos departamentas gali būti finansuojamas ir iš kitų teisės aktų nustatyta<text:s/></text:span><text:span text:style-name="T291">tvarka gautų lėšų.</text:span></text:p>
      <text:p text:style-name="P292"><text:span text:style-name="T293">12</text:span><text:span text:style-name="T294">. Valstybės tarnybos departamento veikla kontroliuojama įstatymų ir kitų teisės aktų nustatyta tvarka.</text:span></text:p>
      <text:p text:style-name="P295"/>
      <text:p text:style-name="P296"><text:span text:style-name="T297">VI</text:span><text:span text:style-name="T298">.<text:s/></text:span><text:span text:style-name="T299">BAIGIAMOSIOS NUOSTATOS</text:span></text:p>
      <text:p text:style-name="P300"/>
      <text:p text:style-name="P301"><text:span text:style-name="T302">13</text:span><text:span text:style-name="T303">. Valstybės tarnybos departamentas pertvarkomas, reorganizuojamas ar likviduojamas įsta</text:span><text:span text:style-name="T304">tymų ir kitų teisės aktų nustatyta tvarka.</text:span></text:p>
      <text:p text:style-name="P305"><text:span text:style-name="T306">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idaus reikalų ministerija, Įsakymas</text:span></text:p>
      <text:p text:style-name="P316"><text:span text:style-name="T317">Nr.<text:s/></text:span><text:a xlink:href="https://www.e-tar.lt/portal/legalAct.html?documentId=TAR.3B9D6DECA4F6" office:target-frame-name="_top" xlink:show="replace"><text:span text:style-name="T318">1V-379</text:span></text:a><text:span text:style-name="T319">, 2003-10-21, Žin., 2003,<text:s/></text:span><text:span text:style-name="T320">Nr. 104-4670 (2003-11-05), i. k. 1032310ISAK001V-379</text:span></text:p>
      <text:p text:style-name="P321"><text:span text:style-name="T322">Dėl Lietuvos Respublikos vidaus reikalų ministro 2002 m. lapkričio 25 d. įsakymo Nr. 548 "Dėl Valstybės tarnybos departamento prie Vidaus reikalų ministerijos nuostatų" papildymo</text:span></text:p>
      <text:p text:style-name="P323"/>
      <text:p text:style-name="P324"><text:span text:style-name="T325">2.</text:span></text:p>
      <text:p text:style-name="P326"><text:span text:style-name="T327">Lietuvos Respublikos</text:span><text:span text:style-name="T328"><text:s/>vidaus reikalų ministerija, Įsakymas</text:span></text:p>
      <text:p text:style-name="P329"><text:span text:style-name="T330">Nr.<text:s/></text:span><text:a xlink:href="https://www.e-tar.lt/portal/legalAct.html?documentId=TAR.1E2E63EB8C65" office:target-frame-name="_top" xlink:show="replace"><text:span text:style-name="T331">1V-29</text:span></text:a><text:span text:style-name="T332">, 2005-01-31, Žin., 2005, Nr. 18-589 (2005-02-08), i. k. 1052310ISAK0001V-29</text:span></text:p>
      <text:p text:style-name="P333"><text:span text:style-name="T334">Dėl vidaus reikalų ministro 2002 m. lapkričio 25<text:s/></text:span><text:span text:style-name="T335">d. įsakymo Nr. 548 "Dėl Valstybės tarnybos departamento prie Vidaus reikalų ministerijos nuostatų patvirtinimo" pakeitimo</text:span></text:p>
      <text:p text:style-name="P336"/>
      <text:p text:style-name="P337"><text:span text:style-name="T338">3.</text:span></text:p>
      <text:p text:style-name="P339"><text:span text:style-name="T340">Lietuvos Respublikos vidaus reikalų ministerija, Įsakymas</text:span></text:p>
      <text:p text:style-name="P341"><text:span text:style-name="T342">Nr.<text:s/></text:span><text:a xlink:href="https://www.e-tar.lt/portal/legalAct.html?documentId=TAR.D7DF01500B79" office:target-frame-name="_top" xlink:show="replace"><text:span text:style-name="T343">1V-126</text:span></text:a><text:span text:style-name="T344">, 2006-03-31, Žin., 2006, Nr. 38-1359 (2006-04-06), i. k. 1062310ISAK001V-126</text:span></text:p>
      <text:p text:style-name="P345"><text:span text:style-name="T346">Dėl Lietuvos Respublikos vidaus reikalų ministro 2002 m. lapkričio 25 d. įsakymo Nr. 548 "Dėl Valstybės tarnybos departamento prie Vidaus reikalų ministerijos</text:span><text:span text:style-name="T347"><text:s/>nuostatų patvirtinimo" pakeitimo</text:span></text:p>
      <text:p text:style-name="P348"/>
      <text:p text:style-name="P349"><text:span text:style-name="T350">4.</text:span></text:p>
      <text:p text:style-name="P351"><text:span text:style-name="T352">Lietuvos Respublikos vidaus reikalų ministerija, Įsakymas</text:span></text:p>
      <text:p text:style-name="P353"><text:span text:style-name="T354">Nr.<text:s/></text:span><text:a xlink:href="https://www.e-tar.lt/portal/legalAct.html?documentId=TAR.A1309C8C10D6" office:target-frame-name="_top" xlink:show="replace"><text:span text:style-name="T355">1V-376</text:span></text:a><text:span text:style-name="T356">, 2006-09-25, Žin., 2006, Nr. 105-4025 (2006-09-30), i. k. 1062310IS</text:span><text:span text:style-name="T357">AK001V-376</text:span></text:p>
      <text:p text:style-name="P358"><text:span text:style-name="T359">Dėl Lietuvos Respublikos vidaus reikalų ministro 2002 m. lapkričio 25 d. įsakymo Nr. 548 "Dėl Valstybės tarnybos departamento prie Vidaus reikalų ministerijos nuostatų patvirtinimo" papildy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58:00Z</meta:creation-date>
    <dc:date>2016-10-10T11:58:00Z</dc:date>
    <meta:template xlink:href="Normal.dotm" xlink:type="simple"/>
    <meta:editing-cycles>2</meta:editing-cycles>
    <meta:editing-duration>PT0S</meta:editing-duration>
    <meta:document-statistic meta:page-count="5" meta:paragraph-count="281" meta:word-count="1599" meta:character-count="11828" meta:row-count="456" meta:non-whitespace-character-count="10510"/>
  </office:meta>
</office:document-meta>
</file>