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0" style:parent-style-name="DefaultParagraphFont" style:family="text">
      <style:text-properties fo:color="#000000"/>
    </style:style>
    <style:style style:name="P5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5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5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text-position="super 66.6%"/>
    </style:style>
    <style:style style:name="T103" style:parent-style-name="DefaultParagraphFont" style:family="text">
      <style:text-properties fo:color="#000000"/>
    </style:style>
    <style:style style:name="T104" style:parent-style-name="DefaultParagraphFont" style:family="text">
      <style:text-properties fo:color="#000000" style:text-position="super 66.6%"/>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center"/>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P230" style:parent-style-name="Normal" style:family="paragraph">
      <style:paragraph-properties fo:text-align="center"/>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center"/>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P406" style:parent-style-name="Normal" style:family="paragraph">
      <style:paragraph-properties fo:text-align="center"/>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fo:color="#000000"/>
    </style:style>
    <style:style style:name="T477" style:parent-style-name="DefaultParagraphFont" style:family="text">
      <style:text-properties fo:font-weight="bold" style:font-weight-asian="bold" fo:text-transform="uppercase" fo:color="#000000"/>
    </style:style>
    <style:style style:name="T478" style:parent-style-name="DefaultParagraphFont" style:family="text">
      <style:text-properties fo:font-weight="bold" style:font-weight-asian="bold" fo:text-transform="uppercase" fo:color="#000000"/>
    </style:style>
    <style:style style:name="P479" style:parent-style-name="Normal" style:family="paragraph">
      <style:paragraph-properties fo:text-align="center"/>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text-transform="uppercase" fo:color="#000000"/>
    </style:style>
    <style:style style:name="T499" style:parent-style-name="DefaultParagraphFont" style:family="text">
      <style:text-properties fo:font-weight="bold" style:font-weight-asian="bold" fo:text-transform="uppercase" fo:color="#000000"/>
    </style:style>
    <style:style style:name="T500" style:parent-style-name="DefaultParagraphFont" style:family="text">
      <style:text-properties fo:font-weight="bold" style:font-weight-asian="bold" fo:text-transform="uppercase" fo:color="#000000"/>
    </style:style>
    <style:style style:name="P501" style:parent-style-name="Normal" style:family="paragraph">
      <style:paragraph-properties fo:text-align="center"/>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center"/>
    </style:style>
    <style:style style:name="T523" style:parent-style-name="DefaultParagraphFont" style:family="text">
      <style:text-properties fo:color="#000000"/>
    </style:style>
    <style:style style:name="P52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25" style:parent-style-name="DefaultParagraphFont" style:family="text">
      <style:text-properties fo:color="#000000"/>
    </style:style>
    <style:style style:name="P5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center"/>
      <style:text-properties fo:color="#000000"/>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text-transform="uppercase" fo:color="#000000"/>
    </style:style>
    <style:style style:name="P534" style:parent-style-name="Normal" style:family="paragraph">
      <style:paragraph-properties fo:text-align="center"/>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ab-stops>
          <style:tab-stop style:type="left" style:leader-style="dotted" style:leader-text="." style:position="2.0979in"/>
          <style:tab-stop style:type="left" style:leader-style="dotted" style:leader-text="." style:position="3.5625in"/>
        </style:tab-stops>
      </style:paragraph-properties>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ab-stops>
          <style:tab-stop style:type="left" style:leader-style="dotted" style:leader-text="." style:position="2.9687in"/>
        </style:tab-stops>
      </style:paragraph-properties>
      <style:text-properties fo:color="#000000"/>
    </style:style>
    <style:style style:name="P593" style:parent-style-name="Normal" style:family="paragraph">
      <style:paragraph-properties fo:text-align="justify">
        <style:tab-stops>
          <style:tab-stop style:type="center" style:position="1.7416in"/>
        </style:tab-stops>
      </style:paragraph-properties>
      <style:text-properties fo:color="#000000"/>
    </style:style>
    <style:style style:name="P594" style:parent-style-name="Normal" style:family="paragraph">
      <style:paragraph-properties fo:text-align="justify" fo:text-indent="0.4923in">
        <style:tab-stops>
          <style:tab-stop style:type="left" style:leader-style="dotted" style:leader-text="." style:position="2.9687in"/>
        </style:tab-stops>
      </style:paragraph-properties>
      <style:text-properties fo:color="#000000"/>
    </style:style>
    <style:style style:name="P595" style:parent-style-name="Normal" style:family="paragraph">
      <style:paragraph-properties fo:text-align="justify" fo:text-indent="0.4923in">
        <style:tab-stops>
          <style:tab-stop style:type="center" style:position="1.7416in"/>
        </style:tab-stops>
      </style:paragraph-properties>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tab-stops>
          <style:tab-stop style:type="left" style:leader-style="dotted" style:leader-text="." style:position="0.9104in"/>
          <style:tab-stop style:type="left" style:leader-style="dotted" style:leader-text="." style:position="2.4145in"/>
        </style:tab-stops>
      </style:paragraph-properties>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tab-stops>
          <style:tab-stop style:type="left" style:leader-style="dotted" style:leader-text="." style:position="3.5229in"/>
          <style:tab-stop style:type="left" style:leader-style="dotted" style:leader-text="." style:position="4.9875in"/>
        </style:tab-stops>
      </style:paragraph-properties>
      <style:text-properties fo:color="#000000"/>
    </style:style>
    <style:style style:name="P662" style:parent-style-name="Normal" style:family="paragraph">
      <style:paragraph-properties fo:text-align="justify" fo:text-indent="0.4923in">
        <style:tab-stops>
          <style:tab-stop style:type="left" style:leader-style="dotted" style:leader-text="." style:position="3.5625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center">
        <style:tab-stops>
          <style:tab-stop style:type="left" style:leader-style="dotted" style:leader-text="." style:position="3.5625in"/>
        </style:tab-stops>
      </style:paragraph-properties>
    </style:style>
    <style:style style:name="T666" style:parent-style-name="DefaultParagraphFont" style:family="text">
      <style:text-properties fo:color="#000000"/>
    </style:style>
    <style:style style:name="P66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68" style:parent-style-name="DefaultParagraphFont" style:family="text">
      <style:text-properties fo:color="#000000"/>
    </style:style>
    <style:style style:name="P6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center"/>
      <style:text-properties fo:color="#000000"/>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text-transform="uppercase" fo:color="#000000"/>
    </style:style>
    <style:style style:name="P677" style:parent-style-name="Normal" style:family="paragraph">
      <style:paragraph-properties fo:text-align="center"/>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tab-stops>
          <style:tab-stop style:type="left" style:leader-style="dotted" style:leader-text="." style:position="2.5729in"/>
          <style:tab-stop style:type="left" style:leader-style="dotted" style:leader-text="." style:position="3.9583in"/>
        </style:tab-stops>
      </style:paragraph-properties>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tab-stops>
          <style:tab-stop style:type="left" style:leader-style="dotted" style:leader-text="." style:position="3.6416in"/>
          <style:tab-stop style:type="left" style:leader-style="dotted" style:leader-text="." style:position="5.225in"/>
        </style:tab-stops>
      </style:paragraph-properties>
      <style:text-properties fo:color="#000000"/>
    </style:style>
    <style:style style:name="P734" style:parent-style-name="Normal" style:family="paragraph">
      <style:paragraph-properties fo:text-align="justify" fo:text-indent="0.4923in">
        <style:tab-stops>
          <style:tab-stop style:type="left" style:leader-style="dotted" style:leader-text="." style:position="3.6812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center"/>
    </style:style>
    <style:style style:name="T738" style:parent-style-name="DefaultParagraphFont" style:family="text">
      <style:text-properties fo:color="#000000"/>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weight="bold" style:font-weight-asian="bold"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widows="0" fo:orphans="0"/>
    </style:style>
  </office:automatic-styles>
  <office:body>
    <office:text text:use-soft-page-breaks="true">
      <text:p text:style-name="P1"><text:span text:style-name="T9">Įsakymas netenka galios 2005-03-23:</text:span></text:p>
      <text:p text:style-name="P10"><text:span text:style-name="T11">Lietuvos Respublikos draudimo priežiūros komisija, Įsakymas</text:span></text:p>
      <text:p text:style-name="P12"><text:span text:style-name="T13">Nr.<text:s/></text:span><text:a xlink:href="https://www.e-tar.lt/portal/legalAct.html?documentId=TAR.25E423007D3B" office:target-frame-name="_top" xlink:show="replace"><text:span text:style-name="T14">V-37</text:span></text:a><text:span text:style-name="T15">, 2005-03-15, Žin., 2005, Nr. 37-1214 (2005-03-22), i. k.<text:s/></text:span><text:span text:style-name="T16">10511DPISAK0000V-37</text:span></text:p>
      <text:p text:style-name="P17"><text:span text:style-name="T18">Dėl kai kurių Valstybinės draudimo priežiūros tarnybos prie Finansų ministerijos direktoriaus įsakymų pripažinimo netekusiais galios</text:span></text:p>
      <text:p text:style-name="P19"/>
      <text:p text:style-name="P20"><text:span text:style-name="T21">Suvestinė redakcija nuo 2003-06-26 iki 2005-03-22</text:span></text:p>
      <text:p text:style-name="P22"/>
      <text:p text:style-name="P23"><text:span text:style-name="T24">Įsakymas paskelbtas: Žin. 2002, Nr.<text:s/></text:span><text:a xlink:href="https://www.e-tar.lt/portal/legalAct.html?documentId=TAR.7D8D84370896" office:target-frame-name="_top" xlink:show="replace"><text:span text:style-name="T25">42-1595</text:span></text:a><text:span text:style-name="T26">, i. k. 1022057ISAK00000028</text:span></text:p>
      <text:p text:style-name="P27"/>
      <text:p text:style-name="P28"/>
      <text:p text:style-name="P29"><text:span text:style-name="T30"/><text:span text:style-name="T31">VALSTYBINĖS DRAUDIMO PRIEŽIŪROS TARNYBOS PRIE FINANSŲ MINISTERIJOS DIREKTORIAUS</text:span></text:p>
      <text:p text:style-name="P32"/>
      <text:p text:style-name="P33">Į S A K Y<text:s/>M A S</text:p>
      <text:p text:style-name="P34">DĖL PINIGŲ PLOVIMO PREVENCIJOS METODINIŲ REKOMENDACIJŲ DRAUDIMO ĮMONĖMS IR DRAUDIMO BROKERIAMS PATVIRTINIMO</text:p>
      <text:p text:style-name="P35"/>
      <text:p text:style-name="P36">2002 m. balandžio 19 d. Nr. 28</text:p>
      <text:p text:style-name="P37">Vilnius</text:p>
      <text:p text:style-name="P38"/>
      <text:p text:style-name="P39"/>
      <text:p text:style-name="P40"><text:span text:style-name="T41">Tvirtinu</text:span><text:span text:style-name="T42"><text:s/>pridedamas Pinigų plovimo prevencijos metodines rekomendacijas draudimo įmonėms ir draudimo brokeriams.</text:span></text:p>
      <text:p text:style-name="P43"/>
      <text:p text:style-name="P44"/>
      <text:p text:style-name="P45"/>
      <text:p text:style-name="P46"><text:span text:style-name="T47">DIREKTORIUS</text:span><text:span text:style-name="T48"><text:tab/>EDVINAS VASILIS-VASILIAUSKAS</text:span></text:p>
      <text:soft-page-break/>
      <text:p text:style-name="P49"><text:span text:style-name="T50">PATVIRTINTA</text:span></text:p>
      <text:p text:style-name="P51">Valstybinės draudimo priežiūros tarnybos</text:p>
      <text:p text:style-name="P52">prie Finansų ministerijos direktoriaus</text:p>
      <text:p text:style-name="P53">2002 m.<text:s/>balandžio 19 d. įsakymu Nr. 28</text:p>
      <text:p text:style-name="P54"/>
      <text:p text:style-name="P55"><text:span text:style-name="T56">PINIGŲ PLOVIMO PREVENCIJOS METODINĖS REKOMENDACIJOS DRAUDIMO įmonėms IR DRAUDIMO BROKERIAM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ios metodinės rekomendacijos skirtos draudimo įmonėms, Lietuvos Respublikoje įsteigtų užsienio</text:span><text:span text:style-name="T66"><text:s/>valstybių, kurios yra Pasaulinės prekybos organizacijos narės, draudimo įmonių filialams ir draudimo brokeriams, turintiems Lietuvos Respublikos valstybinės draudimo priežiūros tarnybos prie Finansų ministerijos išduotą licenciją ar leidimą draudimo broke</text:span><text:span text:style-name="T67">rio veiklai. Toliau šiose rekomendacijose vartojama sąvoka „draudimo įmonė“ apima ir Lietuvos Respublikoje įsteigtą užsienio valstybės, kuri yra Pasaulinės prekybos organizacijos narė, draudimo įmonės filialą.</text:span></text:p>
      <text:p text:style-name="P68"><text:span text:style-name="T69">2</text:span><text:span text:style-name="T70">. Metodinių rekomendacijų paskirtis – pad</text:span><text:span text:style-name="T71">ėti draudimo įmonėms ir draudimo brokeriams savo veikloje tinkamai įgyvendinti teisės aktų reikalavimus, kurie užkirstų kelią pinigų plovimui per Lietuvos Respublikoje veikiančias draudimo įmones ir draudimo brokerius.</text:span></text:p>
      <text:p text:style-name="P72"><text:span text:style-name="T73">3</text:span><text:span text:style-name="T74">. Šiose rekomendacijose vartojam</text:span><text:span text:style-name="T75">os sąvokos atitinka sąvokas, nustatytas Pinigų plovimo prevencijos įstatymo 2 straipsniu.</text:span></text:p>
      <text:p text:style-name="P76"/>
      <text:p text:style-name="P77"><text:span text:style-name="T78">II</text:span><text:span text:style-name="T79">.<text:s/></text:span><text:span text:style-name="T80">Teisės aktai, reglamentuojantys pinigų plovimo prevencijos priemones ir atsakomybės už teisės aktų pažeidimą klausimus</text:span></text:p>
      <text:p text:style-name="P81"/>
      <text:p text:style-name="P82"><text:span text:style-name="T83">4</text:span><text:span text:style-name="T84">. Lietuvos Respublikos pinigų<text:s/></text:span><text:span text:style-name="T85">plovimo prevencijos įstatymas (Žin., 1997, Nr.<text:s/></text:span><text:a xlink:href="https://www.e-tar.lt/portal/lt/legalAct/TAR.C44837068B55" office:target-frame-name="_blank" xlink:show="new"><text:span text:style-name="T86">64-1502</text:span></text:a><text:span text:style-name="T87">; 1998, Nr.<text:s/></text:span><text:a xlink:href="https://www.e-tar.lt/portal/lt/legalAct/TAR.380CF7826F83" office:target-frame-name="_blank" xlink:show="new"><text:span text:style-name="T88">96-2658</text:span></text:a><text:span text:style-name="T89">; 1999, Nr.<text:s/></text:span><text:a xlink:href="https://www.e-tar.lt/portal/lt/legalAct/TAR.B966C7973F67" office:target-frame-name="_blank" xlink:show="new"><text:span text:style-name="T90">99-2845</text:span></text:a><text:span text:style-name="T91">; 2001, Nr.<text:s/></text:span><text:a xlink:href="https://www.e-tar.lt/portal/lt/legalAct/TAR.B40BC8B74C73" office:target-frame-name="_blank" xlink:show="new"><text:span text:style-name="T92">48-1659</text:span></text:a><text:span text:style-name="T93">, Nr.<text:s/></text:span><text:a xlink:href="https://www.e-tar.lt/portal/lt/legalAct/TAR.5051DC93DEDE" office:target-frame-name="_blank" xlink:show="new"><text:span text:style-name="T94">112-4079</text:span></text:a><text:span text:style-name="T95">; 2002, Nr.<text:s/></text:span><text:a xlink:href="https://www.e-tar.lt/portal/lt/legalAct/TAR.51454AC29D35" office:target-frame-name="_blank" xlink:show="new"><text:span text:style-name="T96">33-1255</text:span></text:a><text:span text:style-name="T97">).</text:span></text:p>
      <text:p text:style-name="P98"><text:span text:style-name="T99">5</text:span><text:span text:style-name="T100">. Lietuvos Respublikos administracinių teisės pažeidi</text:span><text:span text:style-name="T101">mų kodekso (toliau – ATPK) papildymo 172</text:span><text:span text:style-name="T102">14</text:span><text:span text:style-name="T103"><text:s/>straipsniu ir 224, 259</text:span><text:span text:style-name="T104">1</text:span><text:span text:style-name="T105"><text:s/>straipsnių pakeitimo ir papildymo įstatymas (Žin., 1997, Nr.<text:s/></text:span><text:a xlink:href="https://www.e-tar.lt/portal/lt/legalAct/TAR.E4FBA16B12D1" office:target-frame-name="_blank" xlink:show="new"><text:span text:style-name="T106">64-1505</text:span></text:a><text:span text:style-name="T107">; 2000, Nr.<text:s/></text:span><text:a xlink:href="https://www.e-tar.lt/portal/lt/legalAct/TAR.C9DC4FD96FC2" office:target-frame-name="_blank" xlink:show="new"><text:span text:style-name="T108">22-552</text:span></text:a><text:span text:style-name="T109">).</text:span></text:p>
      <text:p text:style-name="P110"><text:span text:style-name="T111">6</text:span><text:span text:style-name="T112">. 1997 m. birželio 26 d. Seimas priėmė Lietuvos Respublikos baudžiamojo kodekso (toliau – BK) 81, 35 ir 326 straipsnių pakeitimo įstatymą (Žin., 1997, Nr.<text:s/></text:span><text:a xlink:href="https://www.e-tar.lt/portal/lt/legalAct/TAR.3B14A6251789" office:target-frame-name="_blank" xlink:show="new"><text:span text:style-name="T113">65-1534</text:span></text:a><text:span text:style-name="T114">), kuris nustatė, kad pinigų plovimas yra finansinis nusikaltimas, ir apibrėžė jį kaip operacijų atlikimą nusikalstamu būdu įgytais pinigais arba nusikalstamu būdu įgytų pinigų panaudojimą k</text:span><text:span text:style-name="T115">omercinei, ūkinei veiklai, jei taip naudojant siekiama nuslėpti arba įteisinti tokius pinigus (pinigų plovimas), už kurį baudžiama laisvės atėmimu nuo trejų iki septynerių metų su atėmimu teisės eiti tam tikras pareigas ar dirbti tam tikrą darbą arba užsii</text:span><text:span text:style-name="T116">mti tam tikra veikla nuo trejų iki penkerių metų. Už pinigų plovimą, padarytą pakartotinai arba grupės iš anksto susitarusių asmenų, baudžiama laisvės atėmimu nuo penkerių iki aštuonerių metų su atėmimu teisės eiti tam tikras pareigas ar dirbti tam tikrą d</text:span><text:span text:style-name="T117">arbą arba užsiimti tam tikra veikla nuo trejų iki penkerių metų (326 str.). Taip pat nustatė, kad pinigų plovimas yra sunkus nusikaltimas (81 str.) ir teismas privalomai skiria kaip papildomą bausmę turto konfiskavimą už BK 326 str. numatyto nusikaltimo įv</text:span><text:span text:style-name="T118">ykdymą (35 str.).</text:span></text:p>
      <text:p text:style-name="P119"><text:span text:style-name="T120">7</text:span><text:span text:style-name="T121">. Lietuvos Respublikos Vyriausybės ir Lietuvos banko valdybos 1997 m. gruodžio 11 d. nutarimas Nr. 1381/9 „Dėl kriterijų, kuriais vadovaujantis operacija pinigais laikoma įtartina, patvirtinimo“ (Žin., 1997, Nr.<text:s/></text:span><text:a xlink:href="https://www.e-tar.lt/portal/lt/legalAct/TAR.89B6ED22A65C" office:target-frame-name="_blank" xlink:show="new"><text:span text:style-name="T122">115-2925</text:span></text:a><text:span text:style-name="T123">).</text:span></text:p>
      <text:p text:style-name="P124"><text:span text:style-name="T125">8</text:span><text:span text:style-name="T126">. Lietuvos Respublikos Vyriausybės ir Lietuvos banko valdybos 1997 m. gruodžio 11 d. nutarimas Nr. 1382/10 „Dėl registro apie klientų atliktas operacijas pinigais tvarkymo tais</text:span><text:span text:style-name="T127">yklių patvirtinimo“ (Žin., 1997, Nr.<text:s/></text:span><text:a xlink:href="https://www.e-tar.lt/portal/lt/legalAct/TAR.CAF0D14F4640" office:target-frame-name="_blank" xlink:show="new"><text:span text:style-name="T128">115-2926</text:span></text:a><text:span text:style-name="T129">, nauja redakcija – Žin., 1998, Nr.<text:s/></text:span><text:a xlink:href="https://www.e-tar.lt/portal/lt/legalAct/TAR.6EAC28C50FDA" office:target-frame-name="_blank" xlink:show="new"><text:span text:style-name="T130">114-3</text:span><text:span text:style-name="T131">207</text:span></text:a><text:span text:style-name="T132">), kuriuo patvirtintos taisyklės reglamentuoja registro apie kliento atliktas operacijas pinigais, kurių suma viršija 50 000 litų ar ją atitinkančią sumą užsienio valiuta, bei įtartinų operacijų tvarkymą, registruojamus duomenis ir registro tvarkymo tik</text:span><text:span text:style-name="T133">rinimą.</text:span></text:p>
      <text:p text:style-name="P134"><text:span text:style-name="T135">9</text:span><text:span text:style-name="T136">. Lietuvos Respublikos Vyriausybės 1997 m. gruodžio 3 d. nutarimas Nr. 1331 „Dėl kliento tapatybės nustatymo bei informacijos apie operacijas pinigais pateikimo tvarkos“, kuriame yra numatyta, kokie kliento tapatybę identifikuojantys duomenys<text:s/></text:span><text:span text:style-name="T137">turi būti pateikti, per kiek laiko reikia informuoti Finansinių nusikaltimų tyrimo tarnybą bei kokia informacija turi būti pateikta (Žin., 1997, Nr.<text:s/></text:span><text:a xlink:href="https://www.e-tar.lt/portal/lt/legalAct/TAR.C2AFA275B531" office:target-frame-name="_blank" xlink:show="new"><text:span text:style-name="T138">112-2840</text:span></text:a><text:span text:style-name="T139">; 1998, Nr.<text:s/></text:span><text:a xlink:href="https://www.e-tar.lt/portal/lt/legalAct/TAR.69271DB9D62C" office:target-frame-name="_blank" xlink:show="new"><text:span text:style-name="T140">113-3157</text:span></text:a><text:span text:style-name="T141">).</text:span></text:p>
      <text:p text:style-name="P142"/>
      <text:p text:style-name="P143"><text:span text:style-name="T144">III</text:span><text:span text:style-name="T145">.<text:s/></text:span><text:span text:style-name="T146">Operacijų pinigais įtartinumas</text:span></text:p>
      <text:p text:style-name="P147"/>
      <text:p text:style-name="P148"><text:span text:style-name="T149">10</text:span><text:span text:style-name="T150">. Jeigu draudimo įmonės ir draudimo brokeriai įtaria, kad juose atliekamos kliento operacijos pinigais gali būti</text:span><text:span text:style-name="T151"><text:s/>susijusios su pinigų plovimu, jie privalo nustatyti kliento tapatybę ir pateikti nustatytą informaciją apie atliktą operaciją pinigais nedelsdamos, bet ne vėliau kaip per 3 darbo dienas nuo operacijos atlikimo dienos, Finansinių nusikaltimų tyrimo tarnyba</text:span><text:span text:style-name="T152">i, nepaisant operacijos pinigais dydžio.</text:span></text:p>
      <text:p text:style-name="P153"><text:span text:style-name="T154">11</text:span><text:span text:style-name="T155">. Operacija pinigais laikoma įtartina, jeigu:</text:span></text:p>
      <text:p text:style-name="P156"><text:span text:style-name="T157">11.1</text:span><text:span text:style-name="T158">. draudimo įmonės ar draudimo brokerio kliento (toliau vadinama – klientas) operacijos neatitinka įmonės registruotos veiklos ar įprasto bendradarbiavimo su<text:s/></text:span><text:span text:style-name="T159">draudimo įmone ar draudimo brokeriu;</text:span></text:p>
      <text:p text:style-name="P160"><text:span text:style-name="T161">11.2</text:span><text:span text:style-name="T162">. neįprastai padidėja kliento atsiskaitymas grynaisiais pinigais;</text:span></text:p>
      <text:p text:style-name="P163"><text:span text:style-name="T164">11.3</text:span><text:span text:style-name="T165">. klientas dėl neaiškių priežasčių išskaido operaciją pinigais į kelias operacijas, kad nė vienos iš jų suma nesiektų 50000 litų arba ati</text:span><text:span text:style-name="T166">tinkamos užsienio valiutos sumos, perskaičiuotos į litus tos dienos oficialiu kursu;</text:span></text:p>
      <text:p text:style-name="P167"><text:span text:style-name="T168">11.4</text:span><text:span text:style-name="T169">. klientas neįprastai elgiasi, vengia atsakyti į standartinius klausimus, dvejoja pateikdamas įprastą informaciją, pateikia minimalią, išgalvotą arba tokią informa</text:span><text:span text:style-name="T170">ciją, kurią patikrinti sudėtinga ir brangu;</text:span></text:p>
      <text:p text:style-name="P171"><text:span text:style-name="T172">11.5</text:span><text:span text:style-name="T173">. dažnai atsiskaitoma suplėšytais, suteptais ar kitaip apgadintais banknotais;</text:span></text:p>
      <text:p text:style-name="P174"><text:span text:style-name="T175">11.6</text:span><text:span text:style-name="T176">. draudimo sutartis sudaroma neįprastai didelei draudimo sumai;</text:span></text:p>
      <text:p text:style-name="P177"><text:span text:style-name="T178">11.7</text:span><text:span text:style-name="T179">. jei nutraukiama draudimo sutartis per neįpr</text:span><text:span text:style-name="T180">astai trumpą laikotarpį, kai grąžinamą (grąžinamas) draudimo įmoką (įmokas) ar išperkamąją sumą klientas prašo pervesti akivaizdžiai nesusijusiai trečiajai šaliai;</text:span></text:p>
      <text:p text:style-name="P181"><text:span text:style-name="T182">11.8</text:span><text:span text:style-name="T183">. draudimo išmoką klientas prašo pervesti akivaizdžiai nesusijusiai trečiajai šaliai</text:span><text:span text:style-name="T184">;</text:span></text:p>
      <text:p text:style-name="P185"><text:span text:style-name="T186">11.9</text:span><text:span text:style-name="T187">. prašymą sudaryti draudimo sutartį pateikęs klientas visai nesidomi draudimo sutarties veikimu, daugiau domisi ankstyvo draudimo sutarties nutraukimo tvarka;</text:span></text:p>
      <text:p text:style-name="P188"><text:span text:style-name="T189">11.10</text:span><text:span text:style-name="T190">. klientas sudaro draudimo sutartį (sutartis) ir sumoka tokią draudimo įmoką (</text:span><text:span text:style-name="T191">įmokas), kuri (kurios) viršija žinomas kliento galimybes;</text:span></text:p>
      <text:p text:style-name="P192"><text:span text:style-name="T193">11.11</text:span><text:span text:style-name="T194">. klientas stengiasi atsiskaityti grynaisiais pinigais tais atvejais, kai įprasta atsiskaityti kitais būdais;</text:span></text:p>
      <text:p text:style-name="P195"><text:span text:style-name="T196">11.12</text:span><text:span text:style-name="T197">. naudos gavėju pagal gyvybės draudimo sutartį paskiriamas asmuo, netu</text:span><text:span text:style-name="T198">rintis turtinio intereso, susijusio su apdraustojo gyvybe;</text:span></text:p>
      <text:p text:style-name="P199"><text:span text:style-name="T200">11.13</text:span><text:span text:style-name="T201">. draudėjas perleidžia teisę į draudimo išmoką pagal gyvybės draudimo sutartį asmeniui, nesusijusiam su draudėju prievoliniais teisiniais santykiais;</text:span></text:p>
      <text:p text:style-name="P202"><text:span text:style-name="T203">11.14</text:span><text:span text:style-name="T204">. draudėjas įkeičia turtinę t</text:span><text:span text:style-name="T205">eisę į draudimo išmoką ar į išperkamąją sumą pagal gyvybės draudimo sutartį asmeniui, nesusijusiam su draudėju prievoliniais teisiniais santykiais.</text:span></text:p>
      <text:p text:style-name="P206">Punkto pakeitimai:</text:p>
      <text:p text:style-name="P207"><text:span text:style-name="T208">Nr.<text:s/></text:span><text:a xlink:href="https://www.e-tar.lt/portal/legalAct.html?documentId=TAR.EE8204C899E4" office:target-frame-name="_top" xlink:show="replace"><text:span text:style-name="T209">V-65</text:span></text:a><text:span text:style-name="T210">, 2003-06-20, Žin., 2003, Nr. 60-2745 (2003-06-25), i. k. 1032057ISAK0000V-65</text:span></text:p>
      <text:p text:style-name="Normal"/>
      <text:p text:style-name="P211"><text:span text:style-name="T212">12</text:span><text:span text:style-name="T213">. Draudimo įmonės ir draudimo brokeriai turi informuoti Finansinių nusikaltimų tyrimo tarnybą apie, jų manymu, įtartinas operacijas pinigais, nors jos neatitinka nė vi</text:span><text:span text:style-name="T214">eno 11 punkte nurodytų kriterijų. Įtarimą gali sukelti įvairios objektyvios ir subjektyvios aplinkybės, pvz.: klientas atlieka jo veiklai nebūdingas operacijas pinigais, pateikia neteisingus duomenis apie save ar operaciją pinigais ir t. t. Draudimo įmonės</text:span><text:span text:style-name="T215"><text:s/>ar draudimo brokerio darbuotojas neturi nustatyti, ar kliento veikoje yra nusikaltimo sudėtis. Tai privalo atlikti Finansinių nusikaltimų tyrimo tarnyba.</text:span></text:p>
      <text:p text:style-name="P216"><text:span text:style-name="T217">13</text:span><text:span text:style-name="T218">. 11 punkte nurodytų kriterijų sąlyginius požymius nustato draudimo įmonės ir draudimo brokeria</text:span><text:span text:style-name="T219">i. Sąlyginius požymius rekomenduojama suderinti su Finansinių nusikaltimų tyrimo tarnyba ir patvirtinti, kad informuojant jie bus vienodai suprantami.</text:span></text:p>
      <text:p text:style-name="P220"><text:span text:style-name="T221">14</text:span><text:span text:style-name="T222">. Draudimo įmonė ar draudimo brokeris gali neteikti Finansinių nusikaltimų tyrimo tarnybai šių reko</text:span><text:span text:style-name="T223">mendacijų 33 punkte nurodytos informacijos, jeigu klientas verčiasi nuolatine komercine-ūkine veikla ir ne mažiau kaip vienerius metus jo kiekvieno ketvirčio faktinės pinigų įplaukos arba dviejų paskutiniųjų ketvirčių išmokos sudaro daugiau kaip 1 mln. lit</text:span><text:span text:style-name="T224">ų. Draudimo įmonės ir draudimo brokeriai privalo pateikti Finansinių nusikaltimų tyrimo tarnybai vienkartinę informaciją apie tokius klientus, pranešdami, kad toliau informacija apie juos nebus teikiama.</text:span></text:p>
      <text:p text:style-name="P225"/>
      <text:p text:style-name="P226"><text:span text:style-name="T227">IV</text:span><text:span text:style-name="T228">.<text:s/></text:span><text:span text:style-name="T229">Kliento tapatybės nustatymas</text:span></text:p>
      <text:p text:style-name="P230"/>
      <text:p text:style-name="P231"><text:span text:style-name="T232">15</text:span><text:span text:style-name="T233">. Dra</text:span><text:span text:style-name="T234">udimo įmonės ir draudimo brokeriai privalo nustatyti kliento tapatybę, jeigu kliento atliekamos vienkartinės operacijos pinigais arba kelių tarpusavyje susijusių operacijų suma viršija 50 000 litų arba ją atitinkančią sumą užsienio valiuta.</text:span></text:p>
      <text:p text:style-name="P235"><text:span text:style-name="T236">16</text:span><text:span text:style-name="T237">. Draudim</text:span><text:span text:style-name="T238">o įmonės ir draudimo brokeriai, privalantys nustatyti kliento tapatybę, pareikalauja iš kliento jo tapatybę identifikuojančių galiojančių dokumentų, kuriuose privalo būti šie duomenys:</text:span></text:p>
      <text:p text:style-name="P239"><text:span text:style-name="T240">16.1</text:span><text:span text:style-name="T241">. fizinių asmenų:</text:span></text:p>
      <text:p text:style-name="P242"><text:span text:style-name="T243">16.1.1</text:span><text:span text:style-name="T244">. vardas, pavardė,</text:span></text:p>
      <text:p text:style-name="P245"><text:span text:style-name="T246">16.1.2</text:span><text:span text:style-name="T247">. asmens<text:s/></text:span><text:span text:style-name="T248">kodas (taikoma Lietuvos Respublikos piliečiams ir užsieniečiams, turintiems leidimus nuolat gyventi Lietuvos Respublikoje),</text:span></text:p>
      <text:p text:style-name="P249"><text:span text:style-name="T250">16.1.3</text:span><text:span text:style-name="T251">. gimimo data, leidimo laikinai apsigyventi Lietuvos Respublikoje numeris ir jo galiojimo laikas (taikoma asmenims, turint</text:span><text:span text:style-name="T252">iems leidimus laikinai apsigyventi Lietuvos Respublikoje),</text:span></text:p>
      <text:p text:style-name="P253"><text:span text:style-name="T254">16.1.4</text:span><text:span text:style-name="T255">. gimimo data, paso arba jį atitinkančio kelionės dokumento numeris, jo išdavimo vieta ir data (taikoma užsienio valstybės piliečiams);</text:span></text:p>
      <text:p text:style-name="P256"><text:span text:style-name="T257">16.1.5</text:span><text:span text:style-name="T258">. gimimo data, leidimo nuolat gyventi<text:s/></text:span><text:span text:style-name="T259">užsienio valstybėje numeris ir galiojimo laikas, jo išdavimo vieta ir data (taikoma užsieniečiams, nuolat gyvenantiems kitoje užsienio valstybėje);</text:span></text:p>
      <text:p text:style-name="P260"><text:span text:style-name="T261">16.2</text:span><text:span text:style-name="T262">. juridinių asmenų:</text:span></text:p>
      <text:p text:style-name="P263"><text:span text:style-name="T264">16.2.1</text:span><text:span text:style-name="T265">. pavadinimas,</text:span></text:p>
      <text:p text:style-name="P266"><text:span text:style-name="T267">16.2.2</text:span><text:span text:style-name="T268">. buveinės adresas,</text:span></text:p>
      <text:p text:style-name="P269"><text:span text:style-name="T270">16.2.3</text:span><text:span text:style-name="T271">. kodas,</text:span></text:p>
      <text:p text:style-name="P272"><text:span text:style-name="T273">16.2</text:span><text:span text:style-name="T274">.4</text:span><text:span text:style-name="T275">. registravimo pažymėjimo numeris bei išdavimo data;</text:span></text:p>
      <text:p text:style-name="P276"><text:span text:style-name="T277">16.3</text:span><text:span text:style-name="T278">. atstovų, jeigu sandoris sudaromas per atstovą, – 16.1 ir 16.2 punktuose numatyti duomenys bei įgaliojimo rekvizitai (numeris, sudarymo data). Šiuo atveju pateikiami atitinkami duomenys ir</text:span><text:span text:style-name="T279"><text:s/>apie atstovaujamuosius.</text:span></text:p>
      <text:p text:style-name="P280"><text:span text:style-name="T281">17</text:span><text:span text:style-name="T282">. Draudimo įmonei ar draudimo brokeriui rekomenduojama apibrėžti, kokie dokumentai privalo būti pateikti, kad būtų galima gauti kliento tapatybę patvirtinančius duomenis. Draudimo įmonei ar draudimo brokeriui rekomenduojama</text:span><text:span text:style-name="T283"><text:s/>savo vidaus dokumentuose nustatyti, kad turi būti pateikiami tik oficialūs dokumentai, kuriuose yra asmens nuotrauka ir/ar atitinkamas registracijos numeris bei kurie negali būti lengvai kopijuojami ar padirbami (pasas, vairuotojo pažymėjimas, notaro patv</text:span><text:span text:style-name="T284">irtintos dokumentų kopijos ir pan.).</text:span></text:p>
      <text:p text:style-name="P285"><text:span text:style-name="T286">18</text:span><text:span text:style-name="T287">. Darbuotojams patariama ypatingą dėmesį atkreipti į asmenų be pilietybės ir užsieniečių pateikiamus tapatybę patvirtinančius dokumentus. Rekomenduojama minėtų dokumentų pareikalauti ir tada, kai darbuotojui kyla<text:s/></text:span><text:span text:style-name="T288">įtarimas dėl kliento tapatybės, kliento operacijos pinigais teisėtumo ir kitais atvejais.</text:span></text:p>
      <text:p text:style-name="P289"><text:span text:style-name="T290">19</text:span><text:span text:style-name="T291">. Kliento tapatybė turi būti nustatyta prieš pradedant operaciją pinigais.</text:span></text:p>
      <text:p text:style-name="P292"><text:span text:style-name="T293">20</text:span><text:span text:style-name="T294">. Draudžiama atlikti operaciją pinigais, jeigu klientas šių metodinių rekomenda</text:span><text:span text:style-name="T295">cijų 10, 15 ir 33 punktuose nustatytais atvejais nepateikia duomenų, patvirtinančių jo tapatybę, taip pat jeigu pateikti ne visi duomenys arba jie yra neteisingi.</text:span></text:p>
      <text:p text:style-name="P296"><text:span text:style-name="T297">21</text:span><text:span text:style-name="T298">. Iškilus abejonių dėl dokumentų arba duomenų tikrumo, draudimo įmonės ar draudimo brok</text:span><text:span text:style-name="T299">erio darbuotojui rekomenduojama susisiekti su savo įstaigos padaliniu ar darbuotoju, atsakingu už pinigų plovimo prevencijos priemonių įgyvendinimą, ir aptarti tolesnius galimus veiksmus.</text:span></text:p>
      <text:p text:style-name="P300"/>
      <text:p text:style-name="P301"><text:span text:style-name="T302">V</text:span><text:span text:style-name="T303">.<text:s/></text:span><text:span text:style-name="T304">Informacijos saugojimas</text:span></text:p>
      <text:p text:style-name="P305"/>
      <text:p text:style-name="P306"><text:span text:style-name="T307">22</text:span><text:span text:style-name="T308">. Draudimo įmonės ir draudi</text:span><text:span text:style-name="T309">mo brokeriai privalo tvarkyti registrą apie kliento atliktas operacijas pinigais, kurių suma viršija 50 000 litų ar ją atitinkančią sumą užsienio valiuta, bei įtartinas operacijas, išskyrus atvejus, kai draudimo įmonės ar draudimo brokerio klientas yra kre</text:span><text:span text:style-name="T310">dito ar finansinė įstaiga.</text:span></text:p>
      <text:p text:style-name="P311"><text:span text:style-name="T312">23</text:span><text:span text:style-name="T313">. Registre turi būti kaupiami duomenys apie:</text:span></text:p>
      <text:p text:style-name="P314"><text:span text:style-name="T315">23.1</text:span><text:span text:style-name="T316">. klientą;</text:span></text:p>
      <text:p text:style-name="P317"><text:span text:style-name="T318">23.2</text:span><text:span text:style-name="T319">. atstovą (jeigu operacija pinigais atliekama per atstovą);</text:span></text:p>
      <text:p text:style-name="P320"><text:span text:style-name="T321">23.3</text:span><text:span text:style-name="T322">. operaciją pinigais (nurodoma jos atlikimo data, pinigų suma, valiuta, kuria atlikta</text:span><text:span text:style-name="T323"><text:s/>operacija pinigais, operacijos pinigais atlikimo būdas (grynaisiais ar negrynaisiais pinigais);</text:span></text:p>
      <text:p text:style-name="P324"><text:span text:style-name="T325">23.4</text:span><text:span text:style-name="T326">. pagrindą, dėl kurio kliento operacija pinigais laikoma įtartina;</text:span></text:p>
      <text:p text:style-name="P327"><text:span text:style-name="T328">23.5</text:span><text:span text:style-name="T329">. subjektą, kurio naudai atliekama operacija pinigais.</text:span></text:p>
      <text:p text:style-name="P330"><text:span text:style-name="T331">24</text:span><text:span text:style-name="T332">. 23 punkto 2</text:span><text:span text:style-name="T333">3.1, 23.2 ir 23.5 numatytus duomenis sudaro:</text:span></text:p>
      <text:p text:style-name="P334"><text:span text:style-name="T335">24.1</text:span><text:span text:style-name="T336">. fizinių asmenų:</text:span></text:p>
      <text:p text:style-name="P337"><text:span text:style-name="T338">24.1.1</text:span><text:span text:style-name="T339">. vardas, pavardė,</text:span></text:p>
      <text:p text:style-name="P340"><text:span text:style-name="T341">24.1.2</text:span><text:span text:style-name="T342">. asmens kodas (taikoma Lietuvos Respublikos piliečiams ir užsieniečiams, turintiems leidimus nuolat gyventi Lietuvos Respublikoje),</text:span></text:p>
      <text:p text:style-name="P343"><text:span text:style-name="T344">24.1.3</text:span><text:span text:style-name="T345">.<text:s/></text:span><text:span text:style-name="T346">gimimo data, leidimo laikinai apsigyventi Lietuvos Respublikoje numeris ir jo galiojimo laikas (taikoma asmenims, turintiems leidimus laikinai apsigyventi Lietuvos Respublikoje),</text:span></text:p>
      <text:p text:style-name="P347"><text:span text:style-name="T348">24.1.4</text:span><text:span text:style-name="T349">. gimimo data, paso arba jį atitinkančio kelionės dokumento numeris</text:span><text:span text:style-name="T350">, jo išdavimo vieta ir data (taikoma užsienio valstybės piliečiams),</text:span></text:p>
      <text:p text:style-name="P351"><text:span text:style-name="T352">24.1.5</text:span><text:span text:style-name="T353">. gimimo data, leidimo nuolat gyventi užsienio valstybėje numeris ir galiojimo laikas, jo išdavimo vieta ir data (taikoma užsieniečiams, nuolat gyvenantiems kitoje užsienio vals</text:span><text:span text:style-name="T354">tybėje);</text:span></text:p>
      <text:p text:style-name="P355"><text:span text:style-name="T356">24.2</text:span><text:span text:style-name="T357">. juridinių asmenų:</text:span></text:p>
      <text:p text:style-name="P358"><text:span text:style-name="T359">24.2.1</text:span><text:span text:style-name="T360">. pavadinimas,</text:span></text:p>
      <text:p text:style-name="P361"><text:span text:style-name="T362">24.2.2</text:span><text:span text:style-name="T363">. buveinės adresas,</text:span></text:p>
      <text:p text:style-name="P364"><text:span text:style-name="T365">24.2.3</text:span><text:span text:style-name="T366">. kodas,</text:span></text:p>
      <text:p text:style-name="P367"><text:span text:style-name="T368">24.2.4</text:span><text:span text:style-name="T369">. registravimo pažymėjimo numeris bei išdavimo data.</text:span></text:p>
      <text:p text:style-name="P370"><text:span text:style-name="T371">25</text:span><text:span text:style-name="T372">. Draudimo įmonių ir draudimo brokerių vadovai privalo paskirti asmenis,</text:span><text:span text:style-name="T373"><text:s/>atsakingus už registro tvarkymą.</text:span></text:p>
      <text:p text:style-name="P374"><text:span text:style-name="T375">26</text:span><text:span text:style-name="T376">. Draudimo įmonės ir draudimo brokeriai registrą tvarko kompiuteriniu būdu. Rekomenduojama įsigyti atitinkamą programinę įrangą ir įdiegti ją visoje įmonėje, t. y. įtraukti skyrius, filialus ir kitus padalinius. Visa</text:span><text:span text:style-name="T377"><text:s/>informacija iš įmonės padalinių turi patekti į centrinį įmonės registrą, kur ji yra atitinkamai sutvarkoma ir saugoma. Draudimo įmonės ir draudimo brokeriai informaciją Finansinių nusikaltimų tyrimo tarnybai teikia elektroniniu paštu arba įrašytą kompiute</text:span><text:span text:style-name="T378">rinėse laikmenose.</text:span></text:p>
      <text:p text:style-name="P379"><text:span text:style-name="T380">27</text:span><text:span text:style-name="T381">. Šių rekomendacijų 23 punkte nustatyti duomenys į registrą įrašomi per 7 darbo dienas nuo operacijos pinigais atlikimo dienos. Įrašai kompiuterinėje duomenų bazėje ir žurnale turi būti daromi chronologine tvarka.</text:span></text:p>
      <text:p text:style-name="P382"><text:span text:style-name="T383">28</text:span><text:span text:style-name="T384">. Įrašyti į</text:span><text:span text:style-name="T385"><text:s/>registrą duomenys turi atitikti duomenis, esančius dokumentuose, kurie patvirtina to kliento operaciją pinigais, arba kituose juridinę galią turinčiuose dokumentuose, susijusiuose su operacijos pinigais atlikimu.</text:span></text:p>
      <text:p text:style-name="P386"><text:span text:style-name="T387">29</text:span><text:span text:style-name="T388">. Registro duomenys nėra vieši.<text:s/></text:span><text:span text:style-name="T389">Asmuo, atsakingas už registro tvarkymą, turi teisę pateikti registro duomenis tik draudimo įmonės arba draudimo brokerio vadovui, arba jo įgaliotam asmeniui, Finansinių nusikaltimų tyrimo tarnybai, Valstybinei draudimo priežiūros tarnybai prie Finansų mini</text:span><text:span text:style-name="T390">sterijos, taip pat įstatymų nustatyta tvarka – kitoms valstybės institucijoms.</text:span></text:p>
      <text:p text:style-name="P391"><text:span text:style-name="T392">30</text:span><text:span text:style-name="T393">. Draudimo įmonių ir draudimo brokerių vadovai užtikrina, kad registro duomenys būtų apsaugoti nuo neteisėto sunaikinimo, pakeitimo ar naudojimo.</text:span></text:p>
      <text:p text:style-name="P394"><text:span text:style-name="T395">31</text:span><text:span text:style-name="T396">. Registro duomenys</text:span><text:span text:style-name="T397"><text:s/>kaupiami ir saugomi kompiuterinėse laikmenose 10 metų.</text:span></text:p>
      <text:p text:style-name="P398"><text:span text:style-name="T399">32</text:span><text:span text:style-name="T400">. Operaciją pinigais patvirtinantys dokumentai ar kiti juridinę galią turintys dokumentai, susiję su operacijų pinigais atlikimu, turi būti saugomi 10 metų nuo ryšių su klientu pabaigos.</text:span></text:p>
      <text:p text:style-name="P401"/>
      <text:p text:style-name="P402"><text:span text:style-name="T403">VI</text:span><text:span text:style-name="T404">.<text:s/></text:span><text:span text:style-name="T405">Informacijos pateikimas Finansinių nusikaltimų tyrimo tarnybai</text:span></text:p>
      <text:p text:style-name="P406"/>
      <text:p text:style-name="P407"><text:span text:style-name="T408">33</text:span><text:span text:style-name="T409">. Draudimo įmonės ir draudimo brokeriai, atliekantys operacijas pinigais, privalo kliento tapatybę patvirtinančius duomenis ir informaciją apie atliktą operaciją pinigais pateikti Fi</text:span><text:span text:style-name="T410">nansinių nusikaltimų tyrimo tarnybai, jeigu kliento vienkartinės operacijos pinigais arba kelių tarpusavyje susijusių operacijų suma viršija 50 000 litų arba ją atitinkančią sumą užsienio valiuta. Finansinių nusikaltimų tyrimo tarnybai pateikiamoje informa</text:span><text:span text:style-name="T411">cijoje nurodomi kliento tapatybę patvirtinantys duomenys; jeigu operacija pinigais atliekama per atstovą, – ir atstovo tapatybę patvirtinantys duomenys; operacijos pinigais suma; valiuta, kuria atlikta operacija pinigais; operacijos pinigais atlikimo data;</text:span><text:span text:style-name="T412"><text:s/>operacijos pinigais atlikimo būdas; subjektas, kurio naudai atlikta operacija pinigais.</text:span></text:p>
      <text:p text:style-name="P413"><text:span text:style-name="T414">34</text:span><text:span text:style-name="T415">. Draudimo įmonės praneša Finansinių nusikaltimų tyrimo tarnybai kliento ir draudžiamo asmens tapatybę patvirtinančius duomenis ir informaciją apie gautas draudi</text:span><text:span text:style-name="T416">mo įmokas, jeigu nuo kalendorinių metų pradžios arba nuo anksčiau pateikto pranešimo iš kliento gautų vienkartinių draudimo įmokų suma pagal vieną ar daugiau draudimo sutarčių viršija 10 000 litų, o periodinių įmokų – viršija 5 000 litų ar ją atitinkančią<text:s/></text:span><text:span text:style-name="T417">sumą užsienio valiuta.</text:span></text:p>
      <text:p text:style-name="P418"><text:span text:style-name="T419">35</text:span><text:span text:style-name="T420">. Šių rekomendacijų 33 ir 34 punktuose nurodyta informacija Finansinių nusikaltimų tyrimo tarnybai pateikiama nedelsiant, bet ne vėliau kaip per 7 darbo dienas nuo operacijos atlikimo dienos. Rekomenduojamos pranešimų Finansini</text:span><text:span text:style-name="T421">ų nusikaltimų tyrimo tarnybai formos pridedamos (1 ir 2 priedai), tačiau draudimo įmonė ar draudimo brokeris ir Finansinių nusikaltimų tyrimo tarnyba turi tarpusavyje suderinti pranešimų formas ir jas patvirtinti. Draudimo įmonė ar draudimo brokeris su Fin</text:span><text:span text:style-name="T422">ansinių nusikaltimų tyrimo tarnyba taip pat turi tarpusavyje suderinti, kam konkrečiai informacija bus pateikiama: centrinei būstinei ar ir vietiniams padaliniams.</text:span></text:p>
      <text:p text:style-name="P423"><text:span text:style-name="T424">36</text:span><text:span text:style-name="T425">. Šių rekomendacijų 33 punkte nurodyta informacija Finansinių nusikaltimų tyrimo tarny</text:span><text:span text:style-name="T426">bai neteikiama, jeigu draudimo įmonės ar draudimo brokerio klientas yra kita kredito ar finansinė įstaiga.</text:span></text:p>
      <text:p text:style-name="P427"><text:span text:style-name="T428">37</text:span><text:span text:style-name="T429">. Draudimo įmonės ir draudimo brokeriai gali neteikti šių rekomendacijų 33 punkte nurodytos informacijos Finansinių nusikaltimų tyrimo tarnybai</text:span><text:span text:style-name="T430">, jeigu kliento veiklai būdingos didelės nuolatinės ir reguliarios operacijos pinigais, atitinkančios rekomendacijų 14 punkte nustatytus kriterijus. Draudimo įmonės ir draudimo brokeriai privalo apibrėžti, kokius dokumentus klientas privalo pateikti, kad į</text:span><text:span text:style-name="T431">rodytų, jog klientas atlieka dideles nuolatines ir reguliarias operacijas pinigais, ir reikalauti, kad klientai nuolat pateiktų dokumentus, įrodančius veiklos pasikeitimus.</text:span></text:p>
      <text:p text:style-name="P432"><text:span text:style-name="T433">38</text:span><text:span text:style-name="T434">. Rekomendacijų 37 punkte nurodyta išimtis netaikoma, jeigu draudimo įmonės a</text:span><text:span text:style-name="T435">r draudimo brokerio klientas yra užsienio valstybės įmonė, jos filialas arba atstovybė arba jis verčiasi:</text:span></text:p>
      <text:p text:style-name="P436"><text:span text:style-name="T437">38.1</text:span><text:span text:style-name="T438">. teisinių paslaugų teikimu, advokato praktika, notaro veikla;</text:span></text:p>
      <text:p text:style-name="P439"><text:span text:style-name="T440">38.2</text:span><text:span text:style-name="T441">. loterijų, azartinių lošimų organizavimu ir vykdymu;</text:span></text:p>
      <text:p text:style-name="P442"><text:span text:style-name="T443">38.3</text:span><text:span text:style-name="T444">. veikla,<text:s/></text:span><text:span text:style-name="T445">susijusia su juodaisiais, spalvotaisiais arba tauriaisiais (retaisiais) metalais, brangakmeniais, juvelyriniais dirbiniais, meno kūriniais;</text:span></text:p>
      <text:p text:style-name="P446"><text:span text:style-name="T447">38.4</text:span><text:span text:style-name="T448">. prekyba transporto priemonėmis;</text:span></text:p>
      <text:p text:style-name="P449"><text:span text:style-name="T450">38.5</text:span><text:span text:style-name="T451">. prekyba nekilnojamuoju turtu;</text:span></text:p>
      <text:p text:style-name="P452"><text:span text:style-name="T453">38.6</text:span><text:span text:style-name="T454">. audito veikla;</text:span></text:p>
      <text:p text:style-name="P455"><text:span text:style-name="T456">38.7</text:span><text:span text:style-name="T457">.</text:span><text:span text:style-name="T458"><text:s/>asmens sveikatos priežiūra;</text:span></text:p>
      <text:p text:style-name="P459"><text:span text:style-name="T460">38.8</text:span><text:span text:style-name="T461">. aukcionų organizavimu ir vykdymu;</text:span></text:p>
      <text:p text:style-name="P462"><text:span text:style-name="T463">38.9</text:span><text:span text:style-name="T464">. turizmo ar kelionių organizavimu;</text:span></text:p>
      <text:p text:style-name="P465"><text:span text:style-name="T466">38.10</text:span><text:span text:style-name="T467">. didmenine prekyba alkoholiniais gėrimais ir alkoholio produktais, tabako gaminiais;</text:span></text:p>
      <text:p text:style-name="P468"><text:span text:style-name="T469">38.11</text:span><text:span text:style-name="T470">. prekyba naftos produktais;</text:span></text:p>
      <text:p text:style-name="P471"><text:span text:style-name="T472">38.12</text:span><text:span text:style-name="T473">. prekyba medikamentais.</text:span></text:p>
      <text:p text:style-name="P474"/>
      <text:p text:style-name="P475"><text:span text:style-name="T476">VII</text:span><text:span text:style-name="T477">.<text:s/></text:span><text:span text:style-name="T478">Asmenys, DRAUDIMO ĮMONĖSE IR DRAUDIMO BROKERIUOSE atsakingi už pinigų plovimo prevencijos priemonių įgyvendinimą</text:span></text:p>
      <text:p text:style-name="P479"/>
      <text:p text:style-name="P480"><text:span text:style-name="T481">39</text:span><text:span text:style-name="T482">. Draudimo įmonių ir draudimo brokerių vadovai privalo paskirti asmenis, kurie organizuotų</text:span><text:span text:style-name="T483"><text:s/>pinigų plovimo prevencijos priemonių įgyvendinimą ir palaikytų ryšius su Finansinių nusikaltimų tyrimo tarnyba. Draudimo įmonės ar draudimo brokerio darbuotojai, nustatę pinigų plovimo požymius, apie tai turi pranešti minėtiems asmenims, kurie registruotų</text:span><text:span text:style-name="T484"><text:s/>informaciją apie klientą ir atliekamas operacijas pinigais, dar kartą patikrintų operacijų pinigais įtartinumą, kitus duomenis ir perduotų informaciją Finansinių nusikaltimų tyrimo tarnybai tarpusavyje suderinta tvarka ir forma.</text:span></text:p>
      <text:p text:style-name="P485"><text:span text:style-name="T486">40</text:span><text:span text:style-name="T487">. Paskyrus šių rekom</text:span><text:span text:style-name="T488">endacijų 39 punkte nustatytus asmenis, apie juos turi būti pranešta Finansinių nusikaltimų tyrimo tarnybai.</text:span></text:p>
      <text:p text:style-name="P489"><text:span text:style-name="T490">41</text:span><text:span text:style-name="T491">. Draudimo įmonių ir draudimo brokerių vadovams rekomenduojama susipažinti ir supažindinti savo darbuotojus su teisės aktais, reglamentuojanči</text:span><text:span text:style-name="T492">ais pinigų plovimo prevencijos ir atsakomybės už pinigų plovimo prevencijos priemonių nevykdymą klausimus, organizuoti darbuotojų mokymą, pradedant nuo pačių aukščiausių įmonės vadovų ir baigiant darbuotojais, kurie tiesiogiai bendrauja su klientais, sieki</text:span><text:span text:style-name="T493">ant užtikrinti pinigų plovimo prevencijos priemonių įgyvendinimą. Darbuotojams rekomenduojama keistis atitinkama informacija ir patirtimi su kitomis Lietuvos Respublikos ar užsienio įmonėmis bei institucijomis, kurių veikla susijusi su pinigų plovimo preve</text:span><text:span text:style-name="T494">ncija, sekti Lietuvos ir užsienio spaudos leidinius, kuriuose rašoma pinigų plovimo prevencijos klausimais, susipažinti su Finansinių nusikaltimų tyrimo tarnybos parengtomis metodinėmis rekomendacijomis, skirtomis finansinėms įstaigoms, kitiems juridiniams</text:span><text:span text:style-name="T495"><text:s/>asmenims, ir pasinaudoti jose išdėstyta medžiaga.</text:span></text:p>
      <text:p text:style-name="P496"/>
      <text:p text:style-name="P497"><text:span text:style-name="T498">VIII</text:span><text:span text:style-name="T499">.<text:s/></text:span><text:span text:style-name="T500">Finansinių nusikaltimų tyrimo tarnybai pateiktos informacijos apsauga</text:span></text:p>
      <text:p text:style-name="P501"/>
      <text:p text:style-name="P502"><text:span text:style-name="T503">42</text:span><text:span text:style-name="T504">. Pinigų plovimo prevencijos įstatyme nurodyta informacija, kurią gauna Finansinių nusikaltimų tyrimo tarnyba, nega</text:span><text:span text:style-name="T505">li būti skelbiama ar perduodama kitoms valstybės valdymo, kontrolės ar teisėsaugos institucijoms, išskyrus šio ir kitų įstatymų numatytus atvejus.</text:span></text:p>
      <text:p text:style-name="P506"><text:span text:style-name="T507">43</text:span><text:span text:style-name="T508">. Draudimo įmonėms bei draudimo brokeriams ir jų darbuotojams draudžiama pranešti klientui ar kitiems a</text:span><text:span text:style-name="T509">smenims, kad informacija apie jų atliekamas operacijas pinigais pateikta Finansinių nusikaltimų tyrimo tarnybai. Taip pat draudimo įmonė, draudimo brokeris ar jų darbuotojai negali imtis veiksmų, kurie leistų klientui suprasti, kad informacija apie jį ir j</text:span><text:span text:style-name="T510">o operacijas pinigais pateikta Finansinių nusikaltimų tyrimo tarnybai.</text:span></text:p>
      <text:p text:style-name="P511"><text:span text:style-name="T512">44</text:span><text:span text:style-name="T513">. Šių rekomendacijų 10, 14, 33 ir 34 punktuose nurodytos informacijos pateikimas Finansinių nusikaltimų tyrimo tarnybai nelaikomas pramoninės, komercinės ar banko paslapties atskl</text:span><text:span text:style-name="T514">eidimu. Nei draudimo įmonė ar draudimo brokeris, nei jų darbuotojas, pranešęs Finansinių nusikaltimų tyrimo tarnybai šią informaciją, negali būti traukiami atsakomybėn už pramoninės, komercinės ar bankinės paslapties atskleidimą, net jeigu, patikrinus minė</text:span><text:span text:style-name="T515">tą informaciją, nustatoma, kad klientas nesiverčia nusikalstama veikla.</text:span></text:p>
      <text:p text:style-name="P516"><text:span text:style-name="T517">45</text:span><text:span text:style-name="T518">. Asmens, padėjusio išaiškinti pinigų plovimo prevencijos priemonių įgyvendinimo pažeidimus ir pinigų plovimo atvejus, anonimiškumą garantuoja Pinigų plovimo prevencijos įstatyma</text:span><text:span text:style-name="T519">s. Tam įgyvendinti draudimo įmonės ar draudimo brokeriai savo pranešimuose Finansinių nusikaltimų tyrimo tarnybai neprivalo nurodyti asmens, kuris pranešė apie įtartinas operacijas pinigais, duomenų. Pateikiama tik šių rekomendacijų 10, 14, 33 ir 34 punktu</text:span><text:span text:style-name="T520">ose reikalaujama informacija ir nurodoma draudimo įmonė ar draudimo brokeris bei jų vidaus padalinys ar darbuotojas, atsakingas už minėto įstatymo reikalavimų įgyvendinimą. Išsamesnę informaciją apie klientą ar operaciją pinigais Finansinių nusikaltimų tyr</text:span><text:span text:style-name="T521">imo tarnyba gali gauti būtent iš šio padalinio ar atsakingo darbuotojo, o ne iš darbuotojo, kuris pranešė apie įtartinas operacijas pinigais.</text:span></text:p>
      <text:p text:style-name="P522"><text:span text:style-name="T523">______________</text:span></text:p>
      <text:soft-page-break/>
      <text:p text:style-name="P524"><text:span text:style-name="T525">Pinigų plovimo prevencijos metodinių</text:span></text:p>
      <text:p text:style-name="P526">rekomendacijų draudimo įmonėms ir</text:p>
      <text:p text:style-name="P527">draudimo brokeriams</text:p>
      <text:p text:style-name="P528"><text:span text:style-name="T529">1</text:span><text:span text:style-name="T530"><text:s/>priedas</text:span></text:p>
      <text:p text:style-name="P531"/>
      <text:p text:style-name="P532"><text:span text:style-name="T533">Pranešimas Finansinių nusikaltimų tyrimo tarnybai</text:span></text:p>
      <text:p text:style-name="P534"/>
      <text:p text:style-name="P535"><text:span text:style-name="T536">Kas praneša:</text:span></text:p>
      <text:p text:style-name="P537">Draudimo įmonės ar draudimo brokerio pavadinimas ir kodas:</text:p>
      <text:p text:style-name="P538">Adresas:</text:p>
      <text:p text:style-name="P539">Užpildymo data<text:tab/>m.<text:tab/>d.</text:p>
      <text:p text:style-name="P540">Kam praneša (nurodyti Finansinių nusikaltimų tyrimo tarnybos padalinį):</text:p>
      <text:p text:style-name="P541"><text:span text:style-name="T542">Klientas,<text:s/></text:span><text:span text:style-name="T543">atliekantis operaciją pinigais, yra:</text:span></text:p>
      <text:p text:style-name="P544"><text:span text:style-name="T545">1</text:span><text:span text:style-name="T546">. Fizinis asmuo:</text:span></text:p>
      <text:p text:style-name="P547"><text:span text:style-name="T548">1.1</text:span><text:span text:style-name="T549">. Vardas, pavardė:</text:span></text:p>
      <text:p text:style-name="P550"><text:span text:style-name="T551">1.2</text:span><text:span text:style-name="T552">. Asmens kodas (taikoma Lietuvos Respublikos piliečiams ir užsieniečiams, turintiems leidimus nuolat gyventi Lietuvos Respublikoje):</text:span></text:p>
      <text:p text:style-name="P553"><text:span text:style-name="T554">1.3</text:span><text:span text:style-name="T555">. Gimimo data, leidimo lai</text:span><text:span text:style-name="T556">kinai apsigyventi Lietuvos Respublikoje numeris ir jo galiojimo laikas (taikoma asmenims, turintiems leidimus laikinai apsigyventi Lietuvos Respublikoje):</text:span></text:p>
      <text:p text:style-name="P557"><text:span text:style-name="T558">1.4</text:span><text:span text:style-name="T559">. Gimimo data, paso arba jį atitinkančio kelionės dokumento numeris, jo išdavimo vieta ir data</text:span><text:span text:style-name="T560"><text:s/>(taikoma užsienio valstybės piliečiams):</text:span></text:p>
      <text:p text:style-name="P561"><text:span text:style-name="T562">1.5</text:span><text:span text:style-name="T563">. Gimimo data, leidimo nuolat gyventi užsienio valstybėje numeris ir galiojimo laikas, jo išdavimo vieta ir data (taikoma užsieniečiams, nuolat gyvenantiems kitoje užsienio valstybėje):</text:span></text:p>
      <text:p text:style-name="P564"><text:span text:style-name="T565">1.6</text:span><text:span text:style-name="T566">. Atstovo įgal</text:span><text:span text:style-name="T567">iojimo numeris ir išdavimo data (taikoma, kai sandoris sudaromas per atstovą):</text:span></text:p>
      <text:p text:style-name="P568"><text:span text:style-name="T569">2</text:span><text:span text:style-name="T570">. Juridinis asmuo:</text:span></text:p>
      <text:p text:style-name="P571"><text:span text:style-name="T572">2.1</text:span><text:span text:style-name="T573">. Įmonės rūšis ir pavadinimas:</text:span></text:p>
      <text:p text:style-name="P574"><text:span text:style-name="T575">2.2</text:span><text:span text:style-name="T576">. Buveinės adresas:</text:span></text:p>
      <text:p text:style-name="P577"><text:span text:style-name="T578">2.3</text:span><text:span text:style-name="T579">. Įmonės kodas:</text:span></text:p>
      <text:p text:style-name="P580"><text:span text:style-name="T581">2.4</text:span><text:span text:style-name="T582">. Įmonės registracijos pažymėjimo numeris ir išdavimo<text:s/></text:span><text:span text:style-name="T583">data:</text:span></text:p>
      <text:p text:style-name="P584"><text:span text:style-name="T585">2.5</text:span><text:span text:style-name="T586">. Atstovo įgaliojimo numeris ir išdavimo data (taikoma, kai sandoris sudaromas per atstovą):</text:span></text:p>
      <text:p text:style-name="P587"><text:span text:style-name="T588">Operacijos pinigais suma ir data:</text:span></text:p>
      <text:p text:style-name="P589"><text:span text:style-name="T590">1</text:span><text:span text:style-name="T591">. Operacijos pinigais suma:</text:span></text:p>
      <text:p text:style-name="P592"><text:tab/>(valiuta, kuria sudarytas sandoris)</text:p>
      <text:p text:style-name="P593"><text:tab/>(žodžiais)</text:p>
      <text:p text:style-name="P594"><text:tab/>(valiuta, kuria sudarytas<text:s/>sandoris)</text:p>
      <text:p text:style-name="P595"><text:span text:style-name="T596"><text:tab/>(skaitmenimis)</text:span></text:p>
      <text:p text:style-name="P597"><text:span text:style-name="T598">2</text:span><text:span text:style-name="T599">. Sandorio sudarymo data:</text:span></text:p>
      <text:p text:style-name="P600"><text:tab/>m.<text:tab/>d.</text:p>
      <text:p text:style-name="P601">Sandorio sudarymo būdas (pažymėti):</text:p>
      <text:p text:style-name="P602">Operacijos grynaisiais pinigais:</text:p>
      <text:p text:style-name="P603">Operacijos negrynaisiais pinigais:</text:p>
      <text:p text:style-name="P604"><text:span text:style-name="T605">Subjektas, kurio naudai sudarytas sandoris:</text:span></text:p>
      <text:p text:style-name="P606"><text:span text:style-name="T607">1</text:span><text:span text:style-name="T608">. Fizinis asmuo:</text:span></text:p>
      <text:p text:style-name="P609"><text:span text:style-name="T610">1.1</text:span><text:span text:style-name="T611">. Vardas, pavardė</text:span><text:span text:style-name="T612">:</text:span></text:p>
      <text:p text:style-name="P613"><text:span text:style-name="T614">1.2</text:span><text:span text:style-name="T615">. Asmens kodas (taikoma Lietuvos Respublikos piliečiams ir užsieniečiams, turintiems leidimus nuolat gyventi Lietuvos Respublikoje):</text:span></text:p>
      <text:p text:style-name="P616"><text:span text:style-name="T617">1.3</text:span><text:span text:style-name="T618">. Gimimo data, leidimo laikinai apsigyventi Lietuvos Respublikoje numeris ir jo galiojimo laikas (taikoma a</text:span><text:span text:style-name="T619">smenims, turintiems leidimus laikinai apsigyventi Lietuvos Respublikoje):</text:span></text:p>
      <text:p text:style-name="P620"><text:span text:style-name="T621">1.4</text:span><text:span text:style-name="T622">. Gimimo data, paso arba jį atitinkančio kelionės dokumento numeris, jo išdavimo vieta ir data (taikoma užsienio valstybės piliečiams):</text:span></text:p>
      <text:p text:style-name="P623"><text:span text:style-name="T624">1.5</text:span><text:span text:style-name="T625">. Gimimo data, leidimo nuolat gy</text:span><text:span text:style-name="T626">venti užsienio valstybėje numeris ir galiojimo laikas, jo išdavimo vieta ir data (taikoma užsieniečiams, nuolat gyvenantiems kitoje užsienio valstybėje):</text:span></text:p>
      <text:p text:style-name="P627"><text:span text:style-name="T628">1.6</text:span><text:span text:style-name="T629">. Atstovo įgaliojimo numeris ir išdavimo data (taikoma, kai sandoris sudaromas per atstovą):</text:span></text:p>
      <text:p text:style-name="P630"><text:span text:style-name="T631">1.7</text:span><text:span text:style-name="T632">. Bankas ir sąskaitos numeris:</text:span></text:p>
      <text:p text:style-name="P633"><text:span text:style-name="T634">1.8</text:span><text:span text:style-name="T635">. Kieno vardu atidaryta sąskaita:</text:span></text:p>
      <text:p text:style-name="P636"><text:span text:style-name="T637">2</text:span><text:span text:style-name="T638">. Juridinis asmuo:</text:span></text:p>
      <text:p text:style-name="P639"><text:span text:style-name="T640">2.1</text:span><text:span text:style-name="T641">. Įmonės rūšis ir pavadinimas:</text:span></text:p>
      <text:p text:style-name="P642"><text:span text:style-name="T643">2.2</text:span><text:span text:style-name="T644">. Buveinės adresas:</text:span></text:p>
      <text:p text:style-name="P645"><text:span text:style-name="T646">2.3</text:span><text:span text:style-name="T647">. Įmonės kodas:</text:span></text:p>
      <text:p text:style-name="P648"><text:span text:style-name="T649">2.4</text:span><text:span text:style-name="T650">. Įmonės registracijos pažymėjimo numeris ir išdavimo data:</text:span></text:p>
      <text:p text:style-name="P651"><text:span text:style-name="T652">2.5</text:span><text:span text:style-name="T653">. Atstovo įgaliojimo numeris ir išdavimo data (taikoma, kai sandoris sudaromas per atstovą):</text:span></text:p>
      <text:p text:style-name="P654"><text:span text:style-name="T655">2.6</text:span><text:span text:style-name="T656">. Bankas ir sąskaitos numeris:</text:span></text:p>
      <text:p text:style-name="P657"><text:span text:style-name="T658">2.7</text:span><text:span text:style-name="T659">. Kieno vardu atidaryta sąskaita:</text:span></text:p>
      <text:p text:style-name="P660">Formą užpildžiusio draudimo įmonės ar draudimo brokerio darbuotojo:</text:p>
      <text:p text:style-name="P661">Vardas,<text:s/>pavardė<text:tab/>Parašas<text:tab/></text:p>
      <text:p text:style-name="P662"><text:span text:style-name="T663">Telefonas, faksas</text:span><text:span text:style-name="T664"><text:tab/></text:span></text:p>
      <text:p text:style-name="P665"><text:span text:style-name="T666">______________</text:span></text:p>
      <text:soft-page-break/>
      <text:p text:style-name="P667"><text:span text:style-name="T668">Pinigų plovimo prevencijos metodinių</text:span></text:p>
      <text:p text:style-name="P669">rekomendacijų draudimo įmonėms ir</text:p>
      <text:p text:style-name="P670">draudimo brokeriams</text:p>
      <text:p text:style-name="P671"><text:span text:style-name="T672">2</text:span><text:span text:style-name="T673"><text:s/>priedas</text:span></text:p>
      <text:p text:style-name="P674"/>
      <text:p text:style-name="P675"><text:span text:style-name="T676">Pranešimas Finansinių nusikaltimų tyrimo tarnybai</text:span></text:p>
      <text:p text:style-name="P677"/>
      <text:p text:style-name="P678"><text:span text:style-name="T679">Kas praneša:</text:span></text:p>
      <text:p text:style-name="P680">Draudimo įmonės ar<text:s/>draudimo brokerio pavadinimas:</text:p>
      <text:p text:style-name="P681">Adresas:</text:p>
      <text:p text:style-name="P682">Formos užpildymo data<text:tab/>m.<text:tab/>d.</text:p>
      <text:p text:style-name="P683">Kam praneša (nurodyti Finansinių nusikaltimų tyrimo tarnybos padalinį):</text:p>
      <text:p text:style-name="P684">Vadovaudamiesi Lietuvos Respublikos pinigų plovimo prevencijos įstatymo 12 straipsnio 6 dalimi ir Lietuvos Respublikos Vyriausybės ir Lietuvos banko valdybos 1997 m. gruodžio 11 d. nutarimo Nr. 1381/9 2 punktu, pranešame, kad:</text:p>
      <text:p text:style-name="P685"><text:span text:style-name="T686">Klientas, atliekantis operaciją pinigais, yra:</text:span></text:p>
      <text:p text:style-name="P687"><text:span text:style-name="T688">1</text:span><text:span text:style-name="T689">. Fizinis asmuo:</text:span></text:p>
      <text:p text:style-name="P690"><text:span text:style-name="T691">1.1</text:span><text:span text:style-name="T692">. Vardas, pavardė:</text:span></text:p>
      <text:p text:style-name="P693"><text:span text:style-name="T694">1.2</text:span><text:span text:style-name="T695">. Asmens kodas (taikoma Lietuvos Respublikos<text:s/></text:span><text:span text:style-name="T696">piliečiams ir užsieniečiams, turintiems leidimus nuolat gyventi Lietuvos Respublikoje):</text:span></text:p>
      <text:p text:style-name="P697"><text:span text:style-name="T698">1.3</text:span><text:span text:style-name="T699">. Gimimo data, leidimo laikinai apsigyventi Lietuvos Respublikoje numeris ir jo galiojimo laikas (taikoma asmenims, turintiems leidimus laikinai apsigyventi Liet</text:span><text:span text:style-name="T700">uvos Respublikoje):</text:span></text:p>
      <text:p text:style-name="P701"><text:span text:style-name="T702">1.4</text:span><text:span text:style-name="T703">. Gimimo data, paso arba jį atitinkančio kelionės dokumento numeris, jo išdavimo vieta ir data (taikoma užsienio valstybės piliečiams):</text:span></text:p>
      <text:p text:style-name="P704"><text:span text:style-name="T705">1.5</text:span><text:span text:style-name="T706">. Gimimo data, leidimo nuolat gyventi užsienio valstybėje numeris ir galiojimo laikas,</text:span><text:span text:style-name="T707"><text:s/>jo išdavimo vieta ir data (taikoma užsieniečiams, nuolat gyvenantiems kitoje užsienio valstybėje):</text:span></text:p>
      <text:p text:style-name="P708"><text:span text:style-name="T709">1.6</text:span><text:span text:style-name="T710">. Atstovo įgaliojimo numeris ir išdavimo data (taikoma, kai sandoris sudaromas per atstovą):</text:span></text:p>
      <text:p text:style-name="P711"><text:span text:style-name="T712">2</text:span><text:span text:style-name="T713">. Juridinis asmuo:</text:span></text:p>
      <text:p text:style-name="P714"><text:span text:style-name="T715">2.1</text:span><text:span text:style-name="T716">. Įmonės rūšis ir<text:s/></text:span><text:span text:style-name="T717">pavadinimas:</text:span></text:p>
      <text:p text:style-name="P718"><text:span text:style-name="T719">2.2</text:span><text:span text:style-name="T720">. Buveinės adresas:</text:span></text:p>
      <text:p text:style-name="P721"><text:span text:style-name="T722">2.3</text:span><text:span text:style-name="T723">. Įmonės kodas:</text:span></text:p>
      <text:p text:style-name="P724"><text:span text:style-name="T725">2.4</text:span><text:span text:style-name="T726">. Įmonės registracijos pažymėjimo numeris ir išdavimo data:</text:span></text:p>
      <text:p text:style-name="P727"><text:span text:style-name="T728">2.5</text:span><text:span text:style-name="T729">. Atstovo įgaliojimo numeris ir išdavimo data (taikoma, kai sandoris sudaromas per atstovą):</text:span></text:p>
      <text:p text:style-name="P730">Minėtas klientas verčiasi<text:s/>nuolatine komercine – ūkine veikla ir ne mažiau kaip vienerius metus jo kiekvieno ketvirčio faktinės pinigų įplaukos arba dviejų paskutiniųjų ketvirčių išmokos sudaro daugiau kaip vieną milijoną litų.</text:p>
      <text:p text:style-name="P731">Iki klientas vykdys anksčiau nurodytus kriterijus, įstatyme nurodyta informacija apie jį nebus teikiama.</text:p>
      <text:p text:style-name="P732">Formą užpildžiusio draudimo įmonės ar draudimo brokerio darbuotojo:</text:p>
      <text:p text:style-name="P733">Vardas, pavardė<text:tab/>Parašas<text:tab/></text:p>
      <text:p text:style-name="P734"><text:span text:style-name="T735">Telefonas, faksas</text:span><text:span text:style-name="T736"><text:tab/></text:span></text:p>
      <text:p text:style-name="P737"><text:span text:style-name="T738">______________</text:span></text:p>
      <text:p text:style-name="P739"/>
      <text:p text:style-name="P740"/>
      <text:p text:style-name="P741"><text:span text:style-name="T742">Pakeitimai:</text:span></text:p>
      <text:p text:style-name="P743"/>
      <text:p text:style-name="P744"><text:span text:style-name="T745">1.</text:span></text:p>
      <text:p text:style-name="P746"><text:span text:style-name="T747">Valstybinės draudimo priežiūros tarnybos prie Finansų<text:s/></text:span><text:span text:style-name="T748">ministerijos valdyba, Įsakymas</text:span></text:p>
      <text:p text:style-name="P749"><text:span text:style-name="T750">Nr.<text:s/></text:span><text:a xlink:href="https://www.e-tar.lt/portal/legalAct.html?documentId=TAR.EE8204C899E4" office:target-frame-name="_top" xlink:show="replace"><text:span text:style-name="T751">V-65</text:span></text:a><text:span text:style-name="T752">, 2003-06-20, Žin., 2003, Nr. 60-2745 (2003-06-25), i. k. 1032057ISAK0000V-65</text:span></text:p>
      <text:soft-page-break/>
      <text:p text:style-name="P753"><text:span text:style-name="T754">Dėl Valstybinės draudimo priežiūros tarnybos prie Finansų</text:span><text:span text:style-name="T755"><text:s/>ministerijos direktoriaus 2002 m. balandžio 19 d. įsakymo Nr. 28 "Dėl Pinigų plovimo prevencijos metodinių rekomendacijų draudimo įmonėms ir draudimo brokeriams patvirtinimo" pakeitimo</text:span></text:p>
      <text:p text:style-name="P756"/>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0T06:18:00Z</meta:creation-date>
    <dc:date>2017-03-20T06:18:00Z</dc:date>
    <meta:template xlink:href="Normal.dotm" xlink:type="simple"/>
    <meta:editing-cycles>2</meta:editing-cycles>
    <meta:editing-duration>PT0S</meta:editing-duration>
    <meta:document-statistic meta:page-count="12" meta:paragraph-count="680" meta:word-count="4303" meta:character-count="29964" meta:row-count="2195" meta:non-whitespace-character-count="26341"/>
  </office:meta>
</office:document-meta>
</file>