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letter-spacing="0.0416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widows="0" fo:orphans="0" fo:break-before="page" fo:margin-left="3.5437in" fo:text-indent="2.559in" fo:background-color="#FFFFFF">
        <style:tab-stops/>
      </style:paragraph-properties>
    </style:style>
    <style:style style:name="P92" style:parent-style-name="Normal" style:family="paragraph">
      <style:paragraph-properties fo:widows="0" fo:orphans="0" fo:text-indent="3.543in" fo:background-color="#FFFFFF"/>
    </style:style>
    <style:style style:name="P93" style:parent-style-name="Normal" style:family="paragraph">
      <style:paragraph-properties fo:widows="0" fo:orphans="0" fo:text-indent="3.543in" fo:background-color="#FFFFFF"/>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center" fo:background-color="#FFFFFF"/>
      <style:text-properties fo:font-weight="bold" style:font-weight-asian="bold" style:font-weight-complex="bold"/>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keep-with-next="always" fo:keep-together="always" fo:text-align="justify" fo:text-indent="0.4923in" fo:background-color="#FFFFFF"/>
    </style:style>
    <style:style style:name="P105" style:parent-style-name="Normal" style:family="paragraph">
      <style:paragraph-properties fo:keep-with-next="always" fo:keep-together="always"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center" fo:background-color="#FFFFFF"/>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keep-with-next="always" fo:keep-together="always"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style:text-position="super 66.6%"/>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text-align="justify" fo:text-indent="0.4923in"/>
    </style:style>
    <style:style style:name="P459" style:parent-style-name="Normal" style:family="paragraph">
      <style:paragraph-properties fo:keep-with-next="always" fo:keep-together="always" fo:text-align="center" fo:background-color="#FFFFFF"/>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keep-with-next="always" fo:keep-together="always"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text-indent="0.4923in"/>
    </style:style>
    <style:style style:name="P496" style:parent-style-name="Normal" style:family="paragraph">
      <style:paragraph-properties fo:widows="0" fo:orphans="0" fo:text-align="justify" fo:text-indent="0.4923in" fo:background-color="#FFFFFF">
        <style:tab-stops>
          <style:tab-stop style:type="left" style:position="3.5in"/>
        </style:tab-stops>
      </style:paragraph-properties>
    </style:style>
    <style:style style:name="P497" style:parent-style-name="Normal" style:family="paragraph">
      <style:paragraph-properties fo:widows="0" fo:orphans="0" fo:text-align="justify" fo:text-indent="0.4923in" fo:background-color="#FFFFFF">
        <style:tab-stops>
          <style:tab-stop style:type="left" style:position="3.5in"/>
        </style:tab-stops>
      </style:paragraph-properties>
    </style:style>
    <style:style style:name="P498" style:parent-style-name="Normal" style:family="paragraph">
      <style:paragraph-properties fo:widows="0" fo:orphans="0" fo:text-align="justify" fo:text-indent="0.4923in" fo:background-color="#FFFFFF">
        <style:tab-stops>
          <style:tab-stop style:type="left" style:position="3.5in"/>
        </style:tab-stops>
      </style:paragraph-properties>
    </style:style>
    <style:style style:name="P499" style:parent-style-name="Normal" style:family="paragraph">
      <style:paragraph-properties fo:widows="0" fo:orphans="0" fo:text-align="justify" fo:text-indent="0.4923in" fo:background-color="#FFFFFF">
        <style:tab-stops>
          <style:tab-stop style:type="left" style:position="3.5in"/>
        </style:tab-stops>
      </style:paragraph-properties>
    </style:style>
    <style:style style:name="P500" style:parent-style-name="Normal" style:family="paragraph">
      <style:paragraph-properties fo:text-align="justify" fo:text-indent="0.4923in">
        <style:tab-stops>
          <style:tab-stop style:type="left" style:position="3.5in"/>
        </style:tab-stops>
      </style:paragraph-properties>
    </style:style>
    <style:style style:name="P501" style:parent-style-name="Normal" style:family="paragraph">
      <style:paragraph-properties fo:widows="0" fo:orphans="0" fo:text-align="justify" fo:text-indent="0.4923in" fo:background-color="#FFFFFF">
        <style:tab-stops>
          <style:tab-stop style:type="left" style:position="3.5in"/>
          <style:tab-stop style:type="left" style:position="3.8666in"/>
        </style:tab-stops>
      </style:paragraph-properties>
    </style:style>
    <style:style style:name="P502" style:parent-style-name="Normal" style:family="paragraph">
      <style:paragraph-properties fo:widows="0" fo:orphans="0" fo:text-align="justify" fo:text-indent="0.4923in" fo:background-color="#FFFFFF">
        <style:tab-stops>
          <style:tab-stop style:type="left" style:position="3.5in"/>
          <style:tab-stop style:type="left" style:position="3.8597in"/>
        </style:tab-stops>
      </style:paragraph-properties>
    </style:style>
    <style:style style:name="P503" style:parent-style-name="Normal" style:family="paragraph">
      <style:paragraph-properties fo:widows="0" fo:orphans="0" fo:text-align="justify" fo:text-indent="0.4923in" fo:background-color="#FFFFFF">
        <style:tab-stops>
          <style:tab-stop style:type="left" style:position="3.5in"/>
          <style:tab-stop style:type="left" style:position="3.8631in"/>
        </style:tab-stops>
      </style:paragraph-properties>
    </style:style>
    <style:style style:name="P504" style:parent-style-name="Normal" style:family="paragraph">
      <style:paragraph-properties fo:widows="0" fo:orphans="0" fo:text-align="justify" fo:text-indent="0.4923in" fo:background-color="#FFFFFF">
        <style:tab-stops>
          <style:tab-stop style:type="left" style:position="3.5in"/>
        </style:tab-stops>
      </style:paragraph-properties>
    </style:style>
    <style:style style:name="P505" style:parent-style-name="Normal" style:family="paragraph">
      <style:paragraph-properties fo:text-align="justify" fo:text-indent="0.4923in">
        <style:tab-stops>
          <style:tab-stop style:type="left" style:position="3.5in"/>
        </style:tab-stops>
      </style:paragraph-properties>
    </style:style>
    <style:style style:name="P506" style:parent-style-name="Normal" style:family="paragraph">
      <style:paragraph-properties fo:widows="0" fo:orphans="0" fo:text-align="justify" fo:text-indent="0.4923in" fo:background-color="#FFFFFF">
        <style:tab-stops>
          <style:tab-stop style:type="left" style:position="3.5in"/>
          <style:tab-stop style:type="left" style:position="3.8201in"/>
        </style:tab-stops>
      </style:paragraph-properties>
    </style:style>
    <style:style style:name="P507" style:parent-style-name="Normal" style:family="paragraph">
      <style:paragraph-properties fo:widows="0" fo:orphans="0" fo:text-align="justify" fo:text-indent="0.4923in" fo:background-color="#FFFFFF">
        <style:tab-stops>
          <style:tab-stop style:type="left" style:position="3.5in"/>
          <style:tab-stop style:type="left" style:position="3.8201in"/>
        </style:tab-stops>
      </style:paragraph-properties>
    </style:style>
    <style:style style:name="P508" style:parent-style-name="Normal" style:family="paragraph">
      <style:paragraph-properties fo:widows="0" fo:orphans="0" fo:text-align="justify" fo:text-indent="0.4923in" fo:background-color="#FFFFFF">
        <style:tab-stops>
          <style:tab-stop style:type="left" style:position="3.5in"/>
          <style:tab-stop style:type="left" style:position="3.8201in"/>
        </style:tab-stops>
      </style:paragraph-properties>
    </style:style>
    <style:style style:name="P509" style:parent-style-name="Normal" style:family="paragraph">
      <style:paragraph-properties fo:widows="0" fo:orphans="0" fo:text-align="justify" fo:text-indent="0.4923in" fo:background-color="#FFFFFF">
        <style:tab-stops>
          <style:tab-stop style:type="left" style:position="3.5in"/>
          <style:tab-stop style:type="left" style:position="3.8201in"/>
        </style:tab-stops>
      </style:paragraph-properties>
    </style:style>
    <style:style style:name="P510" style:parent-style-name="Normal" style:family="paragraph">
      <style:paragraph-properties fo:text-align="center"/>
    </style:style>
    <style:style style:name="P511" style:parent-style-name="Normal" style:family="paragraph">
      <style:paragraph-properties fo:text-indent="0.4923in"/>
    </style:style>
    <style:style style:name="P512" style:parent-style-name="Normal" style:family="paragraph">
      <style:paragraph-properties fo:text-indent="0.4923in"/>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9">Suvestinė redakcija nuo 2008-01-23 iki 2009-10-24</text:span></text:p>
      <text:p text:style-name="P10"/>
      <text:p text:style-name="P11"><text:span text:style-name="T12">Įsakymas paskelbtas: Žin. 2006, Nr.<text:s/></text:span><text:a xlink:href="https://www.e-tar.lt/portal/legalAct.html?documentId=TAR.7D75925D4C88" office:target-frame-name="_top" xlink:show="replace"><text:span text:style-name="T13">58-2076</text:span></text:a><text:span text:style-name="T14">, i. k. 10600GKISAK05-V-296</text:span></text:p>
      <text:p text:style-name="P15"/>
      <text:p text:style-name="P16"><text:s/></text:p>
      <text:p text:style-name="P17"><text:span text:style-name="T18"/><text:span text:style-name="T19">LIETUVOS POLICIJOS GENERALINIS KOMISARAS</text:span></text:p>
      <text:p text:style-name="P20"/>
      <text:p text:style-name="P21">Į S A K Y M A S</text:p>
      <text:p text:style-name="P22">DĖL IEŠKOMŲ GINKLŲ REGISTRO ĮSTEIGIMO IR JO NUOSTATŲ PATVIRTINIMO</text:p>
      <text:p text:style-name="P23"/>
      <text:p text:style-name="P24">2006 m. gegužės 12 d. Nr. 5-V-296</text:p>
      <text:p text:style-name="P25">Vilnius</text:p>
      <text:p text:style-name="P26"/>
      <text:p text:style-name="P27">Vadovaudamasis Lietuvos Respublikos valstybės registrų įstatymo (Žin., 1996, Nr.<text:s/><text:a xlink:href="https://www.e-tar.lt/portal/lt/legalAct/TAR.65532A74E296" office:target-frame-name="_blank" xlink:show="new"><text:span text:style-name="T28">86-2043</text:span></text:a>; 2004, Nr. 124-4488) 6 straipsnio 5 dalimi, 20 straipsnio 3 dalimi:</text:p>
      <text:p text:style-name="P29">1.<text:s/><text:span text:style-name="T30">Steigiu</text:span><text:s/>žinybinį Ieškomų ginklų registrą duomenų bazės „Vogti šaunamieji ginklai“, tvarkomos pagal Lietuvos Respublikos vidaus reikalų ministro 1999 m. birželio 3 d. įsakymą Nr. 366 „Dėl Vidaus reikalų ministerijos informacinės sistemos“, pagrindu.</text:p>
      <text:p text:style-name="P31">2.<text:s/><text:span text:style-name="T32">Tvirtin</text:span>u:</text:p>
      <text:p text:style-name="P33">2.1. Ieškomų ginklų registro nuostatus (pridedama);</text:p>
      <text:p text:style-name="P34"><text:span text:style-name="T35">2.2.</text:span><text:span text:style-name="T36"><text:s/>Neteko galios nuo 2008-01-23</text:span></text:p>
      <text:p text:style-name="P37">Punkto naikinimas:</text:p>
      <text:p text:style-name="P38"><text:span text:style-name="T39">Nr.<text:s/></text:span><text:a xlink:href="https://www.e-tar.lt/portal/legalAct.html?documentId=TAR.B9D6BE473E58" office:target-frame-name="_top" xlink:show="replace"><text:span text:style-name="T40">5-V-8</text:span></text:a><text:span text:style-name="T41">, 2008-01-08, Žin. 2008, Nr. 9-325 (2008-01-22), i. k. 10800GKISAK0005-V-8</text:span></text:p>
      <text:p text:style-name="Normal"/>
      <text:p text:style-name="P42">3.<text:s/><text:span text:style-name="T43">Nustatau</text:span><text:s/>Ieškomų ginklų registro veiklos pradžią – 2007 m. rugsėjo 1 d.</text:p>
      <text:p text:style-name="P44">Punkto pakeitimai:</text:p>
      <text:p text:style-name="P45"><text:span text:style-name="T46">Nr.<text:s/></text:span><text:a xlink:href="https://www.e-tar.lt/portal/legalAct.html?documentId=TAR.29D9D6FDAEE4" office:target-frame-name="_top" xlink:show="replace"><text:span text:style-name="T47">5-V-824</text:span></text:a><text:span text:style-name="T48">, 2006-12-29, Žin., 2007, Nr. 4-194 (2007-01-11), i. k. 10600GKISAK05-V-824</text:span></text:p>
      <text:p text:style-name="P49"><text:span text:style-name="T50">Nr.<text:s/></text:span><text:a xlink:href="https://www.e-tar.lt/portal/legalAct.html?documentId=TAR.EC9508B2FFDA" office:target-frame-name="_top" xlink:show="replace"><text:span text:style-name="T51">5-V-589</text:span></text:a><text:span text:style-name="T52">, 2007-08-31, Žin., 2007, Nr. 95-3868 (2007-09-07), i. k. 10700GKISAK05-V-589</text:span></text:p>
      <text:p text:style-name="Normal"/>
      <text:p text:style-name="P53">4.<text:s/><text:span text:style-name="T54">Skiriu</text:span><text:s/>Ieškomų ginklų registro duomenų saugos įgaliotiniu Policijos departamento<text:s/>prie Vidaus reikalų ministerijos Policijos informacijos valdybos Informatikos ir ryšių skyriaus vyriausiąjį specialistą, pagal pareigybės aprašymą įgyvendinantį informacinių ir ryšių technologijų saugą policijoje.</text:p>
      <text:p text:style-name="P55">5.<text:s/><text:span text:style-name="T56">Paved</text:span>u:</text:p>
      <text:p text:style-name="P57"><text:span text:style-name="T58">5.1.</text:span><text:span text:style-name="T59"><text:s/>Neteko galios nuo 2007</text:span><text:span text:style-name="T60">-09-08</text:span></text:p>
      <text:p text:style-name="P61">Punkto naikinimas:</text:p>
      <text:p text:style-name="P62"><text:span text:style-name="T63">Nr.<text:s/></text:span><text:a xlink:href="https://www.e-tar.lt/portal/legalAct.html?documentId=TAR.EC9508B2FFDA" office:target-frame-name="_top" xlink:show="replace"><text:span text:style-name="T64">5-V-589</text:span></text:a><text:span text:style-name="T65">, 2007-08-31, Žin. 2007, Nr. 95-3868 (2007-09-07), i. k. 10700GKISAK05-V-589</text:span></text:p>
      <text:p text:style-name="P66">Punkto pakeitimai:</text:p>
      <text:p text:style-name="P67"><text:span text:style-name="T68">Nr.<text:s/></text:span><text:a xlink:href="https://www.e-tar.lt/portal/legalAct.html?documentId=TAR.29D9D6FDAEE4" office:target-frame-name="_top" xlink:show="replace"><text:span text:style-name="T69">5-V-824</text:span></text:a><text:span text:style-name="T70">, 2006-12-29, Žin., 2007, Nr. 4-194 (2007-01-11), i. k. 10600GKISAK05-V-824</text:span></text:p>
      <text:p text:style-name="Normal"/>
      <text:p text:style-name="P71">5.2. Policijos departamento prie Vidaus reikalų ministerijos Policijos informacijos valdybai:</text:p>
      <text:p text:style-name="P72">5.2.1. iki 2007 m. liepos 1<text:s/>d. teisės aktų nustatyta tvarka parengti ir policijos generaliniam komisarui pateikti Nenumatytų situacijų valdymo planą;</text:p>
      <text:p text:style-name="P73">Punkto pakeitimai:</text:p>
      <text:p text:style-name="P74"><text:span text:style-name="T75">Nr.<text:s/></text:span><text:a xlink:href="https://www.e-tar.lt/portal/legalAct.html?documentId=TAR.29D9D6FDAEE4" office:target-frame-name="_top" xlink:show="replace"><text:span text:style-name="T76">5-V-824</text:span></text:a><text:span text:style-name="T77">, 2006-12-29, Žin., 2</text:span><text:span text:style-name="T78">007, Nr. 4-194 (2007-01-11), i. k. 10600GKISAK05-V-824</text:span></text:p>
      <text:p text:style-name="Normal"/>
      <text:p text:style-name="P79">5.2.2. iki 2007 m. liepos 1 d. teisės aktų nustatyta tvarka įvertinti Ieškomų ginklų registro duomenų tvarkymo rizikos veiksnius ir parengti rizikos ataskaitą.</text:p>
      <text:p text:style-name="P80">Punkto pakeitimai:</text:p>
      <text:p text:style-name="P81"><text:span text:style-name="T82">Nr.<text:s/></text:span><text:a xlink:href="https://www.e-tar.lt/portal/legalAct.html?documentId=TAR.29D9D6FDAEE4" office:target-frame-name="_top" xlink:show="replace"><text:span text:style-name="T83">5-V-824</text:span></text:a><text:span text:style-name="T84">, 2006-12-29, Žin., 2007, Nr. 4-194 (2007-01-11), i. k. 10600GKISAK05-V-824</text:span></text:p>
      <text:p text:style-name="Normal"/>
      <text:p text:style-name="P85"/>
      <text:p text:style-name="P86">POLICIJOS GENERALINIO KOMISARO PAVADUOTOJAS</text:p>
      <text:p text:style-name="P87"><text:span text:style-name="T88">L. E. POLICIJOS GENERALINIO KOMISARO PAREIGAS</text:span><text:span text:style-name="T89"><text:tab/></text:span><text:span text:style-name="T90">VIZGIRDAS TELYČĖNAS</text:span></text:p>
      <text:soft-page-break/>
      <text:p text:style-name="P91">PATVIRTINTA</text:p>
      <text:p text:style-name="P92">Lietuvos policijos generalinio komisaro<text:s/></text:p>
      <text:p text:style-name="P93">2006 m. gegužės 12 d. įsakymu Nr. 5-V-296</text:p>
      <text:p text:style-name="P94"/>
      <text:p text:style-name="P95"><text:span text:style-name="T96">IEŠKOMŲ GINKLŲ REGISTRO NUOSTATAI</text:span></text:p>
      <text:p text:style-name="P97"/>
      <text:p text:style-name="P98"><text:span text:style-name="T99">I</text:span><text:span text:style-name="T100">.<text:s/></text:span><text:span text:style-name="T101">BENDROSIOS NUOSTATOS</text:span></text:p>
      <text:p text:style-name="P102"/>
      <text:p text:style-name="P103">1. Ieškomų ginklų registro nuostatai (toliau – Nuostatai) reglamentuoja Ieškomų ginklų registro (toliau – registras) paskirtį, registro objektus, registro tvarkymo įstaigas, jų teises ir pareigas, registro duomenų tvarkymą, sąveiką su kitais registrais, registro duomenų saugą, registro finansavimą, reorganizavimą ir likvidavimą.</text:p>
      <text:p text:style-name="P104">2. Registras – žinybinis registras, policijos informacinės sistemos sudėtinė dalis.</text:p>
      <text:p text:style-name="P105">3. Registro objektai – ieškomi šaunamieji ginklai, kurie gali būti identifikuojami pagal jų individualius požymius, taip pat rasti šaunamieji ginklai, kurie<text:s/>nėra registruoti kaip ieškomi, bet gali būti identifikuojami pagal jų individualius požymius.</text:p>
      <text:p text:style-name="P106">4. Registro paskirtis – registruoti registro objektus, rinkti, kaupti, apdoroti, sisteminti, saugoti ir teikti registro duomenis, atlikti kitus su registro tvarkymu susijusius veiksmus.</text:p>
      <text:p text:style-name="P107">5. Nuostatuose vartojamos sąvokos:</text:p>
      <text:p text:style-name="P108">5.1.<text:s/><text:span text:style-name="T109">Ginklas –<text:s/></text:span>šaunamasis ginklas, kurio sąvoka, rūšys ir kategorijos apibrėžtos Lietuvos Respublikos ginklų ir šaudmenų kontrolės įstatyme (Žin., 2002, Nr.<text:s/><text:a xlink:href="https://www.e-tar.lt/portal/lt/legalAct/TAR.389CB90C666D" office:target-frame-name="_blank" xlink:show="new"><text:span text:style-name="T110">13-467</text:span></text:a>).</text:p>
      <text:p text:style-name="P111">5.2.<text:s/><text:span text:style-name="T112">Ieškomas ginklas –<text:s/></text:span>ginklas, kuris pavogtas, pamestas, dingęs be žinios ar bet kuriuo kitu būdu savininko, naudotojo ar valdytojo prarastas ir registre įregistruotas kaip ieškomas.</text:p>
      <text:p text:style-name="P113">5.3.<text:s/><text:span text:style-name="T114">Rastas ginklas –<text:s/></text:span>ginklas, kuris policijai perduotas jį radusių ar trečiųjų fizinių ar juridinių asmenų, taip pat ginklas, kuris rastas ir paimtas policijos pareigūnams atliekant tarnybines funkcijas.</text:p>
      <text:p text:style-name="P115">5.4.<text:s/><text:span text:style-name="T116">Registro duomenų teikėjai –<text:s/></text:span>registro objektų savininkai, naudotojai, valdytojai, taip pat kiti fiziniai ir juridiniai asmenys, turintys tyrimui reikšmingos informacijos, susijusios su registro objektais.</text:p>
      <text:p text:style-name="P117">5.5.<text:s/><text:span text:style-name="T118">Registro vartotojai –<text:s/></text:span>registro tvarkymo įstaigų valstybės tarnautojai ir darbuotojai, dirbantys pagal darbo sutartis ir turintys teisę tvarkyti registro duomenis, taip pat duomenų gavėjų valstybės tarnautojai ir darbuotojai, dirbantys pagal darbo sutartis, kurie duomenis gauna naudodamiesi taikomąja programine įranga.</text:p>
      <text:p text:style-name="P119">6. Registre asmens duomenys tvarkomi siekiant užtikrinti efektyvią nusikalstamų veikų ir kitų teisės pažeidimų, susijusių su ginklais, prevenciją, atskleidimą ir ikiteisminį tyrimą, taip pat su tokiais teisės pažeidimais susijusių asmenų, įvykių, vietų ir kitų faktų apskaitą, būtiną šioms funkcijoms tinkamai atlikti.</text:p>
      <text:p text:style-name="P120">7. Registro duomenys tvarkomi vienoje (centrinėje) duomenų bazėje.</text:p>
      <text:p text:style-name="P121">8. Registras tvarkomas vadovaujantis:</text:p>
      <text:p text:style-name="P122">8.1. Lietuvos Respublikos valstybės registrų įstatymu (Žin., 1996, Nr.<text:s/><text:a xlink:href="https://www.e-tar.lt/portal/lt/legalAct/TAR.65532A74E296" office:target-frame-name="_blank" xlink:show="new"><text:span text:style-name="T123">86-2043</text:span></text:a>; 2004, Nr. 124-4488);</text:p>
      <text:p text:style-name="P124">8.2. Lietuvos Respublikos asmens duomenų teisinės apsaugos įstatymu (Žin., 1996, Nr.<text:s/><text:a xlink:href="https://www.e-tar.lt/portal/lt/legalAct/TAR.5368B592234C" office:target-frame-name="_blank" xlink:show="new"><text:span text:style-name="T125">63-1479</text:span></text:a>; 2003, Nr.<text:s/><text:a xlink:href="https://www.e-tar.lt/portal/lt/legalAct/TAR.A5D68BD2EAFF" office:target-frame-name="_blank" xlink:show="new"><text:span text:style-name="T126">15-597</text:span></text:a>);</text:p>
      <text:p text:style-name="P127">8.3. Lietuvos Respublikos ginklų ir šaudmenų kontrolės įstatymu (Žin., 2002, Nr.<text:s/><text:a xlink:href="https://www.e-tar.lt/portal/lt/legalAct/TAR.389CB90C666D" office:target-frame-name="_blank" xlink:show="new"><text:span text:style-name="T128">13-467</text:span></text:a>);</text:p>
      <text:p text:style-name="P129">8.4. Lietuvos Respublikos policijos veiklos įstatymu (Žin., 2000, Nr.<text:s/><text:a xlink:href="https://www.e-tar.lt/portal/lt/legalAct/TAR.CA89372D00AA" office:target-frame-name="_blank" xlink:show="new"><text:span text:style-name="T130">90-27</text:span><text:span text:style-name="T131">77</text:span></text:a>);</text:p>
      <text:p text:style-name="P132">8.5. Lietuvos Respublikos baudžiamojo proceso kodeksu (Žin., 2002, Nr.<text:s/><text:a xlink:href="https://www.e-tar.lt/portal/lt/legalAct/TAR.EC588C321777" office:target-frame-name="_blank" xlink:show="new"><text:span text:style-name="T133">37-1341</text:span></text:a>);</text:p>
      <text:p text:style-name="P134">8.6. Lietuvos Respublikos Vyriausybės 2005 m. gegužės 3 d. nutarimu Nr. 485 „Dėl Valstybės registrų ir kadastrų steigimo, reorganizavimo ir likvidavimo taisyklių ir Lietuvos Respublikos valstybės registro tipinių nuostatų patvirtinimo“ (Žin., 2005, Nr.<text:s/><text:a xlink:href="https://www.e-tar.lt/portal/lt/legalAct/TAR.CC193920F546" office:target-frame-name="_blank" xlink:show="new"><text:span text:style-name="T135">58-2015</text:span></text:a>);</text:p>
      <text:p text:style-name="P136">8.7. Statistinių kortelių apie Nusikalstamų veikų žinybinio registro objektus pildymo, registravimo, teikimo ir saugojimo instrukcija, patvirtinta Lietuvos Respublikos vidaus reikalų ministro 2006 m. birželio 30 d. įsakymu Nr. 1V-252 (Žin., 2006, Nr. 79-3118);<text:s/></text:p>
      <text:soft-page-break/>
      <text:p text:style-name="P137">Punkto pakeitimai:</text:p>
      <text:p text:style-name="P138"><text:span text:style-name="T139">Nr.<text:s/></text:span><text:a xlink:href="https://www.e-tar.lt/portal/legalAct.html?documentId=TAR.EC9508B2FFDA" office:target-frame-name="_top" xlink:show="replace"><text:span text:style-name="T140">5-V-589</text:span></text:a><text:span text:style-name="T141">, 2007-08-31, Žin., 2007, Nr. 95-3868 (2007-09-07), i. k. 10700GKISAK05-V-589</text:span></text:p>
      <text:p text:style-name="Normal"/>
      <text:p text:style-name="P142">8.8. Nuostatais ir kitais teisės aktais, reglamentuojančiais registro tvarkymą.</text:p>
      <text:p text:style-name="P143"/>
      <text:p text:style-name="P144"><text:span text:style-name="T145">II</text:span><text:span text:style-name="T146">.<text:s/></text:span><text:span text:style-name="T147">REGISTRO TVARKYMO ĮSTAIGOS</text:span></text:p>
      <text:p text:style-name="P148"/>
      <text:p text:style-name="P149">9. Vadovaujančioji registro tvarkymo įstaiga – Policijos departamentas prie Lietuvos Respublikos vidaus reikalų ministerijos (toliau – Policijos departamentas).</text:p>
      <text:p text:style-name="P150">10. Vadovaujančioji registro tvarkymo įstaiga yra registro asmens duomenų valdytoja.</text:p>
      <text:p text:style-name="P151">11. Registro tvarkymo įstaigos:</text:p>
      <text:p text:style-name="P152">11.1. Informatikos ir ryšių departamentas prie Lietuvos Respublikos vidaus reikalų ministerijos (toliau – Informatikos ir ryšių<text:s/>departamentas);</text:p>
      <text:p text:style-name="P153">11.2. Lietuvos kriminalinės policijos biuras;</text:p>
      <text:p text:style-name="P154">11.3. teritorinės policijos įstaigos.</text:p>
      <text:p text:style-name="P155">12. Registro tvarkymo įstaigos yra asmens duomenų tvarkytojos.</text:p>
      <text:p text:style-name="P156">13. Vadovaujančioji registro tvarkymo įstaiga:</text:p>
      <text:p text:style-name="P157">13.1. sudaro registro duomenų teikimo sutartis, o registro duomenų teikimo automatiniu būdu sutartis – suderinusi su Informatikos ir ryšių departamentu;</text:p>
      <text:p text:style-name="P158">13.2. koordinuoja registro tvarkymo įstaigų darbą, susijusį su registru, teisės aktų nustatyta tvarka atlieka jų priežiūrą;</text:p>
      <text:p text:style-name="P159">13.3. rengia ir tvirtina teisės aktus, susijusius su registro ir registro duomenų tvarkymu ir sauga;</text:p>
      <text:p text:style-name="P160">13.4. pagal savo kompetenciją organizuoja, koordinuoja registro tvarkymo techninių, programinių priemonių įsigijimą, įdiegimą, priežiūrą ir modernizavimą;</text:p>
      <text:p text:style-name="P161">13.5. atlieka registro duomenų saugos reikalavimų laikymosi priežiūrą registro tvarkymo įstaigose;</text:p>
      <text:p text:style-name="P162">13.6. organizuoja registro sąveiką su kitomis informacinėmis sistemomis, registrais;</text:p>
      <text:p text:style-name="P163">13.7. organizuoja ir koordinuoja registro tvarkymo įstaigų valstybės tarnautojų ir darbuotojų, dirbančių pagal darbo sutartis, mokymą;</text:p>
      <text:p text:style-name="P164">13.8. nagrinėja registro tvarkymo įstaigų pasiūlymus dėl registro veiklos tobulinimo ir juos apibendrina;</text:p>
      <text:p text:style-name="P165">13.9. teisės aktų nustatytais atvejais ir tvarka teikia suinteresuotiems asmenims informaciją apie registro veiklą;</text:p>
      <text:p text:style-name="P166">13.10. pagal sutartis ar prašymus teikia duomenis duomenų gavėjams – centriniams valstybinio administravimo subjektams ir kitiems duomenų gavėjams, veikiantiems visoje valstybės teritorijoje, taip<text:s/>pat tarptautinėms teisėsaugos institucijoms, išskyrus Nuostatų 14.5 punkte nurodytus atvejus;</text:p>
      <text:p text:style-name="P167">13.11. užtikrina, kad registras būtų tvarkomas vadovaujantis Lietuvos Respublikos valstybės registrų įstatymu, Nuostatais ir kitais teisės aktais;</text:p>
      <text:p text:style-name="P168">13.12.<text:s/>užtikrina, kad registro duomenys, gaunami iš susijusių registrų ir informacinių sistemų, būtų nuolat atnaujinami;</text:p>
      <text:p text:style-name="P169">13.13. vykdo kitas Nuostatuose ir kituose teisės aktuose nurodytas ir jai priskirtas funkcijas.</text:p>
      <text:p text:style-name="P170">14. Informatikos ir ryšių<text:s/>departamentas:</text:p>
      <text:p text:style-name="P171">14.1. suteikia registrui tarnybinių stočių, duomenų bazių valdymo sistemos ir duomenų perdavimo tinklų resursus, atlieka registro duomenų bazės techninę priežiūrą;</text:p>
      <text:p text:style-name="P172">14.2. užtikrina registro sąveiką su kitomis informacinėmis sistemomis,<text:s/>registrais;</text:p>
      <text:p text:style-name="P173">14.3. užtikrina nenutrūkstamą registro veikimą bei duomenų, esančių registro duomenų bazėje, saugą;</text:p>
      <text:p text:style-name="P174">14.4. kartu su vadovaujančiąja registro tvarkymo įstaiga rengia duomenų teikimo automatiniu būdu sutartis ir jas derina;</text:p>
      <text:p text:style-name="P175">14.5. sutarčių tarp vadovaujančiosios registro tvarkymo įstaigos bei duomenų gavėjų dėl duomenų teikimo nustatyta tvarka automatiniu būdu teikia registro duomenis duomenų gavėjams.</text:p>
      <text:p text:style-name="P176">15. Lietuvos kriminalinės policijos biuras ir teritorinės policijos įstaigos:</text:p>
      <text:p text:style-name="P177">15.1. registruoja registro objektus ir tvarko registro duomenis;</text:p>
      <text:p text:style-name="P178">15.2. pagal kompetenciją užtikrina:</text:p>
      <text:p text:style-name="P179">15.2.1. tinkamą registro veikimą ir registro duomenų bei dokumentų saugą;</text:p>
      <text:p text:style-name="P180">15.2.2. kad neteisingi, netikslūs, neišsamūs, pasikeitę registro<text:s/>duomenys būtų nedelsiant ištaisyti, atnaujinti arba papildyti;</text:p>
      <text:p text:style-name="P181">15.2.3. kad registro duomenų gavėjai, kuriems buvo perduoti neteisingi, netikslūs, neišsamūs registro duomenys, būtų informuoti apie ištaisytus netikslumus;</text:p>
      <text:p text:style-name="P182">15.2.4. kad registro duomenys atitiktų registro tvarkymo įstaigai pateiktuose dokumentuose nurodytus duomenis;</text:p>
      <text:p text:style-name="P183">15.2.5. kad registras būtų tvarkomas vadovaujantis Nuostatais ir kitais teisės aktais;</text:p>
      <text:p text:style-name="P184">15.3. teikia pasiūlymus dėl registro veiklos tobulinimo: teritorinės policijos įstaigos teikia Lietuvos kriminalinės policijos biurui, Lietuvos kriminalinės policijos biuras – Vadovaujančiajai registro tvarkymo įstaigai;</text:p>
      <text:p text:style-name="P185">15.4. pagal sutartis tarp vadovaujančiosios registro tvarkymo įstaigos ir duomenų gavėjų arba pagal prašymus teikia registro duomenis duomenų gavėjams – teritoriniams valstybinio administravimo subjektams, kitiems duomenų gavėjams, veikiantiems teritoriniu principu, bei duomenų subjektams, išskyrus Nuostatų 14.5 punkte nurodytus atvejus. Lietuvos kriminalinės policijos biuras registro duomenis teikia neautomatiniu būdu pagal prašymus Europos Sąjungos valstybių juridiniams ir fiziniams asmenims;</text:p>
      <text:p text:style-name="P186">15.5. vykdo kitas Nuostatuose ir kituose teisės aktuose nurodytas joms priskirtas funkcijas;</text:p>
      <text:p text:style-name="P187">15.6. pagal kompetenciją atsako už registro veiklos teisėtumą, tinkamą veikimą ir registro duomenų bei dokumentų saugą;</text:p>
      <text:p text:style-name="P188">15.7. atlieka kitus veiksmus, nustatytus Nuostatuose ir kituose teisės aktuose.</text:p>
      <text:p text:style-name="P189"/>
      <text:p text:style-name="P190"><text:span text:style-name="T191">III</text:span><text:span text:style-name="T192">.<text:s/></text:span><text:span text:style-name="T193">REGISTRO DUOMENYS</text:span></text:p>
      <text:p text:style-name="P194"/>
      <text:p text:style-name="P195">16. Registre tvarkomi šie<text:s/>duomenys:</text:p>
      <text:p text:style-name="P196">16.1. Registro objekto identifikavimo registre kodas, generuojamas programiniu būdu.</text:p>
      <text:p text:style-name="P197">16.2. Registro objektas (ieškomas ginklas, rastas ginklas).</text:p>
      <text:p text:style-name="P198">16.3. Registro objekto įregistravimo registre data, generuojama programiniu būdu.</text:p>
      <text:p text:style-name="P199">16.4.<text:s/>Registro objekto išregistravimo registre data, generuojama programiniu būdu.</text:p>
      <text:p text:style-name="P200">16.5. Duomenų įrašymo, keitimo registre datos, generuojamos programiniu būdu.</text:p>
      <text:p text:style-name="P201">16.6. Ginklo duomenys:</text:p>
      <text:p text:style-name="P202">16.6.1. ginklo rūšis;</text:p>
      <text:p text:style-name="P203">16.6.2. ginklo kategorija;</text:p>
      <text:p text:style-name="P204">16.6.3. ginklo paskirtis;</text:p>
      <text:p text:style-name="P205">16.6.4. ginklo modelis;</text:p>
      <text:p text:style-name="P206">16.6.5. transliteruotas ginklo modelio pavadinimas;</text:p>
      <text:p text:style-name="P207">16.6.6. ginklo numeris, jeigu ginklas numeruotas;</text:p>
      <text:p text:style-name="P208">16.6.7. pastaba dėl ginklo numerio būklės;</text:p>
      <text:p text:style-name="P209">16.6.8. transliteruotas ginklo numeris;</text:p>
      <text:p text:style-name="P210">16.6.9.<text:s/>kalibras ir jo matavimo vienetas;</text:p>
      <text:p text:style-name="P211">Punkto pakeitimai:</text:p>
      <text:p text:style-name="P212"><text:span text:style-name="T213">Nr.<text:s/></text:span><text:a xlink:href="https://www.e-tar.lt/portal/legalAct.html?documentId=TAR.EC9508B2FFDA" office:target-frame-name="_top" xlink:show="replace"><text:span text:style-name="T214">5-V-589</text:span></text:a><text:span text:style-name="T215">, 2007-08-31, Žin., 2007, Nr. 95-3868 (2007-09-07), i. k. 10700GKISAK05-V-589</text:span></text:p>
      <text:p text:style-name="Normal"/>
      <text:p text:style-name="P216">16.6.10. užrakto (spynos)<text:s/>numeris, jeigu užraktas (spyna) numeruotas;</text:p>
      <text:p text:style-name="P217">16.6.11. pastaba dėl užrakto (spynos) numerio būklės;</text:p>
      <text:p text:style-name="P218">16.6.12. vamzdžio numeris, jeigu vamzdis numeruotas;</text:p>
      <text:p text:style-name="P219">16.6.13. pastaba dėl vamzdžio numerio būklės;</text:p>
      <text:p text:style-name="P220">16.6.14. keičiamo vamzdžio (vamzdžių) numeris (numeriai), jeigu keičiamas vamzdis (vamzdžiai) numeruotas (numeruoti);</text:p>
      <text:p text:style-name="P221">16.6.15. pastaba dėl keičiamo vamzdžio (vamzdžių) numerio (numerių) būklės;</text:p>
      <text:p text:style-name="P222">16.6.16. ginklo pagaminimo metai, jeigu žinomi;</text:p>
      <text:p text:style-name="P223">16.6.17. ginklo šalis gamintoja, gamintojas;</text:p>
      <text:p text:style-name="P224">Punkto pakeitimai:</text:p>
      <text:p text:style-name="P225"><text:span text:style-name="T226">Nr.<text:s/></text:span><text:a xlink:href="https://www.e-tar.lt/portal/legalAct.html?documentId=TAR.EC9508B2FFDA" office:target-frame-name="_top" xlink:show="replace"><text:span text:style-name="T227">5-V-589</text:span></text:a><text:span text:style-name="T228">, 2007-08-31, Žin., 2007, Nr. 95-3868 (2007-09-07), i. k. 10700GKISAK05-V-589</text:span></text:p>
      <text:p text:style-name="Normal"/>
      <text:p text:style-name="P229">16.6.18. ypatingos (individualios) ginklo žymės;</text:p>
      <text:p text:style-name="P230">16.6.19.<text:s/>skaitmeninis ginklo atvaizdas (fotografija, brėžinys, piešinys);</text:p>
      <text:p text:style-name="P231">16.6.20. registro objekto identifikavimo kodai susijusiuose registruose:</text:p>
      <text:p text:style-name="P232">16.6.20.1. identifikavimo kodas Civilinėje apyvartoje esančių ginklų registre;</text:p>
      <text:p text:style-name="P233">16.6.20.2. identifikavimo<text:s/>kodas Valstybiniame ginklų registre;</text:p>
      <text:p text:style-name="P234">16.6.20.3. žyma, kad ginklas susijusiuose registruose neregistruotas;</text:p>
      <text:p text:style-name="P235">16.6.21. kiti ginklo duomenys.</text:p>
      <text:p text:style-name="P236">16.7. Ginklo savininko, naudotojo – fizinio asmens duomenys:</text:p>
      <text:p text:style-name="P237">16.7.1. fizinio asmens kodas;</text:p>
      <text:p text:style-name="P238">16.7.2. vardas (vardai);</text:p>
      <text:p text:style-name="P239">16.7.3. pavardė (pavardės);</text:p>
      <text:p text:style-name="P240">16.7.4. gimimo data;</text:p>
      <text:p text:style-name="P241">16.7.5. pilietybė;</text:p>
      <text:p text:style-name="P242">16.7.6. gyvenamoji vieta;</text:p>
      <text:p text:style-name="P243">16.7.7. asmens kategorija (ginklo savininkas, ginklo naudotojas).</text:p>
      <text:p text:style-name="P244">16.8. Leidimo laikyti (nešiotis) ginklus duomenys:</text:p>
      <text:p text:style-name="P245">16.8.1. teisė nešiotis ginklą;</text:p>
      <text:p text:style-name="P246">16.8.2. leidimo numeris;</text:p>
      <text:p text:style-name="P247">16.8.3. leidimo išdavimo data.</text:p>
      <text:p text:style-name="P248">16.9. Ginklo savininko, valdytojo – juridinio asmens duomenys:</text:p>
      <text:p text:style-name="P249">16.9.1. juridinio asmens kodas;</text:p>
      <text:p text:style-name="P250">16.9.2. juridinio asmens teisinė forma;</text:p>
      <text:p text:style-name="P251">16.9.3.<text:s/>juridinio asmens (filialo) pavadinimas;</text:p>
      <text:p text:style-name="P252">16.9.4. buveinės adresas;</text:p>
      <text:p text:style-name="P253">16.9.5. ginklo valdytojo kategorija;</text:p>
      <text:p text:style-name="P254">16.9.6. leidimo (laikyti ginklus) išdavimo data;</text:p>
      <text:p text:style-name="P255">16.9.7. leidimo (laikyti ginklus) numeris.</text:p>
      <text:p text:style-name="P256">16.10. Tyrimo duomenys:</text:p>
      <text:p text:style-name="P257">16.10.1.<text:s/>įvykio tipas:</text:p>
      <text:p text:style-name="P258">16.10.1.1. ginklo praradimas:</text:p>
      <text:p text:style-name="P259">16.10.1.1.1. ginklo pametimas;</text:p>
      <text:p text:style-name="P260">16.10.1.1.2. ginklo pagrobimas (vagystė, plėšimas, kita nusikalstama veika);</text:p>
      <text:p text:style-name="P261">16.10.1.2. ginklo radimas;</text:p>
      <text:p text:style-name="P262">16.10.2. įvykio identifikavimo kodas Policijos<text:s/>registruojamų įvykių registre;</text:p>
      <text:p text:style-name="P263">16.10.3. pranešimo apie įvykį registracijos duomenys:</text:p>
      <text:p text:style-name="P264">16.10.3.1. policijos įstaiga, užregistravusi pranešimą;</text:p>
      <text:p text:style-name="P265">16.10.3.2. registracijos data;</text:p>
      <text:p text:style-name="P266">16.10.3.3. registracijos numeris;</text:p>
      <text:p text:style-name="P267">16.10.3.4. trumpas pranešimo turinys (pranešimo esmės aprašymas);</text:p>
      <text:p text:style-name="P268">16.10.4. apie įvykį pranešęs asmuo:</text:p>
      <text:p text:style-name="P269">16.10.4.1. vardas (vardai);</text:p>
      <text:p text:style-name="P270">16.10.4.2. pavardė (pavardės);</text:p>
      <text:p text:style-name="P271">16.10.4.3. gimimo data;</text:p>
      <text:p text:style-name="P272">16.10.4.4. gyvenamoji vieta, jeigu pranešėjas yra privatus fizinis asmuo;</text:p>
      <text:p text:style-name="P273">16.10.4.5. pareigos, jeigu asmuo yra teisėsaugos institucijos pareigūnas arba įmonės, įstaigos ar organizacijos atstovas, kai įvykis yra susijęs su įmone, įstaiga arba organizacija;</text:p>
      <text:p text:style-name="P274">16.10.4.6. asmens kategorija (ginklo savininkas, ginklo naudotojas,<text:s/>teisėsaugos pareigūnas, kitas asmuo);</text:p>
      <text:p text:style-name="P275">16.10.5. ginklą praradęs, radęs asmuo:</text:p>
      <text:p text:style-name="P276">16.10.5.1. fizinio asmens kodas (ginklą praradusio asmens);</text:p>
      <text:p text:style-name="P277">16.10.5.2. vardas (vardai);</text:p>
      <text:p text:style-name="P278">16.10.5.3. pavardė (pavardės);</text:p>
      <text:p text:style-name="P279">16.10.5.4. gimimo data;</text:p>
      <text:p text:style-name="P280">16.10.5.5. gyvenamoji vieta, jeigu pranešėjas yra privatus fizinis asmuo;</text:p>
      <text:p text:style-name="P281">16.10.5.6. pareigos, jeigu asmuo yra teisėsaugos institucijos pareigūnas arba įmonės, įstaigos ar organizacijos atstovas, kai įvykis yra susijęs su įmone, įstaiga arba organizacija;</text:p>
      <text:p text:style-name="P282">16.10.5.7. asmens kategorija (ginklo savininkas, ginklo naudotojas, teisėsaugos pareigūnas, kitas asmuo);</text:p>
      <text:p text:style-name="P283">16.10.6. tyrimo rūšis (informacijos patikrinimas, ikiteisminis tyrimas);</text:p>
      <text:p text:style-name="P284">16.10.7. tyrimo medžiagos, bylos numeris;</text:p>
      <text:p text:style-name="P285">16.10.8. tyrimo būklė:</text:p>
      <text:p text:style-name="P286">16.10.8.1. atliekamas tyrimas;</text:p>
      <text:p text:style-name="P287">16.10.8.2. tyrimo pradžios data;</text:p>
      <text:p text:style-name="P288">16.10.8.3. baigtas tyrimas;</text:p>
      <text:p text:style-name="P289">16.10.8.4. tyrimo pabaigos data;</text:p>
      <text:p text:style-name="P290">16.10.9. tyrimą atliekanti, baigusi įstaiga;</text:p>
      <text:p text:style-name="P291">16.10.10. tyrimą atliekantis, baigęs pareigūnas:</text:p>
      <text:p text:style-name="P292">16.10.10.1.<text:s/>vardas;</text:p>
      <text:p text:style-name="P293">16.10.10.2. pavardė;</text:p>
      <text:p text:style-name="P294">16.10.10.3. pareigos;</text:p>
      <text:p text:style-name="P295">16.10.10.4. telefono numeris;</text:p>
      <text:p text:style-name="P296">16.10.11. trumpas baigto tyrimo rezultatų aprašymas;</text:p>
      <text:p text:style-name="P297">16.10.12. ištirto įvykio teisinis įvertinimas (įstatymo pavadinimas, straipsnis, straipsnio dalis,<text:s/>punktas):</text:p>
      <text:p text:style-name="P298">16.10.12.1. nusikalstama veika;</text:p>
      <text:p text:style-name="P299">16.10.12.2. kitas teisės pažeidimas;</text:p>
      <text:p text:style-name="P300">16.10.12.3. nėra teisės pažeidimo;</text:p>
      <text:p text:style-name="P301">16.10.13. registro objekto paieškos priežastis;</text:p>
      <text:p text:style-name="P302">16.10.14. veiksmai, atliktini suradus ir identifikavus registro objektą (ieškomą ginklą);</text:p>
      <text:p text:style-name="P303">16.10.15. paieškos (perspėjimo) paskelbimo Šengeno informacinėje sistemoje būsena;<text:s/></text:p>
      <text:p text:style-name="P304">Punkto pakeitimai:</text:p>
      <text:p text:style-name="P305"><text:span text:style-name="T306">Nr.<text:s/></text:span><text:a xlink:href="https://www.e-tar.lt/portal/legalAct.html?documentId=TAR.EC9508B2FFDA" office:target-frame-name="_top" xlink:show="replace"><text:span text:style-name="T307">5-V-589</text:span></text:a><text:span text:style-name="T308">, 2007-08-31, Žin., 2007, Nr. 95-3868 (2</text:span><text:span text:style-name="T309">007-09-07), i. k. 10700GKISAK05-V-589</text:span></text:p>
      <text:p text:style-name="Normal"/>
      <text:p text:style-name="P310">16.10.16. registro objekto identifikavimo nmeris Šengeno informacinėje sistemoje;</text:p>
      <text:p text:style-name="P311">Punkto pakeitimai:</text:p>
      <text:p text:style-name="P312"><text:span text:style-name="T313">Nr.<text:s/></text:span><text:a xlink:href="https://www.e-tar.lt/portal/legalAct.html?documentId=TAR.EC9508B2FFDA" office:target-frame-name="_top" xlink:show="replace"><text:span text:style-name="T314">5-V-589</text:span></text:a><text:span text:style-name="T315">, 2007-08-31, Žin.,</text:span><text:span text:style-name="T316"><text:s/>2007, Nr. 95-3868 (2007-09-07), i. k. 10700GKISAK05-V-589</text:span></text:p>
      <text:p text:style-name="Normal"/>
      <text:p text:style-name="P317">16.10.17. registro objekto paieškos nutraukimo priežastis:</text:p>
      <text:p text:style-name="P318">16.10.17.1. ieškomas ginklas surastas;</text:p>
      <text:p text:style-name="P319">16.10.17.2. ieškomas ginklas sunaikintas;</text:p>
      <text:p text:style-name="P320">16.10.17.3. kita priežastis;</text:p>
      <text:p text:style-name="P321">16.10.18. paieškos (perspėjimo) paskelbimo Šengeno informacinėje sistemoje data;</text:p>
      <text:p text:style-name="P322">Papildyta punktu:</text:p>
      <text:p text:style-name="P323"><text:span text:style-name="T324">Nr.<text:s/></text:span><text:a xlink:href="https://www.e-tar.lt/portal/legalAct.html?documentId=TAR.EC9508B2FFDA" office:target-frame-name="_top" xlink:show="replace"><text:span text:style-name="T325">5-V-589</text:span></text:a><text:span text:style-name="T326">, 2007-08-31, Žin., 2007, Nr. 95-3868 (2007-09-07), i. k. 1070</text:span><text:span text:style-name="T327">0GKISAK05-V-589</text:span></text:p>
      <text:p text:style-name="Normal"/>
      <text:p text:style-name="P328">16.10.19. paieškos (perspėjimo) galiojimo Šengeno informacinėje sistemoje pabaigos data;</text:p>
      <text:p text:style-name="P329">Papildyta punktu:</text:p>
      <text:p text:style-name="P330"><text:span text:style-name="T331">Nr.<text:s/></text:span><text:a xlink:href="https://www.e-tar.lt/portal/legalAct.html?documentId=TAR.EC9508B2FFDA" office:target-frame-name="_top" xlink:show="replace"><text:span text:style-name="T332">5-V-589</text:span></text:a><text:span text:style-name="T333">, 2007-08-31, Žin., 2007, Nr. 95-38</text:span><text:span text:style-name="T334">68 (2007-09-07), i. k. 10700GKISAK05-V-589</text:span></text:p>
      <text:p text:style-name="Normal"/>
      <text:p text:style-name="P335">16.10.20. paieškos (perspėjimo) nutraukimo Šengeno informacinėje sistemoje data.<text:s/></text:p>
      <text:p text:style-name="P336">Papildyta punktu:</text:p>
      <text:p text:style-name="P337"><text:span text:style-name="T338">Nr.<text:s/></text:span><text:a xlink:href="https://www.e-tar.lt/portal/legalAct.html?documentId=TAR.EC9508B2FFDA" office:target-frame-name="_top" xlink:show="replace"><text:span text:style-name="T339">5-V-589</text:span></text:a><text:span text:style-name="T340">, 2007-08-31, Ž</text:span><text:span text:style-name="T341">in., 2007, Nr. 95-3868 (2007-09-07), i. k. 10700GKISAK05-V-589</text:span></text:p>
      <text:p text:style-name="Normal"/>
      <text:p text:style-name="P342">16.11. Registro objekto išregistravimo priežastis:</text:p>
      <text:p text:style-name="P343">16.11.1. nutraukta registro objekto paieška;</text:p>
      <text:p text:style-name="P344">16.11.2. įregistruotas netinkamas objektas.</text:p>
      <text:p text:style-name="P345">17. Registro objektų duomenims<text:s/>klasifikuoti naudojami:</text:p>
      <text:p text:style-name="P346">17.1. Pasaulio valstybių ir teritorijų klasifikatorius;</text:p>
      <text:p text:style-name="P347">17.2. Ikiteisminio tyrimo įstaigų kodų sąrašas, nurodytas Statistinių kortelių apie Nusikalstamų veikų žinybinio registro objektus pildymo, registravimo, teikimo ir saugojimo instrukcijos 6 priede.</text:p>
      <text:p text:style-name="P348">17.3. kiti klasifikatoriai.<text:s/></text:p>
      <text:p text:style-name="P349">Punkto pakeitimai:</text:p>
      <text:p text:style-name="P350"><text:span text:style-name="T351">Nr.<text:s/></text:span><text:a xlink:href="https://www.e-tar.lt/portal/legalAct.html?documentId=TAR.EC9508B2FFDA" office:target-frame-name="_top" xlink:show="replace"><text:span text:style-name="T352">5-V-589</text:span></text:a><text:span text:style-name="T353">, 2007-08-31, Žin., 2007, Nr. 95-3868 (2007-09-07), i. k. 10700GKISAK05-V-589</text:span></text:p>
      <text:p text:style-name="Normal"/>
      <text:p text:style-name="P354"/>
      <text:p text:style-name="P355"><text:span text:style-name="T356">IV</text:span><text:span text:style-name="T357">.<text:s/></text:span><text:span text:style-name="T358">REGISTRO OBJEKTŲ REGISTRAVIMAS</text:span></text:p>
      <text:p text:style-name="P359"/>
      <text:p text:style-name="P360">18. Registro objektai registruojami ir registro duomenys tvarkomi Nuostatų ir ieškomų ginklų paieškos vykdymo ir duomenų tvarkymo taisyklių nustatyta tvarka.<text:s/></text:p>
      <text:p text:style-name="P361">Punkto pakeitimai:</text:p>
      <text:p text:style-name="P362"><text:span text:style-name="T363">Nr.<text:s/></text:span><text:a xlink:href="https://www.e-tar.lt/portal/legalAct.html?documentId=TAR.EC9508B2FFDA" office:target-frame-name="_top" xlink:show="replace"><text:span text:style-name="T364">5-V-589</text:span></text:a><text:span text:style-name="T365">, 2007-08-31, Žin., 2007, Nr. 95-3868 (2007-09-07), i. k. 10700GKISAK05-V-589</text:span></text:p>
      <text:p text:style-name="Normal"/>
      <text:p text:style-name="P366">19. Registro objektus registruoja ir registro duomenis tvarko Lietuvos kriminalinės policijos biuras ir teritorinės policijos įstaigos.</text:p>
      <text:p text:style-name="P367">20. Registro objektas laikomas įregistruotu, kai įrašomi į registro duomenų bazę Nuostatų 16.2, 16.6 ir 16.10.1–16.10.3 punktuose nurodyti duomenys ir registruojamam objektui suteikiamas unikalus identifikavimo kodas. Identifikavimo kodas generuojamas programiniu būdu kiekvienam naujam registro objektui. Identifikavimo kodas naudojamas registro objektui identifikuoti registre ir sąveikai su kitais registrais ir informacinėmis sistemomis užtikrinti. Registro objektui suteiktas unikalus identifikavimo kodas nekeičiamas per visą registro objekto gyvavimo laiką. Išregistruoto registro objekto kodas negali būti naudojamas kitiems registro objektams identifikuoti.</text:p>
      <text:p text:style-name="P368">Punkto pakeitimai:</text:p>
      <text:p text:style-name="P369"><text:span text:style-name="T370">Nr.<text:s/></text:span><text:a xlink:href="https://www.e-tar.lt/portal/legalAct.html?documentId=TAR.EC9508B2FFDA" office:target-frame-name="_top" xlink:show="replace"><text:span text:style-name="T371">5-V-589</text:span></text:a><text:span text:style-name="T372">, 2007-08-31, Žin., 2007, Nr. 95-3868 (2007-09-07), i. k. 10700GKISAK05-V-589</text:span></text:p>
      <text:p text:style-name="Normal"/>
      <text:p text:style-name="P373">21. Įrašydama į registro duomenų bazę duomenis apie registro objektus, registro tvarkymo įstaiga tiesioginiu<text:s/>ryšiu sutikrina duomenis su susijusių registrų duomenimis. Registro tvarkymo įstaiga, aptikusi duomenų neatitikimą, nustato jo priežastis.</text:p>
      <text:p text:style-name="P374">22. Registro tvarkymo įstaiga, nustačiusi registrui pateiktos informacijos ar dokumentų, pagal kuriuos įrašomi<text:s/>duomenys į registro duomenų bazę, netikslumus ar neatitikimus su susijusio registro duomenimis, privalo nedelsdama apie tai informuoti duomenų teikėją ir pareikalauti ištaisyti netikslumus. Registro duomenų teikėjas per 3 darbo dienas nuo pranešimo apie duomenų netikslumus gavimo dienos pateikia patikslintus duomenis registro tvarkymo įstaigai. Tik duomenų teikėjui patikslinus duomenis arba nustačius susijusio registro duomenų netikslumus, registro tvarkymo įstaiga pateiktus duomenis įrašo į registro duomenų bazę. Tikslūs duomenys įrašomi į registro duomenų bazę nedelsiant – nelaukiant, kol bus pateikti kiti patikslinti duomenys.</text:p>
      <text:p text:style-name="P375">23. Registro duomenų teikėjai, susipažinę su jų pateiktais registro duomenimis ir nustatę, kad į registro duomenų bazę įrašyti<text:s/>neteisingi, netikslūs ar neišsamūs duomenys, turi teisę reikalauti, kad būtų ištaisyti neteisingi, papildyti neišsamūs, sunaikinti neteisėtai tvarkomi duomenys. Registro tvarkymo įstaiga per 5 darbo dienas nuo reikalavimo ir jame nurodytus faktus patvirtinančių dokumentų gavimo dienos privalo jį įvykdyti ir informuoti apie tai registro duomenų teikėją (reikalavimas informuoti netaikomas, kai duomenų teikėjas yra registro tvarkymo įstaiga).</text:p>
      <text:p text:style-name="P376">24. Registro tvarkymo įstaiga, nustačiusi susijusio registro sistemos duomenų netikslumus, privalo nedelsdama informuoti apie tai susijusio registro ar informacinės sistemos tvarkymo įstaigą. Registro objekto registravimo procedūra nestabdoma, jeigu pakanka turimų tikslių duomenų<text:s/><text:soft-page-break/>registro objektui įregistruoti. Patikslintus duomenis registro tvarkymo įstaiga įrašo nedelsdama, kai tik gaunamas pranešimas apie patikslintus duomenis.</text:p>
      <text:p text:style-name="P377">25. Jeigu į registro duomenų bazę įrašyti neteisingi, netikslūs, neišsamūs duomenys dėl registro tvarkymo įstaigos kaltės, registro tvarkymo įstaiga privalo ne vėliau kaip per 3 darbo dienas nuo šių aplinkybių paaiškėjimo dienos ištaisyti netikslumus ir neatlygintinai raštu informuoti apie tai visus registro duomenų gavėjus, kuriems buvo perduoti neteisingi, netikslūs, neišsamūs duomenys.</text:p>
      <text:p text:style-name="P378">26. Fizinis asmuo, kurio duomenys įrašyti registre, pateikęs asmens tapatybę patvirtinantį dokumentą, arba juridinis asmuo, kurio duomenys įrašyti registre, pateikęs rašytinį prašymą registro tvarkymo įstaigai, įrašiusiai duomenis, turi teisę susipažinti su registre tvarkomais savo duomenimis arba peržiūrėti juos kompiuterio ekrane registro tvarkymo įstaigoje. Ši teisė gali būti apribojama Lietuvos Respublikos asmens duomenų teisinės apsaugos įstatymo 17 straipsnio 2 dalyje nustatytais atvejais. Registro tvarkymo įstaiga informaciją apie registre tvarkomus asmens duomenis pateikia raštu per 10 darbo dienų nuo kreipimosi dienos.</text:p>
      <text:p text:style-name="P379">27. Asmuo, kurio duomenys įrašyti registre, susipažinęs su registre tvarkomais savo duomenimis, turi teisę reikalauti, kad būtų ištaisyti neteisingi, netikslūs, papildyti neišsamūs, sunaikinti neteisėtai sukaupti duomenys. Registro tvarkymo įstaiga per 5 darbo dienas nuo reikalavimo ir jame nurodytus faktus patvirtinančių dokumentų gavimo dienos privalo ištaisyti nurodytus netikslumus ir informuoti apie tai reikalavimą pateikusį asmenį.</text:p>
      <text:p text:style-name="P380">28. Priemonės ir būdai, užtikrinantys, kad tvarkant registrą nebūtų įrašyti neteisingi, netikslūs, neišsamūs duomenys ir kad registro duomenys atitiktų pateiktus registravimo dokumentuose duomenis, numatomi Ieškomų ginklų registro duomenų tvarkymo ir saugos procedūrų atlikimo taisyklėse.</text:p>
      <text:p text:style-name="P381">29. Registro objektas laikomas išregistruotu, kai į registro duomenų bazę įrašomi Nuostatų 16.10.8.3–16.10.12, 16.10.17, 16.11 punktuose nurodyti registro<text:s/>duomenys. Nustačius, kad registre įregistruotas objektas neatitinka Nuostatų 3 punkto sąvokos turinio (įregistruotas netinkamas objektas), tokį objektą įregistravusi registro tvarkymo įstaiga privalo jį išregistruoti per 3 darbo nuo minėto fakto nustatymo<text:s/>toje įstaigoje dienos ir surašyti pažymą dėl registro objekto išregistravimo priežasties.</text:p>
      <text:p text:style-name="P382">30. Išregistruotų registro objektų duomenys kaupiami registro duomenų bazėje iki einamųjų kalendorinių metų pabaigos, po to, ne vėliau kaip iki kitų kalendorinių<text:s/>metų sausio 10 dienos, perkeliami į registro duomenų bazės archyvą, kuriame saugomi 75 metus nuo tų kalendorinių metų, kuriais duomenys buvo įrašyti į registrą, pabaigos. Pasibaigus nurodytam registro duomenų saugojimo terminui, registro duomenys ir dokumentai sunaikinami teisės aktų nustatyta tvarka. Archyvo duomenų naudojimo tvarką nustato policijos generalinis komisaras.</text:p>
      <text:p text:style-name="P383"/>
      <text:p text:style-name="P384"><text:span text:style-name="T385">V</text:span><text:span text:style-name="T386">.<text:s/></text:span><text:span text:style-name="T387">SĄVEIKA SU KITAIS REGISTRAIS<text:s/></text:span><text:span text:style-name="T388">IR INFORMACINĖMIS SISTEMOMIS</text:span></text:p>
      <text:p text:style-name="P389"/>
      <text:p text:style-name="P390">Pakeistas skyriaus pavadinimas:</text:p>
      <text:p text:style-name="P391"><text:span text:style-name="T392">Nr.<text:s/></text:span><text:a xlink:href="https://www.e-tar.lt/portal/legalAct.html?documentId=TAR.EC9508B2FFDA" office:target-frame-name="_top" xlink:show="replace"><text:span text:style-name="T393">5-V-589</text:span></text:a><text:span text:style-name="T394">, 2007-08-31, Žin., 2007, Nr. 95-3868 (2007-09-07), i. k. 10700GKISAK05-V-589</text:span></text:p>
      <text:p text:style-name="Normal"/>
      <text:p text:style-name="P395">31. Registro objektams apibūdinti papildomai naudojami šių susijusių registrų ir informacinių sistemų duomenys:</text:p>
      <text:p text:style-name="P396">31.1. Policijos registruojamų įvykių registro;</text:p>
      <text:p text:style-name="P397">31.2. Civilinėje apyvartoje esančių ginklų registro;</text:p>
      <text:p text:style-name="P398">31.3. Valstybinio ginklų registro;</text:p>
      <text:p text:style-name="P399">31.4. Lietuvos Respublikos gyventojų registro;</text:p>
      <text:p text:style-name="P400">31.5. Nacionalinės Šengeno informacinės sistemos.<text:s/></text:p>
      <text:p text:style-name="P401">Punkto pakeitimai:</text:p>
      <text:p text:style-name="P402"><text:span text:style-name="T403">Nr.<text:s/></text:span><text:a xlink:href="https://www.e-tar.lt/portal/legalAct.html?documentId=TAR.EC9508B2FFDA" office:target-frame-name="_top" xlink:show="replace"><text:span text:style-name="T404">5-V-589</text:span></text:a><text:span text:style-name="T405">, 2007-08-31, Žin., 2007, Nr. 95-3868 (2007-09-07), i. k. 10700GKISAK05-V-589</text:span></text:p>
      <text:p text:style-name="Normal"/>
      <text:p text:style-name="P406">32. Duomenys iš policijos žinybinių registrų, nurodytų Nuostatų 31.1, 31.2 ir 31.4 punktuose, ir Nacionalinės Šengeno informacinės sistemos gaunami automatiniu būdu. Duomenys<text:s/><text:soft-page-break/>iš registro, nurodyto Nuostatų 31.3 punkte, gaunami duomenų teikimo sutartyje numatytu būdu.</text:p>
      <text:p text:style-name="P407">Punkto pakeitimai:</text:p>
      <text:p text:style-name="P408"><text:span text:style-name="T409">Nr.<text:s/></text:span><text:a xlink:href="https://www.e-tar.lt/portal/legalAct.html?documentId=TAR.EC9508B2FFDA" office:target-frame-name="_top" xlink:show="replace"><text:span text:style-name="T410">5-V-589</text:span></text:a><text:span text:style-name="T411">, 2007-08-31, Žin., 2007, Nr. 95-3868 (2007-09-07), i. k. 10700GKISAK05-V-589</text:span></text:p>
      <text:p text:style-name="Normal"/>
      <text:p text:style-name="P412">33. Nuostatų 16.6.1–16.6.6, 16.6.8–16.6.10, 16.6.12, 16.6.14, 16.6.16, 16.6.17, 16.6.20.1, 16.7.7, 16.8, 16.9<text:s/>punktuose nurodyti duomenys gaunami iš Civilinėje apyvartoje esančių ginklų registro, kai registro objektai yra civilinėje apyvartoje esantys ginklai, įregistruoti Civilinėje apyvartoje esančių ginklų registre.</text:p>
      <text:p text:style-name="P413">34. Nuostatų 16.6.1–16.6.6,<text:s/>16.6.8–16.6.10, 16.6.12, 16.6.14, 16.6.16, 16.6.17, 16.6.20.2, 16.9 punktuose nurodyti duomenys gaunami iš Valstybinio ginklų registro, kai registro objektai yra specialaus statuso subjektų (Specialiųjų tyrimų tarnybos, Krašto apsaugos ministerijos, Vidaus<text:s/>reikalų ministerijos, Valstybės saugumo departamento, Generalinės prokuratūros prie Lietuvos Aukščiausiojo Teismo, Lietuvos Respublikos ginklų fondo prie Lietuvos Respublikos Vyriausybės, Kalėjimų departamento prie Teisingumo ministerijos, Šaulių Sąjungos, jų padalinių ir pavaldžių įstaigų, taip pat Lietuvos Respublikos muitinės) ir valstybinių kriminalistinių ekspertinių įstaigų ginklai, įregistruoti Valstybiniame ginklų registre.</text:p>
      <text:p text:style-name="P414">35. Nuostatų 16.10.1–16.10.3, 16.10.4.5, 16.10.5.6, 16.10.6–16.10.10.3,<text:s/>16.10.11, 16.10.12 punktuose nurodyti duomenys gaunami iš Policijos registruojamų įvykių registro.</text:p>
      <text:p text:style-name="P415">36. Nuostatų 16.7.1–16.7.6, 16.10.4.1–16.10.4.4, 16.10.5.1–16.10.5.5 punktuose nurodyti duomenys gaunami iš Lietuvos Respublikos gyventojų registro.</text:p>
      <text:p text:style-name="P416">36<text:span text:style-name="T417">1</text:span>. Nuostatų 16.10.15 ir 16.10.16 punktuose nurodyti duomenys gaunami iš Nacionalinės Šengeno informacinės sistemos.<text:s/></text:p>
      <text:p text:style-name="P418">Papildyta punktu:</text:p>
      <text:p text:style-name="P419"><text:span text:style-name="T420">Nr.<text:s/></text:span><text:a xlink:href="https://www.e-tar.lt/portal/legalAct.html?documentId=TAR.EC9508B2FFDA" office:target-frame-name="_top" xlink:show="replace"><text:span text:style-name="T421">5-V-589</text:span></text:a><text:span text:style-name="T422">, 2007-08-31, Žin., 2007,</text:span><text:span text:style-name="T423"><text:s/>Nr. 95-3868 (2007-09-07), i. k. 10700GKISAK05-V-589</text:span></text:p>
      <text:p text:style-name="Normal"/>
      <text:p text:style-name="P424">37. Registro tvarkymo įstaiga, nustačiusi susijusio registro duomenų netikslumus, nedelsdama informuoja apie tai susijusio registro tvarkymo įstaigą. Registro tvarkymo įstaiga duomenis į registrą<text:s/>įrašo tik gavusi informuotos tvarkymo įstaigos pranešimą apie nurodytų netikslumų ištaisymą.</text:p>
      <text:p text:style-name="P425">38. Registro tvarkymo įstaiga, nustačiusi, kad į registro duomenų bazę įrašyti neteisingi, netikslūs ar neišsamūs duomenys, nedelsdama ištaiso netikslumus ir apie tai informuoja registro duomenų gavėjus, kuriems perduoti klaidingi, netikslūs ar neišsamūs duomenys.</text:p>
      <text:p text:style-name="P426"/>
      <text:p text:style-name="P427"><text:span text:style-name="T428">VI</text:span><text:span text:style-name="T429">.<text:s/></text:span><text:span text:style-name="T430">REGISTRO DUOMENŲ TEIKIMAS IR NAUDOJIMAS</text:span></text:p>
      <text:p text:style-name="P431"/>
      <text:p text:style-name="P432">39. Registro duomenys teikiami Lietuvos Respublikos asmens duomenų teisinės apsaugos įstatymo<text:s/>ir kitų teisės aktų nustatyta tvarka juridiniams ir fiziniams asmenims pagal duomenų gavėjo rašytinį prašymą, kuriame nurodomas duomenų naudojimo tikslas, ne vėliau kaip per 10 darbo dienų nuo prašymo gavimo registro tvarkymo įstaigoje dienos, jeigu įstatymai nenustato kitaip, arba pagal duomenų gavėjo ir vadovaujančiosios registro tvarkymo įstaigos sudarytą duomenų teikimo sutartį, kurioje nurodomas duomenų naudojimo tikslas, sąlygos ir tvarka. Registro duomenų gavėjai gautų registro duomenų negali panaudoti kitaip arba panaudoti kitam tikslui, negu buvo nustatyta duomenų teikimo sutartyje arba prašyme. Registro duomenys registro duomenų gavėjams teikiami tik tokios apimties, kokia yra būtina tikslui, dėl kurio duomenys teikiami, pasiekti.</text:p>
      <text:p text:style-name="P433">40. Registro<text:s/>duomenų teikimo būdai:</text:p>
      <text:p text:style-name="P434">40.1. perduodami automatiniu būdu;</text:p>
      <text:p text:style-name="P435">40.2. išduodamos pažymos ar kiti dokumentai;</text:p>
      <text:p text:style-name="P436">40.3. teikiami registro išrašai ir kita informacija, kuri gali būti teikiama žodžiu, raštu, elektroniniu paštu ar kitomis ryšio priemonėmis.</text:p>
      <text:p text:style-name="P437">41. Registro duomenų teikimo būdas derinamas su registro duomenų gavėjais ir gali būti keičiamas tik abipusiu registro duomenų gavėjų bei registro tvarkymo įstaigos sutarimu.</text:p>
      <text:p text:style-name="P438">42. Registro duomenų gavėjai, pastebėję netikslumų jiems perduotuose duomenyse, apie tai<text:s/><text:soft-page-break/>nedelsdami informuoja registro tvarkymo įstaigą raštu, elektroniniu paštu arba kitomis ryšio priemonėmis.</text:p>
      <text:p text:style-name="P439">43. Registro tvarkymo įstaiga privalo per 10 dienų nuo informacijos apie registro duomenų netikslumus gavimo dienos patikrinti pateiktą informaciją ir, jai pasitvirtinus, ištaisyti netikslumus ir žodžiu, raštu, elektroniniu paštu arba kitomis ryšio priemonėmis informuoti apie tai duomenų gavėją, o informacijai nepasitvirtinus – raštu, elektroniniu paštu ar kitomis ryšio priemonėmis pranešti ją pateikusiam registro duomenų gavėjui apie atsisakymą ištaisyti netikslumus.</text:p>
      <text:p text:style-name="P440">44. Registro duomenys teikiami neatlygintinai:</text:p>
      <text:p text:style-name="P441">44.1. fiziniams asmenims – (apie registre tvarkomus jų duomenis) kartą per kalendorinius metus;</text:p>
      <text:p text:style-name="P442">44.2.<text:s/>susijusiems registrams – pagal duomenų teikimo sutartis;</text:p>
      <text:p text:style-name="P443">44.3. ikiteisminio tyrimo įstaigoms, prokuratūrai, teismams, taip pat kitoms valstybės institucijoms, kai registro duomenys yra būtini teisės aktuose numatytoms šių institucijų tiesioginėms funkcijoms atlikti;</text:p>
      <text:p text:style-name="P444">44.4. Europolui, Interpolui ir kitoms tarptautinėms teisėsaugos institucijoms – jų tiesioginėms funkcijoms atlikti;</text:p>
      <text:p text:style-name="P445">44.5. Šengeno informacinei sistemai;</text:p>
      <text:p text:style-name="P446">44.6. registro duomenų teikėjams – tik jų pateiktus ir į registrą įrašytus duomenis.</text:p>
      <text:p text:style-name="P447">45. Kitiems asmenims, turintiems įstatymų nustatytą teisę gauti registro duomenis ir nenurodytiems Nuostatų 44 punkte, registro duomenys teikiami už atlyginimą, kurio dydis apskaičiuojamas teisės aktų nustatyta tvarka.</text:p>
      <text:p text:style-name="P448">46. Teisė<text:s/>susipažinti su registro duomenimis ir dokumentais ribojama įstatymų nustatytais atvejais, jeigu tai kenkia arba gali pakenkti valstybės saugumui ar gynybai, nusikalstamos veikos tyrimui, viešajai tvarkai, duomenų subjekto ar kito asmens teisių ir laisvių apsaugai.</text:p>
      <text:p text:style-name="P449">47. Viešai skelbiami statistiniai registro duomenys, taip pat policijos registruojamo įvykio, kurio viešas paskelbimas nepakenktų tyrimui, trumpas aprašymas.</text:p>
      <text:p text:style-name="P450"/>
      <text:p text:style-name="P451"><text:span text:style-name="T452">VII</text:span><text:span text:style-name="T453">.<text:s/></text:span><text:span text:style-name="T454">REGISTRO DUOMENŲ PERDAVIMAS Į UŽSIENIO VALSTYBES</text:span></text:p>
      <text:p text:style-name="P455"/>
      <text:p text:style-name="P456">48. Registro duomenys Europos Sąjungos valstybių narių juridiniams ir fiziniams asmenims teikiami ta pačia tvarka kaip ir Lietuvos Respublikos juridiniams ir fiziniams asmenims.</text:p>
      <text:p text:style-name="P457">49. Registro duomenys užsienio valstybių ne Europos Sąjungos valstybių narių juridiniams ir fiziniams asmenims teikiami vadovaujantis Lietuvos Respublikos įstatymais, kitais teisės aktais bei tarptautinėmis sutartimis.</text:p>
      <text:p text:style-name="P458"/>
      <text:p text:style-name="P459"><text:span text:style-name="T460">VIII</text:span><text:span text:style-name="T461">.<text:s/></text:span><text:span text:style-name="T462">REGISTRO DUOMENŲ SAUGA</text:span></text:p>
      <text:p text:style-name="P463"/>
      <text:p text:style-name="P464">50. Registro duomenų saugą reglamentuoja Policijos departamento patvirtinti duomenų saugos dokumentai.</text:p>
      <text:p text:style-name="P465">Punkto pakeitimai:</text:p>
      <text:p text:style-name="P466"><text:span text:style-name="T467">Nr.<text:s/></text:span><text:a xlink:href="https://www.e-tar.lt/portal/legalAct.html?documentId=TAR.EC9508B2FFDA" office:target-frame-name="_top" xlink:show="replace"><text:span text:style-name="T468">5-V-589</text:span></text:a><text:span text:style-name="T469">, 2007-08-31, Žin., 2007, Nr. 95-3868 (2007-09-07), i. k. 10700GKISAK05-V-589</text:span></text:p>
      <text:p text:style-name="Normal"/>
      <text:p text:style-name="P470">51. Registro vartotojus registruoja,<text:s/>išregistruoja bei įgaliojimus jiems suteikia (toliau – administruoja) Policijos departamentas. Šiam tikslui naudojama registro vartotojų administravimo sistema, užtikrinanti, kad kiekvienas registro vartotojas galėtų vykdyti tik tas duomenų tvarkymo funkcijas, kurias vykdyti įgaliojo sistemos administratorius.</text:p>
      <text:p text:style-name="P471">52. Už registro duomenų saugumo politikos įgyvendinimą ir kontrolę atsako registro duomenų saugos įgaliotinis, už tinkamą registro veikimą ir registro duomenų bei dokumentų saugą – policijos įstaigos, už registro duomenų bazės saugą – Informatikos ir ryšių departamentas.</text:p>
      <text:p text:style-name="P472">53. Programinėms duomenų apsaugos priemonėms taikomi šie reikalavimai:</text:p>
      <text:p text:style-name="P473">53.1. kiekvienas registro duomenų vartotojas turi būti unikaliai identifikuojamas;</text:p>
      <text:p text:style-name="P474">53.2. turi būti<text:s/>įgyvendinta slaptažodžių sistema;</text:p>
      <text:p text:style-name="P475">53.3. turi būti registruojami visi registro duomenų tvarkymo kompiuteriniai veiksmai ir<text:s/><text:soft-page-break/>bandymai juos atlikti;</text:p>
      <text:p text:style-name="P476">53.4. sisteminės ir taikomosios programos turi užtikrinti registro duomenų konfidencialumą, vientisumą<text:s/>ir prieinamumą.</text:p>
      <text:p text:style-name="P477">54. Įrašyti registro duomenis į registro duomenų bazę ar juos taisyti turi teisę tik tą atlikti įgalioti registro vartotojai.</text:p>
      <text:p text:style-name="P478">55. Tvarkydamos registro duomenis, registro tvarkymo įstaigos įgyvendina registro duomenų saugos priemones, skirtas registro duomenų tikslumui užtikrinti ir nuo atsitiktinio ar neteisėto sunaikinimo, pakeitimo, atskleidimo, taip pat nuo bet kokio kito neteisėto tvarkymo apsaugoti.</text:p>
      <text:p text:style-name="P479">56. Asmenys, tvarkantys registro duomenis, privalo pasirašyti pasižadėjimus saugoti duomenų paslaptį įstatymų ir kitų teisės aktų nustatytą laiką, nepažeisti Lietuvos Respublikos asmens duomenų teisinės apsaugos įstatymo bei kitų teisės aktų, reglamentuojančių duomenų apsaugą. Už neteisėtą registro duomenų paskelbimą, perdavimą,<text:s/>pakeitimą, sunaikinimą ar kitas neteisėtas veikas, šie asmenys atsako įstatymų nustatyta tvarka.</text:p>
      <text:p text:style-name="P480"/>
      <text:p text:style-name="P481"><text:span text:style-name="T482">IX</text:span><text:span text:style-name="T483">.<text:s/></text:span><text:span text:style-name="T484">REGISTRO FINANSAVIMAS</text:span></text:p>
      <text:p text:style-name="P485"/>
      <text:p text:style-name="P486">57. Registras finansuojamas Lietuvos valstybės biudžeto lėšomis.</text:p>
      <text:p text:style-name="P487"/>
      <text:p text:style-name="P488"><text:span text:style-name="T489">X</text:span><text:span text:style-name="T490">.<text:s/></text:span><text:span text:style-name="T491">REGISTRO REORGANIZAVIMAS IR LIKVIDAVIMAS</text:span></text:p>
      <text:p text:style-name="P492"/>
      <text:p text:style-name="P493">58. Registras reorganizuojamas ir likviduojamas teisės aktų nustatyta tvarka.</text:p>
      <text:p text:style-name="P494">59. Likviduojamo registro dokumentai perduodami į Policijos departamento archyvą arba sunaikinami Lietuvos Respublikos įstatymų ir kitų teisės aktų nustatyta tvarka.</text:p>
      <text:p text:style-name="P495"/>
      <text:p text:style-name="P496">SUDERINTA<text:tab/>SUDERINTA</text:p>
      <text:p text:style-name="P497">Informatikos ir ryšių departamento<text:tab/>Valstybinės duomenų apsaugos<text:s/></text:p>
      <text:p text:style-name="P498">prie Vidaus reikalų ministerijos<text:tab/>inspekcijos 2006-05-05 raštu<text:s/></text:p>
      <text:p text:style-name="P499">2006-04-21 raštu Nr. 6-7-9R-3626<text:tab/>Nr. 2R-1176 (3.33)</text:p>
      <text:p text:style-name="P500"/>
      <text:p text:style-name="P501">SUDERINTA<text:tab/>SUDERINTA</text:p>
      <text:p text:style-name="P502">Gyventojų registro tarnybos prie<text:tab/>Lietuvos Respublikos ginklų fondo</text:p>
      <text:p text:style-name="P503">Vidaus reikalų ministerijos<text:tab/>prie Lietuvos Respublikos Vyriausybės</text:p>
      <text:p text:style-name="P504">2006-04-14 raštu Nr. (29)9R-1214<text:tab/>2006-04-26 raštu Nr. 3GF-244</text:p>
      <text:p text:style-name="P505"/>
      <text:p text:style-name="P506">SUDERINTA<text:tab/>SUDERINTA</text:p>
      <text:p text:style-name="P507">Informacinės visuomenės plėtros komiteto<text:tab/>Vidaus reikalų ministerijos</text:p>
      <text:p text:style-name="P508">prie Lietuvos Respublikos Vyriausybės<text:tab/>Informacinės politikos departamento</text:p>
      <text:p text:style-name="P509">2006-04-25 raštu Nr. (62)-S-480<text:tab/>2006-04-24 raštu Nr. 13D-303</text:p>
      <text:p text:style-name="P510">______________</text:p>
      <text:p text:style-name="P511"/>
      <text:p text:style-name="P512"/>
      <text:p text:style-name="P513"><text:span text:style-name="T514">Patvirtinta.</text:span><text:span text:style-name="T515"><text:s/>Neteko galios nuo 2008-01-23</text:span></text:p>
      <text:p text:style-name="P516">Priedo naikinimas:</text:p>
      <text:p text:style-name="P517"><text:span text:style-name="T518">Nr.<text:s/></text:span><text:a xlink:href="https://www.e-tar.lt/portal/legalAct.html?documentId=TAR.B9D6BE473E58" office:target-frame-name="_top" xlink:show="replace"><text:span text:style-name="T519">5-V-8</text:span></text:a><text:span text:style-name="T520">, 2008-01-08, Žin. 2008, Nr. 9-325 (2008-01-22), i. k. 10800GKISAK0005-V-8</text:span></text:p>
      <text:p text:style-name="Normal"/>
      <text:p text:style-name="P521"/>
      <text:p text:style-name="P522"/>
      <text:p text:style-name="P523"><text:span text:style-name="T524">Pakeitimai:</text:span></text:p>
      <text:p text:style-name="P525"/>
      <text:p text:style-name="P526"><text:span text:style-name="T527">1.</text:span></text:p>
      <text:p text:style-name="P528"><text:span text:style-name="T529">Lietuvos policijos generalinis komisaras, Įsakymas</text:span></text:p>
      <text:p text:style-name="P530"><text:span text:style-name="T531">Nr.<text:s/></text:span><text:a xlink:href="https://www.e-tar.lt/portal/legalAct.html?documentId=TAR.29D9D6FDAEE4" office:target-frame-name="_top" xlink:show="replace"><text:span text:style-name="T532">5-V-824</text:span></text:a><text:span text:style-name="T533">, 2006-12-29, Žin., 2007, Nr. 4-194 (2007-01-11), i. k. 10600GKISAK05-V-824</text:span></text:p>
      <text:soft-page-break/>
      <text:p text:style-name="P534"><text:span text:style-name="T535">Dėl Lietuvos policijos generalinio komisaro 2006 m. gegužės 12 d. įsakymo Nr. 5-V-296 "Dėl Ieškomų ginklų registr</text:span><text:span text:style-name="T536">o įsteigimo ir jo nuostatų patvirtinimo" pakeitimo</text:span></text:p>
      <text:p text:style-name="P537"/>
      <text:p text:style-name="P538"><text:span text:style-name="T539">2.</text:span></text:p>
      <text:p text:style-name="P540"><text:span text:style-name="T541">Lietuvos policijos generalinis komisaras, Įsakymas</text:span></text:p>
      <text:p text:style-name="P542"><text:span text:style-name="T543">Nr.<text:s/></text:span><text:a xlink:href="https://www.e-tar.lt/portal/legalAct.html?documentId=TAR.EC9508B2FFDA" office:target-frame-name="_top" xlink:show="replace"><text:span text:style-name="T544">5-V-589</text:span></text:a><text:span text:style-name="T545">, 2007-08-31, Žin., 2007, Nr. 95-3868 (2007-09-07), i. k.</text:span><text:span text:style-name="T546"><text:s/>10700GKISAK05-V-589</text:span></text:p>
      <text:p text:style-name="P547"><text:span text:style-name="T548">Dėl Lietuvos policijos generalinio komisaro 2006 m. gegužės 12 d. įsakymo Nr. 5-V-296 "Dėl Ieškomų ginklų registro įsteigimo ir jo nuostatų patvirtinimo" pakeitimo</text:span></text:p>
      <text:p text:style-name="P549"/>
      <text:p text:style-name="P550"><text:span text:style-name="T551">3.</text:span></text:p>
      <text:p text:style-name="P552"><text:span text:style-name="T553">Lietuvos policijos generalinis komisaras, Įsakymas</text:span></text:p>
      <text:p text:style-name="P554"><text:span text:style-name="T555">Nr.<text:s/></text:span><text:a xlink:href="https://www.e-tar.lt/portal/legalAct.html?documentId=TAR.B9D6BE473E58" office:target-frame-name="_top" xlink:show="replace"><text:span text:style-name="T556">5-V-8</text:span></text:a><text:span text:style-name="T557">, 2008-01-08, Žin., 2008, Nr. 9-325 (2008-01-22), i. k. 10800GKISAK0005-V-8</text:span></text:p>
      <text:p text:style-name="P558"><text:span text:style-name="T559">Dėl Policijos žinybinių registrų duomenų saugos nuostatų patvirtin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 User</dc:creator>
    <meta:creation-date>2016-04-09T21:34:00Z</meta:creation-date>
    <dc:date>2016-04-09T21:34:00Z</dc:date>
    <meta:template xlink:href="Normal" xlink:type="simple"/>
    <meta:editing-cycles>2</meta:editing-cycles>
    <meta:editing-duration>PT0S</meta:editing-duration>
    <meta:document-statistic meta:page-count="12" meta:paragraph-count="375" meta:word-count="4656" meta:character-count="38694" meta:row-count="1274" meta:non-whitespace-character-count="34413"/>
  </office:meta>
</office:document-meta>
</file>