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VASARIO 22 D. NUTARIMO NR. 202 „DĖL SPECIALIOJO DAUGIABUČIŲ NAMŲ SAVININKŲ BENDRIJŲ RĖMIMO FONDO SAVIVALDYBĖSE SUDARYMO IR LĖŠŲ NAUDOJIMO TVARKOS“ PAKEITIMO</text:p>
      <text:p text:style-name="P11"/>
      <text:p text:style-name="P12">2007 m. birželio 6 d. Nr. 534</text:p>
      <text:p text:style-name="P13">Vilnius</text:p>
      <text:p text:style-name="P14"/>
      <text:p text:style-name="P15">Neteko galios nuo 2014-12-09</text:p>
      <text:p text:style-name="P16"><text:span text:style-name="T17">Nr.<text:s/></text:span><text:a xlink:href="https://www.e-tar.lt/portal/legalAct.html?documentId=2364c8f07edc11e4bc68a1493830b8b9" office:target-frame-name="_top" xlink:show="replace"><text:span text:style-name="T18">1362</text:span></text:a><text:span text:style-name="T19">, 2014-12-03, paskelbta TAR 2014-12-08, i. k. 201</text:span><text:span text:style-name="T20">4-191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2-09T10:39:00Z</meta:creation-date>
    <dc:date>2014-12-09T10:39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478" meta:row-count="19" meta:non-whitespace-character-count="412"/>
  </office:meta>
</office:document-meta>
</file>