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align="justify" style:vertical-align="middle" fo:text-indent="3.375in"/>
      <style:text-properties fo:color="#000000" style:font-size-complex="12pt"/>
    </style:style>
    <style:style style:name="P50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keep-together="always" style:vertical-align="middle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5" style:parent-style-name="Normal" style:family="paragraph">
      <style:paragraph-properties fo:keep-together="always" fo:text-align="center" style:vertical-align="middl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8" style:parent-style-name="Normal" style:family="paragraph">
      <style:paragraph-properties fo:keep-together="always" fo:text-align="center" style:vertical-align="middl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text-align="center" style:vertical-align="middle" fo:text-indent="0.0381in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text-indent="0.37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37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text-indent="0.37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text-indent="0.37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37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37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37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2166in"/>
    </style:style>
    <style:style style:name="P93" style:parent-style-name="Normal" style:family="paragraph">
      <style:paragraph-properties fo:keep-together="always" fo:text-align="center" style:vertical-align="middl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keep-together="always" fo:text-align="center" style:vertical-align="middl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8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37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37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37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37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3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text-indent="0.37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37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3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text-indent="0.37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text-indent="0.37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text-indent="0.3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text-indent="0.37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37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text-indent="0.37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text-indent="0.37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text-indent="0.37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text-indent="0.37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37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text-indent="0.37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text-indent="0.37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text-indent="0.37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text-indent="0.37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text-indent="0.375in">
        <style:tab-stops>
          <style:tab-stop style:type="left" style:position="6.3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text-indent="0.37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text-indent="0.37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text-indent="0.37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text-indent="0.37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text-indent="0.3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middle" fo:text-indent="0.3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style:vertical-align="middle" fo:text-indent="0.37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text-indent="0.37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style:vertical-align="middle" fo:text-indent="0.37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style:vertical-align="middle" fo:text-indent="0.37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text-indent="0.37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text-indent="0.37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vertical-align="middle" fo:text-indent="0.37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style:vertical-align="middle" fo:text-indent="0.37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style:vertical-align="middle" fo:text-indent="0.37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style:vertical-align="middle" fo:text-indent="0.37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text-indent="0.37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style:vertical-align="middle" fo:text-indent="0.37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text-indent="0.37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text-indent="0.37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37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style:vertical-align="middle" fo:text-indent="0.375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 fo:text-indent="0.37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style:vertical-align="middle" fo:text-indent="0.37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middle" fo:text-indent="0.37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text-indent="0.37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text-indent="0.37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text-indent="0.37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style:vertical-align="middle" fo:text-indent="0.37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text-indent="0.37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style:vertical-align="middle" fo:text-indent="0.37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text-indent="0.37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text-indent="0.37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text-indent="0.37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text-indent="0.37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style:vertical-align="middle" fo:text-indent="0.375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style:vertical-align="middle" fo:text-indent="0.37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style:vertical-align="middle" fo:text-indent="0.37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style:vertical-align="middle" fo:text-indent="0.2166in"/>
    </style:style>
    <style:style style:name="P339" style:parent-style-name="Normal" style:family="paragraph">
      <style:paragraph-properties fo:keep-together="always" fo:text-align="center" style:vertical-align="middl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2" style:parent-style-name="Normal" style:family="paragraph">
      <style:paragraph-properties fo:keep-together="always" fo:text-align="center" style:vertical-align="middle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4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345" style:parent-style-name="Normal" style:family="paragraph">
      <style:paragraph-properties fo:text-align="justify" style:vertical-align="middle" fo:text-indent="0.37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style:vertical-align="middle" fo:text-indent="0.37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vertical-align="middle" fo:text-indent="0.37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37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text-indent="0.375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style:vertical-align="middle" fo:text-indent="0.37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style:vertical-align="middle" fo:text-indent="0.37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style:vertical-align="middle" fo:text-indent="0.2166in"/>
    </style:style>
    <style:style style:name="P370" style:parent-style-name="Normal" style:family="paragraph">
      <style:paragraph-properties fo:keep-together="always" fo:text-align="center" style:vertical-align="middl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3" style:parent-style-name="Normal" style:family="paragraph">
      <style:paragraph-properties fo:keep-together="always" fo:text-align="center" style:vertical-align="middl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5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376" style:parent-style-name="Normal" style:family="paragraph">
      <style:paragraph-properties fo:text-align="justify" style:vertical-align="middle" fo:text-indent="0.375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style:vertical-align="middle" fo:text-indent="0.375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style:vertical-align="middle" fo:text-indent="0.375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style:vertical-align="middle" fo:text-indent="0.375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style:vertical-align="middle" fo:text-indent="0.37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style:vertical-align="middle" fo:text-indent="0.37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vertical-align="middle" fo:text-indent="0.37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text-indent="0.37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style:vertical-align="middle" fo:text-indent="0.37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style:vertical-align="middle" fo:text-indent="0.375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style:vertical-align="middle" fo:text-indent="0.375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style:vertical-align="middle" fo:text-indent="0.37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style:vertical-align="middle" fo:text-indent="0.37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style:vertical-align="middle" fo:text-indent="0.37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style:vertical-align="middle" fo:text-indent="0.375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style:vertical-align="middle" fo:text-indent="0.37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style:vertical-align="middle" fo:text-indent="0.375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middle" fo:text-indent="0.2166in"/>
    </style:style>
    <style:style style:name="P438" style:parent-style-name="Normal" style:family="paragraph">
      <style:paragraph-properties fo:keep-together="always" fo:text-align="center" style:vertical-align="middle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1" style:parent-style-name="Normal" style:family="paragraph">
      <style:paragraph-properties fo:keep-together="always" fo:text-align="center" style:vertical-align="middl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3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444" style:parent-style-name="Normal" style:family="paragraph">
      <style:paragraph-properties fo:text-align="justify" style:vertical-align="middle" fo:text-indent="0.375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style:vertical-align="middle" fo:text-indent="0.375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style:vertical-align="middle" fo:text-indent="0.375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vertical-align="middle" fo:text-indent="0.375in"/>
    </style:style>
    <style:style style:name="P455" style:parent-style-name="Normal" style:family="paragraph">
      <style:paragraph-properties fo:text-align="center" style:vertical-align="middle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27 iki 2023-01-23</text:span></text:p>
      <text:p text:style-name="P8"/>
      <text:p text:style-name="P9"><text:span text:style-name="T10">Įsakymas paskelbtas: Žin. 2000, Nr.<text:s/></text:span><text:a xlink:href="https://www.e-tar.lt/portal/legalAct.html?documentId=TAR.7CE9EEFA5AC4" office:target-frame-name="_top" xlink:show="replace"><text:span text:style-name="T11">96-3061</text:span></text:a><text:span text:style-name="T12">; Žin. 2000, Nr.</text:span><text:a xlink:href="https://www.e-tar.lt/portal/legalAct.html?documentId=TAR.7CE9EEFA5AC4" office:target-frame-name="_top" xlink:show="replace"><text:span text:style-name="T13">100-0</text:span></text:a><text:span text:style-name="T14">, i. k. 1003030ISAK00000452</text:span></text:p>
      <text:p text:style-name="P15"/>
      <text:p text:style-name="P16"><text:s/></text:p>
      <text:p text:style-name="P17">MUITINĖS DEPARTAMENTO PRIE LIETUVOS RESPUBLIKOS FINANSŲ MINISTERIJOS DIREKTORIUS</text:p>
      <text:p text:style-name="P18"/>
      <text:p text:style-name="P19">Į S A K Y M A S</text:p>
      <text:p text:style-name="P20">DĖL MUITINĖS INFORMACINIŲ SISTEMŲ CENTRO STEIGIMO, NUOSTATŲ, STRUKTŪROS BEI ETATŲ SĄRAŠO PATVIRTINIMO (IŠRAŠAS)</text:p>
      <text:p text:style-name="P21"/>
      <text:p text:style-name="P22">2000 m. spalio 30 d. Nr. 452</text:p>
      <text:p text:style-name="P23">Vilnius</text:p>
      <text:p text:style-name="P24"/>
      <text:p text:style-name="P25"/>
      <text:p text:style-name="P26"><text:span text:style-name="T27">1</text:span><text:span text:style-name="T28">. Nuo 2001 m. sausio 1 d.<text:s/></text:span><text:span text:style-name="T29">panaikinu</text:span><text:span text:style-name="T30"><text:s/>Muitinės departamento Informatikos skyrių ir Muitinės departamento Informatikos skyriaus pagrindu įsteigiu<text:s/></text:span><text:span text:style-name="T31">naują muitinės įstaigą – Muitinės informacinių sistemų centrą.</text:span></text:p>
      <text:p text:style-name="P32"><text:span text:style-name="T33">2</text:span><text:span text:style-name="T34">. Tvirtinu pridedamus:</text:span></text:p>
      <text:p text:style-name="P35"><text:span text:style-name="T36">2.1</text:span><text:span text:style-name="T37">. Muitinės informacinių sistemų centro nuostatus.</text:span></text:p>
      <text:p text:style-name="P38"/>
      <text:p text:style-name="P39"/>
      <text:p text:style-name="P40"/>
      <text:p text:style-name="P41"><text:span text:style-name="T42">DIREKTORIUS</text:span><text:span text:style-name="T43"><text:tab/>V. VALICKAS</text:span></text:p>
      <text:soft-page-break/>
      <text:p text:style-name="P44">PATVIRTINTA</text:p>
      <text:p text:style-name="P50">Muitinės departamento prie<text:s/></text:p>
      <text:p text:style-name="P51">Lietuvos Respublikos finansų ministerijos direktoriaus 2000 m. spalio 30 d.</text:p>
      <text:p text:style-name="P52">įsakymu Nr. 452</text:p>
      <text:p text:style-name="P53">(Muitinės departamento prie Lietuvos Respublikos finansų ministerijos generalinio direktoriaus 2018 m. gruodžio 10 d. įsakymo Nr. 1B-1102 redakcija)</text:p>
      <text:p text:style-name="P54"/>
      <text:p text:style-name="P55"><text:span text:style-name="T56">MUITINĖS INFORMACINIŲ SISTEMŲ CENTRO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Muitinės informacinių sistemų centras (toliau – Centras) yra specialioji<text:s/></text:span><text:span text:style-name="T67">Lietuvos Respublikos muitinės (toliau – muitinė) įstaiga.</text:span></text:p>
      <text:p text:style-name="P68"><text:span text:style-name="T69">2</text:span><text:span text:style-name="T70">. Centras yra biudžetinė įstaiga.</text:span></text:p>
      <text:p text:style-name="P71"><text:span text:style-name="T72">3</text:span><text:span text:style-name="T73">. Centro savininkė yra valstybė.</text:span></text:p>
      <text:p text:style-name="P74"><text:span text:style-name="T75">4</text:span><text:span text:style-name="T76">. Centro savininko teises ir pareigas įgyvendinanti institucija yra Muitinės departamentas prie Lietuvos Respublikos</text:span><text:span text:style-name="T77"><text:s/>finansų ministerijos (toliau – Muitinės departamentas). Muitinės departamento kompetenciją įgyvendinant Centro savininko teises ir pareigas nustato Lietuvos Respublikos biudžetinių įstaigų įstatymas, Lietuvos Respublikos muitinės įstatymas, Muitinės depar</text:span><text:span text:style-name="T78">tamento nuostatai, patvirtinti Lietuvos Respublikos finansų ministro 1998 m. liepos 10 d. įsakymu Nr. 171 „Dėl Muitinės departamento prie Lietuvos Respublikos finansų ministerijos nuostatų patvirtinimo“, kiti Lietuvos Respublikos teisės aktai.</text:span></text:p>
      <text:p text:style-name="P79"><text:span text:style-name="T80">5</text:span><text:span text:style-name="T81">. Centr</text:span><text:span text:style-name="T82">as vykdo savo veiklą, vadovaudamasis Lietuvos Respublikos Konstitucija, Europos Sąjungos (toliau – ES) teisės aktais, Lietuvos Respublikos tarptautinėmis sutartimis, Lietuvos Respublikos biudžetinių įstaigų įstatymu, Lietuvos Respublikos muitinės įstatymu,</text:span><text:span text:style-name="T83"><text:s/>Lietuvos Respublikos valstybės tarnybos įstatymu, Lietuvos Respublikos valstybės informacinių išteklių valdymo įstatymu, kitais Lietuvos Respublikos įstatymais, Lietuvos Respublikos Vyriausybės nutarimais, Muitinės departamento generalinio direktoriaus įs</text:span><text:span text:style-name="T84">akymais ir kitais teisės aktais bei šiais nuostatais.</text:span></text:p>
      <text:p text:style-name="P85"><text:span text:style-name="T86">6</text:span><text:span text:style-name="T87">. Centras yra viešasis juridinis asmuo, turintis savo sąskaitą Lietuvos Respublikoje registruotame banke, antspaudą su savo pavadinimu, naudojasi muitinės simbolika ir atributika.</text:span></text:p>
      <text:p text:style-name="P88"><text:span text:style-name="T89">7</text:span><text:span text:style-name="T90">. Centro adm</text:span><text:span text:style-name="T91">inistracijos buveinė yra adresu: Vytenio g. 7, 03113 Vilnius, Lietuvos Respublika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CENTRO TIKSLAS, UŽDAVINIAI IR FUNKCIJOS</text:span></text:p>
      <text:p text:style-name="P98"/>
      <text:p text:style-name="P99"><text:span text:style-name="T100">8</text:span><text:span text:style-name="T101">. Centro veiklos tikslas – plėtojant informacines ir elektroninių ryšių technologijas (toliau – IRT),<text:s/></text:span><text:span text:style-name="T102">užtikrinti efektyvų muitinės funkcijų vykdymą.</text:span></text:p>
      <text:p text:style-name="P103"><text:span text:style-name="T104">9</text:span><text:span text:style-name="T105">. Centro uždaviniai yra šie:</text:span></text:p>
      <text:p text:style-name="P106"><text:span text:style-name="T107">9.1</text:span><text:span text:style-name="T108">. formuoti muitinės veiklos strateginius tikslus atitinkančią muitinės IRT strategiją, apimančią muitinės elektroninės informacijos ir kibernetinę saugą;</text:span></text:p>
      <text:p text:style-name="P109"><text:span text:style-name="T110">9.2</text:span><text:span text:style-name="T111">. kurti n</text:span><text:span text:style-name="T112">epopierinę muitinės ir verslo aplinką;</text:span></text:p>
      <text:p text:style-name="P113"><text:span text:style-name="T114">9.3</text:span><text:span text:style-name="T115">. vykdyti elektroninių duomenų mainus su Europos Komisija ir ES valstybių narių muitinių administracijomis ir kitomis šių šalių ir Lietuvos Respublikos su tarptautine prekyba susijusiomis institucijomis bei ver</text:span><text:span text:style-name="T116">slo atstovais;</text:span></text:p>
      <text:p text:style-name="P117"><text:span text:style-name="T118">9.4</text:span><text:span text:style-name="T119">. užtikrinti muitinės veiklos procesų elektroninėje erdvėje nepertraukiamumą ir tęstinumą;</text:span></text:p>
      <text:p text:style-name="P120"><text:span text:style-name="T121">9.5</text:span><text:span text:style-name="T122">.<text:s/></text:span><text:span text:style-name="T123">užtikrinti stabilų ir nenutrūkstamą<text:s/></text:span><text:span text:style-name="T124">integruotos muitinės informacinės sistemos, kitų muitinės informacinių sistemų ir muitinei priskir</text:span><text:span text:style-name="T125">tų registrų<text:s/></text:span><text:span text:style-name="T126">(toliau – muitinės sistemos) veikimą ir jų pasiekiamumą;</text:span></text:p>
      <text:p text:style-name="P127"><text:span text:style-name="T128">9.6</text:span><text:span text:style-name="T129">. užtikrinti muitinės elektroninių paslaugų teikimą;</text:span></text:p>
      <text:p text:style-name="P130"><text:span text:style-name="T131">9.7</text:span><text:span text:style-name="T132">. koordinuoti muitinės valdomų elektroninių duomenų tvarkymą ir juos tvarkyti;</text:span></text:p>
      <text:p text:style-name="P133"><text:span text:style-name="T134">9.8</text:span><text:span text:style-name="T135">. užtikrinti<text:s/></text:span><text:span text:style-name="T136">muitinės sistemų<text:s/></text:span><text:span text:style-name="T137">sąveikumą su Europos Komisijos ir kitomis informacinėmis sistemomis ir registrais;</text:span></text:p>
      <text:p text:style-name="P138"><text:span text:style-name="T139">9.9</text:span><text:span text:style-name="T140">. užtikrinti Muitinės departamento nustatyta tvarka atliekamo euro ir užsienio valiutų santykių, naudojamų Lietuvos Respublikos muitinėje, perskaičiavimo ir nustatytų</text:span><text:span text:style-name="T141"><text:s/>rezultatų teikimo informacinėms sistemoms ir viešam skelbimui procesą;</text:span></text:p>
      <text:p text:style-name="P142"><text:span text:style-name="T143">9.10</text:span><text:span text:style-name="T144">. užtikrinti techninę ir metodinę pagalbą muitinės įgyvendinamų teisės aktų pažeidimų tyrimus vykdančiai Muitinės kriminalinei tarnybai, ieškant galimai reikšmingos nusikalstam</text:span><text:span text:style-name="T145">ai veiklai tirti informacijos kompiuterių ir kitų informacijos apdorojimo priemonių laikmenose.</text:span></text:p>
      <text:p text:style-name="P146"><text:span text:style-name="T147">10</text:span><text:span text:style-name="T148">. Centras, įgyvendindamas jam pavestus uždavinius, atlieka šias funkcijas:</text:span></text:p>
      <text:p text:style-name="P149"><text:span text:style-name="T150">10.1</text:span><text:span text:style-name="T151">. dalyvauja kuriant, rengiant ir įgyvendinant muitinės veiklos strategi</text:span><text:span text:style-name="T152">ją</text:span><text:span text:style-name="T153"><text:s/>tiek, kiek tai susiję su muitinės informacinių sistemų kūrimu ir tobulinimu bei muitinės veiklos kompiuterizavimu</text:span><text:span text:style-name="T154">;</text:span></text:p>
      <text:p text:style-name="P155"><text:span text:style-name="T156">10.2</text:span><text:span text:style-name="T157">. kuria ir rengia muitinės veiklos strateginius tikslus atitinkančią muitinės IRT strategiją, apimančią ir muitinės elektroninės<text:s/></text:span><text:span text:style-name="T158">informacijos bei kibernetinę saugą, organizuoja ir koordinuoja muitinės informacinių išteklių plėtros planavimą ir muitinės IRT strategijos įgyvendinimą;</text:span></text:p>
      <text:p text:style-name="P159"><text:span text:style-name="T160">10.3</text:span><text:span text:style-name="T161">. rengia ir teikia Muitinės departamentui siūlymus ir dalyvauja priimant sprendimus dėl muitin</text:span><text:span text:style-name="T162">ės sistemų plėtros;</text:span></text:p>
      <text:p text:style-name="P163"><text:span text:style-name="T164">10.4</text:span><text:span text:style-name="T165">. priima sprendimus dėl muitinės sistemų architektūros ir infrastruktūros kūrimo, tobulinimo ir plėtros;</text:span></text:p>
      <text:p text:style-name="P166"><text:span text:style-name="T167">10.5</text:span><text:span text:style-name="T168">. užtikrina saugių, integruotų, sąveikių ir prieinamų elektroninių muitinės sistemų projektavimą, kūrimą ir diegimą</text:span><text:span text:style-name="T169">;</text:span></text:p>
      <text:p text:style-name="P170"><text:span text:style-name="T171">10.6</text:span><text:span text:style-name="T172">. dalyvauja projektuojant, kuriant ir diegiant elektroninių muitinės sistemų ES komponentus, organizuoja, koordinuoja, projektuoja ir diegia elektroninių muitinės sistemų nacionalinius komponentus;</text:span></text:p>
      <text:p text:style-name="P173"><text:span text:style-name="T174">10.7</text:span><text:span text:style-name="T175">. įgyvendina priemones, užtikrinančias m</text:span><text:span text:style-name="T176">uitinės veiklos procesų perkėlimą į elektroninę erdvę;</text:span></text:p>
      <text:p text:style-name="P177"><text:span text:style-name="T178">10.8</text:span><text:span text:style-name="T179">. rengia ir įgyvendina viešųjų ir administracinių paslaugų teikimo elektroniniu būdu priemones, nustato šių paslaugų teikimo IRT priemonėmis techninius reikalavimus ir asmenų, pageidaujančių ga</text:span><text:span text:style-name="T180">uti šias paslaugas, prisijungimo prie jų teikimo aplinkos sąlygas;</text:span></text:p>
      <text:p text:style-name="P181"><text:span text:style-name="T182">10.9</text:span><text:span text:style-name="T183">. užtikrina ekonominių operacijų vykdytojams būtinų muitinės procedūroms atlikti IRT priemonių pasiekiamumą ir nenutrūkstamą jų veikimą;</text:span></text:p>
      <text:p text:style-name="P184"><text:span text:style-name="T185">10.10</text:span><text:span text:style-name="T186">. rengia valstybės kapitalo investi</text:span><text:span text:style-name="T187">cijų projektų, susijusių su Lietuvos Respublikos muitinės IRT<text:s/></text:span><text:span text:style-name="T188">ir muitinės informacinių sistemų</text:span><text:span text:style-name="T189"><text:s/>kūrimu, tobulinimu ir plėtra</text:span><text:span text:style-name="T190">, aprašomąsias dalis</text:span><text:span text:style-name="T191">;</text:span></text:p>
      <text:p text:style-name="P192"><text:span text:style-name="T193">10.11</text:span><text:span text:style-name="T194">. inicijuoja, rengia, koordinuoja, įgyvendina arba dalyvauja įgyvendinant projektus, susijusius su IRT</text:span><text:span text:style-name="T195"><text:s/>kūrimu, tobulinimu ir plėtra;</text:span></text:p>
      <text:p text:style-name="P196"><text:span text:style-name="T197">10.12</text:span><text:span text:style-name="T198">. metodiškai vadovauja muitinės įstaigoms įgyvendinant projektus, susijusius su IRT kūrimu, tobulinimu ir plėtra;</text:span></text:p>
      <text:p text:style-name="P199"><text:span text:style-name="T200">10.13</text:span><text:span text:style-name="T201">. rengia Muitinės departamente vykdomų viešųjų pirkimų, susijusių su IRT priemonėmis, technin</text:span><text:span text:style-name="T202">es specifikacijas;</text:span></text:p>
      <text:p text:style-name="P203"><text:span text:style-name="T204">10.14</text:span><text:span text:style-name="T205">. užtikrina stabilų ir nenutrūkstamą muitinės sistemų veikimą, tarpusavio</text:span><text:span text:style-name="T206"><text:s/>suderinamumą</text:span><text:span text:style-name="T207"><text:s/>ir jų atliekamų funkcijų atitiktį valdytojo nustatytiems veiklos ir teisės aktų reikalavimams;</text:span></text:p>
      <text:p text:style-name="P208"><text:span text:style-name="T209">10.15</text:span><text:span text:style-name="T210">. teikia vieno prieigos taško paslaug</text:span><text:span text:style-name="T211">as IRT klausimais muitinės sistemų naudotojams, ekonominės veiklos vykdytojams ir ES valstybių narių muitinėms;</text:span></text:p>
      <text:p text:style-name="P212"><text:span text:style-name="T213">10.16</text:span><text:span text:style-name="T214">. tvarko muitinės duomenų saugyklos duomenis, prižiūri duomenų įkėlimo ir <text:s/>apdorojimo procesą, kuria ir tobulina atskirus saugyklos kom</text:span><text:span text:style-name="T215">ponentus;</text:span><text:span text:style-name="T216"><text:s/></text:span></text:p>
      <text:p text:style-name="P217"><text:span text:style-name="T218">10.17</text:span><text:span text:style-name="T219">.<text:s/></text:span><text:span text:style-name="T220">išduoda sutikimus taikyti veiklos tęstinumo procedūrą sutrikus muitinės<text:s/></text:span><text:span text:style-name="T221">arba asmenų informacinių sistemų<text:s/></text:span><text:span text:style-name="T222">veikimui</text:span><text:span text:style-name="T223">;</text:span></text:p>
      <text:p text:style-name="P224"><text:span text:style-name="T225">10.18</text:span><text:span text:style-name="T226">. organizuoja ir koordinuoja muitinės sistemų priežiūros ir palaikymo procesą;</text:span></text:p>
      <text:p text:style-name="P227"><text:span text:style-name="T228">10.19</text:span><text:span text:style-name="T229">. diegia,<text:s/></text:span><text:span text:style-name="T230">administruoja ir prižiūri muitinės sistemų techninę ir programinę įrangą, teikia metodinę pagalbą muitinės sistemų naudotojams;</text:span></text:p>
      <text:p text:style-name="P231"><text:span text:style-name="T232">10.20</text:span><text:span text:style-name="T233">. diegia, administruoja ir prižiūri muitinės kompiuterių tinklą ir jungtis (jungsenas), reikalingas užtikrinti sąveikum</text:span><text:span text:style-name="T234">ą tarp muitinės ir Lietuvos Respublikos, ES ir kitų užsienio valstybių institucijų ir įstaigų, organizacijų, verslo subjektų informacinių sistemų;</text:span></text:p>
      <text:p text:style-name="P235"><text:span text:style-name="T236">10.21</text:span><text:span text:style-name="T237">. diegia, administruoja ir prižiūri muitinės sistemų duomenų centro nenutrūkstamą veikimą<text:s/></text:span><text:span text:style-name="T238">užtikrinančias inžinerines sistemas;</text:span></text:p>
      <text:p text:style-name="P239"><text:span text:style-name="T240">10.22</text:span><text:span text:style-name="T241">. teisės aktų nustatyta tvarka prižiūri ir tvarko muitinės kompetencijai priskirtus registrus;</text:span></text:p>
      <text:p text:style-name="P242"><text:span text:style-name="T243">10.23</text:span><text:span text:style-name="T244">. įgyvendina teisės aktų nustatytas muitinės sistemų organizacines, programines, technines ir kitas elektr</text:span><text:span text:style-name="T245">oninės informacijos ir kibernetinės saugos priemones;</text:span></text:p>
      <text:p text:style-name="P246"><text:span text:style-name="T247">10.24</text:span><text:span text:style-name="T248">. administruoja muitinės sistemų naudotojus ir juos konsultuoja muitinės sistemų naudojimo klausimais;</text:span></text:p>
      <text:p text:style-name="P249"><text:span text:style-name="T250">10.25</text:span><text:span text:style-name="T251">. organizuoja, koordinuoja ir kontroliuoja IRT priemonėmis teikiamų paslaugų inci</text:span><text:span text:style-name="T252">dentų ir problemų valdymo procesą;</text:span></text:p>
      <text:p text:style-name="P253"><text:span text:style-name="T254">10.26</text:span><text:span text:style-name="T255">. bendradarbiauja su kitų ES valstybių narių muitinėmis ir Europos Komisijos Mokesčių ir muitų sąjungos generalinio direktorato centriniu paslaugų centru, sprendžiant problemas, susijusias su ES valstybėse narėse</text:span><text:span text:style-name="T256"><text:s/>naudojamais elektroninių muitinės sistemų ES komponentais;</text:span></text:p>
      <text:p text:style-name="P257"><text:span text:style-name="T258">10.27</text:span><text:span text:style-name="T259">. diegia ir prižiūri muitinės sistemų naudotojų kompiuterizuotų darbo vietų aparatinę ir programinę įrangą, užtikrina jų veikimą, atitinkantį informacijos ir kibernetinės saugos reikalavi</text:span><text:span text:style-name="T260">mams;</text:span></text:p>
      <text:p text:style-name="P261"><text:span text:style-name="T262">10.28</text:span><text:span text:style-name="T263">. nustato ir kontroliuoja kompiuterių techninės ir programinės įrangos naudojimą muitinės įstaigose;</text:span></text:p>
      <text:p text:style-name="P264"><text:span text:style-name="T265">10.29</text:span><text:span text:style-name="T266">. analizuoja muitinės kompiuterių techninės ir programinės įrangos poreikius ir teikia siūlymus muitinės įstaigoms dėl jų įsigijimo</text:span><text:span text:style-name="T267">;</text:span></text:p>
      <text:p text:style-name="P268"><text:span text:style-name="T269">10.30</text:span><text:span text:style-name="T270">. įvertina ir teikia siūlymus dėl naujų muitinės postų, muitinės sandėlių ir laikinojo prekių saugojimo sandėlių <text:s/>IRT infrastruktūros atitikties nustatytiems reikalavimams;</text:span></text:p>
      <text:p text:style-name="P271"><text:span text:style-name="T272">10.31</text:span><text:span text:style-name="T273">. registruoja ekonominės veiklos vykdytojų muitinės veiklos tik</text:span><text:span text:style-name="T274">slams reikalingų elektroninių duomenų formavimo programinę įrangą ir kontroliuoja jos atitiktį nustatytiems reikalavimams;</text:span></text:p>
      <text:p text:style-name="P275"><text:span text:style-name="T276">10.32</text:span><text:span text:style-name="T277">. organizuoja ir vykdo elektroninių duomenų ir elektroninių dokumentų tvarkymą kompiuterinėse duomenų bazėse ir elektroninių</text:span><text:span text:style-name="T278"><text:s/>dokumentų saugykloje,<text:s/></text:span><text:span text:style-name="T279">užtikrina jų saugumą, vientisumą ir atkūrimo patikimumą</text:span><text:span text:style-name="T280">;<text:s/></text:span></text:p>
      <text:p text:style-name="P281"><text:span text:style-name="T282">10.33</text:span><text:span text:style-name="T283">. organizuoja, diegia ir prižiūri muitinės elektroninių dokumentų archyvą;</text:span></text:p>
      <text:p text:style-name="P284"><text:span text:style-name="T285">10.34</text:span><text:span text:style-name="T286">. teisės aktų nustatyta tvarka teikia muitinės valdomus elektroninius duomenis,<text:s/></text:span><text:span text:style-name="T287">vykdo duomenų mainus su kitomis informacinėmis sistemomis ir registrais;</text:span></text:p>
      <text:p text:style-name="P288"><text:span text:style-name="T289">10.35</text:span><text:span text:style-name="T290">. organizuoja ir kontroliuoja užsienio prekybos su ne ES valstybėmis statistinių duomenų apdorojimą ir teikimą;</text:span></text:p>
      <text:p text:style-name="P291"><text:span text:style-name="T292">10.36</text:span><text:span text:style-name="T293">. valdo, tvarko ir prižiūri muitinės sistemų klasifik</text:span><text:span text:style-name="T294">atorius ir kitus atskaitos duomenis;</text:span></text:p>
      <text:p text:style-name="P295"><text:span text:style-name="T296">10.37</text:span><text:span text:style-name="T297">. dalyvauja rengiant elektroninių duomenų kokybės užtikrinimo metodines ir organizacines priemones ir diegia technines priemones;</text:span></text:p>
      <text:p text:style-name="P298"><text:span text:style-name="T299">10.38</text:span><text:span text:style-name="T300">. metodiškai vadovauja muitinės sistemų duomenų tvarkymo ir duomenų kok</text:span><text:span text:style-name="T301">ybės užtikrinimo IRT priemonėmis klausimais;</text:span></text:p>
      <text:p text:style-name="P302"><text:span text:style-name="T303">10.39</text:span><text:span text:style-name="T304">. diegia, administruoja ir prižiūri sąsajas, reikalingas užtikrinti muitinės sistemų sąveiką su kitomis informacinėmis sistemomis ir registrais;</text:span></text:p>
      <text:p text:style-name="P305"><text:span text:style-name="T306">10.40</text:span><text:span text:style-name="T307">. administruoja muitinės kompiuterių tinklo sąsa</text:span><text:span text:style-name="T308">ją su Europos Komisijos saugiu duomenų perdavimo tinklu;</text:span></text:p>
      <text:p text:style-name="P309"><text:span text:style-name="T310">10.41</text:span><text:span text:style-name="T311">. pagal kompetenciją atstovauja muitinei Lietuvos Respublikos ir užsienio valstybių institucijose ir tarptautinėse organizacijose, dalyvauja derybose, rengiant tarptautines sutartis;</text:span></text:p>
      <text:p text:style-name="P312"><text:span text:style-name="T313">10.42</text:span><text:span text:style-name="T314">. pagal kompetenciją dalyvauja ES institucijų sudaromų darbo grupių ir komitetų, kuriuose nagrinėjami muitinės kompetencijai priskirti klausimai, veikloje;</text:span></text:p>
      <text:p text:style-name="P315"><text:span text:style-name="T316">10.43</text:span><text:span text:style-name="T317">. pagal kompetenciją bendradarbiauja su užsienio valstybių institucijomis ir tarptautinėm</text:span><text:span text:style-name="T318">is organizacijomis;</text:span></text:p>
      <text:p text:style-name="P319"><text:span text:style-name="T320">10.44</text:span><text:span text:style-name="T321">. teisės aktų nustatyta tvarka atlieka euro ir užsienio valiutų santykių, naudojamų muitinėje, perskaičiavimą ir juos viešai skelbia;</text:span></text:p>
      <text:p text:style-name="P322"><text:span text:style-name="T323">10.45</text:span><text:span text:style-name="T324">. užtikrindamas Muitinės kriminalinės tarnybos poreikių tenkinimą, ieškant galimai r</text:span><text:span text:style-name="T325">eikšmingos nusikalstamai veiklai tirti informacijos kompiuterių ir kitų informacijos apdorojimo priemonių laikmenose, specializuotos kompiuterių įrangos pagalba, nustatyta tvarka, vykdo technologinius veiksmus, numatytus Muitinės kriminalinės tarnybos vykd</text:span><text:span text:style-name="T326">omuose ikiteisminiuose tyrimuose;</text:span></text:p>
      <text:p text:style-name="P327"><text:span text:style-name="T328">10.46</text:span><text:span text:style-name="T329">. nustato ir rengia reikalavimus specializuotai kompiuterių įrangai, naudojamai galimai reikšmingos nusikalstamai veiklai tirti informacijos paieškose kompiuterių ir kitų informacijos apdorojimo priemonių laikmeno</text:span><text:span text:style-name="T330">se;<text:s/></text:span></text:p>
      <text:p text:style-name="P331"><text:span text:style-name="T332">10.47</text:span><text:span text:style-name="T333">. teikia metodinę pagalbą Muitinės kriminalinei tarnybai ieškant galimai reikšmingos nusikalstamai veiklai tirti informacijos, kompiuterių ir kitų informacijos apdorojimo priemonių laikmenose;</text:span></text:p>
      <text:p text:style-name="P334"><text:span text:style-name="T335">10.48</text:span><text:span text:style-name="T336">. vykdo kitas įstatymų ir kitų teisės ak</text:span><text:span text:style-name="T337">tų nustatytas funkcijas, taip pat Muitinės departamento generalinio direktoriaus ir jo pavaduotojų pavedimus.</text:span></text:p>
      <text:p text:style-name="P338"/>
      <text:p text:style-name="P339"><text:span text:style-name="T340">III</text:span><text:span text:style-name="T341"><text:s/>SKYRIUS</text:span></text:p>
      <text:p text:style-name="P342"><text:span text:style-name="T343">CENTRO TEISĖS</text:span></text:p>
      <text:p text:style-name="P344"/>
      <text:p text:style-name="P345"><text:span text:style-name="T346">11</text:span><text:span text:style-name="T347">. Centras, atlikdamas savo funkcijas, turi teisę:</text:span></text:p>
      <text:p text:style-name="P348"><text:span text:style-name="T349">11.1</text:span><text:span text:style-name="T350">. gauti iš Muitinės departamento, muitinės<text:s/></text:span><text:span text:style-name="T351">įstaigų, kitų valstybės ir savivaldybių institucijų, taip pat įstaigų ir asmenų informaciją, išvadas ir dokumentus, reikalingus Centro uždaviniams ir funkcijoms atlikti;</text:span></text:p>
      <text:p text:style-name="P352"><text:span text:style-name="T353">11.2</text:span><text:span text:style-name="T354">. pagal kompetenciją teikti siūlymus Muitinės departamentui dėl teisės aktų re</text:span><text:span text:style-name="T355">ngimo ir keitimo, gauti iš jo informaciją ir išaiškinimus dėl teisės aktų taikymo;</text:span></text:p>
      <text:p text:style-name="P356"><text:span text:style-name="T357">11.3</text:span><text:span text:style-name="T358">. pagal kompetenciją teisės aktų nustatyta tvarka sudaryti sutartis;</text:span></text:p>
      <text:p text:style-name="P359"><text:span text:style-name="T360">11.4</text:span><text:span text:style-name="T361">. pagal kompetenciją duoti muitinės įstaigoms privalomus vykdyti nurodymus ir tikrinti j</text:span><text:span text:style-name="T362">ų veiklą;</text:span></text:p>
      <text:p text:style-name="P363"><text:span text:style-name="T364">11.5</text:span><text:span text:style-name="T365">. Lietuvos Respublikos labdaros ir paramos įstatymo nustatyta tvarka gauti paramą Centro uždaviniams ir funkcijoms įgyvendinti;</text:span></text:p>
      <text:p text:style-name="P366"><text:span text:style-name="T367">11.6</text:span><text:span text:style-name="T368">. naudotis kitomis teisės aktų nustatytomis teisėmis.</text:span></text:p>
      <text:p text:style-name="P369"/>
      <text:p text:style-name="P370"><text:span text:style-name="T371">IV</text:span><text:span text:style-name="T372"><text:s/>skyrius</text:span></text:p>
      <text:p text:style-name="P373"><text:span text:style-name="T374">CENTRO VEIKLOS ORGANIZAVIMAS</text:span></text:p>
      <text:p text:style-name="P375"/>
      <text:p text:style-name="P376"><text:span text:style-name="T377">12</text:span><text:span text:style-name="T378">. Centrui vadovauja direktorius, kurį skiria į pareigas ir iš jų atleidžia Muitinės departamento generalinis direktorius Lietuvos Respublikos valstybės tarnybos įstatymo nustatyta tvarka.</text:span></text:p>
      <text:p text:style-name="P379"><text:span text:style-name="T380">13</text:span><text:span text:style-name="T381">. Centro direktorius turi pavaduotojus, kuriuos skiria</text:span><text:span text:style-name="T382"><text:s/>į pareigas ir iš jų atleidžia Muitinės departamento generalinis direktorius Lietuvos Respublikos valstybės tarnybos įstatymo nustatyta tvarka.</text:span></text:p>
      <text:p text:style-name="P383"><text:span text:style-name="T384">14</text:span><text:span text:style-name="T385">. Nesant Centro direktoriaus, jo pareigas eina Muitinės departamento generalinio direktoriaus įsakymu pask</text:span><text:span text:style-name="T386">irtas vienas iš Centro direktoriaus pavaduotojų.</text:span></text:p>
      <text:p text:style-name="P387"><text:span text:style-name="T388">15</text:span><text:span text:style-name="T389">. Centro direktorius:</text:span></text:p>
      <text:p text:style-name="P390"><text:span text:style-name="T391">15.1</text:span><text:span text:style-name="T392">. vadovauja Centrui, planuoja ir organizuoja jo veiklą, užtikrina Centrui pavestų funkcijų vykdymą;</text:span></text:p>
      <text:p text:style-name="P393"><text:span text:style-name="T394">15.2</text:span><text:span text:style-name="T395">. organizuoja ir kontroliuoja Centro darbo planų vykdymą ir tvirt</text:span><text:span text:style-name="T396">ina ataskaitas;</text:span></text:p>
      <text:p text:style-name="P397"><text:span text:style-name="T398">15.3</text:span><text:span text:style-name="T399">. pagal kompetenciją leidžia įsakymus ir kitus įsakymais tvirtinamus teisės aktus, organizuoja ir kontroliuoja jų vykdymą;</text:span></text:p>
      <text:p text:style-name="P400"><text:span text:style-name="T401">15.4</text:span><text:span text:style-name="T402">. tvirtina Centro vidaus tvarkos taisykles, struktūrinių padalinių nuostatus;</text:span></text:p>
      <text:p text:style-name="P403"><text:span text:style-name="T404">15.5</text:span><text:span text:style-name="T405">. pagal<text:s/></text:span><text:span text:style-name="T406">kompetenciją atstovauja Centrui Lietuvos Respublikos valstybės ir savivaldybių institucijose, užsienio valstybių institucijose, tarptautinėse organizacijose arba suteikia atitinkamus įgaliojimus kitiems Centro valstybės tarnautojams;</text:span></text:p>
      <text:p text:style-name="P407"><text:span text:style-name="T408">15.6</text:span><text:span text:style-name="T409">.<text:s/></text:span><text:span text:style-name="T410">pagal kompet</text:span><text:span text:style-name="T411">enciją sudaro sandorius, Centro vardu pasirašo sutartis<text:s/></text:span><text:span text:style-name="T412">arba įgalioja tai atlikti savo pavaduotojus, kitus valstybės tarnautojus arba darbuotojus, dirbančius pagal darbo sutartis;</text:span></text:p>
      <text:p text:style-name="P413"><text:span text:style-name="T414">15.7</text:span><text:span text:style-name="T415">. nustato kuruojamos veiklos sritis Centro direktoriaus pavaduotojam</text:span><text:span text:style-name="T416">s;</text:span></text:p>
      <text:p text:style-name="P417"><text:span text:style-name="T418">15.8</text:span><text:span text:style-name="T419">. rūpinasi Centro valstybės tarnautojų ir darbuotojų, dirbančių pagal darbo sutartis, kvalifikacijos tobulinimu;</text:span></text:p>
      <text:p text:style-name="P420"><text:span text:style-name="T421">15.9</text:span><text:span text:style-name="T422">. užtikrina Centro valstybės tarnautojų ir darbuotojų, dirbančių pagal darbo sutartis, saugą ir sveikatos apsaugą;</text:span></text:p>
      <text:p text:style-name="P423"><text:span text:style-name="T424">15.10</text:span><text:span text:style-name="T425">. vykdo kitas teisės aktų nustatytas funkcijas.</text:span></text:p>
      <text:p text:style-name="P426"><text:span text:style-name="T427">16</text:span><text:span text:style-name="T428">. Centro direktoriaus pavaduotojai organizuoja ir kontroliuoja jų kuruojamų struktūrinių padalinių darbą, atlieka kitas jiems pavestas funkcijas. Centro direktoriaus pavaduotojai yra tiesiogiai pavald</text:span><text:span text:style-name="T429">ūs Centro direktoriui.</text:span></text:p>
      <text:p text:style-name="P430"><text:span text:style-name="T431">17</text:span><text:span text:style-name="T432">. Centro struktūriniai padaliniai savo veikloje vadovaujasi atitinkamo struktūrinio padalinio nuostatais.</text:span></text:p>
      <text:p text:style-name="P433"><text:span text:style-name="T434">18</text:span><text:span text:style-name="T435">. Atskiroms užduotims vykdyti, projektams valdyti ir veiklos sritims organizuoti, koordinuoti ir kontroliuoti Centr</text:span><text:span text:style-name="T436">o direktoriaus įsakymais gali būti sudaromos funkcinės komisijos, darbo grupės.</text:span></text:p>
      <text:p text:style-name="P437"/>
      <text:p text:style-name="P438"><text:span text:style-name="T439">V</text:span><text:span text:style-name="T440"><text:s/>SKYRIUS</text:span></text:p>
      <text:p text:style-name="P441"><text:span text:style-name="T442">BAIGIAMOSIOS NUOSTATOS</text:span></text:p>
      <text:p text:style-name="P443"/>
      <text:p text:style-name="P444"><text:span text:style-name="T445">19</text:span><text:span text:style-name="T446">. Centro vieši pranešimai skelbiami muitinės interneto tinklalapyje adresu: www.lrmuitine.lt.</text:span></text:p>
      <text:p text:style-name="P447"><text:span text:style-name="T448">20</text:span><text:span text:style-name="T449">. Centro nuostatai keičiami L</text:span><text:span text:style-name="T450">ietuvos Respublikos biudžetinių įstaigų įstatymo nustatyta tvarka.</text:span></text:p>
      <text:p text:style-name="P451"><text:span text:style-name="T452">21</text:span><text:span text:style-name="T453">. Centras gali būti pertvarkomas, reorganizuojamas ir likviduojamas įstatymų ir kitų teisės aktų nustatyta tvarka.</text:span></text:p>
      <text:p text:style-name="P454"/>
      <text:p text:style-name="P455"><text:span text:style-name="T456">_________________________</text:span></text:p>
      <text:p text:style-name="P457">Priedo pakeitimai:</text:p>
      <text:p text:style-name="P458"><text:span text:style-name="T459">Nr.<text:s/></text:span><text:a xlink:href="https://www.e-tar.lt/portal/legalAct.html?documentId=TAR.9BC352277332" office:target-frame-name="_top" xlink:show="replace"><text:span text:style-name="T460">1B-827</text:span></text:a><text:span text:style-name="T461">, 2003-09-16, Žin., 2003, Nr. 89-4057 (2003-09-19), i. k. 1033030ISAK001B-827</text:span></text:p>
      <text:p text:style-name="P462"><text:span text:style-name="T463">Nr.<text:s/></text:span><text:a xlink:href="https://www.e-tar.lt/portal/legalAct.html?documentId=TAR.042DE85A9F26" office:target-frame-name="_top" xlink:show="replace"><text:span text:style-name="T464">1B-107</text:span><text:span text:style-name="T465">6</text:span></text:a><text:span text:style-name="T466">, 2004-12-01, Žin., 2004, Nr. 176-6530 (2004-12-08), i. k. 1043030ISAK01B-1076</text:span></text:p>
      <text:p text:style-name="P467"><text:span text:style-name="T468">Nr.<text:s/></text:span><text:a xlink:href="https://www.e-tar.lt/portal/legalAct.html?documentId=TAR.C3B04F576720" office:target-frame-name="_top" xlink:show="replace"><text:span text:style-name="T469">1B-377</text:span></text:a><text:span text:style-name="T470">, 2010-06-08, Žin., 2010, Nr. 68-3435 (2010-06-12), i. k. 1103030ISAK001B-377</text:span></text:p>
      <text:p text:style-name="P471"><text:span text:style-name="T472">Nr.<text:s/></text:span><text:a xlink:href="https://www.e-tar.lt/portal/legalAct.html?documentId=TAR.E687661D4BFB" office:target-frame-name="_top" xlink:show="replace"><text:span text:style-name="T473">1B-669</text:span></text:a><text:span text:style-name="T474">, 2011-12-06, Žin., 2011, Nr. 153-7246 (2011-12-15), i. k. 1113030ISAK001B-669</text:span></text:p>
      <text:p text:style-name="P475"><text:span text:style-name="T476">Nr.<text:s/></text:span><text:a xlink:href="https://www.e-tar.lt/portal/legalAct.html?documentId=736a0fc084e711e481c9c95e73113964" office:target-frame-name="_top" xlink:show="replace"><text:span text:style-name="T477">1B-914</text:span></text:a><text:span text:style-name="T478">, 2014-12-12, paskelbta TAR 2014-12-17, i. k. 2014-19857</text:span></text:p>
      <text:p text:style-name="P479"><text:span text:style-name="T480">Nr.<text:s/></text:span><text:a xlink:href="https://www.e-tar.lt/portal/legalAct.html?documentId=a9fed1a0fdd911e8a969c20aa4d38bd4" office:target-frame-name="_top" xlink:show="replace"><text:span text:style-name="T481">1B-1102</text:span></text:a><text:span text:style-name="T482">, 2018-12-10, paskelbta TAR 2018-12-12, i. k. 2018-20320</text:span></text:p>
      <text:p text:style-name="Normal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Muitinės departamentas prie Lietuvos Respublikos finansų ministerijos, Įsakymas</text:span></text:p>
      <text:p text:style-name="P492"><text:span text:style-name="T493">Nr.<text:s/></text:span><text:a xlink:href="https://www.e-tar.lt/portal/legalAct.html?documentId=TAR.9BC352277332" office:target-frame-name="_top" xlink:show="replace"><text:span text:style-name="T494">1B-827</text:span></text:a><text:span text:style-name="T495">, 2003-09-16, Žin., 2003, Nr. 89-4057 (2003-09-19), i. k. 1033030ISAK001B-827</text:span></text:p>
      <text:p text:style-name="P496"><text:span text:style-name="T497">Dėl</text:span><text:span text:style-name="T498"><text:s/>Muitinės departamento direktoriaus 2000 m. spalio 30 d. įsakymo Nr. 452 "Dėl Muitinės informacinių sistemų centro steigimo, nuostatų, struktūros bei etatų sąrašo patvirtinimo" pakeitimo</text:span></text:p>
      <text:p text:style-name="P499"/>
      <text:p text:style-name="P500"><text:span text:style-name="T501">2.</text:span></text:p>
      <text:p text:style-name="P502"><text:span text:style-name="T503">Muitinės departamentas prie Lietuvos Respublikos finansų minister</text:span><text:span text:style-name="T504">ijos, Įsakymas</text:span></text:p>
      <text:p text:style-name="P505"><text:span text:style-name="T506">Nr.<text:s/></text:span><text:a xlink:href="https://www.e-tar.lt/portal/legalAct.html?documentId=TAR.DF15098C5468" office:target-frame-name="_top" xlink:show="replace"><text:span text:style-name="T507">1B-79</text:span></text:a><text:span text:style-name="T508">, 2004-01-27, Žin., 2004, Nr. 16-497 (2004-01-30), i. k. 1043030ISAK0001B-79</text:span></text:p>
      <text:soft-page-break/>
      <text:p text:style-name="P509"><text:span text:style-name="T510">Dėl Muitinės departamento direktoriaus 2000 m. spalio 30 d. įsakymo Nr. 4</text:span><text:span text:style-name="T511">52 "Dėl Muitinės informacinių sistemų centro įsteigimo, nuostatų, struktūros bei etatų sąrašo patvirtinimo" pakeitimo</text:span></text:p>
      <text:p text:style-name="P512"/>
      <text:p text:style-name="P513"><text:span text:style-name="T514">3.</text:span></text:p>
      <text:p text:style-name="P515"><text:span text:style-name="T516">Muitinės departamentas prie Lietuvos Respublikos finansų ministerijos, Įsakymas</text:span></text:p>
      <text:p text:style-name="P517"><text:span text:style-name="T518">Nr.<text:s/></text:span><text:a xlink:href="https://www.e-tar.lt/portal/legalAct.html?documentId=TAR.042DE85A9F26" office:target-frame-name="_top" xlink:show="replace"><text:span text:style-name="T519">1B-1076</text:span></text:a><text:span text:style-name="T520">, 2004-12-01, Žin., 2004, Nr. 176-6530 (2004-12-08), i. k. 1043030ISAK01B-1076</text:span></text:p>
      <text:p text:style-name="P521"><text:span text:style-name="T522">Dėl Muitinės departamento direktoriaus 2000 m. spalio 30 d. įsakymo Nr. 452 "Dėl Muitinės informacinių sistemų centro steigimo, nuostatų,<text:s/></text:span><text:span text:style-name="T523">struktūros bei etatų sąrašo patvirtinimo" pakeitimo</text:span></text:p>
      <text:p text:style-name="P524"/>
      <text:p text:style-name="P525"><text:span text:style-name="T526">4.</text:span></text:p>
      <text:p text:style-name="P527"><text:span text:style-name="T528">Muitinės departamentas prie Lietuvos Respublikos finansų ministerijos, Įsakymas</text:span></text:p>
      <text:p text:style-name="P529"><text:span text:style-name="T530">Nr.<text:s/></text:span><text:a xlink:href="https://www.e-tar.lt/portal/legalAct.html?documentId=TAR.B03F7F4C1C0F" office:target-frame-name="_top" xlink:show="replace"><text:span text:style-name="T531">1B-342</text:span></text:a><text:span text:style-name="T532">, 2009-06-15, Žin., 2009, Nr</text:span><text:span text:style-name="T533">. 74-3046 (2009-06-23), i. k. 1093030ISAK001B-342</text:span></text:p>
      <text:p text:style-name="P534"><text:span text:style-name="T535">Dėl Muitinės departamento direktoriaus 2000 m. spalio 30 d. įsakymo Nr. 452 "Dėl Muitinės informacinių sistemų centro steigimo, nuostatų, struktūros bei etatų sąrašo patvirtinimo" pakeitimo</text:span></text:p>
      <text:p text:style-name="P536"/>
      <text:p text:style-name="P537"><text:span text:style-name="T538">5.</text:span></text:p>
      <text:p text:style-name="P539"><text:span text:style-name="T540">Muitinės dep</text:span><text:span text:style-name="T541">artamentas prie Lietuvos Respublikos finansų ministerijos, Įsakymas</text:span></text:p>
      <text:p text:style-name="P542"><text:span text:style-name="T543">Nr.<text:s/></text:span><text:a xlink:href="https://www.e-tar.lt/portal/legalAct.html?documentId=TAR.C3B04F576720" office:target-frame-name="_top" xlink:show="replace"><text:span text:style-name="T544">1B-377</text:span></text:a><text:span text:style-name="T545">, 2010-06-08, Žin., 2010, Nr. 68-3435 (2010-06-12), i. k. 1103030ISAK001B-377</text:span></text:p>
      <text:p text:style-name="P546"><text:span text:style-name="T547">Dėl Muitinės depar</text:span><text:span text:style-name="T548">tamento prie Lietuvos Respublikos finansų ministerijos direktoriaus 2000 m. spalio 30 d. įsakymo Nr. 452 "Dėl Muitinės informacinių sistemų centro steigimo, nuostatų, struktūros bei etatų sąrašo patvirtinimo" pakeitimo</text:span></text:p>
      <text:p text:style-name="P549"/>
      <text:p text:style-name="P550"><text:span text:style-name="T551">6.</text:span></text:p>
      <text:p text:style-name="P552"><text:span text:style-name="T553">Muitinės departamentas prie<text:s/></text:span><text:span text:style-name="T554">Lietuvos Respublikos finansų ministerijos, Įsakymas</text:span></text:p>
      <text:p text:style-name="P555"><text:span text:style-name="T556">Nr.<text:s/></text:span><text:a xlink:href="https://www.e-tar.lt/portal/legalAct.html?documentId=TAR.30D6EBE096D1" office:target-frame-name="_top" xlink:show="replace"><text:span text:style-name="T557">1B-341</text:span></text:a><text:span text:style-name="T558">, 2011-06-15, Žin., 2011, Nr. 76-3713 (2011-06-23), i. k. 1113030ISAK001B-341</text:span></text:p>
      <text:p text:style-name="P559"><text:span text:style-name="T560">Dėl Muitinės departamento prie Lie</text:span><text:span text:style-name="T561">tuvos Respublikos finansų ministerijos direktoriaus 2000 m. spalio 30 d. įsakymo Nr. 452 "Dėl Muitinės informacinių sistemų centro steigimo, nuostatų, struktūros bei etatų sąrašo patvirtinimo" pakeitimo</text:span></text:p>
      <text:p text:style-name="P562"/>
      <text:p text:style-name="P563"><text:span text:style-name="T564">7.</text:span></text:p>
      <text:p text:style-name="P565"><text:span text:style-name="T566">Muitinės departamentas prie Lietuvos Respublikos<text:s/></text:span><text:span text:style-name="T567">finansų ministerijos, Įsakymas</text:span></text:p>
      <text:soft-page-break/>
      <text:p text:style-name="P568"><text:span text:style-name="T569">Nr.<text:s/></text:span><text:a xlink:href="https://www.e-tar.lt/portal/legalAct.html?documentId=TAR.E687661D4BFB" office:target-frame-name="_top" xlink:show="replace"><text:span text:style-name="T570">1B-669</text:span></text:a><text:span text:style-name="T571">, 2011-12-06, Žin., 2011, Nr. 153-7246 (2011-12-15), i. k. 1113030ISAK001B-669</text:span></text:p>
      <text:p text:style-name="P572"><text:span text:style-name="T573">Dėl Muitinės departamento prie Lietuvos Respublikos<text:s/></text:span><text:span text:style-name="T574">finansų ministerijos direktoriaus 2000 m. spalio 30 d. įsakymo Nr. 452 "Dėl Muitinės informacinių sistemų centro nuostatų patvirtinimo" pakeitimo</text:span></text:p>
      <text:p text:style-name="P575"/>
      <text:p text:style-name="P576"><text:span text:style-name="T577">8.</text:span></text:p>
      <text:p text:style-name="P578"><text:span text:style-name="T579">Muitinės departamentas prie Lietuvos Respublikos finansų ministerijos, Įsakymas</text:span></text:p>
      <text:p text:style-name="P580"><text:span text:style-name="T581">Nr.<text:s/></text:span><text:a xlink:href="https://www.e-tar.lt/portal/legalAct.html?documentId=736a0fc084e711e481c9c95e73113964" office:target-frame-name="_top" xlink:show="replace"><text:span text:style-name="T582">1B-914</text:span></text:a><text:span text:style-name="T583">, 2014-12-12, paskelbta TAR 2014-12-17, i. k. 2014-19857</text:span></text:p>
      <text:p text:style-name="P584"><text:span text:style-name="T585">Dėl Muitinės departamento prie Lietuvos Respublikos finansų ministerijos direktoriaus 2000 m. spalio 30 d. įsakymo Nr</text:span><text:span text:style-name="T586">. 452 „Dėl Muitinės informacinių sistemų centro nuostatų patvirtinimo“ pakeitimo</text:span></text:p>
      <text:p text:style-name="P587"/>
      <text:p text:style-name="P588"><text:span text:style-name="T589">9.</text:span></text:p>
      <text:p text:style-name="P590"><text:span text:style-name="T591">Muitinės departamentas prie Lietuvos Respublikos finansų ministerijos, Įsakymas</text:span></text:p>
      <text:p text:style-name="P592"><text:span text:style-name="T593">Nr.<text:s/></text:span><text:a xlink:href="https://www.e-tar.lt/portal/legalAct.html?documentId=a9fed1a0fdd911e8a969c20aa4d38bd4" office:target-frame-name="_top" xlink:show="replace"><text:span text:style-name="T594">1B-1102</text:span></text:a><text:span text:style-name="T595">, 2018-12-10, paskelbta TAR 2018-12-12, i. k. 2018-20320</text:span></text:p>
      <text:p text:style-name="P596"><text:span text:style-name="T597">Dėl Muitinės departamento prie Lietuvos Respublikos finansų ministerijos direktoriaus 2000 m. spalio 30 d. įsakymo Nr. 452 „Dėl Muitinės informacinių sistemų centro steigimo, nuosta</text:span><text:span text:style-name="T598">tų, struktūros bei etatų sąrašo patvirtini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798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6T06:32:00Z</meta:creation-date>
    <dc:date>2023-01-26T06:32:00Z</dc:date>
    <meta:template xlink:href="Normal.dotm" xlink:type="simple"/>
    <meta:editing-cycles>2</meta:editing-cycles>
    <meta:editing-duration>PT0S</meta:editing-duration>
    <meta:document-statistic meta:page-count="13" meta:paragraph-count="307" meta:word-count="2680" meta:character-count="21246" meta:row-count="471" meta:non-whitespace-character-count="18873"/>
  </office:meta>
</office:document-meta>
</file>