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8-09-10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BDC167A8380C" office:target-frame-name="_top" xlink:show="replace"><text:span text:style-name="T14">1074</text:span></text:a><text:span text:style-name="T15">, 1998-09-03, Žin., 1998, Nr. 79-2236 (1998-09-09), i. k. 0981100NUTA00001074</text:span></text:p>
      <text:p text:style-name="P16"><text:span text:style-name="T17">Dėl<text:s/></text:span><text:span text:style-name="T18">Lietuvos Respublikos Vyriausybės 1995 m. balandžio 12 d. nutarimo Nr. 510 ir 1995 m. rugsėjo 8 d. nutarimo Nr. 1206 pripažinimo netekusiais galios</text:span></text:p>
      <text:p text:style-name="P19"/>
      <text:p text:style-name="P20"><text:span text:style-name="T21">Suvestinė redakcija nuo 1996-10-19 iki 1998-09-09</text:span></text:p>
      <text:p text:style-name="P22"/>
      <text:p text:style-name="P23"><text:span text:style-name="T24">Nutarimas paskelbtas: Žin. 1995, Nr.<text:s/></text:span><text:a xlink:href="https://www.e-tar.lt/portal/legalAct.html?documentId=TAR.7CE10916EE1E" office:target-frame-name="_top" xlink:show="replace"><text:span text:style-name="T25">76-1774</text:span></text:a><text:span text:style-name="T26">, i. k. 0951100NUTA00001206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LIETUVOS RESPUBLIKOS VYRIAUSYBĖS 1995 M. BALANDŽIO 12 D. NUTARIMO NR. 510 „DĖL VALSTYBINIO PIRKIMO LAIKINŲJŲ TAISYKLIŲ PATVIRTINIMO“ DALINIO PAKEITIMO</text:p>
      <text:p text:style-name="P35"/>
      <text:p text:style-name="P36">1995 m. rugsėjo 8 d. Nr. 1206</text:p>
      <text:p text:style-name="P37">Vilnius</text:p>
      <text:p text:style-name="P38"/>
      <text:p text:style-name="P39"><text:span text:style-name="T40">Lietuvos Respublikos Vyriausybė<text:s/></text:span><text:span text:style-name="T41">nutari</text:span><text:span text:style-name="T42">a:</text:span></text:p>
      <text:p text:style-name="P43"><text:span text:style-name="T44">1</text:span><text:span text:style-name="T45">. Iš dalies pakeičiant Valstybinio pirkimo laikinąsias taisykles, patvirtintas Lietuvos Respublikos Vyriausybės 1995 m. balandžio 12 d. nutarimu Nr. 510 „Dėl Valstybinio pirkimo laikinųjų taisyklių patvirtinimo“ (Žin., 1995, Nr.<text:s/></text:span><text:a xlink:href="https://www.e-tar.lt/portal/lt/legalAct/TAR.69D24A2F6321" office:target-frame-name="_blank" xlink:show="new"><text:span text:style-name="T46">33-778</text:span></text:a><text:span text:style-name="T47">):</text:span></text:p>
      <text:p text:style-name="P48"><text:span text:style-name="T49">1.1</text:span><text:span text:style-name="T50">. papildyti 4 punktą šia pastraipa:</text:span></text:p>
      <text:p text:style-name="P51"><text:span text:style-name="T52">„Perkančioji organizacija gali reikalauti, kad konkurso dalyviai pateiktų savo paraiškų garantijas. Šis reikalavimas turi būti taikomas visiems konk</text:span><text:span text:style-name="T53">urso dalyviams. Paraiškų garantavimo būdą perkančioji organizacija turi nurodyti konkurso dokumentacijoje. Konkurso paraiškos garantijos neturi būti didesnės kaip 3 procentai perkamų prekių arba paslaugų vertės. Konkursą laimėjusiam tiekėjui garantijos grą</text:span><text:span text:style-name="T54">žinamos įsigaliojus pirkimo sutarties įvykdymo garantavimui, o kitiems konkurso dalyviams – ne vėliau kaip per 5 darbo dienas nuo konkurso rezultatų paskelbimo“;</text:span></text:p>
      <text:p text:style-name="P55"><text:span text:style-name="T56">1.2</text:span><text:span text:style-name="T57">. papildyti 17 punktą šia pastraipa:</text:span></text:p>
      <text:p text:style-name="P58"><text:span text:style-name="T59">„Tais atvejais, kai perkamų prekių ir paslaugų</text:span><text:span text:style-name="T60"><text:s/>vertė daugiau kaip 5 mln. litų, konkurse dalyvaujantys tiekėjai antspauduotuose vokuose su užrašu „Valstybinio pirkimo konkursui“ pateikia Lietuvos Respublikos Vyriausybei konkurso paraiškų kopijas. Šie vokai Lietuvos Respublikos Vyriausybės saugomi ir at</text:span><text:span text:style-name="T61">plėšiami tik išimtiniais atvejais (jeigu yra gauti skundai dėl konkurso rezultatų suklastojimo arba kitų pažeidimų), taip pat kontrolės tikslais Lietuvos Respublikos Vyriausybės sekretoriaus nustatyta tvarka“;</text:span></text:p>
      <text:p text:style-name="P62"><text:span text:style-name="T63">1.3</text:span><text:span text:style-name="T64">. papildyti 23 punktą šia<text:s/></text:span><text:span text:style-name="T65">pastraipa:</text:span></text:p>
      <text:p text:style-name="P66"><text:span text:style-name="T67">„Prireikus komisijos paraiškoms įvertinti pirmininku skiriamas perkančiosios organizacijos steigėjo institucijos vadovas arba jo pavaduotojas“;</text:span></text:p>
      <text:p text:style-name="P68"><text:span text:style-name="T69">1.4</text:span><text:span text:style-name="T70">. papildyti 30 punktą šiuo sakiniu:</text:span></text:p>
      <text:p text:style-name="P71"><text:span text:style-name="T72">„Tais atvejais, kai perkamų prekių arba paslaugų vertė</text:span><text:span text:style-name="T73"><text:s/>daugiau kaip 5 mln. litų, komisijos surašytas konkurso rezultatų protokolas tvirtinamas Lietuvos Respublikos Vyriausybės nutarimu“;</text:span></text:p>
      <text:p text:style-name="P74"><text:span text:style-name="T75">1.5</text:span><text:span text:style-name="T76">. papildyti 32 punktą šiuo sakiniu:</text:span></text:p>
      <text:p text:style-name="P77"><text:span text:style-name="T78">„Pirkimo konkursą laimėjusiam tiekėjui, kuris atsisako pasirašyti pirkimo su</text:span><text:span text:style-name="T79">tartį, perkančiosios organizacijos steigėjo sprendimu gali būti neleidžiama dalyvauti kituose prekių arba paslaugų pirkimo konkursuose“.</text:span></text:p>
      <text:p text:style-name="P80"><text:span text:style-name="T81">2.</text:span><text:span text:style-name="T82"><text:s/>Neteko galios nuo 1996-10-19</text:span></text:p>
      <text:p text:style-name="P83">Punkto naikinimas:</text:p>
      <text:p text:style-name="P84"><text:span text:style-name="T85">Nr.<text:s/></text:span><text:a xlink:href="https://www.e-tar.lt/portal/legalAct.html?documentId=TAR.4193B3F7E9FF" office:target-frame-name="_top" xlink:show="replace"><text:span text:style-name="T86">1195</text:span></text:a><text:span text:style-name="T87">, 1996-10-11, Žin. 1996, Nr. 101-2309 (1996-10-18), i. k. 0961100NUTA00001195</text:span></text:p>
      <text:p text:style-name="Normal"/>
      <text:p text:style-name="P88"/>
      <text:p text:style-name="P89"/>
      <text:p text:style-name="P90"/>
      <text:p text:style-name="P91">MINISTRAS PIRMININKAS<text:tab/>ADOLFAS ŠLEŽEVIČIUS</text:p>
      <text:p text:style-name="P92"/>
      <text:p text:style-name="P93">EKONOMIKOS MINISTRAS<text:tab/>ALEKSANDRAS VASILIAUSKAS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Vyriausybė,</text:span><text:span text:style-name="T103"><text:s/>Nutarimas</text:span></text:p>
      <text:p text:style-name="P104"><text:span text:style-name="T105">Nr.<text:s/></text:span><text:a xlink:href="https://www.e-tar.lt/portal/legalAct.html?documentId=TAR.4193B3F7E9FF" office:target-frame-name="_top" xlink:show="replace"><text:span text:style-name="T106">1195</text:span></text:a><text:span text:style-name="T107">, 1996-10-11, Žin., 1996, Nr. 101-2309 (1996-10-18), i. k. 0961100NUTA00001195</text:span></text:p>
      <text:p text:style-name="P108"><text:span text:style-name="T109">Dėl statybų, finansuojamų visuomenės lėšomis, statybos ir projektavimo rango</text:span><text:span text:style-name="T110">s sutarčių sudarymo tvarkos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08T07:40:00Z</meta:creation-date>
    <dc:date>2018-11-08T07:40:00Z</dc:date>
    <meta:template xlink:href="Normal.dotm" xlink:type="simple"/>
    <meta:editing-cycles>2</meta:editing-cycles>
    <meta:editing-duration>PT0S</meta:editing-duration>
    <meta:document-statistic meta:page-count="2" meta:paragraph-count="60" meta:word-count="446" meta:character-count="3679" meta:row-count="156" meta:non-whitespace-character-count="3293"/>
  </office:meta>
</office:document-meta>
</file>