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 fo:background-color="#FFFFFF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TableColumn26" style:family="table-column">
      <style:table-column-properties style:column-width="2.0937in"/>
    </style:style>
    <style:style style:name="TableColumn27" style:family="table-column">
      <style:table-column-properties style:column-width="0.3145in"/>
    </style:style>
    <style:style style:name="TableColumn28" style:family="table-column">
      <style:table-column-properties style:column-width="4.284in"/>
    </style:style>
    <style:style style:name="Table25" style:family="table">
      <style:table-properties style:width="6.692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indent="0.4923in"/>
      <style:text-properties style:font-size-complex="12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923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5in" fo:background-color="#FFFFFF"/>
    </style:style>
    <style:style style:name="T76" style:parent-style-name="DefaultParagraphFont" style:family="text">
      <style:text-properties fo:letter-spacing="0.0416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 fo:widows="0" fo:orphans="0" fo:text-align="center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7-07 iki 2009-09-20</text:span></text:p>
      <text:p text:style-name="P8"/>
      <text:p text:style-name="P9"><text:span text:style-name="T10">Potvarkis paskelbtas: , i. k. 10611MPPOTV00000248</text:span></text:p>
      <text:p text:style-name="P11"/>
      <text:p text:style-name="P12"><text:span text:style-name="T13"/><text:span text:style-name="T14">LIETUVOS RESPUBLIKOS MINISTRAS PIRMININKAS</text:span></text:p>
      <text:p text:style-name="P15"/>
      <text:p text:style-name="P16">P O T V A R K I S</text:p>
      <text:p text:style-name="P17">DĖL KOMISIJOS SUDARYMO</text:p>
      <text:p text:style-name="P18"/>
      <text:p text:style-name="P19">2006 m. rugpjūčio 23 d. Nr. 248</text:p>
      <text:p text:style-name="P20">Vilnius</text:p>
      <text:p text:style-name="P21"/>
      <text:p text:style-name="P22">Vadovaudamasis Valstybės tarnautojų prašymų leisti dirbti kitą darbą nagrinėjimo ir sprendimų<text:s/>dėl leidimo valstybės tarnautojams dirbti kitą darbą priėmimo ir atšaukimo taisyklių, patvirtintų Lietuvos Respublikos Vyriausybės 2006 m. liepos 24 d. nutarimu Nr. 741, 7 punktu:</text:p>
      <text:p text:style-name="P23">1.<text:s/><text:span text:style-name="T24">Sudarau</text:span><text:s/>šią Lietuvos Respublikos Vyriausybės ir Ministro Pirmininko skiriamų valstybės tarnautojų prašymų ir informacijos nagrinėjimo komisiją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O. Romančikas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Vyriausybės kanclerio pavaduotojas (komisijos pirmininkas);</text:p>
          </table:table-cell>
        </table:table-row>
        <table:table-row table:style-name="TableRow36">
          <table:table-cell table:style-name="TableCell37">
            <text:p text:style-name="P38">S. Šiupšinska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Normal"><text:span text:style-name="T42">vidaus reikalų<text:s/></text:span>viceministras<text:span text:style-name="T43">;</text:span></text:p>
          </table:table-cell>
        </table:table-row>
        <table:table-row table:style-name="TableRow44">
          <table:table-cell table:style-name="TableCell45">
            <text:p text:style-name="P46">M. Rozalienė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Lietuvos Respublikos Vyriausybės<text:s/>kanceliarijos Viešojo administravimo ir savivaldybių skyriaus vedėja;</text:p>
          </table:table-cell>
        </table:table-row>
        <table:table-row table:style-name="TableRow51">
          <table:table-cell table:style-name="TableCell52">
            <text:p text:style-name="P53">R. Sadzevičiūtė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Lietuvos Respublikos Vyriausybės kanceliarijos Personalo skyriaus vedėja;</text:p>
          </table:table-cell>
        </table:table-row>
        <table:table-row table:style-name="TableRow58">
          <table:table-cell table:style-name="TableCell59">
            <text:p text:style-name="P60">O. Šarmavičiu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Valstybės tarnybos departamento prie Vidaus reikalų ministerijos direktorius.</text:p>
          </table:table-cell>
        </table:table-row>
      </table:table>
      <text:p text:style-name="Normal"/>
      <text:p text:style-name="P65">Punkto pakeitimai:</text:p>
      <text:p text:style-name="P66"><text:span text:style-name="T67">Nr.<text:s/></text:span><text:a xlink:href="https://www.e-tar.lt/portal/legalAct.html?documentId=TAR.7788A773A50F" office:target-frame-name="_top" xlink:show="replace"><text:span text:style-name="T68">299</text:span></text:a><text:span text:style-name="T69">, 2006-09-26, , i. k. 10611MPPOTV00000299</text:span></text:p>
      <text:p text:style-name="P70"><text:span text:style-name="T71">Nr.<text:s/></text:span><text:a xlink:href="https://www.e-tar.lt/portal/legalAct.html?documentId=TAR.3B481A6CB2D9" office:target-frame-name="_top" xlink:show="replace"><text:span text:style-name="T72">267</text:span></text:a><text:span text:style-name="T73">,<text:s/></text:span><text:span text:style-name="T74">2009-07-07, , i. k. 10911MPPOTV00000267</text:span></text:p>
      <text:p text:style-name="Normal"/>
      <text:p text:style-name="P75">2.<text:s/><text:span text:style-name="T76">Skiriu</text:span><text:s/>nurodytosios komisijos sekretore Lietuvos Respublikos Vyriausybės kanceliarijos Personalo skyriaus vyriausiąją specialistę V. Staskevičienę.</text:p>
      <text:p text:style-name="P77"/>
      <text:p text:style-name="P78"/>
      <text:p text:style-name="P79"/>
      <text:p text:style-name="P80">Ministras Pirmininkas<text:tab/>Gediminas Kirkilas</text:p>
      <text:p text:style-name="P81"/>
      <text:p text:style-name="P82"/>
      <text:p text:style-name="P83"/>
      <text:p text:style-name="P84"><text:span text:style-name="T85">Pakeitima</text:span><text:span text:style-name="T86">i:</text:span></text:p>
      <text:p text:style-name="P87"/>
      <text:p text:style-name="P88"><text:span text:style-name="T89">1.</text:span></text:p>
      <text:p text:style-name="P90"><text:span text:style-name="T91">Lietuvos Respublikos Ministras Pirmininkas, Potvarkis</text:span></text:p>
      <text:p text:style-name="P92"><text:span text:style-name="T93">Nr.<text:s/></text:span><text:a xlink:href="https://www.e-tar.lt/portal/legalAct.html?documentId=TAR.7788A773A50F" office:target-frame-name="_top" xlink:show="replace"><text:span text:style-name="T94">299</text:span></text:a><text:span text:style-name="T95">, 2006-09-26, , i. k. 10611MPPOTV00000299</text:span></text:p>
      <text:p text:style-name="P96"><text:span text:style-name="T97">Dėl Lietuvos Respublikos Ministro Pirmininko 2006 m. rugpjūčio<text:s/></text:span><text:span text:style-name="T98">23 d. potvarkio Nr. 248 "Dėl komisijos sudarymo" pakeitimo</text:span></text:p>
      <text:p text:style-name="P99"/>
      <text:p text:style-name="P100"><text:span text:style-name="T101">2.</text:span></text:p>
      <text:p text:style-name="P102"><text:span text:style-name="T103">Lietuvos Respublikos Ministras Pirmininkas, Potvarkis</text:span></text:p>
      <text:p text:style-name="P104"><text:span text:style-name="T105">Nr.<text:s/></text:span><text:a xlink:href="https://www.e-tar.lt/portal/legalAct.html?documentId=TAR.3B481A6CB2D9" office:target-frame-name="_top" xlink:show="replace"><text:span text:style-name="T106">267</text:span></text:a><text:span text:style-name="T107">, 2009-07-07, , i. k. 10911MPPOTV00000267</text:span></text:p>
      <text:p text:style-name="P108"><text:span text:style-name="T109">Dėl Liet</text:span><text:span text:style-name="T110">uvos Respublikos Ministro Pirmininko 2006 m. rugpjūčio 23 d. potvarkio Nr. 248 "Dėl komisijos sudarymo"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6-08-12T06:07:00Z</meta:creation-date>
    <dc:date>2016-08-12T06:07:00Z</dc:date>
    <meta:print-date>2006-08-24T07:20:00Z</meta:print-date>
    <meta:template xlink:href="Normal" xlink:type="simple"/>
    <meta:editing-cycles>2</meta:editing-cycles>
    <meta:editing-duration>PT0S</meta:editing-duration>
    <meta:document-statistic meta:page-count="1" meta:paragraph-count="41" meta:word-count="260" meta:character-count="2174" meta:row-count="108" meta:non-whitespace-character-count="1955"/>
  </office:meta>
</office:document-meta>
</file>