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text-transform="none" fo:font-size="10pt" style:font-size-asian="10pt"/>
    </style:style>
    <style:style style:name="T5" style:parent-style-name="DefaultParagraphFont" style:family="text">
      <style:text-properties style:font-name="Times New Roman" fo:text-transform="none" fo:font-size="10pt" style:font-size-asian="10pt"/>
    </style:style>
    <style:style style:name="T6" style:parent-style-name="DefaultParagraphFont" style:family="text">
      <style:text-properties style:font-name="Times New Roman" fo:text-transform="none" fo:font-size="10pt" style:font-size-asian="10pt"/>
    </style:style>
    <style:style style:name="T7" style:parent-style-name="DefaultParagraphFont" style:family="text">
      <style:text-properties style:font-name="Times New Roman" fo:text-transform="none" fo:font-size="10pt" style:font-size-asian="10pt"/>
    </style:style>
    <style:style style:name="T8" style:parent-style-name="DefaultParagraphFont" style:family="text">
      <style:text-properties style:font-name="Times New Roman" fo:text-transform="none" fo:font-size="10pt" style:font-size-asian="10pt"/>
    </style:style>
    <style:style style:name="T9" style:parent-style-name="DefaultParagraphFont" style:family="text">
      <style:text-properties style:font-name="Times New Roman" fo:text-transform="none" fo:font-size="10pt" style:font-size-asian="10pt"/>
    </style:style>
    <style:style style:name="T10" style:parent-style-name="DefaultParagraphFont" style:family="text">
      <style:text-properties style:font-name="Times New Roman" fo:text-transform="none" fo:font-size="10pt" style:font-size-asian="10pt"/>
    </style:style>
    <style:style style:name="T11" style:parent-style-name="Hyperlink" style:family="text">
      <style:text-properties style:font-name="Times New Roman" fo:font-size="10pt" style:font-size-asian="10pt"/>
    </style:style>
    <style:style style:name="P12" style:parent-style-name="Įstatymopavad." style:family="paragraph">
      <style:paragraph-properties fo:text-align="start" fo:line-height="100%" fo:text-indent="0in"/>
    </style:style>
    <style:style style:name="T13" style:parent-style-name="DefaultParagraphFont" style:family="text">
      <style:text-properties style:font-name="Times New Roman" fo:text-transform="none" fo:font-size="10pt" style:font-size-asian="10pt"/>
    </style:style>
    <style:style style:name="P14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" style:parent-style-name="Įstatymopavad." style:family="paragraph">
      <style:paragraph-properties fo:line-height="100%" fo:text-indent="0in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0" style:parent-style-name="Įstatymopavad." style:family="paragraph">
      <style:paragraph-properties fo:line-height="100%" fo:text-indent="0in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2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 fo:margin-bottom="0.4166in"/>
    </style:style>
    <style:style style:name="T24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letter-spacing="0.0277in" fo:font-size="11pt" style:font-size-asian="11pt" style:font-size-complex="11pt" fo:language="lt" fo:country="LT"/>
    </style:style>
    <style:style style:name="T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Pareigos" style:family="text">
      <style:text-properties style:font-name="Times New Roman" fo:font-style="italic" style:font-style-asian="italic" fo:text-transform="none" fo:font-size="10pt" style:font-size-asian="10pt" fo:language="lt" fo:country="LT"/>
    </style:style>
    <style:style style:name="T50" style:parent-style-name="Pareigos" style:family="text">
      <style:text-properties style:font-name="Times New Roman" fo:font-style="italic" style:font-style-asian="italic" fo:text-transform="none" fo:font-size="10pt" style:font-size-asian="10pt" fo:language="lt" fo:country="LT"/>
    </style:style>
    <style:style style:name="T51" style:parent-style-name="Pareigos" style:family="text">
      <style:text-properties style:font-name="Times New Roman" fo:font-style="italic" style:font-style-asian="italic" fo:text-transform="none" fo:font-size="10pt" style:font-size-asian="10pt" fo:language="lt" fo:country="LT"/>
    </style:style>
    <style:style style:name="T52" style:parent-style-name="Pareigos" style:family="text">
      <style:text-properties style:font-name="Times New Roman" fo:font-style="italic" style:font-style-asian="italic" fo:text-transform="none" fo:font-size="10pt" style:font-size-asian="10pt" fo:language="lt" fo:country="LT"/>
    </style:style>
    <style:style style:name="T53" style:parent-style-name="Pareigos" style:family="text">
      <style:text-properties style:font-name="Times New Roman" fo:font-style="italic" style:font-style-asian="italic" fo:text-transform="none" fo:font-size="10pt" style:font-size-asian="10pt" fo:language="lt" fo:country="LT"/>
    </style:style>
    <style:style style:name="T5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1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62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63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64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Times New Roman" fo:font-size="10pt" style:font-size-asian="10pt" fo:language="lt" fo:country="LT"/>
    </style:style>
    <style:style style:name="T71" style:parent-style-name="Hyperlink" style:family="text">
      <style:text-properties style:font-name="Times New Roman" fo:font-size="10pt" style:font-size-asian="10pt" fo:language="lt" fo:country="LT"/>
    </style:style>
    <style:style style:name="T72" style:parent-style-name="DefaultParagraphFont" style:family="text">
      <style:text-properties style:font-name="Times New Roman" fo:font-size="10pt" style:font-size-asian="10pt" fo:language="lt" fo:country="LT"/>
    </style:style>
    <style:style style:name="P7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Nutarimas ske</text:span><text:span text:style-name="T5">l</text:span><text:span text:style-name="T6">btas:<text:s/></text:span><text:span text:style-name="T7">Ž</text:span><text:span text:style-name="T8">in., 2011,<text:s/></text:span><text:span text:style-name="T9">N</text:span><text:span text:style-name="T10">r.<text:s/></text:span><text:a xlink:href="http://www3.lrs.lt/pls/inter/dokpaieska.showdoc_l?p_id=415339" office:target-frame-name="_top" xlink:show="replace"><text:span text:style-name="T11">158-7468</text:span></text:a></text:p>
      <text:p text:style-name="P12"><text:span text:style-name="T13">Neoficialus nutarimo tekstas</text:span></text:p>
      <text:p text:style-name="P14"/>
      <text:p text:style-name="P15"><text:bookmark-start text:name="organizacija"/><text:span text:style-name="T16">LIETUVOS RESPUBLIKOS SEIMAS</text:span><text:bookmark-end text:name="organizacija"/></text:p>
      <text:p text:style-name="P17"/>
      <text:p text:style-name="P18"><text:bookmark-start text:name="dok_tipas"/><text:span text:style-name="T19">NUTARIMAS</text:span><text:bookmark-end text:name="dok_tipas"/></text:p>
      <text:p text:style-name="P20"><text:bookmark-start text:name="antraste"/><text:span text:style-name="T21">DĖL 2012, 2013 IR 2014 METŲ NACIONALINIO BIUDŽETO PLANUOJAMŲ RODIKLIŲ</text:span><text:bookmark-end text:name="antraste"/></text:p>
      <text:p text:style-name="P22"/>
      <text:p text:style-name="P23"><text:span text:style-name="T24">2011</text:span><text:span text:style-name="T25"><text:s/>m.<text:s/></text:span><text:bookmark-start text:name="data_menuo"/><text:span text:style-name="T26">gruodžio</text:span><text:bookmark-end text:name="data_menuo"/><text:span text:style-name="T27"><text:s/></text:span><text:span text:style-name="T28">20</text:span><text:span text:style-name="T29"><text:s/>d. Nr.<text:s/></text:span><text:span text:style-name="T30">XI-1824</text:span><text:span text:style-name="T31"><text:line-break/>Vilnius</text:span></text:p>
      <text:section text:name="Sect1" text:style-name="S1">
        <text:p text:style-name="P32"><text:span text:style-name="T33">Lietuvos Respublikos Seimas <text:s/></text:span><text:span text:style-name="T34">nutaria</text:span><text:span text:style-name="T35">:</text:span></text:p>
        <text:p text:style-name="P36"/>
        <text:p text:style-name="P37">1 straipsnis.</text:p>
        <text:p text:style-name="P38">Patvirtinti šias planuojamas 2012, 2013 ir 2014 metų nacionalinio biudžeto pajamas (su Europos Sąjungos ir kita tarptautine finansine parama):</text:p>
        <text:p text:style-name="P39">1) 2012 metų – 28 204 mln. litų;</text:p>
        <text:p text:style-name="P40">2) 2013 metų – 29 491 mln. litų;</text:p>
        <text:p text:style-name="P41">3) 2014 metų – 29 015 mln. litų.</text:p>
        <text:p text:style-name="P42"/>
        <text:p text:style-name="P43">2 straipsnis.</text:p>
        <text:p text:style-name="P44">Patvirtinti šiuos planuojamus 2012, 2013 ir 2014 metų nacionalinio biudžeto asignavimus (su Europos Sąjungos ir kita tarptautine finansine parama ir įskaitant dotacijas ir kompensacijas savivaldybių biudžetams):</text:p>
        <text:p text:style-name="P45">1) 2012 metų – 28 854<text:s/>mln. litų;</text:p>
        <text:p text:style-name="P46">2) 2013 metų – 29 110 mln. litų;</text:p>
        <text:p text:style-name="P47">3) 2014 metų – 28 251 mln. litų.</text:p>
      </text:section>
      <text:section text:name="Sect2" text:style-name="S2">
        <text:p text:style-name="P48"><text:span text:style-name="T49">Str</text:span><text:span text:style-name="T50">a</text:span><text:span text:style-name="T51">ipsnio pakeit</text:span><text:span text:style-name="T52">i</text:span><text:span text:style-name="T53">mai:</text:span></text:p>
        <text:p text:style-name="Normal"><text:span text:style-name="T54">Nr.<text:s/></text:span><text:a xlink:href="http://www3.lrs.lt/cgi-bin/preps2?a=438342&amp;b=" office:target-frame-name="_top" xlink:show="replace"><text:span text:style-name="T55">XII-18</text:span></text:a><text:span text:style-name="T56">, 2012-11-27,<text:s/></text:span><text:span text:style-name="T57">Ž</text:span><text:span text:style-name="T58">in., 2012,<text:s/></text:span><text:span text:style-name="T59">N</text:span><text:span text:style-name="T60">r. 139-7106 (2012-12-01)</text:span></text:p>
        <text:p text:style-name="P61"/>
        <text:p text:style-name="P62"><text:bookmark-start text:name="pareigos"/><text:span text:style-name="T63">SEIMO PIRMININKĖ</text:span><text:bookmark-end text:name="pareigos"/><text:span text:style-name="T64"><text:tab/></text:span><text:bookmark-start text:name="parasas"/><text:span text:style-name="T65">IRENA DEGUTIENĖ</text:span><text:bookmark-end text:name="parasas"/></text:p>
        <text:p text:style-name="P66">Pakeitimai:</text:p>
        <text:p text:style-name="P67">1.</text:p>
        <text:p text:style-name="P68">Lietuvos Respublikos Seimas, Nutarimas</text:p>
        <text:p text:style-name="P69"><text:span text:style-name="T70">Nr.<text:s/></text:span><text:a xlink:href="http://www3.lrs.lt/cgi-bin/preps2?a=438342&amp;b=" office:target-frame-name="_top" xlink:show="replace"><text:span text:style-name="T71">XII-18</text:span></text:a><text:span text:style-name="T72">, 2012-11-27, Žin., 2012, Nr. 139-7106 (2012-12-01)</text:span></text:p>
        <text:p text:style-name="P73">DĖL LIETUVOS RESPUBLIKOS SEIMO 2011 M. GRUODŽIO 20 D. NUTARIMO NR. XI-1824 "DĖL 2012, 2013 IR 2014 METŲ NACIONALINIO BIUDŽETO PLANUOJAMŲ RODIKLIŲ" PAKEITIMO</text:p>
        <text:p text:style-name="P74"/>
        <text:p text:style-name="P75">*** Pabaiga ***</text:p>
        <text:p text:style-name="P76"/>
        <text:p text:style-name="P77">Redagavo Aušrinė Trapinskienė (2012-12-03)</text:p>
        <text:p text:style-name="P78"><text:s text:c="18"/>ausrine.trapinskiene@lrs.lt</text:p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 User</dc:creator>
    <meta:creation-date>2015-02-14T07:05:00Z</meta:creation-date>
    <dc:date>2015-02-14T07:05:00Z</dc:date>
    <meta:print-date>2004-12-10T05:45:00Z</meta:print-date>
    <meta:template xlink:href="Seimas_Nutarimas" xlink:type="simple"/>
    <meta:editing-cycles>2</meta:editing-cycles>
    <meta:editing-duration>PT0S</meta:editing-duration>
    <meta:document-statistic meta:page-count="1" meta:paragraph-count="28" meta:word-count="230" meta:character-count="1653" meta:row-count="48" meta:non-whitespace-character-count="1451"/>
  </office:meta>
</office:document-meta>
</file>