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4-01</text:span></text:p>
      <text:p text:style-name="P10"/>
      <text:p text:style-name="P11"><text:span text:style-name="T12">Įsakymas paskelbtas: Žin. 1997, Nr.<text:s/></text:span><text:a xlink:href="https://www.e-tar.lt/portal/legalAct.html?documentId=TAR.7CABC62D1CEA" office:target-frame-name="_top" xlink:show="replace"><text:span text:style-name="T13">68-1715</text:span></text:a><text:span text:style-name="T14">, i. k. 0972250ISAK00000396</text:span></text:p>
      <text:p text:style-name="P15"/>
      <text:p text:style-name="P16"><text:span text:style-name="T17"/><text:span text:style-name="T18">LIETUVOS RESPUBLIKOS SVEIKATOS APSAUGOS MINISTERIJA</text:span></text:p>
      <text:p text:style-name="P19"/>
      <text:p text:style-name="P20">Į S A K Y M A S</text:p>
      <text:p text:style-name="P21">DĖL 1997 06 30 ĮSAKYMO NR. 359 2 PRIEDO „BŪTINOSIOS MEDICINOS PAGALBOS PASLAUGŲ SĄRAŠAS“ PAPILDYMO</text:p>
      <text:p text:style-name="P22"/>
      <text:p text:style-name="P23">1997 m. liepos 15 d. Nr. 396</text:p>
      <text:p text:style-name="P24">Vilnius</text:p>
      <text:p text:style-name="P25"/>
      <text:p text:style-name="P26"><text:span text:style-name="T27">Atsižvelgdamas</text:span><text:span text:style-name="T28"><text:s/>į Psichikos sveikatos priežiūros tyrimo ir planavimo centro siūlymą ir vadovaudamasis Privalomojo sveikatos draudimo tarybos sprendimu (1997 07 11 protokolas Nr. 7),</text:span></text:p>
      <text:p text:style-name="P29"><text:span text:style-name="T30">ĮSAKAU:</text:span></text:p>
      <text:p text:style-name="P31"><text:span text:style-name="T32">1.</text:span><text:span text:style-name="T33"><text:s/>Neteko galios nuo 1999-04-01</text:span></text:p>
      <text:p text:style-name="P34">Punkto naikinimas:</text:p>
      <text:p text:style-name="P35"><text:span text:style-name="T36">Nr.<text:s/></text:span><text:a xlink:href="https://www.e-tar.lt/portal/legalAct.html?documentId=TAR.B9558D9D2208" office:target-frame-name="_top" xlink:show="replace"><text:span text:style-name="T37">132</text:span></text:a><text:span text:style-name="T38">, 1999-03-25, Žin. 1999, Nr. 29-843 (1999-03-31), i. k. 0992250ISAK00000132</text:span></text:p>
      <text:p text:style-name="Normal"/>
      <text:p text:style-name="P39"><text:span text:style-name="T40">2</text:span><text:span text:style-name="T41">. Įsakymo vykdymo kontrolę pavedu viceministrei D. Kučinskienei.</text:span></text:p>
      <text:p text:style-name="P42"/>
      <text:p text:style-name="P43"/>
      <text:p text:style-name="P44"/>
      <text:p text:style-name="P45"><text:span text:style-name="T46">SVEIKATOS APSAUGOS MI</text:span><text:span text:style-name="T47">NISTRAS</text:span><text:span text:style-name="T48"><text:tab/>JUOZAS GALDIKAS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sveikatos apsaugos ministerija, Įsakymas</text:span></text:p>
      <text:p text:style-name="P58"><text:span text:style-name="T59">Nr.<text:s/></text:span><text:a xlink:href="https://www.e-tar.lt/portal/legalAct.html?documentId=TAR.B9558D9D2208" office:target-frame-name="_top" xlink:show="replace"><text:span text:style-name="T60">132</text:span></text:a><text:span text:style-name="T61">, 1999-03-25, Žin., 1999, Nr. 29-843 (1999-03-31), i. k.<text:s/></text:span><text:span text:style-name="T62">0992250ISAK00000132</text:span></text:p>
      <text:p text:style-name="P63"><text:span text:style-name="T64">Dėl sveikatos priežiūros paslaugų, apmokamų iš Privalomojo sveikatos draudimo fondo biudžeto, klasifikatoriaus naudoj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8T12:14:00Z</meta:creation-date>
    <dc:date>2019-03-18T12:14:00Z</dc:date>
    <meta:template xlink:href="Normal.dotm" xlink:type="simple"/>
    <meta:editing-cycles>2</meta:editing-cycles>
    <meta:editing-duration>PT0S</meta:editing-duration>
    <meta:document-statistic meta:page-count="1" meta:paragraph-count="28" meta:word-count="175" meta:character-count="1273" meta:row-count="80" meta:non-whitespace-character-count="1126"/>
  </office:meta>
</office:document-meta>
</file>