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indent="0.4923in"/>
      <style:text-properties fo:color="#000000"/>
    </style:style>
    <style:style style:name="P24" style:parent-style-name="Normal" style:family="paragraph">
      <style:paragraph-properties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3937in"/>
    </style:style>
    <style:style style:name="T43" style:parent-style-name="DefaultParagraphFont" style:family="text">
      <style:text-properties fo:font-size="11pt" style:font-size-asian="11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 fo:text-indent="0.3937in"/>
    </style:style>
    <style:style style:name="T52" style:parent-style-name="DefaultParagraphFont" style:family="text">
      <style:text-properties fo:font-size="11pt" style:font-size-asian="11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 fo:text-indent="0.3937in"/>
    </style:style>
    <style:style style:name="T61" style:parent-style-name="DefaultParagraphFont" style:family="text">
      <style:text-properties fo:font-size="11pt" style:font-size-asian="11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3937in"/>
    </style:style>
    <style:style style:name="T73" style:parent-style-name="DefaultParagraphFont" style:family="text">
      <style:text-properties fo:font-size="11pt" style:font-size-asian="11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3937in"/>
    </style:style>
    <style:style style:name="T84" style:parent-style-name="DefaultParagraphFont" style:family="text">
      <style:text-properties fo:font-size="11pt" style:font-size-asian="11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 fo:text-indent="0.3937in"/>
    </style:style>
    <style:style style:name="T92" style:parent-style-name="DefaultParagraphFont" style:family="text">
      <style:text-properties fo:font-size="11pt" style:font-size-asian="11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3937in"/>
    </style:style>
    <style:style style:name="T103" style:parent-style-name="DefaultParagraphFont" style:family="text">
      <style:text-properties fo:font-size="11pt" style:font-size-asian="11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 fo:text-indent="0.3937in"/>
    </style:style>
    <style:style style:name="T111" style:parent-style-name="DefaultParagraphFont" style:family="text">
      <style:text-properties fo:font-size="11pt" style:font-size-asian="11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3937in"/>
    </style:style>
    <style:style style:name="T127" style:parent-style-name="DefaultParagraphFont" style:family="text">
      <style:text-properties fo:font-size="11pt" style:font-size-asian="11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3937in"/>
    </style:style>
    <style:style style:name="T138" style:parent-style-name="DefaultParagraphFont" style:family="text">
      <style:text-properties fo:font-size="11pt" style:font-size-asian="11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 fo:text-indent="0.3937in"/>
    </style:style>
    <style:style style:name="T146" style:parent-style-name="DefaultParagraphFont" style:family="text">
      <style:text-properties fo:font-size="11pt" style:font-size-asian="11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 fo:text-indent="0.3937in"/>
    </style:style>
    <style:style style:name="T164" style:parent-style-name="DefaultParagraphFont" style:family="text">
      <style:text-properties fo:font-size="11pt" style:font-size-asian="11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 fo:text-indent="0.3937in"/>
    </style:style>
    <style:style style:name="T172" style:parent-style-name="DefaultParagraphFont" style:family="text">
      <style:text-properties fo:font-size="11pt" style:font-size-asian="11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text-align="justify" fo:text-indent="0.3937in"/>
    </style:style>
    <style:style style:name="T190" style:parent-style-name="DefaultParagraphFont" style:family="text">
      <style:text-properties fo:font-size="11pt" style:font-size-asian="11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 fo:text-indent="0.3937in"/>
    </style:style>
    <style:style style:name="T198" style:parent-style-name="DefaultParagraphFont" style:family="text">
      <style:text-properties fo:font-size="11pt" style:font-size-asian="11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text-align="justify" fo:text-indent="0.3937in"/>
    </style:style>
    <style:style style:name="T209" style:parent-style-name="DefaultParagraphFont" style:family="text">
      <style:text-properties fo:font-size="11pt" style:font-size-asian="11pt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 fo:text-indent="0.4923in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 fo:letter-spacing="0.0416in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26" style:parent-style-name="DefaultParagraphFont" style:family="text">
      <style:text-properties fo:text-transform="uppercase"/>
    </style:style>
    <style:style style:name="T227" style:parent-style-name="DefaultParagraphFont" style:family="text">
      <style:text-properties fo:text-transform="uppercase"/>
    </style:style>
    <style:style style:name="P2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weight="bold" style:font-weight-asian="bold" fo:font-size="10pt" style:font-size-asian="10pt"/>
    </style:style>
    <style:style style:name="P232" style:parent-style-name="Normal" style:family="paragraph">
      <style:paragraph-properties fo:text-align="justify"/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T2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T2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-asian="MS Mincho" style:font-style-complex="italic" fo:font-size="10pt" style:font-size-asian="10pt"/>
    </style:style>
    <style:style style:name="T253" style:parent-style-name="DefaultParagraphFont" style:family="text">
      <style:text-properties style:font-name-asian="MS Mincho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  <style:text-properties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T2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-asian="MS Mincho" style:font-style-complex="italic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T272" style:parent-style-name="DefaultParagraphFont" style:family="text">
      <style:text-properties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T2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-asian="MS Mincho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T279" style:parent-style-name="DefaultParagraphFont" style:family="text">
      <style:text-properties fo:font-size="10pt" style:font-size-asian="10pt"/>
    </style:style>
    <style:style style:name="P280" style:parent-style-name="Normal" style:family="paragraph">
      <style:paragraph-properties fo:text-align="justify"/>
      <style:text-properties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T2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style:font-name-asian="MS Mincho" style:font-style-complex="italic" fo:font-size="10pt" style:font-size-asian="10pt"/>
    </style:style>
    <style:style style:name="T289" style:parent-style-name="DefaultParagraphFont" style:family="text">
      <style:text-properties style:font-name-asian="MS Mincho" style:font-style-complex="italic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P292" style:parent-style-name="Normal" style:family="paragraph">
      <style:paragraph-properties fo:text-align="justify"/>
      <style:text-properties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T2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-asian="MS Mincho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P303" style:parent-style-name="Normal" style:family="paragraph">
      <style:paragraph-properties fo:text-align="justify"/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T308" style:parent-style-name="DefaultParagraphFont" style:family="text">
      <style:text-properties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T3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name-asian="MS Mincho" style:font-style-complex="italic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T315" style:parent-style-name="DefaultParagraphFont" style:family="text">
      <style:text-properties fo:font-size="10pt" style:font-size-asian="10pt"/>
    </style:style>
    <style:style style:name="P316" style:parent-style-name="Normal" style:family="paragraph">
      <style:paragraph-properties fo:text-align="justify"/>
      <style:text-properties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T3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" style:parent-style-name="DefaultParagraphFont" style:family="text">
      <style:text-properties style:font-name-asian="MS Mincho" style:font-style-complex="italic" fo:font-size="10pt" style:font-size-asian="10pt"/>
    </style:style>
    <style:style style:name="T325" style:parent-style-name="DefaultParagraphFont" style:family="text">
      <style:text-properties style:font-name-asian="MS Mincho" style:font-style-complex="italic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P328" style:parent-style-name="Normal" style:family="paragraph">
      <style:paragraph-properties fo:text-align="justify"/>
      <style:text-properties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T3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6" style:parent-style-name="DefaultParagraphFont" style:family="text">
      <style:text-properties style:font-name-asian="MS Mincho" style:font-style-complex="italic" fo:font-size="10pt" style:font-size-asian="10pt"/>
    </style:style>
    <style:style style:name="T337" style:parent-style-name="DefaultParagraphFont" style:family="text">
      <style:text-properties style:font-name-asian="MS Mincho" style:font-style-complex="italic"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T340" style:parent-style-name="DefaultParagraphFont" style:family="text">
      <style:text-properties fo:font-size="10pt" style:font-size-asian="10pt"/>
    </style:style>
    <style:style style:name="P341" style:parent-style-name="Normal" style:family="paragraph">
      <style:paragraph-properties fo:text-align="justify"/>
      <style:text-properties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T3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" style:parent-style-name="DefaultParagraphFont" style:family="text">
      <style:text-properties style:font-name-asian="MS Mincho" style:font-style-complex="italic" fo:font-size="10pt" style:font-size-asian="10pt"/>
    </style:style>
    <style:style style:name="T350" style:parent-style-name="DefaultParagraphFont" style:family="text">
      <style:text-properties style:font-name-asian="MS Mincho" style:font-style-complex="italic"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P353" style:parent-style-name="Normal" style:family="paragraph">
      <style:paragraph-properties fo:text-align="justify"/>
      <style:text-properties fo:font-size="10pt" style:font-size-asian="10pt"/>
    </style:style>
    <style:style style:name="P35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1-12-15 iki 2012-10-24</text:span></text:p>
      <text:p text:style-name="P8"/>
      <text:p text:style-name="P9"><text:span text:style-name="T10">Įsakymas paskelbtas: Informaciniai pranešimai 2003, Nr.<text:s/></text:span><text:a xlink:href="https://www.e-tar.lt/portal/legalAct.html?documentId=TAR.7C9F9DA7DEBB" office:target-frame-name="_top" xlink:show="replace"><text:span text:style-name="T11">36-316</text:span></text:a><text:span text:style-name="T12">, i. k. 103233SISAK001A-110</text:span></text:p>
      <text:p text:style-name="P13"/>
      <text:p text:style-name="P14"><text:span text:style-name="T15"/><text:span text:style-name="T16">VALSTYBINĖS SĖKLŲ IR GRŪDŲ TARNYBOS PRIE LIETUVOS RESPUBLIKOS ŽEMĖS ŪKIO MINISTERIJOS VIRŠININKAS</text:span></text:p>
      <text:p text:style-name="P17"/>
      <text:p text:style-name="P18">Į S A K Y M A S</text:p>
      <text:p text:style-name="P19">DĖL AUGALŲ DAUGINAMOSIOS MEDŽIAGOS TIEKĖJŲ ATESTACIJOS</text:p>
      <text:p text:style-name="P20"/>
      <text:p text:style-name="P21">2003 m. gegužės 9 d. Nr. 1A-110</text:p>
      <text:p text:style-name="P22">Vilnius</text:p>
      <text:p text:style-name="P23"/>
      <text:p text:style-name="P24"/>
      <text:p text:style-name="P25"><text:span text:style-name="T26">Vadovaud</text:span><text:span text:style-name="T27">amasis Lietuvos Respublikos augalų sėklininkystės įstatymo (Žin., 2001, Nr.<text:s/></text:span><text:a xlink:href="https://www.e-tar.lt/portal/lt/legalAct/TAR.A09C2B9A60F3" office:target-frame-name="_blank" xlink:show="new"><text:span text:style-name="T28">102-3623</text:span></text:a><text:span text:style-name="T29">) 9 straipsniu, Lietuvos Respublikos žemės ūkio ministro 2002 m. liepos 12 d. įsakymu N</text:span><text:span text:style-name="T30">r. 266 „Dėl augalų dauginamosios medžiagos tiekėjų atestacijos“ (Žin., 2002, Nr.<text:s/></text:span><text:a xlink:href="https://www.e-tar.lt/portal/lt/legalAct/TAR.9E581EB12F0B" office:target-frame-name="_blank" xlink:show="new"><text:span text:style-name="T31">79-3349</text:span></text:a><text:span text:style-name="T32">) patvirtinta Augalų dauginamosios medžiagos tiekėjų atestacijos tvarka,</text:span></text:p>
      <text:p text:style-name="P33"><text:span text:style-name="T34">1</text:span><text:span text:style-name="T35">.<text:s/></text:span><text:span text:style-name="T36">Ate</text:span><text:span text:style-name="T37">stuoju</text:span><text:span text:style-name="T38"><text:s/>augalų dauginamosios medžiagos tiekėjais:</text:span></text:p>
      <text:p text:style-name="P39"><text:span text:style-name="T40">1.1</text:span><text:span text:style-name="T41">. lauko:</text:span></text:p>
      <text:p text:style-name="P42"><text:span text:style-name="T43">1.1.1.</text:span><text:span text:style-name="T44"><text:s/>Neteko galios nuo 2007-02-24</text:span></text:p>
      <text:p text:style-name="P45">Punkto naikinimas:</text:p>
      <text:p text:style-name="P46"><text:span text:style-name="T47">Nr.<text:s/></text:span><text:a xlink:href="https://www.e-tar.lt/portal/legalAct.html?documentId=TAR.BDFB036FF4E2" office:target-frame-name="_top" xlink:show="replace"><text:span text:style-name="T48">1A-22</text:span></text:a><text:span text:style-name="T49">, 2007-02-21, Informaciniai pranešimai 2007,<text:s/></text:span><text:span text:style-name="T50">Nr. 15-198 (2007-02-23), i. k. 107233SISAK0001A-22</text:span></text:p>
      <text:p text:style-name="Normal"/>
      <text:p text:style-name="P51"><text:span text:style-name="T52">1.1.2.</text:span><text:span text:style-name="T53"><text:s/>Neteko galios nuo 2009-11-07</text:span></text:p>
      <text:p text:style-name="P54">Punkto naikinimas:</text:p>
      <text:p text:style-name="P55"><text:span text:style-name="T56">Nr.<text:s/></text:span><text:a xlink:href="https://www.e-tar.lt/portal/legalAct.html?documentId=TAR.6D6ED5484978" office:target-frame-name="_top" xlink:show="replace"><text:span text:style-name="T57">1A-175</text:span></text:a><text:span text:style-name="T58">, 2009-11-03, Informaciniai pranešimai 2009, Nr. 88-104</text:span><text:span text:style-name="T59">1 (2009-11-06), i. k. 109233SISAK001A-175</text:span></text:p>
      <text:p text:style-name="Normal"/>
      <text:p text:style-name="P60"><text:span text:style-name="T61">1.1.3.</text:span><text:span text:style-name="T62"><text:s/>Neteko galios nuo 2011-12-15</text:span></text:p>
      <text:p text:style-name="P63">Punkto naikinimas:</text:p>
      <text:p text:style-name="P64"><text:span text:style-name="T65">Nr.<text:s/></text:span><text:a xlink:href="https://www.e-tar.lt/portal/legalAct.html?documentId=TAR.E05D3F3E1BE9" office:target-frame-name="_top" xlink:show="replace"><text:span text:style-name="T66">A1-373</text:span></text:a><text:span text:style-name="T67">, 2011-12-12, Informaciniai pranešimai 2011, Nr. 98-967<text:s/></text:span><text:span text:style-name="T68">(2011-12-14), i. k. 11122ATISAK00A1-373</text:span></text:p>
      <text:p text:style-name="Normal"/>
      <text:p text:style-name="P69"><text:span text:style-name="T70">1.1.4</text:span><text:span text:style-name="T71">. ŽŪB „Arsėta“, Biržų r. sav., Pačeriaukštės sen., Pačeriaukštės k.;</text:span></text:p>
      <text:p text:style-name="P72"><text:span text:style-name="T73">1.1.5.</text:span><text:span text:style-name="T74"><text:s/>Neteko galios nuo 2011-12-15</text:span></text:p>
      <text:p text:style-name="P75">Punkto naikinimas:</text:p>
      <text:p text:style-name="P76"><text:span text:style-name="T77">Nr.<text:s/></text:span><text:a xlink:href="https://www.e-tar.lt/portal/legalAct.html?documentId=TAR.E05D3F3E1BE9" office:target-frame-name="_top" xlink:show="replace"><text:span text:style-name="T78">A1-373</text:span></text:a><text:span text:style-name="T79">, 2011-12-12, Informaciniai pranešimai 2011, Nr. 98-967 (2011-12-14), i. k. 11122ATISAK00A1-373</text:span></text:p>
      <text:p text:style-name="Normal"/>
      <text:p text:style-name="P80"><text:span text:style-name="T81">1.1.6</text:span><text:span text:style-name="T82">. Beržų ŽŪB, Kėdainių r. sav., Dotnuvos sen., Beržų k.;</text:span></text:p>
      <text:p text:style-name="P83"><text:span text:style-name="T84">1.1.7.</text:span><text:span text:style-name="T85"><text:s/>Neteko galios nuo 2008-01-24</text:span></text:p>
      <text:p text:style-name="P86">Punkto naikinimas:</text:p>
      <text:p text:style-name="P87"><text:span text:style-name="T88">Nr.<text:s/></text:span><text:a xlink:href="https://www.e-tar.lt/portal/legalAct.html?documentId=TAR.0C5326D29185" office:target-frame-name="_top" xlink:show="replace"><text:span text:style-name="T89">1A-13</text:span></text:a><text:span text:style-name="T90">, 2008-01-15, Informaciniai pranešimai 2008, Nr. 6-41 (2008-01-23), i. k. 108233SISAK0001A-13</text:span></text:p>
      <text:p text:style-name="Normal"/>
      <text:p text:style-name="P91"><text:span text:style-name="T92">1.1.8.</text:span><text:span text:style-name="T93"><text:s/>Neteko galios nuo 2007-02-24</text:span></text:p>
      <text:p text:style-name="P94">Punkto naikinimas:</text:p>
      <text:p text:style-name="P95"><text:span text:style-name="T96">Nr.<text:s/></text:span><text:a xlink:href="https://www.e-tar.lt/portal/legalAct.html?documentId=TAR.BDFB036FF4E2" office:target-frame-name="_top" xlink:show="replace"><text:span text:style-name="T97">1A-22</text:span></text:a><text:span text:style-name="T98">, 2007-02-21, Informaciniai pranešimai 2007, Nr. 15-198 (2007-02-23), i. k. 107233SISAK0001A-22</text:span></text:p>
      <text:p text:style-name="Normal"/>
      <text:p text:style-name="P99"><text:span text:style-name="T100">1.1.9</text:span><text:span text:style-name="T101">. ūkininką Valentiną Jaruševičių, Prienų r. sav., Jiezno sen., Anglininkų k.,</text:span></text:p>
      <text:p text:style-name="P102"><text:span text:style-name="T103">1.1.10.</text:span><text:span text:style-name="T104"><text:s/>Neteko galios nuo 2007-02-24</text:span></text:p>
      <text:p text:style-name="P105">Punkto naikinimas:</text:p>
      <text:p text:style-name="P106"><text:span text:style-name="T107">Nr.<text:s/></text:span><text:a xlink:href="https://www.e-tar.lt/portal/legalAct.html?documentId=TAR.BDFB036FF4E2" office:target-frame-name="_top" xlink:show="replace"><text:span text:style-name="T108">1A-22</text:span></text:a><text:span text:style-name="T109">, 2007-02-21, Informaciniai pranešimai 2007, Nr. 15-198 (2007-02-23), i. k. 107233SISAK0001A-22</text:span></text:p>
      <text:p text:style-name="Normal"/>
      <text:p text:style-name="P110"><text:span text:style-name="T111">1.1.11.</text:span><text:span text:style-name="T112"><text:s/></text:span><text:span text:style-name="T113">Neteko galios nuo 2010-01-28</text:span></text:p>
      <text:p text:style-name="P114">Punkto naikinimas:</text:p>
      <text:p text:style-name="P115"><text:span text:style-name="T116">Nr.<text:s/></text:span><text:a xlink:href="https://www.e-tar.lt/portal/legalAct.html?documentId=TAR.2E25C0257F1F" office:target-frame-name="_top" xlink:show="replace"><text:span text:style-name="T117">1A-16</text:span></text:a><text:span text:style-name="T118">, 2010-01-22, Informaciniai pranešimai 2010, Nr. 7-100 (2010-01-27), i. k. 110233SISAK0001A-16</text:span></text:p>
      <text:p text:style-name="Normal"/>
      <text:p text:style-name="P119"><text:span text:style-name="T120">1.1.12</text:span><text:span text:style-name="T121">. ūkininką<text:s/></text:span><text:span text:style-name="T122">Antaną Laukaitį, Šakių r. sav., Kriūkų sen., Jokubonių k.;</text:span></text:p>
      <text:p text:style-name="P123"><text:span text:style-name="T124">1.1.13</text:span><text:span text:style-name="T125">. ūkininką Antaną Blockį, Šakių r. sav., Šakių sen., Bizierių k.;</text:span></text:p>
      <text:p text:style-name="P126"><text:span text:style-name="T127">1.1.14.</text:span><text:span text:style-name="T128"><text:s/>Neteko galios nuo 2007-02-24</text:span></text:p>
      <text:p text:style-name="P129">Punkto naikinimas:</text:p>
      <text:p text:style-name="P130"><text:span text:style-name="T131">Nr.<text:s/></text:span><text:a xlink:href="https://www.e-tar.lt/portal/legalAct.html?documentId=TAR.BDFB036FF4E2" office:target-frame-name="_top" xlink:show="replace"><text:span text:style-name="T132">1A-22</text:span></text:a><text:span text:style-name="T133">, 2007-02-21, Informaciniai pranešimai 2007, Nr. 15-198 (2007-02-23), i. k. 107233SISAK0001A-22</text:span></text:p>
      <text:p text:style-name="Normal"/>
      <text:p text:style-name="P134"><text:span text:style-name="T135">1.1.15</text:span><text:span text:style-name="T136">. ūkininką Vytautą Abraškevičių, Anykščių r. sav., Viešintų sen., Viešintėlių k.;</text:span></text:p>
      <text:p text:style-name="P137"><text:span text:style-name="T138">1.1.16.</text:span><text:span text:style-name="T139"><text:s/>Neteko galios nuo 2010-11-18</text:span></text:p>
      <text:p text:style-name="P140">Punkto naikinimas:</text:p>
      <text:p text:style-name="P141"><text:span text:style-name="T142">Nr.<text:s/></text:span><text:a xlink:href="https://www.e-tar.lt/portal/legalAct.html?documentId=TAR.02A4F47C9036" office:target-frame-name="_top" xlink:show="replace"><text:span text:style-name="T143">A1-143</text:span></text:a><text:span text:style-name="T144">, 2010-11-10, Informaciniai pranešimai 2010, Nr. 87-1050 (2010-11-17), i. k. 11022ATISAK00A1-143</text:span></text:p>
      <text:p text:style-name="Normal"/>
      <text:p text:style-name="P145"><text:span text:style-name="T146">1.1.17.</text:span><text:span text:style-name="T147"><text:s/>Neteko galios nuo 2008-02-07</text:span></text:p>
      <text:p text:style-name="P148">Punkto naikinimas:</text:p>
      <text:p text:style-name="P149"><text:span text:style-name="T150">Nr.<text:s/></text:span><text:a xlink:href="https://www.e-tar.lt/portal/legalAct.html?documentId=TAR.351F0D4578DB" office:target-frame-name="_top" xlink:show="replace"><text:span text:style-name="T151">1A-22</text:span></text:a><text:span text:style-name="T152">, 2008-01-30, Informaciniai pranešimai 2008, Nr. 10-125 (2008-02-06), i. k. 108233SISAK0001A-22</text:span></text:p>
      <text:p text:style-name="Normal"/>
      <text:p text:style-name="P153"><text:span text:style-name="T154">1.2</text:span><text:span text:style-name="T155">. sodo:</text:span></text:p>
      <text:p text:style-name="P156"><text:span text:style-name="T157">1.2.1</text:span><text:span text:style-name="T158">. ŽŪB „Anykščių vaismedžiai“, Any</text:span><text:span text:style-name="T159">kščių r. sav., Vėjališkių k.;</text:span></text:p>
      <text:p text:style-name="P160"><text:span text:style-name="T161">1.2.2</text:span><text:span text:style-name="T162">. ūkininką Vitalijų Petronį, Anykščių r. sav., Troškūnų sen., Pajuodžių k.;</text:span></text:p>
      <text:p text:style-name="P163"><text:span text:style-name="T164">1.2.3.</text:span><text:span text:style-name="T165"><text:s/>Neteko galios nuo 2011-03-10</text:span></text:p>
      <text:p text:style-name="P166">Punkto naikinimas:</text:p>
      <text:p text:style-name="P167"><text:span text:style-name="T168">Nr.<text:s/></text:span><text:a xlink:href="https://www.e-tar.lt/portal/legalAct.html?documentId=TAR.8F07BA1182B8" office:target-frame-name="_top" xlink:show="replace"><text:span text:style-name="T169">A1-50</text:span></text:a><text:span text:style-name="T170">, 2011-03-01, Informaciniai pranešimai 2011, Nr. 19-133 (2011-03-09), i. k. 11122ATISAK000A1-50</text:span></text:p>
      <text:p text:style-name="Normal"/>
      <text:p text:style-name="P171"><text:span text:style-name="T172">1.2.4.</text:span><text:span text:style-name="T173"><text:s/>Neteko galios nuo 2011-03-26</text:span></text:p>
      <text:p text:style-name="P174">Punkto naikinimas:</text:p>
      <text:p text:style-name="P175"><text:span text:style-name="T176">Nr.<text:s/></text:span><text:a xlink:href="https://www.e-tar.lt/portal/legalAct.html?documentId=TAR.F3E7566A9E53" office:target-frame-name="_top" xlink:show="replace"><text:span text:style-name="T177">A1-66</text:span></text:a><text:span text:style-name="T178">, 2011-03-22, Informaciniai pranešimai 2011, Nr. 24-167 (2011-03-25), i. k. 11122ATISAK000A1-66</text:span></text:p>
      <text:p text:style-name="Normal"/>
      <text:p text:style-name="P179"><text:span text:style-name="T180">1.2.5</text:span><text:span text:style-name="T181">. ūkininką Alių Kuliešių, Anykščių r. sav., Anykščių sen., Spieči</text:span><text:span text:style-name="T182">ūnų k.;</text:span></text:p>
      <text:p text:style-name="P183"><text:span text:style-name="T184">1.2.6</text:span><text:span text:style-name="T185">. ūkininką Aleksą Speičį, Panevėžio r. sav., Dembava, Liepų g. 5-11;</text:span></text:p>
      <text:p text:style-name="P186"><text:span text:style-name="T187">1.2.7</text:span><text:span text:style-name="T188">. ūkininką Paulių Speičį, Panevėžio r. sav., Dembava, Liepų g. 5-11;</text:span></text:p>
      <text:p text:style-name="P189"><text:span text:style-name="T190">1.2.8.</text:span><text:span text:style-name="T191"><text:s/>Neteko galios nuo 2007-02-24</text:span></text:p>
      <text:p text:style-name="P192">Punkto naikinimas:</text:p>
      <text:p text:style-name="P193"><text:span text:style-name="T194">Nr.<text:s/></text:span><text:a xlink:href="https://www.e-tar.lt/portal/legalAct.html?documentId=TAR.BDFB036FF4E2" office:target-frame-name="_top" xlink:show="replace"><text:span text:style-name="T195">1A-22</text:span></text:a><text:span text:style-name="T196">, 2007-02-21, Informaciniai pranešimai 2007, Nr. 15-198 (2007-02-23), i. k. 107233SISAK0001A-22</text:span></text:p>
      <text:p text:style-name="Normal"/>
      <text:p text:style-name="P197"><text:span text:style-name="T198">1.2.9.</text:span><text:span text:style-name="T199"><text:s/>Neteko galios nuo 2010-01-09</text:span></text:p>
      <text:p text:style-name="P200">Punkto naikinimas:</text:p>
      <text:p text:style-name="P201"><text:span text:style-name="T202">Nr.<text:s/></text:span><text:a xlink:href="https://www.e-tar.lt/portal/legalAct.html?documentId=TAR.E3D04D73E6ED" office:target-frame-name="_top" xlink:show="replace"><text:span text:style-name="T203">1A-4</text:span></text:a><text:span text:style-name="T204">, 2010-01-04, Informaciniai pranešimai 2010, Nr. 2-19 (2010-01-08), i. k. 110233SISAK00001A-4</text:span></text:p>
      <text:p text:style-name="Normal"/>
      <text:p text:style-name="P205"><text:span text:style-name="T206">1.3</text:span><text:span text:style-name="T207">. daržo:</text:span></text:p>
      <text:p text:style-name="P208"><text:span text:style-name="T209">1.3.1.</text:span><text:span text:style-name="T210"><text:s/>Neteko galios nuo 2007-02-24</text:span></text:p>
      <text:p text:style-name="P211">Punkto naikinimas:</text:p>
      <text:p text:style-name="P212"><text:span text:style-name="T213">Nr.<text:s/></text:span><text:a xlink:href="https://www.e-tar.lt/portal/legalAct.html?documentId=TAR.BDFB036FF4E2" office:target-frame-name="_top" xlink:show="replace"><text:span text:style-name="T214">1A-22</text:span></text:a><text:span text:style-name="T215">, 2007-02-21, Informaciniai pranešimai 2007, Nr. 15-198 (2007-02-23), i. k. 107233SISAK0001A-22</text:span></text:p>
      <text:p text:style-name="Normal"/>
      <text:p text:style-name="P216"><text:span text:style-name="T217">2</text:span><text:span text:style-name="T218">.<text:s/></text:span><text:span text:style-name="T219">Išduodu</text:span><text:span text:style-name="T220"><text:s/>1 punktu atestuotiems tiekėjams augalų dauginamosios<text:s/></text:span><text:span text:style-name="T221">medžiagos tiekėjo pažymėjimus.</text:span></text:p>
      <text:p text:style-name="P222"/>
      <text:p text:style-name="P223"/>
      <text:p text:style-name="P224"/>
      <text:p text:style-name="P225"><text:span text:style-name="T226">VIRŠININKAS</text:span><text:span text:style-name="T227"><text:tab/>JONAS LISAUSKAS</text:span></text:p>
      <text:p text:style-name="P228"/>
      <text:p text:style-name="P229"/>
      <text:p text:style-name="P230"><text:span text:style-name="T231">Pakeitimai:</text:span></text:p>
      <text:p text:style-name="P232"/>
      <text:p text:style-name="P233"><text:span text:style-name="T234">1.</text:span></text:p>
      <text:p text:style-name="P235"><text:span text:style-name="T236">Valstybinė sėklų ir grūdų tarnyba prie Lietuvos Respublikos žemės ūkio ministerijos, Įsakymas</text:span></text:p>
      <text:soft-page-break/>
      <text:p text:style-name="P237"><text:span text:style-name="T238">Nr.<text:s/></text:span><text:a xlink:href="https://www.e-tar.lt/portal/legalAct.html?documentId=TAR.BDFB036FF4E2" office:target-frame-name="_top" xlink:show="replace"><text:span text:style-name="T239">1A-22</text:span></text:a><text:span text:style-name="T240">, 2007-02-21, Informaciniai pranešimai, 2007, Nr. 15-198 (2007-02-23), i. k. 107233SISAK0001A-22</text:span></text:p>
      <text:p text:style-name="P241"><text:span text:style-name="T242">Dėl augalų dauginamosios medžiagos tiekėjų veiklos nutraukimo</text:span></text:p>
      <text:p text:style-name="P243"/>
      <text:p text:style-name="P244"><text:span text:style-name="T245">2.</text:span></text:p>
      <text:p text:style-name="P246"><text:span text:style-name="T247">Valstybi</text:span><text:span text:style-name="T248">nė sėklų ir grūdų tarnyba prie Lietuvos Respublikos žemės ūkio ministerijos, Įsakymas</text:span></text:p>
      <text:p text:style-name="P249"><text:span text:style-name="T250">Nr.<text:s/></text:span><text:a xlink:href="https://www.e-tar.lt/portal/legalAct.html?documentId=TAR.0C5326D29185" office:target-frame-name="_top" xlink:show="replace"><text:span text:style-name="T251">1A-13</text:span></text:a><text:span text:style-name="T252">, 2008-01-15, Informaciniai pranešimai, 2008, Nr. 6-41 (2008-01-23), i. k. 1082</text:span><text:span text:style-name="T253">33SISAK0001A-13</text:span></text:p>
      <text:p text:style-name="P254"><text:span text:style-name="T255">Dėl augalų dauginamosios medžiagos tiekėjų veiklos nutraukimo</text:span></text:p>
      <text:p text:style-name="P256"/>
      <text:p text:style-name="P257"><text:span text:style-name="T258">3.</text:span></text:p>
      <text:p text:style-name="P259"><text:span text:style-name="T260">Valstybinė sėklų ir grūdų tarnyba prie Lietuvos Respublikos žemės ūkio ministerijos, Įsakymas</text:span></text:p>
      <text:p text:style-name="P261"><text:span text:style-name="T262">Nr.<text:s/></text:span><text:a xlink:href="https://www.e-tar.lt/portal/legalAct.html?documentId=TAR.351F0D4578DB" office:target-frame-name="_top" xlink:show="replace"><text:span text:style-name="T263">1A-22</text:span></text:a><text:span text:style-name="T264">, 2008-01-30, Informaciniai pranešimai, 2008, Nr. 10-125 (2008-02-06), i. k. 108233SISAK0001A-22</text:span></text:p>
      <text:p text:style-name="P265"><text:span text:style-name="T266">Dėl augalų dauginamosios medžiagos tiekėjų veiklos nutraukimo</text:span></text:p>
      <text:p text:style-name="P267"/>
      <text:p text:style-name="P268"><text:span text:style-name="T269">4.</text:span></text:p>
      <text:p text:style-name="P270"><text:span text:style-name="T271">Valstybinė sėklų ir grūdų tarnyba prie Lietuvos Respublikos žemės ūkio ministerijo</text:span><text:span text:style-name="T272">s, Įsakymas</text:span></text:p>
      <text:p text:style-name="P273"><text:span text:style-name="T274">Nr.<text:s/></text:span><text:a xlink:href="https://www.e-tar.lt/portal/legalAct.html?documentId=TAR.6D6ED5484978" office:target-frame-name="_top" xlink:show="replace"><text:span text:style-name="T275">1A-175</text:span></text:a><text:span text:style-name="T276">, 2009-11-03, Informaciniai pranešimai, 2009, Nr. 88-1041 (2009-11-06), i. k. 109233SISAK001A-175</text:span></text:p>
      <text:p text:style-name="P277"><text:span text:style-name="T278">Dėl augalų dauginamosios medžiagos tiekėjų veiklos nut</text:span><text:span text:style-name="T279">raukimo</text:span></text:p>
      <text:p text:style-name="P280"/>
      <text:p text:style-name="P281"><text:span text:style-name="T282">5.</text:span></text:p>
      <text:p text:style-name="P283"><text:span text:style-name="T284">Valstybinė sėklų ir grūdų tarnyba prie Lietuvos Respublikos žemės ūkio ministerijos, Įsakymas</text:span></text:p>
      <text:p text:style-name="P285"><text:span text:style-name="T286">Nr.<text:s/></text:span><text:a xlink:href="https://www.e-tar.lt/portal/legalAct.html?documentId=TAR.E3D04D73E6ED" office:target-frame-name="_top" xlink:show="replace"><text:span text:style-name="T287">1A-4</text:span></text:a><text:span text:style-name="T288">, 2010-01-04, Informaciniai pranešimai, 2010, Nr. 2-19 (2010</text:span><text:span text:style-name="T289">-01-08), i. k. 110233SISAK00001A-4</text:span></text:p>
      <text:p text:style-name="P290"><text:span text:style-name="T291">Dėl augalų dauginamosios medžiagos tiekėjų veiklos nutraukimo</text:span></text:p>
      <text:p text:style-name="P292"/>
      <text:p text:style-name="P293"><text:span text:style-name="T294">6.</text:span></text:p>
      <text:p text:style-name="P295"><text:span text:style-name="T296">Valstybinė sėklų ir grūdų tarnyba prie Lietuvos Respublikos žemės ūkio ministerijos, Įsakymas</text:span></text:p>
      <text:p text:style-name="P297"><text:span text:style-name="T298">Nr.<text:s/></text:span><text:a xlink:href="https://www.e-tar.lt/portal/legalAct.html?documentId=TAR.2E25C0257F1F" office:target-frame-name="_top" xlink:show="replace"><text:span text:style-name="T299">1A-16</text:span></text:a><text:span text:style-name="T300">, 2010-01-22, Informaciniai pranešimai, 2010, Nr. 7-100 (2010-01-27), i. k. 110233SISAK0001A-16</text:span></text:p>
      <text:p text:style-name="P301"><text:span text:style-name="T302">Dėl augalų dauginamosios medžiagos tiekėjo veiklos nutraukimo</text:span></text:p>
      <text:p text:style-name="P303"/>
      <text:p text:style-name="P304"><text:span text:style-name="T305">7.</text:span></text:p>
      <text:p text:style-name="P306"><text:span text:style-name="T307">Valstybinės augalininkystės tarnyba prie Žemės ūkio<text:s/></text:span><text:span text:style-name="T308">ministerijos, Įsakymas</text:span></text:p>
      <text:p text:style-name="P309"><text:span text:style-name="T310">Nr.<text:s/></text:span><text:a xlink:href="https://www.e-tar.lt/portal/legalAct.html?documentId=TAR.02A4F47C9036" office:target-frame-name="_top" xlink:show="replace"><text:span text:style-name="T311">A1-143</text:span></text:a><text:span text:style-name="T312">, 2010-11-10, Informaciniai pranešimai, 2010, Nr. 87-1050 (2010-11-17), i. k. 11022ATISAK00A1-143</text:span></text:p>
      <text:p text:style-name="P313"><text:span text:style-name="T314">Dėl dauginamosios medžiagos tiekėjų veiklos</text:span><text:span text:style-name="T315"><text:s/>nutraukimo</text:span></text:p>
      <text:p text:style-name="P316"/>
      <text:p text:style-name="P317"><text:span text:style-name="T318">8.</text:span></text:p>
      <text:p text:style-name="P319"><text:span text:style-name="T320">Valstybinės augalininkystės tarnyba prie Žemės ūkio ministerijos, Įsakymas</text:span></text:p>
      <text:p text:style-name="P321"><text:span text:style-name="T322">Nr.<text:s/></text:span><text:a xlink:href="https://www.e-tar.lt/portal/legalAct.html?documentId=TAR.8F07BA1182B8" office:target-frame-name="_top" xlink:show="replace"><text:span text:style-name="T323">A1-50</text:span></text:a><text:span text:style-name="T324">, 2011-03-01, Informaciniai pranešimai, 2011, Nr. 19-133 (2011-03-09), i.<text:s/></text:span><text:span text:style-name="T325">k. 11122ATISAK000A1-50</text:span></text:p>
      <text:p text:style-name="P326"><text:span text:style-name="T327">Dėl dauginamosios medžiagos tiekėjo veiklos nutraukimo</text:span></text:p>
      <text:p text:style-name="P328"/>
      <text:p text:style-name="P329"><text:span text:style-name="T330">9.</text:span></text:p>
      <text:p text:style-name="P331"><text:span text:style-name="T332">Valstybinės augalininkystės tarnyba prie Žemės ūkio ministerijos, Įsakymas</text:span></text:p>
      <text:p text:style-name="P333"><text:span text:style-name="T334">Nr.<text:s/></text:span><text:a xlink:href="https://www.e-tar.lt/portal/legalAct.html?documentId=TAR.F3E7566A9E53" office:target-frame-name="_top" xlink:show="replace"><text:span text:style-name="T335">A1-66</text:span></text:a><text:span text:style-name="T336">, 2011-0</text:span><text:span text:style-name="T337">3-22, Informaciniai pranešimai, 2011, Nr. 24-167 (2011-03-25), i. k. 11122ATISAK000A1-66</text:span></text:p>
      <text:p text:style-name="P338"><text:span text:style-name="T339">Dėl Valstybinės sėklų ir grūdų tarnybos prie Žemės ūkio ministerijos viršininko 2003 m. gegužės 9 d. įsakymo Nr. 1A-110 "Dėl augalų dauginamosios medžiagos tiekėjų ate</text:span><text:span text:style-name="T340">stacijos" pakeitimo</text:span></text:p>
      <text:p text:style-name="P341"/>
      <text:p text:style-name="P342"><text:span text:style-name="T343">10.</text:span></text:p>
      <text:p text:style-name="P344"><text:span text:style-name="T345">Valstybinės augalininkystės tarnyba prie Žemės ūkio ministerijos, Įsakymas</text:span></text:p>
      <text:p text:style-name="P346"><text:span text:style-name="T347">Nr.<text:s/></text:span><text:a xlink:href="https://www.e-tar.lt/portal/legalAct.html?documentId=TAR.E05D3F3E1BE9" office:target-frame-name="_top" xlink:show="replace"><text:span text:style-name="T348">A1-373</text:span></text:a><text:span text:style-name="T349">, 2011-12-12, Informaciniai pranešimai, 2011, Nr. 98-967 (2011-1</text:span><text:span text:style-name="T350">2-14), i. k. 11122ATISAK00A1-373</text:span></text:p>
      <text:p text:style-name="P351"><text:span text:style-name="T352">Dėl dauginamosios medžiagos tiekėjų veiklos nutraukimo</text:span></text:p>
      <text:p text:style-name="P353"/>
      <text:p text:style-name="P3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03-12T05:03:00Z</meta:creation-date>
    <dc:date>2016-03-12T05:03:00Z</dc:date>
    <meta:template xlink:href="Normal" xlink:type="simple"/>
    <meta:editing-cycles>2</meta:editing-cycles>
    <meta:editing-duration>PT0S</meta:editing-duration>
    <meta:document-statistic meta:page-count="3" meta:paragraph-count="172" meta:word-count="1210" meta:character-count="9340" meta:row-count="345" meta:non-whitespace-character-count="8302"/>
  </office:meta>
</office:document-meta>
</file>