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fo:letter-spacing="0.0416in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1" style:parent-style-name="DefaultParagraphFont" style:family="text">
      <style:text-properties fo:text-transform="uppercase"/>
    </style:style>
    <style:style style:name="T202" style:parent-style-name="DefaultParagraphFont" style:family="text">
      <style:text-properties fo:text-transform="uppercase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1-09 iki 2010-01-27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C9F9DA7DEBB" office:target-frame-name="_top" xlink:show="replace"><text:span text:style-name="T11">36-316</text:span></text:a><text:span text:style-name="T12">, i. k. 103233SISAK001A-110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gegužės 9 d. Nr. 1A-110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) patvirtinta Augalų dauginamosios medžiagos tiekėjų atestacijos tvarka,</text:span></text:p>
      <text:p text:style-name="P33"><text:span text:style-name="T34">1</text:span><text:span text:style-name="T35">.<text:s/></text:span><text:span text:style-name="T36">Ate</text:span><text:span text:style-name="T37">stuoju</text:span><text:span text:style-name="T38"><text:s/>augalų dauginamosios medžiagos tiekėjais:</text:span></text:p>
      <text:p text:style-name="P39"><text:span text:style-name="T40">1.1</text:span><text:span text:style-name="T41">. lauko:</text:span></text:p>
      <text:p text:style-name="P42"><text:span text:style-name="T43">1.1.1.</text:span><text:span text:style-name="T44"><text:s/>Neteko galios nuo 2007-02-24</text:span></text:p>
      <text:p text:style-name="P45">Punkto naikinimas:</text:p>
      <text:p text:style-name="P46"><text:span text:style-name="T47">Nr.<text:s/></text:span><text:a xlink:href="https://www.e-tar.lt/portal/legalAct.html?documentId=TAR.BDFB036FF4E2" office:target-frame-name="_top" xlink:show="replace"><text:span text:style-name="T48">1A-22</text:span></text:a><text:span text:style-name="T49">, 2007-02-21, Informaciniai pranešimai 2007,<text:s/></text:span><text:span text:style-name="T50">Nr. 15-198 (2007-02-23), i. k. 107233SISAK0001A-22</text:span></text:p>
      <text:p text:style-name="Normal"/>
      <text:p text:style-name="P51"><text:span text:style-name="T52">1.1.2.</text:span><text:span text:style-name="T53"><text:s/>Neteko galios nuo 2009-11-07</text:span></text:p>
      <text:p text:style-name="P54">Punkto naikinimas:</text:p>
      <text:p text:style-name="P55"><text:span text:style-name="T56">Nr.<text:s/></text:span><text:a xlink:href="https://www.e-tar.lt/portal/legalAct.html?documentId=TAR.6D6ED5484978" office:target-frame-name="_top" xlink:show="replace"><text:span text:style-name="T57">1A-175</text:span></text:a><text:span text:style-name="T58">, 2009-11-03, Informaciniai pranešimai 2009, Nr. 88-104</text:span><text:span text:style-name="T59">1 (2009-11-06), i. k. 109233SISAK001A-175</text:span></text:p>
      <text:p text:style-name="Normal"/>
      <text:p text:style-name="P60"><text:span text:style-name="T61">1.1.3</text:span><text:span text:style-name="T62">. Ūkininką Juozą Kairį, Panevėžio r. sav., Karsakiškio sen., Vaivadų k.;</text:span></text:p>
      <text:p text:style-name="P63"><text:span text:style-name="T64">1.1.4</text:span><text:span text:style-name="T65">. ŽŪB „Arsėta“, Biržų r. sav., Pačeriaukštės sen., Pačeriaukštės k.;</text:span></text:p>
      <text:p text:style-name="P66"><text:span text:style-name="T67">1.1.5</text:span><text:span text:style-name="T68">. Ūkininką Jurijų Klepecką, Biržų r. sav.,<text:s/></text:span><text:span text:style-name="T69">Širvėnos sen., Pagavėnių k.;</text:span></text:p>
      <text:p text:style-name="P70"><text:span text:style-name="T71">1.1.6</text:span><text:span text:style-name="T72">. Beržų ŽŪB, Kėdainių r. sav., Dotnuvos sen., Beržų k.;</text:span></text:p>
      <text:p text:style-name="P73"><text:span text:style-name="T74">1.1.7.</text:span><text:span text:style-name="T75"><text:s/>Neteko galios nuo 2008-01-24</text:span></text:p>
      <text:p text:style-name="P76">Punkto naikinimas:</text:p>
      <text:p text:style-name="P77"><text:span text:style-name="T78">Nr.<text:s/></text:span><text:a xlink:href="https://www.e-tar.lt/portal/legalAct.html?documentId=TAR.0C5326D29185" office:target-frame-name="_top" xlink:show="replace"><text:span text:style-name="T79">1A-13</text:span></text:a><text:span text:style-name="T80">, 2008-01-15,<text:s/></text:span><text:span text:style-name="T81">Informaciniai pranešimai 2008, Nr. 6-41 (2008-01-23), i. k. 108233SISAK0001A-13</text:span></text:p>
      <text:p text:style-name="Normal"/>
      <text:p text:style-name="P82"><text:span text:style-name="T83">1.1.8.</text:span><text:span text:style-name="T84"><text:s/>Neteko galios nuo 2007-02-24</text:span></text:p>
      <text:p text:style-name="P85">Punkto naikinimas:</text:p>
      <text:p text:style-name="P86"><text:span text:style-name="T87">Nr.<text:s/></text:span><text:a xlink:href="https://www.e-tar.lt/portal/legalAct.html?documentId=TAR.BDFB036FF4E2" office:target-frame-name="_top" xlink:show="replace"><text:span text:style-name="T88">1A-22</text:span></text:a><text:span text:style-name="T89">, 2007-02-21, Informaciniai</text:span><text:span text:style-name="T90"><text:s/>pranešimai 2007, Nr. 15-198 (2007-02-23), i. k. 107233SISAK0001A-22</text:span></text:p>
      <text:p text:style-name="Normal"/>
      <text:p text:style-name="P91"><text:span text:style-name="T92">1.1.9</text:span><text:span text:style-name="T93">. ūkininką Valentiną Jaruševičių, Prienų r. sav., Jiezno sen., Anglininkų k.,</text:span></text:p>
      <text:p text:style-name="P94"><text:span text:style-name="T95">1.1.10.</text:span><text:span text:style-name="T96"><text:s/>Neteko galios nuo 2007-02-24</text:span></text:p>
      <text:p text:style-name="P97">Punkto naikinimas:</text:p>
      <text:p text:style-name="P98"><text:span text:style-name="T99">Nr.<text:s/></text:span><text:a xlink:href="https://www.e-tar.lt/portal/legalAct.html?documentId=TAR.BDFB036FF4E2" office:target-frame-name="_top" xlink:show="replace"><text:span text:style-name="T100">1A-22</text:span></text:a><text:span text:style-name="T101">, 2007-02-21, Informaciniai pranešimai 2007, Nr. 15-198 (2007-02-23), i. k. 107233SISAK0001A-22</text:span></text:p>
      <text:p text:style-name="Normal"/>
      <text:p text:style-name="P102"><text:span text:style-name="T103">1.1.11</text:span><text:span text:style-name="T104">. UAB „Agrolina“, Šakių r. sav., Kriūkų sen., Joginiškių k.;</text:span></text:p>
      <text:p text:style-name="P105"><text:span text:style-name="T106">1.1.12</text:span><text:span text:style-name="T107">. ūkininką Antaną Laukaitį,<text:s/></text:span><text:span text:style-name="T108">Šakių r. sav., Kriūkų sen., Jokubonių k.;</text:span></text:p>
      <text:p text:style-name="P109"><text:span text:style-name="T110">1.1.13</text:span><text:span text:style-name="T111">. ūkininką Antaną Blockį, Šakių r. sav., Šakių sen., Bizierių k.;</text:span></text:p>
      <text:p text:style-name="P112"><text:span text:style-name="T113">1.1.14.</text:span><text:span text:style-name="T114"><text:s/>Neteko galios nuo 2007-02-24</text:span></text:p>
      <text:p text:style-name="P115">Punkto naikinimas:</text:p>
      <text:p text:style-name="P116"><text:span text:style-name="T117">Nr.<text:s/></text:span><text:a xlink:href="https://www.e-tar.lt/portal/legalAct.html?documentId=TAR.BDFB036FF4E2" office:target-frame-name="_top" xlink:show="replace"><text:span text:style-name="T118">1A-22</text:span></text:a><text:span text:style-name="T119">, 2007-02-21, Informaciniai pranešimai 2007, Nr. 15-198 (2007-02-23), i. k. 107233SISAK0001A-22</text:span></text:p>
      <text:p text:style-name="Normal"/>
      <text:p text:style-name="P120"><text:span text:style-name="T121">1.1.15</text:span><text:span text:style-name="T122">. ūkininką Vytautą Abraškevičių, Anykščių r. sav., Viešintų sen., Viešintėlių k.;</text:span></text:p>
      <text:p text:style-name="P123"><text:span text:style-name="T124">1.1.16</text:span><text:span text:style-name="T125">. ūkininką Stasį Liutkų, Biržų r. sav.,<text:s/></text:span><text:span text:style-name="T126">Papilio sen., Kvetkų k.;</text:span></text:p>
      <text:p text:style-name="P127"><text:span text:style-name="T128">1.1.17.</text:span><text:span text:style-name="T129"><text:s/>Neteko galios nuo 2008-02-07</text:span></text:p>
      <text:p text:style-name="P130">Punkto naikinimas:</text:p>
      <text:p text:style-name="P131"><text:span text:style-name="T132">Nr.<text:s/></text:span><text:a xlink:href="https://www.e-tar.lt/portal/legalAct.html?documentId=TAR.351F0D4578DB" office:target-frame-name="_top" xlink:show="replace"><text:span text:style-name="T133">1A-22</text:span></text:a><text:span text:style-name="T134">, 2008-01-30, Informaciniai pranešimai 2008, Nr. 10-125 (2008-02-06), i. k. 108233</text:span><text:span text:style-name="T135">SISAK0001A-22</text:span></text:p>
      <text:p text:style-name="Normal"/>
      <text:p text:style-name="P136"><text:span text:style-name="T137">1.2</text:span><text:span text:style-name="T138">. sodo:</text:span></text:p>
      <text:p text:style-name="P139"><text:span text:style-name="T140">1.2.1</text:span><text:span text:style-name="T141">. ŽŪB „Anykščių vaismedžiai“, Anykščių r. sav., Vėjališkių k.;</text:span></text:p>
      <text:p text:style-name="P142"><text:span text:style-name="T143">1.2.2</text:span><text:span text:style-name="T144">. ūkininką Vitalijų Petronį, Anykščių r. sav., Troškūnų sen., Pajuodžių k.;</text:span></text:p>
      <text:p text:style-name="P145"><text:span text:style-name="T146">1.2.3</text:span><text:span text:style-name="T147">. ūkininką Žilviną Jasinevičių, Vilniaus m., Gabijos g. 63-3</text:span><text:span text:style-name="T148">3;</text:span></text:p>
      <text:p text:style-name="P149"><text:span text:style-name="T150">1.2.4</text:span><text:span text:style-name="T151">. ūkininką Adolfą Jasinevičių, Vilniaus m., Gabijos g. 63- 33;</text:span></text:p>
      <text:p text:style-name="P152"><text:span text:style-name="T153">1.2.5</text:span><text:span text:style-name="T154">. ūkininką Alių Kuliešių, Anykščių r. sav., Anykščių sen., Spiečiūnų k.;</text:span></text:p>
      <text:p text:style-name="P155"><text:span text:style-name="T156">1.2.6</text:span><text:span text:style-name="T157">. ūkininką Aleksą Speičį, Panevėžio r. sav., Dembava, Liepų g. 5-11;</text:span></text:p>
      <text:p text:style-name="P158"><text:span text:style-name="T159">1.2.7</text:span><text:span text:style-name="T160">. ūkininką P</text:span><text:span text:style-name="T161">aulių Speičį, Panevėžio r. sav., Dembava, Liepų g. 5-11;</text:span></text:p>
      <text:p text:style-name="P162"><text:span text:style-name="T163">1.2.8.</text:span><text:span text:style-name="T164"><text:s/>Neteko galios nuo 2007-02-24</text:span></text:p>
      <text:p text:style-name="P165">Punkto naikinimas:</text:p>
      <text:p text:style-name="P166"><text:span text:style-name="T167">Nr.<text:s/></text:span><text:a xlink:href="https://www.e-tar.lt/portal/legalAct.html?documentId=TAR.BDFB036FF4E2" office:target-frame-name="_top" xlink:show="replace"><text:span text:style-name="T168">1A-22</text:span></text:a><text:span text:style-name="T169">, 2007-02-21, Informaciniai pranešimai 2007, Nr.<text:s/></text:span><text:span text:style-name="T170">15-198 (2007-02-23), i. k. 107233SISAK0001A-22</text:span></text:p>
      <text:p text:style-name="Normal"/>
      <text:p text:style-name="P171"><text:span text:style-name="T172">1.2.9.</text:span><text:span text:style-name="T173"><text:s/>Neteko galios nuo 2010-01-09</text:span></text:p>
      <text:p text:style-name="P174">Punkto naikinimas:</text:p>
      <text:p text:style-name="P175"><text:span text:style-name="T176">Nr.<text:s/></text:span><text:a xlink:href="https://www.e-tar.lt/portal/legalAct.html?documentId=TAR.E3D04D73E6ED" office:target-frame-name="_top" xlink:show="replace"><text:span text:style-name="T177">1A-4</text:span></text:a><text:span text:style-name="T178">, 2010-01-04, Informaciniai pranešimai 2010, Nr. 2-19 (2010-0</text:span><text:span text:style-name="T179">1-08), i. k. 110233SISAK00001A-4</text:span></text:p>
      <text:p text:style-name="Normal"/>
      <text:p text:style-name="P180"><text:span text:style-name="T181">1.3</text:span><text:span text:style-name="T182">. daržo:</text:span></text:p>
      <text:p text:style-name="P183"><text:span text:style-name="T184">1.3.1.</text:span><text:span text:style-name="T185"><text:s/>Neteko galios nuo 2007-02-24</text:span></text:p>
      <text:p text:style-name="P186">Punkto naikinimas:</text:p>
      <text:p text:style-name="P187"><text:span text:style-name="T188">Nr.<text:s/></text:span><text:a xlink:href="https://www.e-tar.lt/portal/legalAct.html?documentId=TAR.BDFB036FF4E2" office:target-frame-name="_top" xlink:show="replace"><text:span text:style-name="T189">1A-22</text:span></text:a><text:span text:style-name="T190">, 2007-02-21, Informaciniai pranešimai 2007, Nr. 15-198 (2</text:span><text:span text:style-name="T191">007-02-23), i. k. 107233SISAK0001A-22</text:span></text:p>
      <text:p text:style-name="Normal"/>
      <text:p text:style-name="P192"><text:span text:style-name="T193">2</text:span><text:span text:style-name="T194">.<text:s/></text:span><text:span text:style-name="T195">Išduodu</text:span><text:span text:style-name="T196"><text:s/>1 punktu atestuotiems tiekėjams augalų dauginamosios medžiagos tiekėjo pažymėjimus.</text:span></text:p>
      <text:p text:style-name="P197"/>
      <text:p text:style-name="P198"/>
      <text:p text:style-name="P199"/>
      <text:p text:style-name="P200"><text:span text:style-name="T201">VIRŠININKAS</text:span><text:span text:style-name="T202"><text:tab/>JONAS LISAUSKAS</text:span></text:p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Valstybinė sėklų ir grūdų tarnyba prie Lietuvos Respublikos<text:s/></text:span><text:span text:style-name="T212">žemės ūkio ministerijos, Įsakymas</text:span></text:p>
      <text:p text:style-name="P213"><text:span text:style-name="T214">Nr.<text:s/></text:span><text:a xlink:href="https://www.e-tar.lt/portal/legalAct.html?documentId=TAR.BDFB036FF4E2" office:target-frame-name="_top" xlink:show="replace"><text:span text:style-name="T215">1A-22</text:span></text:a><text:span text:style-name="T216">, 2007-02-21, Informaciniai pranešimai, 2007, Nr. 15-198 (2007-02-23), i. k. 107233SISAK0001A-22</text:span></text:p>
      <text:p text:style-name="P217"><text:span text:style-name="T218">Dėl augalų dauginamosios medžiagos</text:span><text:span text:style-name="T219"><text:s/>tiekėjų veiklos nutraukimo</text:span></text:p>
      <text:p text:style-name="P220"/>
      <text:p text:style-name="P221"><text:span text:style-name="T222">2.</text:span></text:p>
      <text:p text:style-name="P223"><text:span text:style-name="T224">Valstybinė sėklų ir grūdų tarnyba prie Lietuvos Respublikos žemės ūkio ministerijos, Įsakymas</text:span></text:p>
      <text:p text:style-name="P225"><text:span text:style-name="T226">Nr.<text:s/></text:span><text:a xlink:href="https://www.e-tar.lt/portal/legalAct.html?documentId=TAR.0C5326D29185" office:target-frame-name="_top" xlink:show="replace"><text:span text:style-name="T227">1A-13</text:span></text:a><text:span text:style-name="T228">, 2008-01-15, Informaciniai pranešimai,</text:span><text:span text:style-name="T229"><text:s/>2008, Nr. 6-41 (2008-01-23), i. k. 108233SISAK0001A-13</text:span></text:p>
      <text:p text:style-name="P230"><text:span text:style-name="T231">Dėl augalų dauginamosios medžiagos tiekėjų veiklos nutraukimo</text:span></text:p>
      <text:p text:style-name="P232"/>
      <text:p text:style-name="P233"><text:span text:style-name="T234">3.</text:span></text:p>
      <text:p text:style-name="P235"><text:span text:style-name="T236">Valstybinė sėklų ir grūdų tarnyba prie Lietuvos Respublikos žemės ūkio ministerijos, Įsakymas</text:span></text:p>
      <text:p text:style-name="P237"><text:span text:style-name="T238">Nr.<text:s/></text:span><text:a xlink:href="https://www.e-tar.lt/portal/legalAct.html?documentId=TAR.351F0D4578DB" office:target-frame-name="_top" xlink:show="replace"><text:span text:style-name="T239">1A-22</text:span></text:a><text:span text:style-name="T240">, 2008-01-30, Informaciniai pranešimai, 2008, Nr. 10-125 (2008-02-06), i. k. 108233SISAK0001A-22</text:span></text:p>
      <text:p text:style-name="P241"><text:span text:style-name="T242">Dėl augalų dauginamosios medžiagos tiekėjų veiklos nutraukimo</text:span></text:p>
      <text:p text:style-name="P243"/>
      <text:p text:style-name="P244"><text:span text:style-name="T245">4.</text:span></text:p>
      <text:p text:style-name="P246"><text:span text:style-name="T247">Valstybinė sėklų ir grūdų tarnyba prie Lie</text:span><text:span text:style-name="T248">tuvos Respublikos žemės ūkio ministerijos, Įsakymas</text:span></text:p>
      <text:p text:style-name="P249"><text:span text:style-name="T250">Nr.<text:s/></text:span><text:a xlink:href="https://www.e-tar.lt/portal/legalAct.html?documentId=TAR.6D6ED5484978" office:target-frame-name="_top" xlink:show="replace"><text:span text:style-name="T251">1A-175</text:span></text:a><text:span text:style-name="T252">, 2009-11-03, Informaciniai pranešimai, 2009, Nr. 88-1041 (2009-11-06), i. k. 109233SISAK001A-175</text:span></text:p>
      <text:p text:style-name="P253"><text:span text:style-name="T254">Dėl augalų<text:s/></text:span><text:span text:style-name="T255">dauginamosios medžiagos tiekėjų veiklos nutraukimo</text:span></text:p>
      <text:p text:style-name="P256"/>
      <text:soft-page-break/>
      <text:p text:style-name="P257"><text:span text:style-name="T258">5.</text:span></text:p>
      <text:p text:style-name="P259"><text:span text:style-name="T260">Valstybinė sėklų ir grūdų tarnyba prie Lietuvos Respublikos žemės ūkio ministerijos, Įsakymas</text:span></text:p>
      <text:p text:style-name="P261"><text:span text:style-name="T262">Nr.<text:s/></text:span><text:a xlink:href="https://www.e-tar.lt/portal/legalAct.html?documentId=TAR.E3D04D73E6ED" office:target-frame-name="_top" xlink:show="replace"><text:span text:style-name="T263">1A-4</text:span></text:a><text:span text:style-name="T264">, 2010-01-04, Inf</text:span><text:span text:style-name="T265">ormaciniai pranešimai, 2010, Nr. 2-19 (2010-01-08), i. k. 110233SISAK00001A-4</text:span></text:p>
      <text:p text:style-name="P266"><text:span text:style-name="T267">Dėl augalų dauginamosios medžiagos tiekėjų veiklos nutrauk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2T05:03:00Z</meta:creation-date>
    <dc:date>2016-03-12T05:03:00Z</dc:date>
    <meta:template xlink:href="Normal" xlink:type="simple"/>
    <meta:editing-cycles>2</meta:editing-cycles>
    <meta:editing-duration>PT0S</meta:editing-duration>
    <meta:document-statistic meta:page-count="3" meta:paragraph-count="122" meta:word-count="854" meta:character-count="6597" meta:row-count="244" meta:non-whitespace-character-count="5865"/>
  </office:meta>
</office:document-meta>
</file>