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color="#000000" style:font-size-complex="4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9416in" style:page-number="1"/>
      <style:text-properties style:font-size-complex="12pt"/>
    </style:style>
    <style:style style:name="P52" style:parent-style-name="Normal" style:family="paragraph">
      <style:paragraph-properties fo:text-indent="3.9416in"/>
      <style:text-properties style:font-size-complex="12pt"/>
    </style:style>
    <style:style style:name="P53" style:parent-style-name="Normal" style:family="paragraph">
      <style:paragraph-properties fo:text-indent="3.9416in"/>
      <style:text-properties style:font-size-complex="12pt"/>
    </style:style>
    <style:style style:name="P54" style:parent-style-name="Normal" style:family="paragraph">
      <style:paragraph-properties fo:text-indent="3.9416in"/>
      <style:text-properties style:font-size-complex="12pt"/>
    </style:style>
    <style:style style:name="P55" style:parent-style-name="Normal" style:family="paragraph">
      <style:paragraph-properties fo:text-indent="3.9416in"/>
      <style:text-properties style:font-size-complex="12pt"/>
    </style:style>
    <style:style style:name="P56" style:parent-style-name="Normal" style:family="paragraph">
      <style:paragraph-properties fo:margin-left="3.9166in">
        <style:tab-stops/>
      </style:paragraph-properties>
      <style:text-properties style:font-size-complex="12pt"/>
    </style:style>
    <style:style style:name="P57" style:parent-style-name="Normal" style:family="paragraph">
      <style:paragraph-properties fo:margin-left="3.9166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166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444444" fo:font-size="13.5pt" style:font-size-asian="13.5pt" style:font-size-complex="13.5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59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8">Suvestinė redakcija nuo 2021-05-29</text:span></text:p>
      <text:p text:style-name="P9"/>
      <text:p text:style-name="P10"><text:span text:style-name="T11">Įsakymas paskelbtas: Žin. 2005, Nr.<text:s/></text:span><text:a xlink:href="https://www.e-tar.lt/portal/legalAct.html?documentId=TAR.7C9E64EC3BAA" office:target-frame-name="_top" xlink:show="replace"><text:span text:style-name="T12">99-3728</text:span></text:a><text:span text:style-name="T13">, i. k. 1053030ISAK001B-550</text:span></text:p>
      <text:p text:style-name="P14"/>
      <text:p text:style-name="P15">Nauja redakcija nuo 2018-09-27:</text:p>
      <text:p text:style-name="Normal"><text:span text:style-name="T16">Nr.<text:s/></text:span><text:a xlink:href="https://www.e-tar.lt/portal/legalAct.html?documentId=32553fc0c0c811e88f64a5ecc703f89b" office:target-frame-name="_top" xlink:show="replace"><text:span text:style-name="T17">1B-783</text:span></text:a><text:span text:style-name="T18">, 2018-09-25, paskelbta TAR 2018-09-26, i. k. 2018-15079</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DĖL LIETUVOS RESPUBLIKOS MUITINĖS INFORMACIJOS TVARKYMO TAISYKLIŲ PATVIRTINIMO</text:p>
      <text:p text:style-name="P26"/>
      <text:p text:style-name="P27"><text:span text:style-name="T28">2005 m. rugpjūčio 10 d. Nr. 1B-550</text:span></text:p>
      <text:p text:style-name="P29"><text:span text:style-name="T30">Vilnius</text:span></text:p>
      <text:p text:style-name="P31"/>
      <text:p text:style-name="P32"/>
      <text:p text:style-name="P33"><text:span text:style-name="T34">T v i r t i n u<text:s/></text:span><text:span text:style-name="T35">Lietuvos Respublikos muitinės informacijos tvarkymo taisykles</text:span><text:span text:style-name="T36"><text:s/></text:span><text:span text:style-name="T37">(pridedama).</text:span></text:p>
      <text:p text:style-name="P38"/>
      <text:p text:style-name="P39"/>
      <text:p text:style-name="P40"/>
      <text:p text:style-name="P41"><text:span text:style-name="T42">GENERALINIS DIREKTORIUS</text:span><text:span text:style-name="T43"><text:tab/>RIMU</text:span><text:span text:style-name="T44">TIS KLEVEČKA</text:span></text:p>
      <text:p text:style-name="Normal"/>
      <text:soft-page-break/>
      <text:p text:style-name="P45">PATVIRTINTA</text:p>
      <text:p text:style-name="P52">Muitinės departamento prie Lietuvos</text:p>
      <text:p text:style-name="P53">Respublikos finansų ministerijos</text:p>
      <text:p text:style-name="P54">generalinio direktoriaus 2005 m.</text:p>
      <text:p text:style-name="P55">rugpjūčio 10 <text:s/>d. įsakymu Nr. 1B-550</text:p>
      <text:p text:style-name="P56">(Muitinės departamento prie Lietuvos Respublikos finansų ministerijos generalinio direktoriaus 2018 m. rugsėjo 25 d. įsakymo Nr. 1B-783 redakcija)</text:p>
      <text:p text:style-name="P57"/>
      <text:p text:style-name="P58"/>
      <text:p text:style-name="P59"><text:span text:style-name="T60">LIETUVOS RESPUBLIKOS MUITINĖS INFORMACIJOS TVARK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muitinės informacijos tvarkymo taisyklės (toliau – Taisyklės) reglamentuoja Lietuvos Respublikos muitinėje (toliau – muitinė) automatiniu ir neautomatiniu būdu tvarkomos informacijos kategorijas, j</text:span><text:span text:style-name="T71">os tvarkymą, siekiant užtikrinti Lietuvos Respublikos įstatymų ir kitų teisės aktų reikalavimų, keliamų informacijos apsaugai, vykdymą.</text:span></text:p>
      <text:p text:style-name="P72"><text:span text:style-name="T73">2</text:span><text:span text:style-name="T74">. <text:s/></text:span><text:span text:style-name="T75">Muitinės informacija tvarkoma vadovaujantis Lietuvos Respublikos muitinės įstatymu, Lietuvos Respublikos valstyb</text:span><text:span text:style-name="T76">ės ir tarnybos paslapčių įstatymu, Lietuvos Respublikos Vyriausybės 2018 m. rugpjūčio 13 d. nutarimu Nr. 820 „Dėl Lietuvos Respublikos valstybės ir tarnybos paslapčių įstatymo įgyvendinimo“,</text:span><text:span text:style-name="T77"><text:s/>2016 m. balandžio 27 d. Europos Parlamento ir Tarybos Reglamentu<text:s/></text:span><text:span text:style-name="T78">(ES) 2016/679 dėl fizinių asmenų apsaugos tvarkant asmens duomenis ir dėl laisvo tokių duomenų judėjimo ir kuriuo panaikinama Direktyva 95/46/EB (toliau – Bendrasis duomenų apsaugos reglamentas), L</text:span><text:span text:style-name="T79">ietuvos Respublikos asmens duomenų teisinės apsaugos įstaty</text:span><text:span text:style-name="T80">mu, Lietuvos Respublikos asmens duomenų, tvarkomų nusikalstamų veikų prevencijos, tyrimo, atskleidimo ar baudžiamojo persekiojimo už jas, bausmių vykdymo arba nacionalinio saugumo ar gynybos tikslais, teisinės apsaugos įstatymu (toliau - Teisėsaugos ADTAĮ)</text:span><text:span text:style-name="T81">, Lietuvos Respublikos teisės gauti informaciją iš valstybės ir savivaldybių įstaigų įstatymu, Lietuvos Respublikos visuomenės informavimo įstatymu, Lietuvos Respublikos viešojo administravimo įstatymu, Lietuvos Respublikos Vyriausybės 2013 m. liepos 24 d.</text:span><text:span text:style-name="T82"><text:s/>nutarimu Nr. 716 „Dėl Bendrųjų elektroninės informacijos saugos reikalavimų aprašo, Saugos dokumentų turinio gairių aprašo ir Elektroninės informacijos, sudarančios valstybės informacinius išteklius, svarbos įvertinimo ir valstybės informacinių sistemų, r</text:span><text:span text:style-name="T83">egistrų ir kitų informacinių sistemų klasifikavimo gairių aprašo patvirtinimo“, Lietuvos Respublikos valstybės informacinių išteklių valdymo įstatymu, Lietuvos Respublikos kibernetinio saugumo įstatymu, Lietuvos Respublikos oficialiosios statistikos įstaty</text:span><text:span text:style-name="T84">mu, Lietuvos Respublikos susisiekimo ministro 2016 m. liepos 20 d. įsakymu Nr. 3-245 „Dėl Viešojo sektoriaus duomenų atvėrimo rekomendacijų patvirtinimo“, Asmens duomenų tvarkymo Lietuvos Respublikos muitinėje taisyklėmis, patvirtintomis 2019 m. birželio 7</text:span><text:span text:style-name="T85"><text:s/>d. Muitinės departamento generalinio direktoriaus įsakymu Nr. 1B-537 „Dėl Asmens duomenų tvarkymo Lietuvos Respublikos muitinėje taisyklių patvirtinimo“ (toliau – Asmens duomenų tvarkymo Lietuvos Respublikos muitinėje taisyklės), Duomenų subjektų teisių į</text:span><text:span text:style-name="T86">gyvendinimo Lietuvos Respublikos muitinėje aprašu, patvirtintu Muitinės departamento generalinio direktoriaus 2018 m. liepos 9 d. įsakymu Nr. 1B-545 „Dėl Duomenų subjektų teisių įgyvendinimo Lietuvos Respublikos muitinėje aprašo patvirtinimo“ (toliau – Duo</text:span><text:span text:style-name="T87">menų subjektų teisių įgyvendinimo Lietuvos Respublikos muitinėje aprašas), Taisyklėmis, ir kitais teisės aktais.</text:span><text:s/></text:p>
      <text:p text:style-name="P88">Punkto pakeitimai:</text:p>
      <text:p text:style-name="P89"><text:span text:style-name="T90">Nr.<text:s/></text:span><text:a xlink:href="https://www.e-tar.lt/portal/legalAct.html?documentId=9b1b3950bf9f11eba2bad9a0748ee64d" office:target-frame-name="_top" xlink:show="replace"><text:span text:style-name="T91">1B-352</text:span></text:a><text:span text:style-name="T92">, 2021-05-28,<text:s/></text:span><text:span text:style-name="T93">paskelbta TAR 2021-05-28, i. k. 2021-12019</text:span></text:p>
      <text:p text:style-name="Normal"/>
      <text:p text:style-name="P94"><text:span text:style-name="T95">3</text:span><text:span text:style-name="T96">. Taisyklėse vartojamos sąvokos ir santrumpos:</text:span></text:p>
      <text:p text:style-name="P97"><text:span text:style-name="T98">3.1</text:span><text:span text:style-name="T99">.</text:span><text:span text:style-name="T100"><text:s/>Asmens duomenys<text:s/></text:span><text:span text:style-name="T101">–<text:s/></text:span><text:span text:style-name="T102">bet kokia informacija apie fizinį asmenį, kurio tapatybė nustatyta arba kurio tapatybę galima nustatyti.</text:span></text:p>
      <text:p text:style-name="P103"><text:span text:style-name="T104">3.2</text:span><text:span text:style-name="T105">.<text:s/></text:span><text:span text:style-name="T106">Informacijos tvarkyto</text:span><text:span text:style-name="T107">jas</text:span><text:span text:style-name="T108"><text:s/>- Muitinės departamentas prie Lietuvos respublikos finansų ministerijos (toliau – Muitinės departamentas) ir kitos muitinės įstaigos bei kiti fiziniai ir juridiniai asmenys, jei teisės aktų nustatyta tvarka jie buvo įgalioti tvarkyti informaciją.</text:span><text:s/></text:p>
      <text:p text:style-name="P109">Papunkčio pakeitimai:</text:p>
      <text:p text:style-name="P110"><text:span text:style-name="T111">Nr.<text:s/></text:span><text:a xlink:href="https://www.e-tar.lt/portal/legalAct.html?documentId=9b1b3950bf9f11eba2bad9a0748ee64d" office:target-frame-name="_top" xlink:show="replace"><text:span text:style-name="T112">1B-352</text:span></text:a><text:span text:style-name="T113">, 2021-05-28, paskelbta TAR 2021-05-28, i. k. 2021-12019</text:span></text:p>
      <text:p text:style-name="Normal"/>
      <text:p text:style-name="P114"><text:span text:style-name="T115">3.3</text:span><text:span text:style-name="T116">.<text:s/></text:span><text:span text:style-name="T117">Informacijos valdytojas</text:span><text:span text:style-name="T118"><text:s/>– Muitinės departamentas ir kitos muiti</text:span><text:span text:style-name="T119">nės įstaigos. Muitinės įstaiga yra informacijos valdytoja, jei informacijos tvarkymo tikslus nustatančiame teisės akte nurodyta, kad tokia muitinės įstaiga yra informacijos valdytoja, taip pat jei muitinės įstaiga, vadovaudamasi teisės aktais, nustato info</text:span><text:span text:style-name="T120">rmacijos tvarkymo tikslus ir priemones.</text:span><text:s/></text:p>
      <text:p text:style-name="P121">Papunkčio pakeitimai:</text:p>
      <text:p text:style-name="P122"><text:span text:style-name="T123">Nr.<text:s/></text:span><text:a xlink:href="https://www.e-tar.lt/portal/legalAct.html?documentId=9b1b3950bf9f11eba2bad9a0748ee64d" office:target-frame-name="_top" xlink:show="replace"><text:span text:style-name="T124">1B-352</text:span></text:a><text:span text:style-name="T125">, 2021-05-28, paskelbta TAR 2021-05-28, i. k. 2021-12019</text:span></text:p>
      <text:p text:style-name="Normal"/>
      <text:p text:style-name="P126"><text:span text:style-name="T127">3.4</text:span><text:span text:style-name="T128">.<text:s/></text:span><text:span text:style-name="T129">Muitinėje naudojam</text:span><text:span text:style-name="T130">os informacinės sistemos –<text:s/></text:span><text:span text:style-name="T131">Integruota muitinės informacinė sistema, Muitinės prievolininkų registras ir kitos centralizuotos bei lokaliuose kompiuteriuose veikiančios muitinės veiklos ar vidaus administravimo funkcijoms vykdyti skirtos informacinės sistemo</text:span><text:span text:style-name="T132">s, Europos Komisijos ir kitų Lietuvos Respublikos bei užsienio institucijų informacinės sistemos, kuriomis naudojasi Muitinės departamento ir kitos muitinės įstaigų pareigūnai, valstybės tarnautojai ir darbuotojai, dirbantys pagal darbo sutartis, gaunantys</text:span><text:span text:style-name="T133"><text:s/>darbo užmokestį iš valstybės biudžeto pinigų fondo (toliau kartu vadinami darbuotojais).</text:span><text:s/></text:p>
      <text:p text:style-name="P134">Papunkčio pakeitimai:</text:p>
      <text:p text:style-name="P135"><text:span text:style-name="T136">Nr.<text:s/></text:span><text:a xlink:href="https://www.e-tar.lt/portal/legalAct.html?documentId=9b1b3950bf9f11eba2bad9a0748ee64d" office:target-frame-name="_top" xlink:show="replace"><text:span text:style-name="T137">1B-352</text:span></text:a><text:span text:style-name="T138">, 2021-05-28, paskelbta TAR<text:s/></text:span><text:span text:style-name="T139">2021-05-28, i. k. 2021-12019</text:span></text:p>
      <text:p text:style-name="Normal"/>
      <text:p text:style-name="P140"><text:span text:style-name="T141">3.5</text:span><text:span text:style-name="T142">.<text:s/></text:span><text:span text:style-name="T143">Muitinės informacija<text:s/></text:span><text:span text:style-name="T144">– bet kokia informacija (įskaitant elektroninę informaciją, pateiktą elektroninėmis duomenų apdorojimo priemonėmis), fizinio asmens ir juridinio asmens duomenys, dokumentai, kuriais disponuoja<text:s/></text:span><text:span text:style-name="T145">Lietuvos Respublikos muitinė ir kurie reikalingi jos veiklai užtikrinti ir vykdyti.</text:span></text:p>
      <text:p text:style-name="P146"><text:span text:style-name="T147">3.6</text:span><text:span text:style-name="T148">.<text:s/></text:span><text:span text:style-name="T149">Muitinės informacijos apsauga<text:s/></text:span><text:span text:style-name="T150">– organizacinių, techninių apsaugos priemonių ir procedūrų taikymas, siekiant išvengti informacijos praradimo, pakeitimo, neteisėto a</text:span><text:span text:style-name="T151">tskleidimo ir kitų neteisėto tvarkymo veiksmų bei užtikrinti informacijos konfidencialumą, vientisumą ir prieinamumą ir muitinės veiklos nepertraukiamumą.</text:span></text:p>
      <text:p text:style-name="P152"><text:span text:style-name="T153">4</text:span><text:span text:style-name="T154">. Kitos Taisyklėse vartojamos sąvokos apibrėžtos Taisyklių 2 punkte nurodytuose teisės aktuose</text:span><text:span text:style-name="T155">.</text:span><text:span text:style-name="T156"><text:tab/></text:span></text:p>
      <text:p text:style-name="P157"><text:span text:style-name="T158">5</text:span><text:span text:style-name="T159">. Visų kategorijų muitinės informacija yra informacijos (įskaitant elektroninę jos formą) valdytojo nuosavybė ir yra naudojama jos veiklai užtikrinti.</text:span></text:p>
      <text:p text:style-name="P160"/>
      <text:p text:style-name="P161"><text:span text:style-name="T162">II</text:span><text:span text:style-name="T163"><text:s/>SKYRIUS</text:span></text:p>
      <text:p text:style-name="P164"><text:span text:style-name="T165">INFORMACIJOS KATEGORIJOS</text:span></text:p>
      <text:p text:style-name="P166"/>
      <text:p text:style-name="P167"><text:span text:style-name="T168">6</text:span><text:span text:style-name="T169">. Muitinės informacija yra skirstoma į:</text:span></text:p>
      <text:p text:style-name="P170"><text:span text:style-name="T171">6.1</text:span><text:span text:style-name="T172">. v</text:span><text:span text:style-name="T173">alstybės ir tarnybos paslaptį sudarančią informaciją;</text:span></text:p>
      <text:p text:style-name="P174"><text:span text:style-name="T175">6.2</text:span><text:span text:style-name="T176">. viešai neskelbtiną ir neteiktiną informaciją;</text:span></text:p>
      <text:p text:style-name="P177"><text:span text:style-name="T178">6.3</text:span><text:span text:style-name="T179">. viešąją informaciją;</text:span></text:p>
      <text:p text:style-name="P180"><text:span text:style-name="T181">6.4</text:span><text:span text:style-name="T182">. kitų teisės aktų saugoma informacija, kuri nėra įslaptinta (pvz. ikiteisminio tyrimo duomenys ar kt.).</text:span></text:p>
      <text:p text:style-name="P183">Papildyta papunkčiu:</text:p>
      <text:p text:style-name="P184"><text:span text:style-name="T185">Nr.<text:s/></text:span><text:a xlink:href="https://www.e-tar.lt/portal/legalAct.html?documentId=9b1b3950bf9f11eba2bad9a0748ee64d" office:target-frame-name="_top" xlink:show="replace"><text:span text:style-name="T186">1B-352</text:span></text:a><text:span text:style-name="T187">, 2021-05-28, paskelbta TAR 2021-05-28, i. k. 2021-12019</text:span></text:p>
      <text:p text:style-name="Normal"/>
      <text:p text:style-name="P188"><text:span text:style-name="T189">7</text:span><text:span text:style-name="T190">. Informacijos priskyrimą Taisyklių 6 punkte nurodytoms<text:s/></text:span><text:span text:style-name="T191">kategorijoms nustato Muitinės departamento generalinis direktorius ir Muitinės kriminalinės tarnybos direktorius.</text:span><text:s/></text:p>
      <text:p text:style-name="P192">Punkto pakeitimai:</text:p>
      <text:p text:style-name="P193"><text:span text:style-name="T194">Nr.<text:s/></text:span><text:a xlink:href="https://www.e-tar.lt/portal/legalAct.html?documentId=9b1b3950bf9f11eba2bad9a0748ee64d" office:target-frame-name="_top" xlink:show="replace"><text:span text:style-name="T195">1B-352</text:span></text:a><text:span text:style-name="T196">, 2021-05-28,<text:s/></text:span><text:span text:style-name="T197">paskelbta TAR 2021-05-28, i. k. 2021-12019</text:span></text:p>
      <text:p text:style-name="Normal"/>
      <text:p text:style-name="P198"><text:span text:style-name="T199">8</text:span><text:span text:style-name="T200">. Valstybės ir tarnybos paslaptį sudaranti informacija tvarkoma vadovaujantis Lietuvos Respublikos Vyriausybės 2018 m. rugpjūčio 13 d. nutarimu Nr. 820 „Dėl Lietuvos Respublikos valstybės ir tarnybos paslapč</text:span><text:span text:style-name="T201">ių įstatymo įgyvendinimo“.</text:span></text:p>
      <text:p text:style-name="P202"><text:span text:style-name="T203"><text:tab/></text:span><text:span text:style-name="T204">9</text:span><text:span text:style-name="T205">. Dirbti ar susipažinti su Muitinės departamento ir kitų muitinės įstaigų, kurioms nesuteiktas paslapčių subjekto statusas, turima įslaptinta informacija, žymima slaptumo žyma „Slaptai“, turi teisę Muitinės departamento ir<text:s/></text:span><text:span text:style-name="T206">kitų muitinės įstaigų darbuotojai, turintys teisės aktų nustatyta tvarka išduotus leidimus dirbti ar susipažinti su valstybės paslaptį sudarančia įslaptinta informacija. Dirbti ar susipažinti su Muitinės kriminalinės tarnybos turima valstybės paslaptį suda</text:span><text:span text:style-name="T207">rančia įslaptinta informacija, žymima slaptumo žyma „Slaptai“, tarnybos paslaptį sudarančia įslaptinta informacija, žymima slaptumo žyma „Konfidencialiai“, turi teisę Muitinės kriminalinės tarnybos darbuotojai, turintys teisės aktų nustatyta tvarka išduotu</text:span><text:span text:style-name="T208">s leidimus dirbti ar susipažinti su Muitinės kriminalinės tarnybos įslaptinta informacija.</text:span><text:s/></text:p>
      <text:p text:style-name="P209">Punkto pakeitimai:</text:p>
      <text:p text:style-name="P210"><text:span text:style-name="T211">Nr.<text:s/></text:span><text:a xlink:href="https://www.e-tar.lt/portal/legalAct.html?documentId=9b1b3950bf9f11eba2bad9a0748ee64d" office:target-frame-name="_top" xlink:show="replace"><text:span text:style-name="T212">1B-352</text:span></text:a><text:span text:style-name="T213">, 2021-05-28, paskelbta TAR 2021-05-2</text:span><text:span text:style-name="T214">8, i. k. 2021-12019</text:span></text:p>
      <text:p text:style-name="Normal"/>
      <text:p text:style-name="P215"><text:span text:style-name="T216">10</text:span><text:span text:style-name="T217">. Dirbti ar susipažinti su Muitinės departamento ir kitų muitinės įstaigų, kurioms nesuteiktas paslapčių subjekto statusas, turima įslaptinta informacija, žymima slaptumo žyma „Slaptai“, turi teisę Muitinės departamento ir kitų<text:s/></text:span><text:span text:style-name="T218">muitinės įstaigų darbuotojai, turintys teisės aktų nustatyta tvarka išduotus leidimus dirbti ar susipažinti su valstybės paslaptį sudarančia įslaptinta informacija. Dirbti ar susipažinti su Muitinės kriminalinės tarnybos turima valstybės paslaptį sudaranči</text:span><text:span text:style-name="T219">a įslaptinta informacija, žymima slaptumo žyma „Slaptai“, tarnybos paslaptį sudarančia įslaptinta informacija, žymima slaptumo žyma „Konfidencialiai“, turi teisę Muitinės kriminalinės tarnybos darbuotojai, turintys teisės aktų nustatyta tvarka išduotus lei</text:span><text:span text:style-name="T220">dimus dirbti ar susipažinti su Muitinės kriminalinės tarnybos įslaptinta informacija.</text:span><text:s/></text:p>
      <text:p text:style-name="P221">Punkto pakeitimai:</text:p>
      <text:p text:style-name="P222"><text:span text:style-name="T223">Nr.<text:s/></text:span><text:a xlink:href="https://www.e-tar.lt/portal/legalAct.html?documentId=9b1b3950bf9f11eba2bad9a0748ee64d" office:target-frame-name="_top" xlink:show="replace"><text:span text:style-name="T224">1B-352</text:span></text:a><text:span text:style-name="T225">, 2021-05-28, paskelbta TAR 2021-05-28, i.</text:span><text:span text:style-name="T226"><text:s/>k. 2021-12019</text:span></text:p>
      <text:p text:style-name="Normal"/>
      <text:p text:style-name="P227"><text:span text:style-name="T228">11</text:span><text:span text:style-name="T229">. <text:s/>Muitinės darbuotojams valstybės ir tarnybos paslaptį sudaranti įslaptinta informacija turi būti patikima griežtai laikantis principo „Būtina žinoti“.</text:span></text:p>
      <text:p text:style-name="P230"/>
      <text:p text:style-name="P231"><text:span text:style-name="T232">III</text:span><text:span text:style-name="T233"><text:s/>SKYRIUS</text:span></text:p>
      <text:p text:style-name="P234"><text:span text:style-name="T235">MUITINĖS VIEŠAI NESKELBTINA IR NETEIKTINA INFORMACIJA</text:span></text:p>
      <text:p text:style-name="P236"/>
      <text:p text:style-name="P237"><text:span text:style-name="T238">12</text:span><text:span text:style-name="T239">.</text:span><text:span text:style-name="T240"><text:s/>Muitinėje viešai neskelbtina ir neteiktina informacija – tai neviešo pobūdžio muitinės informacija, kuri pagal savo turinį arba pateikimo būdą yra konfidenciali (sudaranti komercinę paslaptį, privati informacija ir kt.), nesudaranti valstybės ir (arba) ta</text:span><text:span text:style-name="T241">rnybos paslapties, kurios skelbimas ar viešas teikimas ribojamas teisės aktų nustatyta tvarka.</text:span></text:p>
      <text:p text:style-name="P242"><text:span text:style-name="T243">13</text:span><text:span text:style-name="T244">. Muitinės viešai neskelbtiną ir neteiktiną informaciją, išskyrus įstatymų ir kitų teisės aktų nustatytus atvejus, sudaro:</text:span></text:p>
      <text:p text:style-name="P245"><text:span text:style-name="T246">13.1</text:span><text:span text:style-name="T247">. išslaptinta valstybės ir</text:span><text:span text:style-name="T248"><text:s/>(arba) tarnybos paslaptį sudaranti informacija, t. y. pasibaigus informacijos įslaptinimo terminui ar išnykus įslaptinimo tikslingumui, muitinės pripažinta nesudarančia valstybės ar tarnybos paslapties informacija;</text:span></text:p>
      <text:p text:style-name="P249"><text:span text:style-name="T250">13.2</text:span><text:span text:style-name="T251">. muitinės darbuotojų asmens duo</text:span><text:span text:style-name="T252">menys tvarkomi neautomatiniu būdu susistemintose rinkmenose ir (arba) automatiniu būdu (kompiuterinėje duomenų bazėje ir kt.);</text:span></text:p>
      <text:p text:style-name="P253"><text:span text:style-name="T254">13.3</text:span><text:span text:style-name="T255">. suvestiniai duomenys apie Muitinės departamento Imuniteto tarnybos kiekybinę ir personalinę sudėtį;</text:span></text:p>
      <text:p text:style-name="P256"><text:span text:style-name="T257">13.4</text:span><text:span text:style-name="T258">. detalizuo</text:span><text:span text:style-name="T259">ta informacija apie muitinės pareigūno, valstybės tarnautojo tarnybinės veiklos ir darbuotojo, dirbančio pagal darbo sutartį, veiklos vertinimą;</text:span></text:p>
      <text:p text:style-name="P260"><text:span text:style-name="T261">13.5</text:span><text:span text:style-name="T262">. asmenų, siekiančių eiti arba einančių pareigas muitinėje, asmens duomenys ir kita informacija, susiju</text:span><text:span text:style-name="T263">si su priėmimu į tarnybą muitinėje arba perkėlimu į kitas pareigas;</text:span></text:p>
      <text:p text:style-name="P264"><text:span text:style-name="T265">13.6</text:span><text:span text:style-name="T266">.</text:span><text:span text:style-name="T267"><text:s/></text:span><text:span text:style-name="T268">telefonu, internetu ir (arba) kitu būdu gauta informacija apie galimai neteisėtus muitinės darbuotojų ir kitų asmenų</text:span><text:span text:style-name="T269"><text:s/></text:span><text:span text:style-name="T270">veiksmus ar kitus teisės aktų pažeidimus ir šios informacijos</text:span><text:span text:style-name="T271"><text:s/>tikrinimo metu surinkti asmens ir kiti duomenys;</text:span><text:span text:style-name="T272"><text:s/></text:span><text:span text:style-name="T273"><text:s/></text:span></text:p>
      <text:p text:style-name="P274">Papunkčio pakeitimai:</text:p>
      <text:p text:style-name="P275"><text:span text:style-name="T276">Nr.<text:s/></text:span><text:a xlink:href="https://www.e-tar.lt/portal/legalAct.html?documentId=9b1b3950bf9f11eba2bad9a0748ee64d" office:target-frame-name="_top" xlink:show="replace"><text:span text:style-name="T277">1B-352</text:span></text:a><text:span text:style-name="T278">, 2021-05-28, paskelbta TAR 2021-05-28, i. k. 2021-12019</text:span></text:p>
      <text:p text:style-name="Normal"/>
      <text:p text:style-name="P279"><text:span text:style-name="T280">13.7</text:span><text:span text:style-name="T281">.<text:s/></text:span><text:span text:style-name="T282">muitinės darbuotojų tarnybinės veiklos ir elgesio tikrinimo metu surinkti asmens ir kiti duomenys.</text:span></text:p>
      <text:p text:style-name="P283"><text:span text:style-name="T284">13.8</text:span><text:span text:style-name="T285">. muitinės informacija apie „A“ grupės spaudų, tarnybinių pažymėjimų ir specialiųjų identifikavimo ženklų išdavimo, naudojimo, grąžinimo, saugojimo,<text:s/></text:span><text:span text:style-name="T286">sunaikinimo apskaitą ir informacija teisėsaugos institucijoms apie antspaudų priklausomumą;</text:span></text:p>
      <text:p text:style-name="P287"><text:span text:style-name="T288">13.9</text:span><text:span text:style-name="T289">. sutarčių su užsienio valstybių institucijomis ir organizacijomis projektai, tarptautinių susitikimų protokolai;</text:span></text:p>
      <text:p text:style-name="P290"><text:span text:style-name="T291">13.10</text:span><text:span text:style-name="T292">. informacija, susijusi su viešoj</text:span><text:span text:style-name="T293">o pirkimo procedūromis (viešojo pirkimo procedūrose dalyvavusių tiekėjų kvalifikaciniai duomenys, techniniai duomenys, pasiūlymai <text:s text:c="2"/>(pasiūlymo A ir <text:s/>B<text:s/></text:span></text:p>
      <text:p text:style-name="P294"><text:span text:style-name="T295">dalys), susirašinėjimas su viešojo pirkimo procedūrose dalyvavusiais tiekėjais, tiekėjų pateiktų<text:s/></text:span><text:span text:style-name="T296">pasiūlymų nagrinėjimo, aiškinimo, vertinimo ir palyginimo dokumentai (protokolai, ekspertinio vertinimo anketos ir pan.) ir kt.), kurios atskleidimas prieštarautų Viešųjų pirkimų įstatymo reikalavimams, visuomenės interesams, pažeistų teisėtus viešuosiuose</text:span><text:span text:style-name="T297"><text:s/>pirkimuose dalyvaujančių asmenų interesus;</text:span></text:p>
      <text:p text:style-name="P298"><text:span text:style-name="T299">13.11</text:span><text:span text:style-name="T300">. finansų ir apskaitos duomenys (išskyrus finansinės atskaitomybės duomenis);</text:span></text:p>
      <text:p text:style-name="P301"><text:span text:style-name="T302">13.12</text:span><text:span text:style-name="T303">. muitinės kokybės vadybos sistemos dokumentai (išskyrus kokybės politiką);</text:span></text:p>
      <text:p text:style-name="P304"><text:span text:style-name="T305">13.13</text:span><text:span text:style-name="T306">. Lietuvos Respublikos muitinės</text:span><text:span text:style-name="T307"><text:s/>Ryšių valdymo centro parengta paros operatyvios informacijos suvestinė;</text:span></text:p>
      <text:p text:style-name="P308"><text:span text:style-name="T309">13.14</text:span><text:span text:style-name="T310">. informacija apie muitinės postų ir teritorinių muitinių Mobiliųjų grupių postų pareigūnų darbo grafikus, jų darbo užduotis ir tikslinius tikrinimus;</text:span></text:p>
      <text:p text:style-name="P311"><text:span text:style-name="T312">13.15</text:span><text:span text:style-name="T313">. detalios mui</text:span><text:span text:style-name="T314">tinės saugos ir saugumo instrukcijos, techninių saugos priemonių išdėstymo schemos;</text:span></text:p>
      <text:p text:style-name="P315"><text:span text:style-name="T316">13.16</text:span><text:span text:style-name="T317">. techninė muitinėje naudojamų informacinių sistemų informacija:</text:span></text:p>
      <text:p text:style-name="P318"><text:span text:style-name="T319">13.16.1</text:span><text:span text:style-name="T320">. duomenų perdavimo ir ryšio sistemų mazgų adresai ir su jų valdymu susijusi informacija;</text:span></text:p>
      <text:p text:style-name="P321"><text:span text:style-name="T322">13.16.2</text:span><text:span text:style-name="T323">. tarnybinių stočių ir tinklinės įrangos konfigūracinės laikmenos ir registracijos žurnalai (angl.<text:s/></text:span><text:span text:style-name="T324">log files</text:span><text:span text:style-name="T325">);</text:span></text:p>
      <text:p text:style-name="P326"><text:span text:style-name="T327">13.16.3</text:span><text:span text:style-name="T328">. naudotojų identifikatoriai;</text:span></text:p>
      <text:p text:style-name="P329"><text:span text:style-name="T330">13.16.4</text:span><text:span text:style-name="T331">. informacinių sistemų aprašymai ir schemos;</text:span><text:span text:style-name="T332"><text:tab/></text:span></text:p>
      <text:p text:style-name="P333"><text:span text:style-name="T334">13.16.5</text:span><text:span text:style-name="T335">. projektinė dokumentaci</text:span><text:span text:style-name="T336">ja;</text:span></text:p>
      <text:p text:style-name="P337"><text:span text:style-name="T338">13.16.6</text:span><text:span text:style-name="T339">. taikomųjų programų pirminiai kodai (angl.<text:s/></text:span><text:span text:style-name="T340">source);</text:span></text:p>
      <text:p text:style-name="P341"><text:span text:style-name="T342">13.17</text:span><text:span text:style-name="T343">. licencijuota programinė įranga:</text:span></text:p>
      <text:p text:style-name="P344"><text:span text:style-name="T345">13.17.1</text:span><text:span text:style-name="T346">. operacinės sistemos;</text:span></text:p>
      <text:p text:style-name="P347"><text:span text:style-name="T348">13.17.2</text:span><text:span text:style-name="T349">. kompiuterių tinklų valdymo ir stebėsenos programinės priemonės;</text:span></text:p>
      <text:p text:style-name="P350"><text:span text:style-name="T351">13.17.3</text:span><text:span text:style-name="T352">. kompiuterių tinklų ir</text:span><text:span text:style-name="T353"><text:s/>duomenų saugos programinės priemonės;</text:span></text:p>
      <text:p text:style-name="P354"><text:span text:style-name="T355">13.17.4</text:span><text:span text:style-name="T356">. taikomųjų programų kūrimo priemonės;</text:span></text:p>
      <text:p text:style-name="P357"><text:span text:style-name="T358">13.18</text:span><text:span text:style-name="T359">. muitinėje naudojama taikomoji programinė įranga ir jos dokumentacija, skirta naudotojui;</text:span></text:p>
      <text:p text:style-name="P360"><text:span text:style-name="T361">13.19</text:span><text:span text:style-name="T362">. muitinėje naudojamose informacinėse sistemose apdoroja</text:span><text:span text:style-name="T363">mi ir kaupiami duomenys bei papildomi dokumentai;</text:span></text:p>
      <text:p text:style-name="P364"><text:span text:style-name="T365">13.20</text:span><text:span text:style-name="T366">. Muitinės informacinių sistemų technologinių pažeidžiamumų įvertinimo dokumentai, ataskaitos, išvados ir rekomendacijos;</text:span></text:p>
      <text:p text:style-name="P367"><text:span text:style-name="T368">13.21</text:span><text:span text:style-name="T369">. Muitinės informacinių sistemų rizikos vertinimo (įskaitant rizik</text:span><text:span text:style-name="T370">os ir kibernetines grėsmes) dokumentai, ataskaitos, išvados ir rekomendacijos;</text:span></text:p>
      <text:p text:style-name="P371"><text:span text:style-name="T372">13.22</text:span><text:span text:style-name="T373">. informacija, susijusi su muitinės valdoma ypatingos svarbos informacine infrastruktūra;</text:span></text:p>
      <text:p text:style-name="P374"><text:span text:style-name="T375">13.23</text:span><text:span text:style-name="T376">. muitinio įforminimo dokumentai ir juos papildantys dokumentai;</text:span></text:p>
      <text:p text:style-name="P377"><text:span text:style-name="T378">13</text:span><text:span text:style-name="T379">.24</text:span><text:span text:style-name="T380">. asmens, pareiškusio norą įgyti įgaliotojo ekonominės veiklos vykdytojo statusą, duomenys;</text:span><text:span text:style-name="T381"><text:tab/></text:span></text:p>
      <text:p text:style-name="P382"><text:span text:style-name="T383">13.25</text:span><text:span text:style-name="T384">. muitinės vidinėje svetainėje skelbiama informacija, jei ji nėra skelbiama viešai;</text:span><text:s/></text:p>
      <text:p text:style-name="P385">Papunkčio pakeitimai:</text:p>
      <text:p text:style-name="P386"><text:span text:style-name="T387">Nr.<text:s/></text:span><text:a xlink:href="https://www.e-tar.lt/portal/legalAct.html?documentId=9b1b3950bf9f11eba2bad9a0748ee64d" office:target-frame-name="_top" xlink:show="replace"><text:span text:style-name="T388">1B-352</text:span></text:a><text:span text:style-name="T389">, 2021-05-28, paskelbta TAR 2021-05-28, i. k. 2021-12019</text:span></text:p>
      <text:p text:style-name="Normal"/>
      <text:p text:style-name="P390"><text:span text:style-name="T391">13.26</text:span><text:span text:style-name="T392">. muitinės darbuotojų sveikatos profilaktinių patikrinimų informacija;</text:span></text:p>
      <text:p text:style-name="P393"><text:span text:style-name="T394">13.27</text:span><text:span text:style-name="T395">. rizik</text:span><text:span text:style-name="T396">os valdymo procese naudojama informacija ir sukuriami dokumentai;</text:span></text:p>
      <text:p text:style-name="P397"><text:span text:style-name="T398">13.28</text:span><text:span text:style-name="T399">. intelektinės nuosavybės teisių subjektų (jų atstovų) pateikta informacija apie teisėtai pagamintas ir suklastotas prekes, jų atpažinimo požymius atvejais, kai pareiškėjas<text:s/></text:span><text:span text:style-name="T400">Intelektinės nuosavybės teisės prašyme imtis muitinės veiksmų pažymėjo, kad informacija yra „Riboto naudojimo“;</text:span></text:p>
      <text:p text:style-name="P401"><text:span text:style-name="T402">13.29</text:span><text:span text:style-name="T403">. Vidaus audito tarnybos darbo dokumentai, ataskaitos, išvados ir rekomendacijos;</text:span></text:p>
      <text:p text:style-name="P404"><text:span text:style-name="T405">13.30</text:span><text:span text:style-name="T406">. muitinės informacija, kuri pagal Lietuvos<text:s/></text:span><text:span text:style-name="T407">Respublikos įstatymus, kitus teisės aktus nesudaro valstybės ar tarnybos paslapties, nėra vieša informacija (privati informacija, techninė, technologinė, organizacinė, komercinė, profesinė paslaptis ir kt. konfidenciali informacija, numatyta bendradarbiavi</text:span><text:span text:style-name="T408">mo sutartyse dėl jos neatskleidimo);</text:span></text:p>
      <text:p text:style-name="P409"><text:span text:style-name="T410">13.31</text:span><text:span text:style-name="T411">.</text:span><text:span text:style-name="T412"><text:s/>Muitinės mokymo centro vykdomų žinių, įgūdžių, gebėjimų ir kompetencijų patikrinimo, kvalifikacinių egzaminų, užsienio kalbų mokėjimo lygio nustatymo užduotys, testų klausimų sąrašai ir vertinimo rezultatai;<text:s/></text:span><text:span text:style-name="T413"><text:s/></text:span></text:p>
      <text:p text:style-name="P414">Papunkčio pakeitimai:</text:p>
      <text:p text:style-name="P415"><text:span text:style-name="T416">Nr.<text:s/></text:span><text:a xlink:href="https://www.e-tar.lt/portal/legalAct.html?documentId=9b1b3950bf9f11eba2bad9a0748ee64d" office:target-frame-name="_top" xlink:show="replace"><text:span text:style-name="T417">1B-352</text:span></text:a><text:span text:style-name="T418">, 2021-05-28, paskelbta TAR 2021-05-28, i. k. 2021-12019</text:span></text:p>
      <text:p text:style-name="Normal"/>
      <text:p text:style-name="P419"><text:span text:style-name="T420">13.32</text:span><text:span text:style-name="T421">. informacija, kai muitinės darbuotojai pagal duomenų tei</text:span><text:span text:style-name="T422">kimo sutartis naudojasi kitų institucijų ar asmenų informacija;</text:span></text:p>
      <text:p text:style-name="P423"><text:span text:style-name="T424">13.33</text:span><text:span text:style-name="T425">.</text:span><text:span text:style-name="T426"><text:s/>Rentgeno kontrolės sistema gauti vaizdai bei „BAXE“ bylose esanti informacija;</text:span><text:s/></text:p>
      <text:p text:style-name="P427">Papildyta papunkčiu:</text:p>
      <text:p text:style-name="P428"><text:span text:style-name="T429">Nr.<text:s/></text:span><text:a xlink:href="https://www.e-tar.lt/portal/legalAct.html?documentId=5480ff70b91611e98451fa7b5933515d" office:target-frame-name="_top" xlink:show="replace"><text:span text:style-name="T430">1B-721</text:span></text:a><text:span text:style-name="T431">, 2019-08-07, paskelbta TAR 2019-08-08, i. k. 2019-13016</text:span></text:p>
      <text:p text:style-name="P432">Papunkčio pakeitimai:</text:p>
      <text:p text:style-name="P433"><text:span text:style-name="T434">Nr.<text:s/></text:span><text:a xlink:href="https://www.e-tar.lt/portal/legalAct.html?documentId=9b1b3950bf9f11eba2bad9a0748ee64d" office:target-frame-name="_top" xlink:show="replace"><text:span text:style-name="T435">1B-352</text:span></text:a><text:span text:style-name="T436">, 2021-05-28, paskelbta TAR 2021-05-28, i</text:span><text:span text:style-name="T437">. k. 2021-12019</text:span></text:p>
      <text:p text:style-name="Normal"/>
      <text:p text:style-name="P438"><text:span text:style-name="T439">13.34</text:span><text:span text:style-name="T440">.<text:s/></text:span><text:span text:style-name="T441">Administracinio nusižengimo tyrimo dokumentai ir juose esantys fizinio ar juridinio asmens duomenys bei informacija;</text:span><text:s/></text:p>
      <text:p text:style-name="P442">Papildyta papunkčiu:</text:p>
      <text:p text:style-name="P443"><text:span text:style-name="T444">Nr.<text:s/></text:span><text:a xlink:href="https://www.e-tar.lt/portal/legalAct.html?documentId=9b1b3950bf9f11eba2bad9a0748ee64d" office:target-frame-name="_top" xlink:show="replace"><text:span text:style-name="T445">1B-352</text:span></text:a><text:span text:style-name="T446">, 2021-05-28, paskelbta TAR 2021-05-28, i. k. 2021-12019</text:span></text:p>
      <text:p text:style-name="Normal"/>
      <text:p text:style-name="P447"><text:span text:style-name="T448">13.35</text:span><text:span text:style-name="T449">. Vaizdo bei garso medžiaga, užfiksuota vaizdo stebėjimo kameromis;</text:span><text:s/></text:p>
      <text:p text:style-name="P450">Papildyta papunkčiu:</text:p>
      <text:p text:style-name="P451"><text:span text:style-name="T452">Nr.<text:s/></text:span><text:a xlink:href="https://www.e-tar.lt/portal/legalAct.html?documentId=9b1b3950bf9f11eba2bad9a0748ee64d" office:target-frame-name="_top" xlink:show="replace"><text:span text:style-name="T453">1B-352</text:span></text:a><text:span text:style-name="T454">, 2021-05-28, paskelbta TAR 2021-05-28, i. k. 2021-12019</text:span></text:p>
      <text:p text:style-name="Normal"/>
      <text:p text:style-name="P455"><text:span text:style-name="T456">13.36</text:span><text:span text:style-name="T457">.<text:s/></text:span><text:span text:style-name="T458">Atstovavimas teismuose ir kitose ginčų nagrinėjimo institucijose:<text:s/></text:span><text:span text:style-name="T459">procesiniai dokumentai ir jų projektai.</text:span><text:s/></text:p>
      <text:p text:style-name="P460">Papildyta papunkčiu:</text:p>
      <text:p text:style-name="P461"><text:span text:style-name="T462">Nr.<text:s/></text:span><text:a xlink:href="https://www.e-tar.lt/portal/legalAct.html?documentId=9b1b3950bf9f11eba2bad9a0748ee64d" office:target-frame-name="_top" xlink:show="replace"><text:span text:style-name="T463">1B-352</text:span></text:a><text:span text:style-name="T464">, 2021-05-28, paskelbta TAR 2021-05-28, i. k. 2021-12019</text:span></text:p>
      <text:p text:style-name="Normal"/>
      <text:p text:style-name="P465"><text:span text:style-name="T466">14</text:span><text:span text:style-name="T467">. Muitinės darbuotoj</text:span><text:span text:style-name="T468">ai su viešai neskelbtina ir neteiktina informacija gali susipažinti ir naudoti tarnyboje (darbe) jų pareigybių aprašymuose nurodytoms funkcijoms atlikti. muitinės darbuotojai turi teisę susipažinti su visais jų asmens byloje esančiais dokumentais. Su kitų<text:s/></text:span><text:span text:style-name="T469">muitinės darbuotojų asmens bylomis ir jose esančiais dokumentais gali susipažinti ir naudotis tarnyboje, jeigu tai būtina jų pareigybių aprašymuose numatytoms funkcijoms atlikti.</text:span></text:p>
      <text:p text:style-name="P470"/>
      <text:p text:style-name="P471"><text:span text:style-name="T472">IV</text:span><text:span text:style-name="T473"><text:s/>SKYRIUS</text:span></text:p>
      <text:p text:style-name="P474"><text:span text:style-name="T475">MUITINĖS VIEŠOJI INFORMACIJA</text:span></text:p>
      <text:p text:style-name="P476"/>
      <text:p text:style-name="P477"><text:span text:style-name="T478">15</text:span><text:span text:style-name="T479">. Viešoji informacija –</text:span><text:span text:style-name="T480"><text:s/>visa muitinės informacija, išskyrus valstybės ir tarnybos paslaptį sudarančią informaciją bei viešai neskelbtiną ir neteiktiną informaciją.</text:span></text:p>
      <text:p text:style-name="P481"/>
      <text:p text:style-name="P482"><text:span text:style-name="T483">V</text:span><text:span text:style-name="T484"><text:s/>SKYRIUS</text:span></text:p>
      <text:p text:style-name="P485"><text:span text:style-name="T486">MUITINĖS INFORMACIJOS TEIKIMAS</text:span></text:p>
      <text:p text:style-name="P487"/>
      <text:p text:style-name="P488"><text:span text:style-name="T489">16</text:span><text:span text:style-name="T490">. Muitinės tvarkoma valstybės ir tarnybos paslaptį sudaranti</text:span><text:span text:style-name="T491"><text:s/>informacija kitoms valstybės institucijoms ir įstaigoms gali būti teikiama Lietuvos Respublikos valstybės ir tarnybos paslapčių įstatymo ir kitų teisės aktų nustatyta tvarka. Vadovaujantis valstybės informacinių išteklių valdymo įstatymu muitinės informac</text:span><text:span text:style-name="T492">ijos teikimas gali būti ribojamas arba atsisakyta teikti informaciją.</text:span></text:p>
      <text:p text:style-name="P493"><text:span text:style-name="T494">17</text:span><text:span text:style-name="T495">. Muitinėje asmens duomenys teikiami, tvarkomi ir naudojami vadovaujantis Bendruoju duomenų apsaugos reglamentu, Teisėsaugos ADTAĮ, Lietuvos Respublikos asmens duomenų teisinės aps</text:span><text:span text:style-name="T496">augos įstatymo, Asmens duomenų tvarkymo Lietuvos Respublikos muitinėje taisyklių, <text:s/></text:span><text:span text:style-name="T497">Duomenų subjektų teisių įgyvendinimo Lietuvos Respublikos muitinėje aprašo</text:span><text:span text:style-name="T498"><text:s/>reikalavimais.</text:span><text:s/></text:p>
      <text:p text:style-name="P499">Punkto pakeitimai:</text:p>
      <text:p text:style-name="P500"><text:span text:style-name="T501">Nr.<text:s/></text:span><text:a xlink:href="https://www.e-tar.lt/portal/legalAct.html?documentId=9b1b3950bf9f11eba2bad9a0748ee64d" office:target-frame-name="_top" xlink:show="replace"><text:span text:style-name="T502">1B-352</text:span></text:a><text:span text:style-name="T503">, 2021-05-28, paskelbta TAR 2021-05-28, i. k. 2021-12019</text:span></text:p>
      <text:p text:style-name="Normal"/>
      <text:p text:style-name="P504"><text:span text:style-name="T505">18</text:span><text:span text:style-name="T506">. Muitinės viešai neteiktina ir neskelbtina informacija valstybės ir savivaldybių institucijoms ir įstaigoms, kitiems juridiniams ir fiziniams asme</text:span><text:span text:style-name="T507">nims teikiama pagal rašytinį prašymą ar duomenų teikimo sutartį, jeigu Lietuvos Respublikos įstatymai ir (arba) Europos Sąjungos teisės aktai nenustato kitaip.</text:span></text:p>
      <text:p text:style-name="P508"><text:span text:style-name="T509">19</text:span><text:span text:style-name="T510">. Muitinės viešai neskelbtiną ir neteiktiną informaciją, kuri teikiama valstybės ir saviva</text:span><text:span text:style-name="T511">ldybių institucijoms ir įstaigoms, kitiems juridiniams ir fiziniams asmenims, jei šie asmenys turi teisę tokią informaciją gauti pagal Lietuvos Respublikos įstatymus, kitus teisės aktus, turi teisę gabenti informacijos valdytojo darbuotojai, kurjerių pašto</text:span><text:span text:style-name="T512"><text:s/>tarnybos kurjeriai arba ši informacija gali būti išsiunčiama paprasta arba registruota pašto korespondencijos siunta, perduodama telekomunikacinėmis priemonėmis ar elektroniniu paštu, naudojant šifravimo technologiją arba archyvuojant su slaptažodžiu.</text:span></text:p>
      <text:p text:style-name="P513"><text:span text:style-name="T514">2</text:span><text:span text:style-name="T515">0</text:span><text:span text:style-name="T516">. Informacijos gavėjai, gaunantys Taisyklių 17–19 punktuose nurodytą informaciją, neturi teisės be informacijos valdytojo rašytinio sutikimo teikti gautą informaciją tretiesiems asmenims, jeigu Lietuvos Respublikos tarptautinės sutartys, Lietuvos Respub</text:span><text:span text:style-name="T517">likos įstatymai ir kiti teisės aktai nenustato kitaip.</text:span><text:span text:style-name="T518"><text:tab/></text:span><text:span text:style-name="T519"><text:tab/></text:span></text:p>
      <text:p text:style-name="P520"><text:span text:style-name="T521">21</text:span><text:span text:style-name="T522">. Muitinės viešai neskelbtina ir neteiktina informacija užsienio valstybių institucijoms ir tarptautinėms organizacijoms teikiama tik tarptautinių sutarčių (įskaitant mišriąsias tarptautines su</text:span><text:span text:style-name="T523">tartis, apibrėžtas Lietuvos Respublikos tarptautinių sutarčių įstatymo 4 straipsnio 2 dalyje) su užsienio valstybėmis ir tarptautinėmis organizacijomis ir Lietuvos Respublikos įstatymų ir kitų teisės aktų nustatyta tvarka.</text:span></text:p>
      <text:p text:style-name="P524"/>
      <text:p text:style-name="P525"><text:span text:style-name="T526">VI</text:span><text:span text:style-name="T527"><text:s/>SKYRIUS</text:span></text:p>
      <text:p text:style-name="P528"><text:span text:style-name="T529">ATSAKOMYBĖ UŽ N</text:span><text:span text:style-name="T530">ETEISĖTĄ INFORMACIJOS TVARKYMĄ</text:span></text:p>
      <text:p text:style-name="P531"/>
      <text:p text:style-name="P532"><text:span text:style-name="T533">22</text:span><text:span text:style-name="T534">. Muitinės darbuotojai už valstybės ir (arba) tarnybos paslaptį sudarančios (darbo) tarnybos metu sužinotos ar patikėtos informacijos bei Lietuvos Respublikos muitinės viešai neskelbtinos ir neteiktinos informacijos<text:s/></text:span><text:span text:style-name="T535">pagrobimą ir (arba) neteisėtą atskleidimą, praradimą, pirkimą, pardavimą, naudojimą ar platinimą ir kitus neteisėtus tvarkymo veiksmus atsako teisės aktų nustatyta tvarka.</text:span></text:p>
      <text:p text:style-name="P536"><text:span text:style-name="T537">______________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Muitinės departamentas prie Li</text:span><text:span text:style-name="T547">etuvos Respublikos finansų ministerijos, Įsakymas</text:span></text:p>
      <text:p text:style-name="P548"><text:span text:style-name="T549">Nr.<text:s/></text:span><text:a xlink:href="https://www.e-tar.lt/portal/legalAct.html?documentId=TAR.A5861FE6E434" office:target-frame-name="_top" xlink:show="replace"><text:span text:style-name="T550">1B-838</text:span></text:a><text:span text:style-name="T551">, 2006-12-14, Žin., 2006, Nr. 140-5379 (2006-12-23), i. k. 1063030ISAK001B-838</text:span></text:p>
      <text:p text:style-name="P552"><text:span text:style-name="T553">Dėl Muitinės departamento generalin</text:span><text:span text:style-name="T554">io direktoriaus 2005 m. rugpjūčio 10 d. įsakymo Nr. 1B-550 "Dėl Muitinės informacijos tvarkymo taisyklių patvirtinimo" pakeitimo</text:span></text:p>
      <text:p text:style-name="P555"/>
      <text:p text:style-name="P556"><text:span text:style-name="T557">2.</text:span></text:p>
      <text:p text:style-name="P558"><text:span text:style-name="T559">Muitinės departamentas prie Lietuvos Respublikos finansų ministerijos, Įsakymas</text:span></text:p>
      <text:p text:style-name="P560"><text:span text:style-name="T561">Nr.<text:s/></text:span><text:a xlink:href="https://www.e-tar.lt/portal/legalAct.html?documentId=ef967c3005af11e4b836947d492f2f50" office:target-frame-name="_top" xlink:show="replace"><text:span text:style-name="T562">1B-437</text:span></text:a><text:span text:style-name="T563">, 2014-07-04, paskelbta TAR 2014-07-07, i. k. 2014-09895</text:span></text:p>
      <text:p text:style-name="P564"><text:span text:style-name="T565">Dėl Muitinės departamento prie Lietuvos Respublikos finansų ministerijos generalinio direktoriaus 2005 m. rugpjūčio 10 d. įsakymo Nr.<text:s/></text:span><text:span text:style-name="T566">1B-550 „Dėl Muitinės informacijos tvarkymo taisyklių patvirtinimo“ pakeitimo</text:span></text:p>
      <text:p text:style-name="P567"/>
      <text:p text:style-name="P568"><text:span text:style-name="T569">3.</text:span></text:p>
      <text:p text:style-name="P570"><text:span text:style-name="T571">Muitinės departamentas prie Lietuvos Respublikos finansų ministerijos, Įsakymas</text:span></text:p>
      <text:p text:style-name="P572"><text:span text:style-name="T573">Nr.<text:s/></text:span><text:a xlink:href="https://www.e-tar.lt/portal/legalAct.html?documentId=32553fc0c0c811e88f64a5ecc703f89b" office:target-frame-name="_top" xlink:show="replace"><text:span text:style-name="T574">1B-783</text:span></text:a><text:span text:style-name="T575">, 2018-09-25, paskelbta TAR 2018-09-26, i. k. 2018-15079</text:span></text:p>
      <text:p text:style-name="P576"><text:span text:style-name="T577">Dėl Muitinės departamento prie Lietuvos Respublikos finansų ministerijos generalinio direktoriaus 2005 m. rugpjūčio 10 d. įsakymo Nr. 1B-550 „Dėl Muitinės informacijos tvarkymo taisyklių</text:span><text:span text:style-name="T578"><text:s/>patvirtinimo“ pakeitimo</text:span></text:p>
      <text:p text:style-name="P579"/>
      <text:p text:style-name="P580"><text:span text:style-name="T581">4.</text:span></text:p>
      <text:p text:style-name="P582"><text:span text:style-name="T583">Muitinės departamentas prie Lietuvos Respublikos finansų ministerijos, Įsakymas</text:span></text:p>
      <text:p text:style-name="P584"><text:span text:style-name="T585">Nr.<text:s/></text:span><text:a xlink:href="https://www.e-tar.lt/portal/legalAct.html?documentId=5480ff70b91611e98451fa7b5933515d" office:target-frame-name="_top" xlink:show="replace"><text:span text:style-name="T586">1B-721</text:span></text:a><text:span text:style-name="T587">, 2019-08-07, paskelbta TAR 2019-08-08,</text:span><text:span text:style-name="T588"><text:s/>i. k. 2019-13016</text:span></text:p>
      <text:p text:style-name="P589"><text:span text:style-name="T590">Dėl Muitinės departamento prie Lietuvos Respublikos finansų ministerijos generalinio direktoriaus 2005 m. rugpjūčio 10 d. įsakymo Nr. 1B-550 „Dėl Lietuvos Respublikos muitinės informacijos tvarkymo taisyklių patvirtinimo“ pakeitimo</text:span></text:p>
      <text:p text:style-name="P591"/>
      <text:p text:style-name="P592"><text:span text:style-name="T593">5.</text:span></text:p>
      <text:p text:style-name="P594"><text:span text:style-name="T595">Muitinės departamentas prie Lietuvos Respublikos finansų ministerijos, Įsakymas</text:span></text:p>
      <text:p text:style-name="P596"><text:span text:style-name="T597">Nr.<text:s/></text:span><text:a xlink:href="https://www.e-tar.lt/portal/legalAct.html?documentId=9b1b3950bf9f11eba2bad9a0748ee64d" office:target-frame-name="_top" xlink:show="replace"><text:span text:style-name="T598">1B-352</text:span></text:a><text:span text:style-name="T599">, 2021-05-28, paskelbta TAR 2021-05-28, i. k. 2021-12019</text:span></text:p>
      <text:p text:style-name="P600"><text:span text:style-name="T601">Dėl Muitinė</text:span><text:span text:style-name="T602">s departamento prie Lietuvos Respublikos finansų ministerijos generalinio direktoriaus 2005 m. rugpjūčio 10 d. įsakymo Nr. 1B-550 „Dėl Lietuvos Respublikos muitinės informacijos tvarkymo taisykl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47" text:anchor-type="paragraph" svg:y="0.0006in" draw:z-index="0"><draw:text-box fo:min-height="0in" fo:min-width="0in"><text:p text:style-name="P46"><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1T11:02:00Z</meta:creation-date>
    <dc:date>2021-06-01T11:02:00Z</dc:date>
    <meta:template xlink:href="Normal.dotm" xlink:type="simple"/>
    <meta:editing-cycles>2</meta:editing-cycles>
    <meta:editing-duration>PT0S</meta:editing-duration>
    <meta:document-statistic meta:page-count="8" meta:paragraph-count="237" meta:word-count="3037" meta:character-count="24489" meta:row-count="867" meta:non-whitespace-character-count="21689"/>
  </office:meta>
</office:document-meta>
</file>