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font-style="italic" style:font-style-asian="italic" style:font-style-complex="italic"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font-style="italic" style:font-style-asian="italic" style:font-style-complex="italic"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center"/>
      <style:text-properties fo:color="#000000" style:font-size-complex="6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style="italic" style:font-style-asian="italic" style:font-style-complex="italic"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font-style="italic" style:font-style-asian="italic" style:font-style-complex="italic"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9pt"/>
    </style:style>
    <style:style style:name="T587" style:parent-style-name="DefaultParagraphFont" style:family="text">
      <style:text-properties fo:font-weight="bold" style:font-weight-asian="bold" style:font-weight-complex="bold" fo:text-transform="uppercase" fo:color="#000000" style:font-size-complex="9pt"/>
    </style:style>
    <style:style style:name="T588" style:parent-style-name="DefaultParagraphFont" style:family="text">
      <style:text-properties fo:font-weight="bold" style:font-weight-asian="bold" style:font-weight-complex="bold" fo:text-transform="uppercase" fo:color="#000000" style:font-size-complex="9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center"/>
    </style:style>
    <style:style style:name="T602" style:parent-style-name="DefaultParagraphFont" style:family="text">
      <style:text-properties fo:color="#000000" style:font-size-complex="6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06-12-24 iki 2014-07-07</text:span></text:p>
      <text:p text:style-name="P10"/>
      <text:p text:style-name="P11"><text:span text:style-name="T12">Įsakymas paskelbtas: Žin. 2005, Nr.<text:s/></text:span><text:a xlink:href="https://www.e-tar.lt/portal/legalAct.html?documentId=TAR.7C9E64EC3BAA" office:target-frame-name="_top" xlink:show="replace"><text:span text:style-name="T13">99-3728</text:span></text:a><text:span text:style-name="T14">, i. k. 1053030ISAK001B-550</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MUITINĖS INFORMACIJOS TVARKYMO TAISYKLIŲ PATVIRTINIMO</text:p>
      <text:p text:style-name="P21"/>
      <text:p text:style-name="P22">2005 m. rugpjūčio 10 d. Nr. 1B-550</text:p>
      <text:p text:style-name="P23">Vilnius</text:p>
      <text:p text:style-name="P24"/>
      <text:p text:style-name="P25"><text:span text:style-name="T26">Vadovaudamasis Lietuvos Respublikos muitinės įstatymu (Žin., 2004, Nr.<text:s/></text:span><text:a xlink:href="https://www.e-tar.lt/portal/lt/legalAct/TAR.2294490FE9DD" office:target-frame-name="_blank" xlink:show="new"><text:span text:style-name="T27">73-2517</text:span></text:a><text:span text:style-name="T28">), Lietuvos Respublikos valstybės ir tarnybos paslapčių įstatymu (Žin., 1999, Nr.<text:s/></text:span><text:a xlink:href="https://www.e-tar.lt/portal/lt/legalAct/TAR.F4CA26A706AF" office:target-frame-name="_blank" xlink:show="new"><text:span text:style-name="T29">105-3019</text:span></text:a><text:span text:style-name="T30">; 2004, N</text:span><text:span text:style-name="T31">r.<text:s/></text:span><text:a xlink:href="https://www.e-tar.lt/portal/lt/legalAct/TAR.83D9F662C0E4" office:target-frame-name="_blank" xlink:show="new"><text:span text:style-name="T32">4-29</text:span></text:a><text:span text:style-name="T33">), Lietuvos Respublikos asmens duomenų teisinės apsaugos įstatymu (Žin., 1996, Nr.<text:s/></text:span><text:a xlink:href="https://www.e-tar.lt/portal/lt/legalAct/TAR.5368B592234C" office:target-frame-name="_blank" xlink:show="new"><text:span text:style-name="T34">63-1479</text:span></text:a><text:span text:style-name="T35">; 2003, Nr.<text:s/></text:span><text:a xlink:href="https://www.e-tar.lt/portal/lt/legalAct/TAR.A5D68BD2EAFF" office:target-frame-name="_blank" xlink:show="new"><text:span text:style-name="T36">15-597</text:span></text:a><text:span text:style-name="T37">), Lietuvos Respublikos teisės gauti informaciją iš valstybės i</text:span><text:span text:style-name="T38">r savivaldybių įstaigų įstatymu (Žin., 2000, Nr.<text:s/></text:span><text:a xlink:href="https://www.e-tar.lt/portal/lt/legalAct/TAR.FA13E28615F6" office:target-frame-name="_blank" xlink:show="new"><text:span text:style-name="T39">10-236</text:span></text:a><text:span text:style-name="T40">), Lietuvos Respublikos Vyriausybės 1997 m. rugsėjo 4 d. nutarimu Nr. 952 „Dėl duomenų saugos valstybės ir savivaldy</text:span><text:span text:style-name="T41">bių informacinėse sistemose“ (Žin., 1997, Nr.<text:s/></text:span><text:a xlink:href="https://www.e-tar.lt/portal/lt/legalAct/TAR.69A782236F58" office:target-frame-name="_blank" xlink:show="new"><text:span text:style-name="T42">83-2075</text:span></text:a><text:span text:style-name="T43">; 2003, Nr. 2-45):</text:span></text:p>
      <text:p text:style-name="P44"><text:span text:style-name="T45">1</text:span><text:span text:style-name="T46">.<text:s/></text:span><text:span text:style-name="T47">Tvirtinu</text:span><text:span text:style-name="T48"><text:s/>pridedamas Muitinės informacijos tvarkymo taisykles.</text:span></text:p>
      <text:p text:style-name="P49"><text:span text:style-name="T50">2</text:span><text:span text:style-name="T51">.<text:s/></text:span><text:span text:style-name="T52">Pripažįstu</text:span><text:span text:style-name="T53"><text:s/>netekusiais<text:s/></text:span><text:span text:style-name="T54">galios:</text:span></text:p>
      <text:p text:style-name="P55"><text:span text:style-name="T56">2.1</text:span><text:span text:style-name="T57">. Muitinės departamento direktoriaus 2003 m. kovo 14 d. įsakymą Nr. 1B-214 „Dėl Muitinės informacijos tvarkymo taisyklių patvirtinimo“ (Žin., 2003, Nr.<text:s/></text:span><text:a xlink:href="https://www.e-tar.lt/portal/lt/legalAct/TAR.9F159D8E4EBF" office:target-frame-name="_blank" xlink:show="new"><text:span text:style-name="T58">28-117</text:span><text:span text:style-name="T59">2</text:span></text:a><text:span text:style-name="T60">);</text:span></text:p>
      <text:p text:style-name="P61"><text:span text:style-name="T62">2.2</text:span><text:span text:style-name="T63">. Muitinės departamento direktoriaus 2003 m. liepos 23 d. įsakymą Nr. 1B-634 „Dėl Muitinės departamento direktoriaus 2003 m. kovo 14 d. įsakymo Nr. 1B-214 „Dėl Muitinės informacijos tvarkymo taisyklių patvirtinimo“ pakeitimo“ (Žin., 2003, Nr.<text:s/></text:span><text:a xlink:href="https://www.e-tar.lt/portal/lt/legalAct/TAR.7C8AA9B6D254" office:target-frame-name="_blank" xlink:show="new"><text:span text:style-name="T64">77-3556</text:span></text:a><text:span text:style-name="T65">);</text:span></text:p>
      <text:p text:style-name="P66"><text:span text:style-name="T67">2.3</text:span><text:span text:style-name="T68">. Muitinės departamento generalinio direktoriaus 2004 m. liepos 30 d. įsakymą Nr. 1B-757 „Dėl Muitinės departamento direktoriaus 2003 m. kovo 14 d. įsakymo<text:s/></text:span><text:span text:style-name="T69">Nr. 1B-214 „Dėl Muitinės informacijos tvarkymo taisyklių patvirtinimo“ pakeitimo“ (Žin., 2004, Nr.<text:s/></text:span><text:a xlink:href="https://www.e-tar.lt/portal/lt/legalAct/TAR.3F694D9A54F7" office:target-frame-name="_blank" xlink:show="new"><text:span text:style-name="T70">122-4480</text:span></text:a><text:span text:style-name="T71">);</text:span></text:p>
      <text:p text:style-name="P72"><text:span text:style-name="T73">2.4</text:span><text:span text:style-name="T74">. Muitinės departamento generalinio direktoriaus 2004<text:s/></text:span><text:span text:style-name="T75">m. lapkričio 23 d. įsakymą Nr. 1B-1044 „Dėl Muitinės departamento direktoriaus 2003 m. kovo 14 d. įsakymo Nr. 1B-214 „Dėl Muitinės informacijos tvarkymo taisyklių patvirtinimo“ papildymo“ (Žin., 2004, Nr.<text:s/></text:span><text:a xlink:href="https://www.e-tar.lt/portal/lt/legalAct/TAR.4C0B3ABB2B61" office:target-frame-name="_blank" xlink:show="new"><text:span text:style-name="T76">172-6369</text:span></text:a><text:span text:style-name="T77">).</text:span></text:p>
      <text:p text:style-name="P78"/>
      <text:p text:style-name="P79"/>
      <text:p text:style-name="P80"/>
      <text:p text:style-name="P81"><text:span text:style-name="T82">GENERALINIS DIREKTORIUS</text:span><text:span text:style-name="T83"><text:tab/>RIMUTIS KLEVEČKA</text:span></text:p>
      <text:p text:style-name="P84"/>
      <text:p text:style-name="P85"/>
      <text:soft-page-break/>
      <text:p text:style-name="P86">PATVIRTINTA</text:p>
      <text:p text:style-name="P87">Muitinės departamento prie</text:p>
      <text:p text:style-name="P88">Finansų ministerijos generalinio direktoriaus<text:s/></text:p>
      <text:p text:style-name="P89">2005 m. rugpjūčio 10 d. įsakymu Nr. 1B-550</text:p>
      <text:p text:style-name="P90"/>
      <text:p text:style-name="P91"><text:span text:style-name="T92">MUITINĖS INFORMACIJOS<text:s/></text:span><text:span text:style-name="T93">TVARK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uitinės informacijos tvarkymo taisyklės (toliau – taisyklės) reglamentuoja Muitinės departamente prie Lietuvos Respublikos finansų ministerijos (toliau – Muitinės departamentas) ir muitinės įstaigose</text:span><text:span text:style-name="T103"><text:s/>automatiniu ir neautomatiniu būdu tvarkomos informacijos kategorijas, jos tvarkymą, siekiant užtikrinti Lietuvos Respublikos įstatymų ir kitų teisės aktų reikalavimų, keliamų informacijos apsaugai, vykdymą.</text:span></text:p>
      <text:p text:style-name="P104"><text:span text:style-name="T105">2</text:span><text:span text:style-name="T106">. Muitinės informacija tvarkoma vadovaujant</text:span><text:span text:style-name="T107">is Lietuvos Respublikos muitinės įstatymu (Žin., 2004, Nr.<text:s/></text:span><text:a xlink:href="https://www.e-tar.lt/portal/lt/legalAct/TAR.2294490FE9DD" office:target-frame-name="_blank" xlink:show="new"><text:span text:style-name="T108">73-2517</text:span></text:a><text:span text:style-name="T109">), Lietuvos Respublikos valstybės ir tarnybos paslapčių įstatymu (Žin., 1999, Nr.<text:s/></text:span><text:a xlink:href="https://www.e-tar.lt/portal/lt/legalAct/TAR.F4CA26A706AF" office:target-frame-name="_blank" xlink:show="new"><text:span text:style-name="T110">105-3019</text:span></text:a><text:span text:style-name="T111">; 2004, Nr.<text:s/></text:span><text:a xlink:href="https://www.e-tar.lt/portal/lt/legalAct/TAR.83D9F662C0E4" office:target-frame-name="_blank" xlink:show="new"><text:span text:style-name="T112">4-29</text:span></text:a><text:span text:style-name="T113">), Lietuvos Respublikos asmens duomenų teisinės apsaugos įstatymu (Žin., 1996, Nr.<text:s/></text:span><text:a xlink:href="https://www.e-tar.lt/portal/lt/legalAct/TAR.5368B592234C" office:target-frame-name="_blank" xlink:show="new"><text:span text:style-name="T114">63-1479</text:span></text:a><text:span text:style-name="T115">; 2003, Nr.<text:s/></text:span><text:a xlink:href="https://www.e-tar.lt/portal/lt/legalAct/TAR.A5D68BD2EAFF" office:target-frame-name="_blank" xlink:show="new"><text:span text:style-name="T116">1</text:span><text:span text:style-name="T117">5-597</text:span></text:a><text:span text:style-name="T118">), Lietuvos Respublikos teisės gauti informaciją iš valstybės ir savivaldybių įstaigų įstatymu (Žin., 2000, Nr.<text:s/></text:span><text:a xlink:href="https://www.e-tar.lt/portal/lt/legalAct/TAR.FA13E28615F6" office:target-frame-name="_blank" xlink:show="new"><text:span text:style-name="T119">10-236</text:span></text:a><text:span text:style-name="T120">), Lietuvos Respublikos statistikos įstatymu (Žin., 1</text:span><text:span text:style-name="T121">993, Nr.<text:s/></text:span><text:a xlink:href="https://www.e-tar.lt/portal/lt/legalAct/TAR.026F44E06A27" office:target-frame-name="_blank" xlink:show="new"><text:span text:style-name="T122">54-1048</text:span></text:a><text:span text:style-name="T123">; 1999, Nr.<text:s/></text:span><text:span text:style-name="T124">114-3299</text:span><text:span text:style-name="T125">), Lietuvos Respublikos visuomenės informavimo įstatymu (Žin., 1996, Nr.<text:s/></text:span><text:a xlink:href="https://www.e-tar.lt/portal/lt/legalAct/TAR.065AB8483E1E" office:target-frame-name="_blank" xlink:show="new"><text:span text:style-name="T126">71-1706</text:span></text:a><text:span text:style-name="T127">; 2000, Nr.<text:s/></text:span><text:a xlink:href="https://www.e-tar.lt/portal/lt/legalAct/TAR.FF51C7389E77" office:target-frame-name="_blank" xlink:show="new"><text:span text:style-name="T128">75-2272</text:span></text:a><text:span text:style-name="T129">), Lietuvos Respublikos Vyriausybės 1997 m. rugsėjo 4 d. nutarimu Nr. 952 „Dėl duomenų saugos valstybės ir savivaldybių in</text:span><text:span text:style-name="T130">formacinėse sistemose“ (Žin., 1997, Nr.<text:s/></text:span><text:a xlink:href="https://www.e-tar.lt/portal/lt/legalAct/TAR.69A782236F58" office:target-frame-name="_blank" xlink:show="new"><text:span text:style-name="T131">83-2075</text:span></text:a><text:span text:style-name="T132">; 2003, Nr.<text:s/></text:span><text:span text:style-name="T133">2-45</text:span><text:span text:style-name="T134">), Muitinės departamento generalinio direktoriaus 2005 m. birželio 10 d. įsakymu Nr. 1B-419 „Dėl Lietuvos mu</text:span><text:span text:style-name="T135">itinės interneto svetainės administravimo ir informacijos skelbimo joje taisyklių patvirtinimo“, šiomis taisyklėmis ir kitais teisės aktais.</text:span></text:p>
      <text:p text:style-name="P136"><text:span text:style-name="T137">3</text:span><text:span text:style-name="T138">. Taisyklėse vartojamos sąvokos:</text:span></text:p>
      <text:p text:style-name="P139"><text:span text:style-name="T140">Asmens duomenys</text:span><text:span text:style-name="T141"><text:s/>– bet kuri informacija, susijusi su fiziniu asmeniu, kurio ta</text:span><text:span text:style-name="T142">patybė yra žinoma arba gali būti tiesiogiai ar netiesiogiai nustatyta naudojantis tokiais duomenimis: asmens kodu, vienu arba keliais asmeniui būdingais fizinio, fiziologinio, psichologinio, politinio, ekonominio, kultūrinio ar socialinio pobūdžio požymiai</text:span><text:span text:style-name="T143">s.</text:span></text:p>
      <text:p text:style-name="P144"><text:span text:style-name="T145">Duomenų subjektas</text:span><text:span text:style-name="T146"><text:s/>– fizinis asmuo, kurio duomenis tvarko muitinės informacijos valdytojas ir/ar tvarkytojas.</text:span></text:p>
      <text:p text:style-name="P147"><text:span text:style-name="T148">Juridinio asmens duomenys</text:span><text:span text:style-name="T149"><text:s/>– informacija, pagal kurią galima identifikuoti juridinį asmenį, jo veiklą.</text:span></text:p>
      <text:p text:style-name="P150"><text:span text:style-name="T151">Muitinės informacija</text:span><text:span text:style-name="T152"><text:s/>– bet kokia informaci</text:span><text:span text:style-name="T153">ja, duomenys, dokumentai, kuriais disponuoja Lietuvos Respublikos muitinė ir kurie reikalingi Muitinės departamento bei muitinės įstaigų veiklai užtikrinti ir vykdyti.</text:span></text:p>
      <text:p text:style-name="P154"><text:span text:style-name="T155">Muitinės informacijos (toliau – informacija) apsauga</text:span><text:span text:style-name="T156"><text:s/>– apsaugos priemonių bei procedūrų<text:s/></text:span><text:span text:style-name="T157">taikymas, siekiant išvengti informacijos praradimo, neteisėto atskleidimo ir kitų neteisėto tvarkymo veiksmų bei užtikrinti informacijos praradimo, atskleidimo ar kito neteisėto informacijos tvarkymo faktų nustatymą.</text:span></text:p>
      <text:p text:style-name="P158"><text:span text:style-name="T159">Informacijos įslaptinimas</text:span><text:span text:style-name="T160"><text:s/>– duomenų pri</text:span><text:span text:style-name="T161">skyrimas valstybės ar tarnybos paslapčiai, atitinkamos slaptumo žymos suteikimas, įslaptinimo termino nustatymas bei reikiamos apsaugos suteikimas.</text:span></text:p>
      <text:p text:style-name="P162"><text:span text:style-name="T163">Informacijos išslaptinimas</text:span><text:span text:style-name="T164"><text:s/>– duomenims suteiktos slaptumo žymos, įslaptinimo terminų ir nustatytos apsaugos<text:s/></text:span><text:span text:style-name="T165">panaikinimas.</text:span></text:p>
      <text:p text:style-name="P166"><text:span text:style-name="T167">Informacinė sistema (IS)</text:span><text:span text:style-name="T168"><text:s/>– Muitinės departamento ir muitinės įstaigų veiklai reikalingų dokumentų bei duomenų tvarkymo ir paieškos sistema, kuri veikia naudojant kompiuterius, jų programas, duomenų bazes, duomenų perdavimo tinklus bei jų naud</text:span><text:span text:style-name="T169">ojimą reguliuojančius norminius aktus.</text:span></text:p>
      <text:soft-page-break/>
      <text:p text:style-name="P170"><text:span text:style-name="T171">Informacijos tvarkymas</text:span><text:span text:style-name="T172"><text:s/>– bet kuris su informacija atliekamas veiksmas: rinkimas, užrašymas, kaupimas, apdorojimas, saugojimas, klasifikavimas, grupavimas, jungimas, keitimas (papildymas ar taisymas), teikimas, skelbim</text:span><text:span text:style-name="T173">as, naudojimas, laikymas, loginės ir (arba) aritmetinės operacijos, paieška, skleidimas, naikinimas arba kitoks veiksmas ar veiksmų rinkinys.</text:span></text:p>
      <text:p text:style-name="P174"><text:span text:style-name="T175">Informacijos valdytojas</text:span><text:span text:style-name="T176"><text:s/>– Muitinės departamentas ir muitinės įstaigos. Muitinės įstaiga yra informacijos valdytoja</text:span><text:span text:style-name="T177">, jei informacijos tvarkymo tikslus nustatančiame teisės akte nurodyta, kad tokia muitinės įstaiga yra informacijos valdytoja, taip pat jei muitinės įstaiga, vadovaudamasi teisės aktais, nustato informacijos tvarkymo tikslus ir priemones.</text:span></text:p>
      <text:p text:style-name="P178"><text:span text:style-name="T179">Informacijos tvar</text:span><text:span text:style-name="T180">kytojas</text:span><text:span text:style-name="T181"><text:s/></text:span><text:span text:style-name="T182">– muitinės įstaigos (jei jos nėra duomenų valdytojos), kiti fiziniai ir juridiniai asmenys, jei teisės aktų nustatyta tvarka informacijos valdytojas įgaliojo juos tvarkyti informaciją arba jei informacijos tvarkytoją ir/ar jo skyrimo tvarką nustato</text:span><text:span text:style-name="T183"><text:s/>teisės aktai. Informacijos valdytojo darbuotojas nėra informacijos tvarkytojas.</text:span></text:p>
      <text:p text:style-name="P184"><text:span text:style-name="T185">Muitinės įstaigos</text:span><text:span text:style-name="T186"><text:s/>– teritorinės muitinės, Muitinės kriminalinė tarnyba, Muitinės informacinių sistemų centras, Muitinės laboratorija, Muitinės mokymo centras.</text:span></text:p>
      <text:p text:style-name="P187"><text:span text:style-name="T188">Valstybės<text:s/></text:span><text:span text:style-name="T189">paslaptis</text:span><text:span text:style-name="T190"><text:s/>– Valstybės ir tarnybos paslapčių įstatymo nustatyta tvarka įslaptinta politinė, karinė, žvalgybos, kontržvalgybos, teisėsaugos, mokslo ir technikos informacija, kurios praradimas arba neteisėtas atskleidimas gali sukelti grėsmę Lietuvos Respubli</text:span><text:span text:style-name="T191">kos suverenitetui, teritorijos vientisumui, gynybinei galiai, padaryti žalos valstybės interesams, sukelti pavojų žmogaus gyvybei.</text:span></text:p>
      <text:p text:style-name="P192"><text:span text:style-name="T193">Tarnybos paslaptis</text:span><text:span text:style-name="T194"><text:s/>– Valstybės ir tarnybos paslapčių įstatymo nustatyta tvarka įslaptinta politinė, karinė, ekonominė, teisės</text:span><text:span text:style-name="T195">augos, mokslo ir technikos informacija, kurios praradimas arba neteisėtas atskleidimas gali pakenkti valstybės ar jos institucijų interesams arba sudaryti prielaidas neteisėtam valstybės paslaptį sudarančios informacijos atskleidimui, sukelti pavojų žmogau</text:span><text:span text:style-name="T196">s sveikatai.</text:span></text:p>
      <text:p text:style-name="P197"><text:span text:style-name="T198">Principas „Būtina žinoti“<text:s/></text:span><text:span text:style-name="T199">–<text:s/></text:span><text:span text:style-name="T200">įslaptinta informacija gali būti patikėta tik atitinkamus leidimus dirbti ar susipažinti su įslaptinta informacija turintiems Muitinės departamento ir muitinės įstaigų pareigūnams ir darbuotojams, dirbantiems pagal<text:s/></text:span><text:span text:style-name="T201">darbo sutartį, kuriems vykdant tarnybines pareigas reikalinga dirbti ar susipažinti su įslaptinta informacija. Muitinės departamento ir muitinės įstaigų pareigūnams ir darbuotojams, dirbantiems pagal darbo sutartį, gali būti patikėta tokios apimties įslapt</text:span><text:span text:style-name="T202">inta informacija, kokios reikia jų pareigoms atlikti.</text:span></text:p>
      <text:p text:style-name="P203"><text:span text:style-name="T204">4</text:span><text:span text:style-name="T205">. Visų kategorijų muitinės informacija yra informacijos valdytojo nuosavybė ir yra naudojama Muitinės departamento ir muitinės įstaigų veiklai užtikrinti.</text:span></text:p>
      <text:p text:style-name="P206"/>
      <text:p text:style-name="P207"><text:span text:style-name="T208">II</text:span><text:span text:style-name="T209">.<text:s/></text:span><text:span text:style-name="T210">INFORMACIJOS KATEGORIJOS</text:span></text:p>
      <text:p text:style-name="P211"><text:span text:style-name="T212">5</text:span><text:span text:style-name="T213">.</text:span><text:span text:style-name="T214"><text:s/>Informacija yra skirstoma į:</text:span></text:p>
      <text:p text:style-name="P215"><text:span text:style-name="T216">5.1</text:span><text:span text:style-name="T217">. valstybės paslaptį sudarančią informaciją;</text:span></text:p>
      <text:p text:style-name="P218"><text:span text:style-name="T219">5.2</text:span><text:span text:style-name="T220">. tarnybos paslaptį sudarančią informaciją;</text:span></text:p>
      <text:p text:style-name="P221"><text:span text:style-name="T222">5.3</text:span><text:span text:style-name="T223">. viešai neskelbtiną ir neteiktiną informaciją;</text:span></text:p>
      <text:p text:style-name="P224"><text:span text:style-name="T225">5.4</text:span><text:span text:style-name="T226">. viešąją informaciją.</text:span></text:p>
      <text:p text:style-name="P227"/>
      <text:p text:style-name="P228"><text:span text:style-name="T229">III</text:span><text:span text:style-name="T230">.<text:s/></text:span><text:span text:style-name="T231">VALSTYBĖS PASLAPTĮ SUDARAN</text:span><text:span text:style-name="T232">TI INFORMACIJA</text:span></text:p>
      <text:p text:style-name="P233"/>
      <text:p text:style-name="P234"><text:span text:style-name="T235">6</text:span><text:span text:style-name="T236">. Valstybės paslaptį sudaranti informacija yra žymima slaptumo žymomis „Visiškai slaptai“, „Slaptai“.</text:span></text:p>
      <text:p text:style-name="P237"><text:span text:style-name="T238">7</text:span><text:span text:style-name="T239">. Valstybės paslaptį sudaro:</text:span></text:p>
      <text:p text:style-name="P240"><text:span text:style-name="T241">7.1</text:span><text:span text:style-name="T242">. informacija apie Muitinės departamento ir Muitinės kriminalinės tarnybos slaptuosius<text:s/></text:span><text:span text:style-name="T243">dalyvius (įslaptintus pareigūnus ir slaptai su Muitinės departamentu ir Muitinės kriminaline tarnyba bendradarbiaujančius asmenis, su kuriais yra sudaryti susitarimai žodžiu ar raštu dėl slapto bendradarbiavimo), jų kiekybinę ir personalinę sudėtį, materia</text:span><text:span text:style-name="T244">linį techninį aprūpinimą;</text:span></text:p>
      <text:p text:style-name="P245"><text:span text:style-name="T246">7.2</text:span><text:span text:style-name="T247">. informacija apie Muitinės departamento ir Muitinės kriminalinės tarnybos slaptųjų dalyvių (įslaptintų pareigūnų ir slaptai su Muitinės departamentu ir Muitinės kriminaline tarnyba bendradarbiaujančių asmenų, su kuriais yr</text:span><text:span text:style-name="T248">a sudaryti susitarimai žodžiu ar raštu dėl slapto<text:s/></text:span><text:soft-page-break/><text:span text:style-name="T249">bendradarbiavimo), apdraustų valstybiniu socialiniu draudimu bei privalomuoju sveikatos draudimu, įskaitos duomenis, valstybinio socialinio draudimo ir privalomojo sveikatos draudimo įmokas, pajamų mokesčio</text:span><text:span text:style-name="T250"><text:s/>įmokas, šių asmenų ir jų šeimų narių turto ir pajamų deklaravimo duomenis;</text:span></text:p>
      <text:p text:style-name="P251"><text:span text:style-name="T252">7.3</text:span><text:span text:style-name="T253">. detalūs duomenys apie Muitinės departamento ir Muitinės kriminalinės tarnybos operatyvinės veiklos slaptųjų dalyvių vykdomos operatyvinės veiklos organizavimą, eigą ir rez</text:span><text:span text:style-name="T254">ultatus, priemonių ir metodų naudojimą, jų finansavimą, materialinį bei techninį aprūpinimą, operatyvinės veiklos slaptųjų dalyvių operatyvinių veiksmų gauta informacija bei jos pagrindu parengta analitinė informacija;</text:span></text:p>
      <text:p text:style-name="P255"><text:span text:style-name="T256">7.4</text:span><text:span text:style-name="T257">. informacija, galinti atsklei</text:span><text:span text:style-name="T258">sti operatyvinės veiklos slaptųjų dalyvių asmens tapatybę;</text:span></text:p>
      <text:p text:style-name="P259"><text:span text:style-name="T260">7.5</text:span><text:span text:style-name="T261">. ikiteisminio tyrimo medžiagoje esantys įslaptinti liudytojo ar nukentėjusiojo asmens tapatybę padedantys nustatyti duomenys;</text:span></text:p>
      <text:p text:style-name="P262"><text:span text:style-name="T263">7.6</text:span><text:span text:style-name="T264">. duomenys, galintys atskleisti tapatybę asmenų, kuriems</text:span><text:span text:style-name="T265"><text:s/>pagal įstatymus taikoma apsauga nuo nusikalstamo poveikio, taip pat informacija apie šių asmenų pajamų mokesčio įmokas, detali informacija apie tokių asmenų apsaugos organizavimą ir finansavimą;</text:span></text:p>
      <text:p text:style-name="P266"><text:span text:style-name="T267">7.7</text:span><text:span text:style-name="T268">. detali informacija apie derybas su užsienio valstyb</text:span><text:span text:style-name="T269">ėmis ar tarptautinėmis organizacijomis, taip pat su užsienio valstybėmis ar tarptautinėmis organizacijomis susijusi informacija, kurios praradimas ar neteisėtas atskleidimas gali pakenkti valstybių tarpusavio santykiams, valstybės interesams arba sutarčių<text:s/></text:span><text:span text:style-name="T270">sudarymui;</text:span></text:p>
      <text:p text:style-name="P271"><text:span text:style-name="T272">7.8</text:span><text:span text:style-name="T273">. duomenys apie šifrus, šifravimo techniką, skirtą įslaptintai informacijai šifruoti ar jai apsaugoti, ir su tuo susijusius dokumentus, šifravimo darbų organizavimą bei atlikimą;</text:span></text:p>
      <text:p text:style-name="P274"><text:span text:style-name="T275">7.9</text:span><text:span text:style-name="T276">. Muitinės kriminalinės tarnybos duomenys apie infor</text:span><text:span text:style-name="T277">macinių sistemų, apdorojančių įslaptintą informaciją, įrangą, veikimą, taikomas apsaugos priemones.</text:span></text:p>
      <text:p text:style-name="P278"><text:span text:style-name="T279">8</text:span><text:span text:style-name="T280">. Valstybės paslaptį sudarančios informacijos naudojimas, tvarkymas, kontrolė ir apsauga vykdoma Valstybės ir tarnybos paslapčių įstatymo, Lietuvos R</text:span><text:span text:style-name="T281">espublikos Vyriausybės 2000 m. balandžio 25 d. nutarimo Nr. 462 „Dėl Lietuvos Respublikos įslaptintos informacijos apsaugos tvarkos patvirtinimo“ nustatyta tvarka, taip pat vadovaujantis Muitinės departamento direktoriaus 2002 m. gegužės 8 d. įsakymu Nr. M</text:span><text:span text:style-name="T282">M20-31RN-07RN „Dėl Muitinės departamento įslaptintos informacijos apsaugos taisyklių pavirtinimo“ ir 2004 m. sausio 26 d. įsakymu Nr. S5-1.2S-1RN „Dėl darbo su valstybės ir tarnybos paslaptį sudarančia informacija“, Detaliuoju Muitinės departamento įslapti</text:span><text:span text:style-name="T283">ntos informacijos sąrašu, tvirtinamu Muitinės departamento generalinio direktoriaus įsakymu, ir kitais teisės aktais.</text:span></text:p>
      <text:p text:style-name="P284"><text:span text:style-name="T285">9</text:span><text:span text:style-name="T286">. Dirbti ar susipažinti su valstybės paslaptį sudarančia informacija turi teisę tik Muitinės departamento ir muitinės įstaigų pareigū</text:span><text:span text:style-name="T287">nai ir darbuotojai, dirbantys pagal darbo sutartį, turintys teisės aktų nustatyta tvarka išduotus leidimus dirbti ar susipažinti su valstybės paslaptį sudarančia informacija.</text:span></text:p>
      <text:p text:style-name="P288"><text:span text:style-name="T289">10</text:span><text:span text:style-name="T290">. Muitinės departamento ir muitinės įstaigų pareigūnams ir darbuotojams, di</text:span><text:span text:style-name="T291">rbantiems pagal darbo sutartį, valstybės paslaptį sudaranti informacija turi būti patikima vadovaujantis principu „Būtina žinoti“.</text:span></text:p>
      <text:p text:style-name="P292"/>
      <text:p text:style-name="P293"><text:span text:style-name="T294">IV</text:span><text:span text:style-name="T295">.<text:s/></text:span><text:span text:style-name="T296">TARNYBOS PASLAPTĮ SUDARANTI INFORMACIJA</text:span></text:p>
      <text:p text:style-name="P297"/>
      <text:p text:style-name="P298"><text:span text:style-name="T299">11</text:span><text:span text:style-name="T300">. Tarnybos paslaptį sudaranti informacija yra žymima slaptumo<text:s/></text:span><text:span text:style-name="T301">žymomis „Konfidencialiai“, „Riboto naudojimo“.</text:span></text:p>
      <text:p text:style-name="P302"><text:span text:style-name="T303">12</text:span><text:span text:style-name="T304">. Tarnybos paslaptį Muitinės departamente ir muitinės įstaigose sudaro:<text:s/></text:span></text:p>
      <text:p text:style-name="P305"><text:span text:style-name="T306">12.1</text:span><text:span text:style-name="T307">. Muitinės departamento ir muitinės įstaigų veiklos nepaprastosios ir karo padėties sąlygomis planai;</text:span></text:p>
      <text:p text:style-name="P308"><text:span text:style-name="T309">12.2</text:span><text:span text:style-name="T310">. detalūs<text:s/></text:span><text:span text:style-name="T311">duomenys apie Muitinės departamento ir Muitinės kriminalinės tarnybos, kaip operatyvinės veiklos subjektų, aprūpinimą ginklais, šaudmenimis, sprogmenimis, kovine technika, specialiosiomis priemonėmis, taip pat informacija apie operatyvinės veiklos subjektų</text:span><text:span text:style-name="T312"><text:s/>aprūpinimą operatyvinės veiklos techninėmis priemonėmis;</text:span></text:p>
      <text:p text:style-name="P313"><text:span text:style-name="T314">12.3</text:span><text:span text:style-name="T315">. detalūs duomenys apie Muitinės departamento ir Muitinės kriminalinės tarnybos turimus ginklus, šaudmenis, sprogmenis, kovinę techniką, specialiąsias priemones bei specialiąją techniką;</text:span></text:p>
      <text:p text:style-name="P316"><text:span text:style-name="T317">1</text:span><text:span text:style-name="T318">2.4</text:span><text:span text:style-name="T319">. detalūs duomenys apie Muitinės departamento ir Muitinės kriminalinės tarnybos lėšas ir išlaidas operatyvinei veiklai vykdyti, ginklams, šaudmenims, sprogmenims, kovinei technikai, specialiosioms priemonėms ir operatyvinės veiklos techninėms priemonė</text:span><text:span text:style-name="T320">ms įsigyti;</text:span></text:p>
      <text:p text:style-name="P321"><text:span text:style-name="T322">12.5</text:span><text:span text:style-name="T323">. detalūs duomenys apie valstybės ir tarnybos paslaptį sudarančios informacijos apsaugos organizavimą, įslaptintos informacijos apskaitą bei tvarkymą;</text:span></text:p>
      <text:p text:style-name="P324"><text:span text:style-name="T325">12.6</text:span><text:span text:style-name="T326">. detalūs duomenys apie asmenų, pretenduojančių gauti leidimą dirbti ar susip</text:span><text:span text:style-name="T327">ažinti su įslaptinta informacija, kandidatūrų tikrinimo tvarką bei eigą, taip pat tikrinimo metu apie juos surinkti detalizuoti duomenys, jei tokie duomenys nepriskiriami valstybės paslapčiai;</text:span></text:p>
      <text:p text:style-name="P328"><text:span text:style-name="T329">12.7</text:span><text:span text:style-name="T330">. Muitinės kriminalinės tarnybos detalūs planai dėl asm</text:span><text:span text:style-name="T331">enų, padariusių, įtariamų ar kaltinamų padariusių nusikalstamas veikas, paieškos ir sulaikymo bei kompleksinių priemonių ir operacijų organizavimo;</text:span></text:p>
      <text:p text:style-name="P332"><text:span text:style-name="T333">12.8</text:span><text:span text:style-name="T334">. informacija apie Muitinės departamento ir Muitinės kriminalinės tarnybos sąveiką operatyvinės veik</text:span><text:span text:style-name="T335">los tikslais su savivaldybės institucijomis, įmonėmis, įstaigomis ir organizacijomis;</text:span></text:p>
      <text:p text:style-name="P336"><text:span text:style-name="T337">12.9</text:span><text:span text:style-name="T338">. detalūs duomenys apie Muitinės departamento ir Muitinės kriminalinės tarnybos operatyvinių darbuotojų kiekybinę ir personalinę sudėtį, materialinį techninį aprū</text:span><text:span text:style-name="T339">pinimą;</text:span></text:p>
      <text:p text:style-name="P340"><text:span text:style-name="T341">12.10</text:span><text:span text:style-name="T342">. duomenys apie Muitinės departamento ir Muitinės kriminalinės tarnybos tvarkomą operatyvinių darbuotojų, apdraustų valstybiniu socialiniu draudimu, įskaitą ir duomenys apie Muitinės departamento ir Muitinės kriminalinės tarnybos lėšas šių</text:span><text:span text:style-name="T343"><text:s/>pareigūnų valstybinio socialinio draudimo įmokoms bei pajamų mokesčių įmokoms;</text:span></text:p>
      <text:p text:style-name="P344"><text:span text:style-name="T345">12.11</text:span><text:span text:style-name="T346">. informacija apie specialiųjų krovinių gabenimo organizavimą ir taktiką;</text:span></text:p>
      <text:p text:style-name="P347"><text:span text:style-name="T348">12.12</text:span><text:span text:style-name="T349">. detalūs duomenys apie Muitinės departamento ir Muitinės kriminalinės tarnybos aprū</text:span><text:span text:style-name="T350">pinimą ryšio įranga, radijo dažnių ir šaukinių naudojimo tvarką;</text:span></text:p>
      <text:p text:style-name="P351"><text:span text:style-name="T352">12.13</text:span><text:span text:style-name="T353">. informacija, gauta iš viešųjų telekomunikacijų tinklų operatorių ir viešųjų telekomunikacijų paslaugų tiekėjų apie operatyvinės veiklos objektus ir kitus tyrimui reikalingus abonen</text:span><text:span text:style-name="T354">tus bei jų telekomunikacijas, reikalingus nusikaltimų užkardymui, tyrimui ir nustatymui;</text:span></text:p>
      <text:p text:style-name="P355"><text:span text:style-name="T356">12.14</text:span><text:span text:style-name="T357">. informacija apie atliekamus prekių, paslaugų ir darbų pirkimus, susijusius su tarnybos paslaptimi;</text:span></text:p>
      <text:p text:style-name="P358"><text:span text:style-name="T359">12.15</text:span><text:span text:style-name="T360">. informacija apie Muitinės departamento ir Muit</text:span><text:span text:style-name="T361">inės kriminalinės tarnybos operatyvinės veiklos organizavimą, priemonių ir metodų naudojimą, operatyvinių veiksmų metu gauta informacija, jeigu tokia informacija nepriskiriama valstybės paslapčiai, taip pat šių subjektų parengta analitinė informacinė medži</text:span><text:span text:style-name="T362">aga, kurioje naudojama operatyvinių veiksmų metu gauta informacija;</text:span></text:p>
      <text:p text:style-name="P363"><text:span text:style-name="T364">12.16</text:span><text:span text:style-name="T365">. tyrimo poligrafu išvada ir tyrimo metu padaryti garso ir/ar vaizdo įrašai.</text:span></text:p>
      <text:p text:style-name="P366"><text:span text:style-name="T367">13</text:span><text:span text:style-name="T368">. Tarnybos paslaptį sudarančios informacijos naudojimas, tvarkymas, kontrolė ir apsauga vykdom</text:span><text:span text:style-name="T369">a Valstybės ir tarnybos paslapčių įstatymo, Lietuvos Respublikos Vyriausybės 2000 m. balandžio 25 d. nutarimo Nr. 462 „Dėl Lietuvos Respublikos įslaptintos informacijos apsaugos tvarkos patvirtinimo“ nustatyta tvarka, taip pat vadovaujantis Muitinės depart</text:span><text:span text:style-name="T370">amento direktoriaus 2002 m. gegužės 8 d. įsakymu Nr. MM20-31RN-07RN „Dėl Muitinės departamento įslaptintos informacijos apsaugos taisyklių pavirtinimo“ ir 2004 m. sausio 26 d. įsakymu Nr. S5-1.2S-1RN „Dėl darbo su valstybės ir tarnybos paslaptį sudarančia<text:s/></text:span><text:span text:style-name="T371">informacija“, Detaliuoju Muitinės departamento įslaptintos informacijos sąrašu, tvirtinamu Muitinės departamento generalinio direktoriaus įsakymu, ir kitais teisės aktais.</text:span></text:p>
      <text:p text:style-name="P372"><text:span text:style-name="T373">14</text:span><text:span text:style-name="T374">. Dirbti ar susipažinti su tarnybos paslaptį sudarančia informacija turi teisę</text:span><text:span text:style-name="T375"><text:s/>tik Muitinės departamento ir muitinės įstaigų pareigūnai ir darbuotojai, dirbantys pagal darbo sutartį, turintys teisės aktų nustatyta tvarka išduotus leidimus dirbti ar susipažinti su tarnybos paslaptį sudarančia informacija.</text:span></text:p>
      <text:p text:style-name="P376"><text:span text:style-name="T377">15</text:span><text:span text:style-name="T378">. Muitinės<text:s/></text:span><text:span text:style-name="T379">departamento ir muitinės įstaigų pareigūnams ir darbuotojams, dirbantiems pagal darbo sutartį, tarnybos paslaptį sudaranti informacija turi būti patikima vadovaujantis principu „Būtina žinoti“.</text:span></text:p>
      <text:p text:style-name="P380"/>
      <text:p text:style-name="P381"><text:span text:style-name="T382">V</text:span><text:span text:style-name="T383">.<text:s/></text:span><text:span text:style-name="T384">VIEŠAI NESKELBTINA IR NETEIKTINA INFORMACIJA</text:span></text:p>
      <text:p text:style-name="P385"/>
      <text:p text:style-name="P386"><text:span text:style-name="T387">16</text:span><text:span text:style-name="T388">. Viešai neskelbtina ir neteiktina informacija – tai neviešo pobūdžio informacija (komercinė paslaptis, privati informacija ir kt.), nesudaranti valstybės ir tarnybos paslapties, kurios skelbimas ar viešas teikimas ribojamas teisės aktų nustatyta tvarka.</text:span></text:p>
      <text:p text:style-name="P389"><text:span text:style-name="T390">17</text:span><text:span text:style-name="T391">. Viešai neskelbtiną ir neteiktiną informaciją, išskyrus įstatymų nustatytus atvejus, sudaro:</text:span></text:p>
      <text:p text:style-name="P392"><text:span text:style-name="T393">17.1</text:span><text:span text:style-name="T394">. išslaptinta valstybės ir tarnybos paslaptį sudaranti informacija, t. y. pasibaigus informacijos įslaptinimo terminui Muitinės departamento ir<text:s/></text:span><text:span text:style-name="T395">muitinės įstaigų pripažinta nesudarančia valstybės ar tarnybos paslapties informacija;</text:span></text:p>
      <text:p text:style-name="P396"><text:span text:style-name="T397">17.2</text:span><text:span text:style-name="T398">. Muitinės departamento ir muitinės įstaigų pareigūnų ir darbuotojų, dirbančių pagal darbo sutartis, asmens duomenys, tvarkomi automatiniu būdu (kompiuterinėje d</text:span><text:span text:style-name="T399">uomenų bazėje ir kt.), neautomatiniu būdu: asmens bylose, sąrašuose, sąvaduose, kartotekose, asmens kortelėse, kituose Muitinės departamento ir muitinės įstaigų pareigūnų ir darbuotojų tarnybos muitinėje dokumentuose ir kt. (išskyrus operatyvinę veiklą vyk</text:span><text:span text:style-name="T400">dančių pareigūnų asmens duomenis, sudarančius tarnybos paslaptį);</text:span></text:p>
      <text:p text:style-name="P401"><text:span text:style-name="T402">17.3</text:span><text:span text:style-name="T403">. informacija apie „A“ grupės antspaudų, tarnybinių pažymėjimų ir specialiųjų identifikavimo ženklų išdavimo, naudojimo, grąžinimo, saugojimo, sunaikinimo apskaitą bei informacija te</text:span><text:span text:style-name="T404">isėsaugos institucijoms apie antspaudų priklausomumą;</text:span></text:p>
      <text:p text:style-name="P405"><text:span text:style-name="T406">17.4</text:span><text:span text:style-name="T407">. informacija, susijusi su muitinės pareigūnų tarnybinės veiklos vertinimu;</text:span></text:p>
      <text:p text:style-name="P408"><text:span text:style-name="T409">17.5</text:span><text:span text:style-name="T410">. pretendentų į muitinės pareigūnus asmens duomenys ir kita informacija, susijusi su priėmimu į tarnybą muitin</text:span><text:span text:style-name="T411">ėje;</text:span></text:p>
      <text:p text:style-name="P412"><text:span text:style-name="T413">17.6</text:span><text:span text:style-name="T414">. informacija, susijusi su muitinės pareigūnų specialiojo tikrinimo tvarka (išskyrus informaciją, kuri sudaro tarnybos paslaptį);</text:span></text:p>
      <text:p text:style-name="P415"><text:span text:style-name="T416">17.7</text:span><text:span text:style-name="T417">. sutarčių su užsienio valstybių institucijomis ir organizacijomis projektai, tarptautinių susitikimų pro</text:span><text:span text:style-name="T418">tokolai;</text:span></text:p>
      <text:p text:style-name="P419"><text:span text:style-name="T420">17.8</text:span><text:span text:style-name="T421">. informacija, susijusi su viešojo pirkimo procedūromis (viešojo pirkimo procedūrose dalyvavusių tiekėjų kvalifikaciniai duomenys, kiekvieno pasiūlymo turinys, informacija, susijusi su tiekėjų pateiktų pasiūlymų vertinimu, nagrinėjimu, aiš</text:span><text:span text:style-name="T422">kinimu ir kt.), kurios atskleidimas prieštarautų Viešųjų pirkimų įstatymo reikalavimams, visuomenės interesams, pažeistų teisėtus viešuosiuose pirkimuose dalyvaujančių asmenų interesus;</text:span></text:p>
      <text:p text:style-name="P423"><text:span text:style-name="T424">17.9</text:span><text:span text:style-name="T425">. detalios muitinės saugos instrukcijos, techninių saugos prie</text:span><text:span text:style-name="T426">monių išdėstymo schemos, detalūs muitinės veiklos tęstinumo kritinių situacijų metu planai;</text:span></text:p>
      <text:p text:style-name="P427"><text:span text:style-name="T428">17.10</text:span><text:span text:style-name="T429">. finansų ir apskaitos duomenys (išskyrus finansinės atskaitomybės duomenis);</text:span></text:p>
      <text:p text:style-name="P430"><text:span text:style-name="T431">17.11</text:span><text:span text:style-name="T432">. techninė informacinių sistemų informacija:</text:span></text:p>
      <text:p text:style-name="P433"><text:span text:style-name="T434">17.11.1</text:span><text:span text:style-name="T435">. duomenų<text:s/></text:span><text:span text:style-name="T436">perdavimo ir ryšio sistemų mazgų adresai bei su jų valdymu susijusi informacija;</text:span></text:p>
      <text:p text:style-name="P437"><text:span text:style-name="T438">17.11.2</text:span><text:span text:style-name="T439">. tarnybinių stočių ir tinklinės įrangos konfigūracinės laikmenos bei registracijos žurnalai (angl.<text:s/></text:span><text:span text:style-name="T440">log files</text:span><text:span text:style-name="T441">);</text:span></text:p>
      <text:p text:style-name="P442"><text:span text:style-name="T443">17.11.3</text:span><text:span text:style-name="T444">. vartotojų identifikatoriai;</text:span></text:p>
      <text:p text:style-name="P445"><text:span text:style-name="T446">17.11.4</text:span><text:span text:style-name="T447">. informacinių sistemų aprašymai bei schemos;</text:span></text:p>
      <text:p text:style-name="P448"><text:span text:style-name="T449">17.11.5</text:span><text:span text:style-name="T450">. projektinė dokumentacija;</text:span></text:p>
      <text:p text:style-name="P451"><text:span text:style-name="T452">17.11.6</text:span><text:span text:style-name="T453">. taikomųjų programų pirminiai kodai (angl.<text:s/></text:span><text:span text:style-name="T454">source</text:span><text:span text:style-name="T455">);</text:span></text:p>
      <text:p text:style-name="P456"><text:span text:style-name="T457">17.12</text:span><text:span text:style-name="T458">. licencijuota programinė įranga:</text:span></text:p>
      <text:p text:style-name="P459"><text:span text:style-name="T460">17.12.1</text:span><text:span text:style-name="T461">. operacinės sistemos;</text:span></text:p>
      <text:p text:style-name="P462"><text:span text:style-name="T463">17.12.2</text:span><text:span text:style-name="T464">. kompiuterių tinkl</text:span><text:span text:style-name="T465">ų valdymo ir monitoringo programinės priemonės;</text:span></text:p>
      <text:p text:style-name="P466"><text:span text:style-name="T467">17.12.3</text:span><text:span text:style-name="T468">. kompiuterių tinklų ir duomenų saugos programinės priemonės;</text:span></text:p>
      <text:p text:style-name="P469"><text:span text:style-name="T470">17.12.4</text:span><text:span text:style-name="T471">. taikomųjų programų kūrimo priemonės;</text:span></text:p>
      <text:p text:style-name="P472"><text:span text:style-name="T473">17.12.5</text:span><text:span text:style-name="T474">. statistinio apdorojimo ir analizės programinės priemonės;</text:span></text:p>
      <text:p text:style-name="P475"><text:span text:style-name="T476">17.13</text:span><text:span text:style-name="T477">. m</text:span><text:span text:style-name="T478">uitinės sistemoje naudojama taikomoji programinė įranga ir jos dokumentacija, skirta vartotojui;</text:span></text:p>
      <text:p text:style-name="P479"><text:span text:style-name="T480">17.14</text:span><text:span text:style-name="T481">. žinybinių duomenų bazių (Teisės aktų pažeidėjų registras, Prekių muitinio įvertinimo duomenų ir palyginamųjų importuojamų prekių kainų duomenų bazė<text:s/></text:span><text:span text:style-name="T482">ir kt.) duomenys;</text:span></text:p>
      <text:p text:style-name="P483">17.15. muitinės naudojamų Europos Sąjungos informacinių sistemų duomenys (išskyrus duomenis, kurie sudaro tarnybos paslaptį)<text:s/></text:p>
      <text:p text:style-name="P484">Punkto pakeitimai:</text:p>
      <text:p text:style-name="P485"><text:span text:style-name="T486">Nr.<text:s/></text:span><text:a xlink:href="https://www.e-tar.lt/portal/legalAct.html?documentId=TAR.A5861FE6E434" office:target-frame-name="_top" xlink:show="replace"><text:span text:style-name="T487">1B-838</text:span></text:a><text:span text:style-name="T488">, 2006-12-14, Žin., 2006, Nr. 140-5379 (2006-12-23), i. k. 1063030ISAK001B-838</text:span></text:p>
      <text:p text:style-name="Normal"/>
      <text:p text:style-name="P489"><text:span text:style-name="T490">17.16</text:span><text:span text:style-name="T491">. muitinio įforminimo dokumentai ir muitiniam tikrinimui kartu su jais pateikti dokumentai, šių dokumentų automatiniu būdu tvarkomi fizinių ir juridinių asmenų d</text:span><text:span text:style-name="T492">uomenys;</text:span></text:p>
      <text:p text:style-name="P493"><text:span text:style-name="T494">17.17</text:span><text:span text:style-name="T495">. rizikos valdymo procese naudojama informacija ir sukuriami dokumentai;</text:span></text:p>
      <text:p text:style-name="P496"><text:span text:style-name="T497">17.18</text:span><text:span text:style-name="T498">. intelektinės nuosavybės teisių subjektų (jų atstovų) pateikta informacija apie teisėtai pagamintas ir suklastotas prekes, jų atpažinimo požymius;</text:span></text:p>
      <text:p text:style-name="P499"><text:span text:style-name="T500">17.19</text:span><text:span text:style-name="T501">. Vidaus audito tarnybos darbo dokumentai, ataskaitos, išvados ir rekomendacijos;</text:span></text:p>
      <text:p text:style-name="P502"><text:span text:style-name="T503">17.20</text:span><text:span text:style-name="T504">. kita informacija, kuri pagal Lietuvos Respublikos įstatymus, kitus teisės aktus nesudaro valstybės, tarnybos paslapties, nėra vieša informacija (privati informaci</text:span><text:span text:style-name="T505">ja, techninė, technologinė, organizacinė, komercinė, profesinė paslaptis ir kt.).</text:span></text:p>
      <text:p text:style-name="P506"><text:span text:style-name="T507">18</text:span><text:span text:style-name="T508">. Muitinės departamento ir muitinės įstaigų pareigūnai ir darbuotojai, dirbantys pagal darbo sutartį, su viešai neskelbtina ir neteiktina informacija gali susipažinti</text:span><text:span text:style-name="T509"><text:s/>ir naudotis tarnyboje jų pareigybių aprašymuose nurodytoms funkcijoms atlikti.</text:span></text:p>
      <text:p text:style-name="P510"><text:span text:style-name="T511">19</text:span><text:span text:style-name="T512">. Apie susipažinimą su asmens duomenimis, tvarkomais asmens bylose, pažymima susipažinimo su asmens bylomis registracijos žurnaluose, o apie susipažinimą su kita viešai n</text:span><text:span text:style-name="T513">eskelbtina ir neteiktina informacija, nurodyta taisyklių 17.2–17.6 punktuose, pažymima susipažinimo su asmens duomenimis registracijos žurnaluose.</text:span></text:p>
      <text:p text:style-name="P514"/>
      <text:p text:style-name="P515"><text:span text:style-name="T516">VI</text:span><text:span text:style-name="T517">.<text:s/></text:span><text:span text:style-name="T518">VIEŠOJI INFORMACIJA</text:span></text:p>
      <text:p text:style-name="P519"/>
      <text:p text:style-name="P520"><text:span text:style-name="T521">20</text:span><text:span text:style-name="T522">. Viešoji informacija – visa informacija, išskyrus valstybės ir tarnybo</text:span><text:span text:style-name="T523">s paslaptį sudarančią informaciją bei viešai neskelbtiną ir neteiktiną informaciją.</text:span></text:p>
      <text:p text:style-name="P524"/>
      <text:p text:style-name="P525"><text:span text:style-name="T526">VII</text:span><text:span text:style-name="T527">.<text:s/></text:span><text:span text:style-name="T528">INFORMACIJOS TEIKIMAS</text:span></text:p>
      <text:p text:style-name="P529"/>
      <text:p text:style-name="P530"><text:span text:style-name="T531">21</text:span><text:span text:style-name="T532">. Muitinės departamente ir muitinės įstaigose tvarkoma valstybės ir tarnybos paslaptį sudaranti informacija kitoms valstybės<text:s/></text:span><text:span text:style-name="T533">institucijoms ir įstaigoms gali būti teikiama Valstybės ir tarnybos paslapčių įstatymo ir kitų teisės aktų nustatyta tvarka. Valstybės paslaptį sudaranti informacija gali būti perduota tik toms užsienio valstybėms ar tarptautinėms organizacijoms, su kuriom</text:span><text:span text:style-name="T534">is Lietuvos Respublika yra pasirašiusi sutartis dėl tokios informacijos abipusės apsaugos, arba vadovaujantis Valstybės ir tarnybos paslapčių įstatymo 4 straipsnio 3 dalimi ir 11 straipsnio 5 dalies 15 punktu. Tarnybos paslaptį sudaranti informacija užsien</text:span><text:span text:style-name="T535">io valstybėms ar tarptautinėms organizacijoms gali būti perduodama Muitinės departamento generalinio direktoriaus sprendimu, kai tai būtina Muitinės departamento funkcijoms atlikti.</text:span></text:p>
      <text:p text:style-name="P536"><text:span text:style-name="T537">22</text:span><text:span text:style-name="T538">. Asmens duomenys, kurie Lietuvos Respublikos muitinėje tvarkomi aut</text:span><text:span text:style-name="T539">omatiniu būdu, taip pat neautomatiniu būdu asmens duomenų susistemintose rinkmenose (sąrašuose, kartotekose, bylose, sąvaduose ir kt.), kitiems fiziniams ir juridiniams asmenims teikiami vadovaujantis Lietuvos Respublikos tarptautinėmis sutartimis, Asmens<text:s/></text:span><text:span text:style-name="T540">duomenų teisinės apsaugos įstatymu, kitais teisės aktais. Šio punkto nustatytais atvejais asmens duomenys teikiami pagal Muitinės departamento ir duomenų gavėjo sudarytą asmens duomenų teikimo sutartį (daugkartinio teikimo atveju), kurioje privalo būti nur</text:span><text:span text:style-name="T541">odytas duomenų naudojimo tikslas, sąlygos ir tvarka, arba duomenų gavėjo prašymą (vienkartinio teikimo atveju), kuriame turi būti nurodytas duomenų naudojimo tikslas, jeigu Lietuvos Respublikos įstatymai ir kiti teisės aktai nenustato ko kita.</text:span></text:p>
      <text:p text:style-name="P542"><text:span text:style-name="T543">23</text:span><text:span text:style-name="T544">. Asme</text:span><text:span text:style-name="T545">ns duomenys, kurie Lietuvos Respublikos muitinėje tvarkomi neautomatiniu būdu nesusistemintose asmens duomenų rinkmenose, taip pat kita informacija, kurią fiziniai asmenys turi<text:s/></text:span><text:soft-page-break/><text:span text:style-name="T546">teisę gauti vadovaudamiesi Teisės gauti informaciją iš valstybės ir savivaldybi</text:span><text:span text:style-name="T547">ų įstaigų įstatymu, teikiama fiziniams asmenims vadovaujantis minėto įstatymo nustatytomis sąlygomis ir tvarka.</text:span></text:p>
      <text:p text:style-name="P548"><text:span text:style-name="T549">24</text:span><text:span text:style-name="T550">. Kita viešai neteiktina ir neskelbtina informacija, išskyrus nurodytą šių taisyklių 22 ir 23 punktuose, valstybės ir savivaldybių institu</text:span><text:span text:style-name="T551">cijoms ir įstaigoms, kitiems juridiniams ir fiziniams asmenims teikiama, jeigu šie asmenys turi teisę tokią informaciją gauti pagal Lietuvos Respublikos įstatymus, kitus teisės aktus. Šiame punkte nurodyta viešai neskelbtina ir neteiktina informacija fizin</text:span><text:span text:style-name="T552">iams ir juridiniams asmenims teikiama pagal jų rašytinius prašymus, paklausimus (vienkartinio informacijos teikimo atveju), kuriuose turi būti nurodytas informacijos naudojimo tikslas, arba informacijos valdytojo ir duomenų gavėjo sudarytą tokios informaci</text:span><text:span text:style-name="T553">jos teikimo sutartį (daugkartinio teikimo atveju), kurioje turi būti nurodytas informacijos naudojimo tikslas, sąlygos ir tvarka, jeigu Lietuvos Respublikos įstatymai ir kiti teisės aktai nenustato ko kita.</text:span></text:p>
      <text:p text:style-name="P554"><text:span text:style-name="T555">25</text:span><text:span text:style-name="T556">. Viešai neskelbtiną ir neteiktiną informac</text:span><text:span text:style-name="T557">iją, kuri teikiama valstybės ir savivaldybių institucijoms ir įstaigoms, kitiems juridiniams ir fiziniams asmenims, jei šie asmenys turi teisę tokią informaciją gauti pagal Lietuvos Respublikos įstatymus, kitus teisės aktus, turi teisę gabenti informacijos</text:span><text:span text:style-name="T558"><text:s/>valdytojo pareigūnai ir darbuotojai, dirbantys pagal darbo sutartį, kurjerių pašto tarnybos kurjeriai arba ši informacija gali būti išsiunčiama paprastu laišku, registruotu laišku, perduodama telekomunikacinėmis priemonėmis ar elektroniniu paštu, naudojan</text:span><text:span text:style-name="T559">t šifravimo technologiją arba archyvuojant su slaptažodžiu.</text:span></text:p>
      <text:p text:style-name="P560"><text:span text:style-name="T561">26</text:span><text:span text:style-name="T562">. Šių taisyklių 22–24 punktuose nurodyti informacijos gavėjai neturi teisės be informacijos valdytojo rašytinio sutikimo teikti gautą informaciją tretiesiems asmenims, jeigu Lietuvos Respubl</text:span><text:span text:style-name="T563">ikos tarptautinės sutartys, Lietuvos Respublikos įstatymai ir kiti teisės aktai nenustato ko kita.</text:span></text:p>
      <text:p text:style-name="P564"><text:span text:style-name="T565">27</text:span><text:span text:style-name="T566">. Viešai neskelbtina ir neteiktina informacija teikiama užsienio valstybėms ir tarptautinėms organizacijoms tik Lietuvos Respublikos sutarčių su užsien</text:span><text:span text:style-name="T567">io valstybėmis ir tarptautinėmis organizacijomis, Lietuvos Respublikos įstatymų ir kitų teisės aktų nustatyta tvarka.</text:span></text:p>
      <text:p text:style-name="P568"/>
      <text:p text:style-name="P569"><text:span text:style-name="T570">VIII</text:span><text:span text:style-name="T571">.<text:s/></text:span><text:span text:style-name="T572">DUOMENŲ SUBJEKTO TEISĖS</text:span></text:p>
      <text:p text:style-name="P573"/>
      <text:p text:style-name="P574"><text:span text:style-name="T575">28</text:span><text:span text:style-name="T576">. Duomenų subjektas turi teisę žinoti (būti informuotas) apie savo asmens duomenų tvarkymą,<text:s/></text:span><text:span text:style-name="T577">susipažinti su savo asmens duomenimis ir žinoti, kaip jie yra tvarkomi; reikalauti ištaisyti, sunaikinti savo duomenis arba sustabdyti savo asmens duomenų tvarkymo veiksmus, išskyrus saugojimą, kai duomenys tvarkomi nesilaikant įstatymų nustatytos tvarkos;</text:span><text:span text:style-name="T578"><text:s/>nesutikti, kad būtų tvarkomi asmens duomenys. Šiame punkte nurodytas teises duomenų subjektas įgyvendina Asmens duomenų teisinės apsaugos įstatymo nustatyta tvarka.</text:span></text:p>
      <text:p text:style-name="P579"><text:span text:style-name="T580">29</text:span><text:span text:style-name="T581">. Informacijos valdytojas turi motyvuotai pagrįsti atsisakymą vykdyti duomenų subjek</text:span><text:span text:style-name="T582">to prašymą įgyvendinti šių taisyklių 28 punkte nurodytas duomenų subjekto teises. Informacijos valdytojas, gavęs duomenų subjekto prašymą, ne vėliau kaip per 30 kalendorinių dienų nuo duomenų subjekto kreipimosi dienos turi pateikti jam atsakymą. Į duomenų</text:span><text:span text:style-name="T583"><text:s/>subjekto prašymą, pateiktą raštu, informacijos valdytojas turi atsakyti raštu.</text:span></text:p>
      <text:p text:style-name="P584"/>
      <text:p text:style-name="P585"><text:span text:style-name="T586">IX</text:span><text:span text:style-name="T587">.<text:s/></text:span><text:span text:style-name="T588">ATSAKOMYBĖ UŽ NETEISĖTĄ INFORMACIJOS TVARKYMĄ</text:span></text:p>
      <text:p text:style-name="P589"/>
      <text:p text:style-name="P590"><text:span text:style-name="T591">30</text:span><text:span text:style-name="T592">. Muitinės departamento ir muitinės įstaigų pareigūnai ir darbuotojai, dirbantys pagal darbo sutartį, už valstyb</text:span><text:span text:style-name="T593">ės ir (ar) tarnybos paslaptį sudarančios informacijos, pagrobimą ir (ar) neteisėtą atskleidimą, praradimą, sunaikinimą, sugadinimą, rinkimą, pirkimą, pardavimą, laikymą ar platinimą ir kitus neteisėtus tvarkymo veiksmus atsako teisės aktų nustatyta tvarka.</text:span></text:p>
      <text:p text:style-name="P594"><text:span text:style-name="T595">31</text:span><text:span text:style-name="T596">. Muitinės departamento ir muitinės įstaigų pareigūnai ir darbuotojai, dirbantys pagal darbo sutartį, už viešai neskelbtinos ir neteiktinos informacijos pagrobimą ir (ar) neteisėtą atskleidimą, praradimą, sunaikinimą, sugadinimą, rinkimą, pirkimą, p</text:span><text:span text:style-name="T597">ardavimą, laikymą ar platinimą ir kitus neteisėtus tvarkymo veiksmus atsako drausmine tvarka.</text:span></text:p>
      <text:p text:style-name="P598"><text:span text:style-name="T599">32</text:span><text:span text:style-name="T600">. Už šių taisyklių nustatytų reikalavimų tinkamą įgyvendinimą atsako Muitinės departamento ir muitinės įstaigų vadovai.</text:span></text:p>
      <text:p text:style-name="P601"><text:span text:style-name="T602">______________</text:span></text:p>
      <text:p text:style-name="P603"/>
      <text:p text:style-name="P604"/>
      <text:p text:style-name="P605"><text:span text:style-name="T606">Pakeitimai:</text:span></text:p>
      <text:p text:style-name="P607"/>
      <text:p text:style-name="P608"><text:span text:style-name="T609">1.</text:span></text:p>
      <text:p text:style-name="P610"><text:span text:style-name="T611">Muitinės departamentas prie Lietuvos Respublikos finansų ministerijos, Įsakymas</text:span></text:p>
      <text:p text:style-name="P612"><text:span text:style-name="T613">Nr.<text:s/></text:span><text:a xlink:href="https://www.e-tar.lt/portal/legalAct.html?documentId=TAR.A5861FE6E434" office:target-frame-name="_top" xlink:show="replace"><text:span text:style-name="T614">1B-838</text:span></text:a><text:span text:style-name="T615">, 2006-12-14, Žin., 2006, Nr. 140-5379 (2006-12-23), i. k. 1063030ISAK001B-838</text:span></text:p>
      <text:p text:style-name="P616"><text:span text:style-name="T617">Dė</text:span><text:span text:style-name="T618">l Muitinės departamento generalinio direktoriaus 2005 m. rugpjūčio 10 d. įsakymo Nr. 1B-550 "Dėl Muitinės informacijos tvarkymo taisykli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2T15:38:00Z</meta:creation-date>
    <dc:date>2016-03-12T15:38:00Z</dc:date>
    <meta:template xlink:href="Normal" xlink:type="simple"/>
    <meta:editing-cycles>2</meta:editing-cycles>
    <meta:editing-duration>PT0S</meta:editing-duration>
    <meta:document-statistic meta:page-count="9" meta:paragraph-count="247" meta:word-count="3665" meta:character-count="30949" meta:row-count="834" meta:non-whitespace-character-count="27531"/>
  </office:meta>
</office:document-meta>
</file>