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text-properties fo:color="#000000"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3937in"/>
      <style:text-properties fo:color="#000000"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text-properties fo:color="#000000"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text-properties fo:color="#000000"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justify" fo:text-indent="0.3937in"/>
      <style:text-properties fo:color="#000000"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3937in"/>
      <style:text-properties fo:color="#000000"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text-properties fo:color="#000000" fo:hyphenate="false"/>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color="#000000" fo:hyphenate="false"/>
    </style:style>
    <style:style style:name="TableColumn658" style:family="table-column">
      <style:table-column-properties style:column-width="0.4347in" style:use-optimal-column-width="false"/>
    </style:style>
    <style:style style:name="TableColumn659" style:family="table-column">
      <style:table-column-properties style:column-width="5.3895in" style:use-optimal-column-width="false"/>
    </style:style>
    <style:style style:name="TableColumn660" style:family="table-column">
      <style:table-column-properties style:column-width="0.4743in" style:use-optimal-column-width="false"/>
    </style:style>
    <style:style style:name="Table657" style:family="table">
      <style:table-properties style:width="6.2986in" fo:margin-left="0in" table:align="left"/>
    </style:style>
    <style:style style:name="TableRow661" style:family="table-row">
      <style:table-row-properties style:min-row-height="0.043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TableRow673" style:family="table-row">
      <style:table-row-properties style:min-row-height="0.043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center"/>
      <style:text-properties fo:color="#000000"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color="#000000"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center"/>
      <style:text-properties fo:color="#000000" fo:hyphenate="false"/>
    </style:style>
    <style:style style:name="TableRow680" style:family="table-row">
      <style:table-row-properties style:min-row-height="0.3541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ext-properties fo:color="#000000" fo:hyphenate="false"/>
    </style:style>
    <style:style style:name="TableCell6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4" style:parent-style-name="Normal" style:family="paragraph">
      <style:text-properties fo:color="#000000" fo:hyphenate="false"/>
    </style:style>
    <style:style style:name="TableCell6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text-align="center"/>
      <style:text-properties fo:color="#000000" fo:hyphenate="false"/>
    </style:style>
    <style:style style:name="TableRow687" style:family="table-row">
      <style:table-row-properties style:min-row-height="0.2604in" style:use-optimal-row-height="false"/>
    </style:style>
    <style:style style:name="P688" style:parent-style-name="Normal" style:family="paragraph">
      <style:paragraph-properties fo:text-align="center"/>
      <style:text-properties fo:color="#000000" fo:hyphenate="false"/>
    </style:style>
    <style:style style:name="TableCell689" style:family="table-cell">
      <style:table-cell-properties fo:border-top="none" fo:border-left="0.0069in solid #000000" fo:border-bottom="none" fo:border-right="0.0069in solid #000000" fo:padding-top="0.0395in" fo:padding-left="0.0395in" fo:padding-bottom="0.0395in" fo:padding-right="0.0395in"/>
    </style:style>
    <style:style style:name="P690" style:parent-style-name="Normal" style:family="paragraph">
      <style:text-properties fo:color="#000000" fo:hyphenate="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text-align="center"/>
      <style:text-properties fo:color="#000000" fo:hyphenate="false"/>
    </style:style>
    <style:style style:name="TableRow693" style:family="table-row">
      <style:table-row-properties style:min-row-height="0.2812in" style:use-optimal-row-height="false"/>
    </style:style>
    <style:style style:name="P694" style:parent-style-name="Normal" style:family="paragraph">
      <style:paragraph-properties fo:text-align="center"/>
      <style:text-properties fo:color="#000000" fo:hyphenate="false"/>
    </style:style>
    <style:style style:name="TableCell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6" style:parent-style-name="Normal" style:family="paragraph">
      <style:text-properties fo:color="#000000" fo:hyphenate="false"/>
    </style:style>
    <style:style style:name="TableCell6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8" style:parent-style-name="Normal" style:family="paragraph">
      <style:paragraph-properties fo:text-align="center"/>
      <style:text-properties fo:color="#000000" fo:hyphenate="false"/>
    </style:style>
    <style:style style:name="TableRow699" style:family="table-row">
      <style:table-row-properties style:min-row-height="0.166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text-properties fo:color="#000000" fo:hyphenate="false"/>
    </style:style>
    <style:style style:name="TableCell7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3" style:parent-style-name="Normal" style:family="paragraph">
      <style:text-properties fo:color="#000000" fo:hyphenate="false"/>
    </style:style>
    <style:style style:name="TableCell7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5" style:parent-style-name="Normal" style:family="paragraph">
      <style:paragraph-properties fo:text-align="center"/>
      <style:text-properties fo:color="#000000" fo:hyphenate="false"/>
    </style:style>
    <style:style style:name="TableRow706" style:family="table-row">
      <style:table-row-properties style:min-row-height="0.2708in" style:use-optimal-row-height="false"/>
    </style:style>
    <style:style style:name="P707" style:parent-style-name="Normal" style:family="paragraph">
      <style:paragraph-properties fo:text-align="center"/>
      <style:text-properties fo:color="#000000" fo:hyphenate="false"/>
    </style:style>
    <style:style style:name="TableCell708" style:family="table-cell">
      <style:table-cell-properties fo:border-top="none" fo:border-left="0.0069in solid #000000" fo:border-bottom="none" fo:border-right="0.0069in solid #000000" fo:padding-top="0.0395in" fo:padding-left="0.0395in" fo:padding-bottom="0.0395in" fo:padding-right="0.0395in"/>
    </style:style>
    <style:style style:name="P709" style:parent-style-name="Normal" style:family="paragraph">
      <style:text-properties fo:color="#000000" fo:hyphenate="false"/>
    </style:style>
    <style:style style:name="TableCell710" style:family="table-cell">
      <style:table-cell-properties fo:border-top="none" fo:border-left="0.0069in solid #000000" fo:border-bottom="none" fo:border-right="0.0069in solid #000000" fo:padding-top="0.0395in" fo:padding-left="0.0395in" fo:padding-bottom="0.0395in" fo:padding-right="0.0395in"/>
    </style:style>
    <style:style style:name="P711" style:parent-style-name="Normal" style:family="paragraph">
      <style:paragraph-properties fo:text-align="center"/>
      <style:text-properties fo:color="#000000" fo:hyphenate="false"/>
    </style:style>
    <style:style style:name="TableRow712" style:family="table-row">
      <style:table-row-properties style:min-row-height="0.4479in" style:use-optimal-row-height="false"/>
    </style:style>
    <style:style style:name="P713" style:parent-style-name="Normal" style:family="paragraph">
      <style:paragraph-properties fo:text-align="center"/>
      <style:text-properties fo:color="#000000" fo:hyphenate="false"/>
    </style:style>
    <style:style style:name="TableCell7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5" style:parent-style-name="Normal" style:family="paragraph">
      <style:text-properties fo:color="#000000" fo:hyphenate="false"/>
    </style:style>
    <style:style style:name="TableCell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text-properties fo:color="#000000"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color="#000000"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text-properties fo:color="#000000" fo:hyphenate="false"/>
    </style:style>
    <style:style style:name="TableRow725" style:family="table-row">
      <style:table-row-properties style:min-row-height="0.4062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text-properties fo:color="#000000" fo:hyphenate="false"/>
    </style:style>
    <style:style style:name="TableCell7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9" style:parent-style-name="Normal" style:family="paragraph">
      <style:text-properties fo:color="#000000" fo:hyphenate="false"/>
    </style:style>
    <style:style style:name="TableCell7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text-align="center"/>
      <style:text-properties fo:color="#000000" fo:hyphenate="false"/>
    </style:style>
    <style:style style:name="TableRow732" style:family="table-row">
      <style:table-row-properties style:min-row-height="0.1666in" style:use-optimal-row-height="false"/>
    </style:style>
    <style:style style:name="P733" style:parent-style-name="Normal" style:family="paragraph">
      <style:paragraph-properties fo:text-align="center"/>
      <style:text-properties fo:color="#000000" fo:hyphenate="false"/>
    </style:style>
    <style:style style:name="TableCell734" style:family="table-cell">
      <style:table-cell-properties fo:border-top="none" fo:border-left="0.0069in solid #000000" fo:border-bottom="none" fo:border-right="0.0069in solid #000000" fo:padding-top="0.0395in" fo:padding-left="0.0395in" fo:padding-bottom="0.0395in" fo:padding-right="0.0395in"/>
    </style:style>
    <style:style style:name="P735" style:parent-style-name="Normal" style:family="paragraph">
      <style:text-properties fo:color="#000000" fo:hyphenate="false"/>
    </style:style>
    <style:style style:name="TableCell736" style:family="table-cell">
      <style:table-cell-properties fo:border-top="none" fo:border-left="0.0069in solid #000000" fo:border-bottom="none" fo:border-right="0.0069in solid #000000" fo:padding-top="0.0395in" fo:padding-left="0.0395in" fo:padding-bottom="0.0395in" fo:padding-right="0.0395in"/>
    </style:style>
    <style:style style:name="P737" style:parent-style-name="Normal" style:family="paragraph">
      <style:paragraph-properties fo:text-align="center"/>
      <style:text-properties fo:color="#000000" fo:hyphenate="false"/>
    </style:style>
    <style:style style:name="TableRow738" style:family="table-row">
      <style:table-row-properties style:min-row-height="0.3229in" style:use-optimal-row-height="false"/>
    </style:style>
    <style:style style:name="P739" style:parent-style-name="Normal" style:family="paragraph">
      <style:paragraph-properties fo:text-align="center"/>
      <style:text-properties fo:color="#000000" fo:hyphenate="false"/>
    </style:style>
    <style:style style:name="TableCell7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1" style:parent-style-name="Normal" style:family="paragraph">
      <style:text-properties fo:color="#000000" fo:hyphenate="false"/>
    </style:style>
    <style:style style:name="TableCell7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3" style:parent-style-name="Normal" style:family="paragraph">
      <style:paragraph-properties fo:text-align="center"/>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text-properties fo:color="#000000"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center"/>
      <style:text-properties fo:color="#000000" fo:hyphenate="false"/>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text-properties fo:color="#000000" fo:hyphenate="false"/>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P827" style:parent-style-name="Normal" style:family="paragraph">
      <style:paragraph-properties fo:keep-together="always"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justify" fo:text-indent="0.3937in"/>
      <style:text-properties fo:color="#000000" fo:hyphenate="false"/>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P894" style:parent-style-name="Normal" style:family="paragraph">
      <style:paragraph-properties fo:keep-together="always"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3937in"/>
      <style:text-properties fo:color="#000000" fo:hyphenate="false"/>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keep-together="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3937in"/>
      <style:text-properties fo:color="#000000"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text-properties fo:color="#000000"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keep-together="always"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3937in"/>
      <style:text-properties fo:color="#000000"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with-next="always" fo:break-before="page" fo:margin-left="3.1493in">
        <style:tab-stops>
          <style:tab-stop style:type="left" style:position="-2.8534in"/>
        </style:tab-stops>
      </style:paragraph-properties>
    </style:style>
    <style:style style:name="T1086" style:parent-style-name="DefaultParagraphFont" style:family="text">
      <style:text-properties style:font-weight-complex="bold"/>
    </style:style>
    <style:style style:name="P108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8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8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2" style:parent-style-name="Normal" style:family="paragraph">
      <style:paragraph-properties fo:keep-with-next="always" fo:margin-left="3.1493in">
        <style:tab-stops>
          <style:tab-stop style:type="left" style:position="-2.8534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6" style:parent-style-name="Normal" style:family="paragraph">
      <style:paragraph-properties fo:keep-with-next="always" fo:margin-left="3.1493in">
        <style:tab-stops>
          <style:tab-stop style:type="left" style:position="-2.8534in"/>
        </style:tab-stops>
      </style:paragraph-properties>
    </style:style>
    <style:style style:name="T1097" style:parent-style-name="DefaultParagraphFont" style:family="text">
      <style:text-properties style:font-weight-complex="bold"/>
    </style:style>
    <style:style style:name="P1098" style:parent-style-name="Normal" style:family="paragraph">
      <style:paragraph-properties fo:text-align="center"/>
      <style:text-properties fo:font-weight="bold" style:font-weight-asian="bold" fo:text-transform="uppercase"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text-transform="uppercase" fo:font-size="10pt" style:font-size-asian="10pt"/>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TableColumn1107" style:family="table-column">
      <style:table-column-properties style:column-width="1.9062in"/>
    </style:style>
    <style:style style:name="TableColumn1108" style:family="table-column">
      <style:table-column-properties style:column-width="1.0027in"/>
    </style:style>
    <style:style style:name="TableColumn1109" style:family="table-column">
      <style:table-column-properties style:column-width="2.9979in"/>
    </style:style>
    <style:style style:name="TableColumn1110" style:family="table-column">
      <style:table-column-properties style:column-width="0.3916in"/>
    </style:style>
    <style:style style:name="Table1106" style:family="table">
      <style:table-properties style:width="6.2986in" fo:margin-left="0in" table:align="left"/>
    </style:style>
    <style:style style:name="TableRow1111" style:family="table-row">
      <style:table-row-properties style:min-row-height="0.3597in" fo:keep-together="always"/>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fo:font-style="italic" style:font-style-asian="italic" fo:font-size="9pt" style:font-size-asian="9pt" style:font-size-complex="9pt"/>
    </style:style>
    <style:style style:name="T1114" style:parent-style-name="DefaultParagraphFont" style:family="text">
      <style:text-properties fo:font-style="italic" style:font-style-asian="italic" fo:font-size="9pt" style:font-size-asian="9pt" style:font-size-complex="9pt"/>
    </style:style>
    <style:style style:name="TableRow1115" style:family="table-row">
      <style:table-row-properties style:min-row-height="0.3645in"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fo:background-color="#FFFFFF"/>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fo:background-color="#FFFFFF"/>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2451in" fo:keep-together="always"/>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1145in" fo:keep-together="always"/>
    </style:style>
    <style:style style:name="TableCell11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33" style:parent-style-name="DefaultParagraphFont" style:family="text">
      <style:text-properties fo:font-size="11pt" style:font-size-asian="11pt" style:font-size-complex="11pt" fo:background-color="#FFFFFF"/>
    </style:style>
    <style:style style:name="TableCell11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5" style:parent-style-name="Normal" style:family="paragraph">
      <style:text-properties fo:font-size="16pt" style:font-size-asian="16pt" style:font-size-complex="16pt"/>
    </style:style>
    <style:style style:name="TableRow1136" style:family="table-row">
      <style:table-row-properties style:min-row-height="0.2291in" fo:keep-together="always"/>
    </style:style>
    <style:style style:name="TableCell1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8" style:parent-style-name="Normal" style:family="paragraph">
      <style:text-properties fo:font-size="11pt" style:font-size-asian="11pt" style:font-size-complex="11pt" fo:background-color="#FFFFFF"/>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40" style:parent-style-name="DefaultParagraphFont" style:family="text">
      <style:text-properties fo:font-size="16pt" style:font-size-asian="16pt" style:font-size-complex="16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ab-stops>
          <style:tab-stop style:type="left" style:leader-style="solid" style:leader-text="_" style:position="6.1812in"/>
        </style:tab-stops>
      </style:paragraph-properties>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fo:margin-left="-0.375in">
        <style:tab-stops/>
      </style:paragraph-properties>
      <style:text-properties fo:font-size="11pt" style:font-size-asian="11pt" style:font-size-complex="11pt"/>
    </style:style>
    <style:style style:name="TableColumn1146" style:family="table-column">
      <style:table-column-properties style:column-width="5.5138in"/>
    </style:style>
    <style:style style:name="TableColumn1147" style:family="table-column">
      <style:table-column-properties style:column-width="0.7847in"/>
    </style:style>
    <style:style style:name="Table1145" style:family="table">
      <style:table-properties style:width="6.2986in" fo:margin-left="0in" table:align="left"/>
    </style:style>
    <style:style style:name="TableRow1148" style:family="table-row">
      <style:table-row-properties style:min-row-height="0.2361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T1151" style:parent-style-name="DefaultParagraphFont" style:family="text">
      <style:text-properties fo:font-style="italic" style:font-style-asian="italic" fo:font-size="9pt" style:font-size-asian="9pt" style:font-size-complex="9pt"/>
    </style:style>
    <style:style style:name="T1152" style:parent-style-name="DefaultParagraphFont" style:family="text">
      <style:text-properties fo:font-style="italic" style:font-style-asian="italic" fo:font-size="9pt" style:font-size-asian="9pt" style:font-size-complex="9pt"/>
    </style:style>
    <style:style style:name="TableRow1153" style:family="table-row">
      <style:table-row-properties style:min-row-height="0.256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2562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256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1162" style:parent-style-name="DefaultParagraphFont" style:family="text">
      <style:text-properties fo:font-style="italic" style:font-style-asian="italic" fo:font-size="9pt" style:font-size-asian="9pt" style:font-size-complex="9p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min-row-height="0.2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6pt" style:font-size-asian="16pt" style:font-size-complex="16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6pt" style:font-size-asian="16pt" style:font-size-complex="16pt"/>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text-properties fo:font-weight="bold" style:font-weight-asian="bold" fo:text-transform="uppercase"/>
    </style:style>
    <style:style style:name="P1210" style:parent-style-name="Normal" style:family="paragraph">
      <style:paragraph-properties fo:text-align="center"/>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text-properties fo:font-weight="bold" style:font-weight-asian="bold" fo:font-size="11pt" style:font-size-asian="11pt" style:font-size-complex="11pt" fo:background-color="#FFFFFF"/>
    </style:style>
    <style:style style:name="P1213"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15" style:family="table-column">
      <style:table-column-properties style:column-width="1.7451in"/>
    </style:style>
    <style:style style:name="TableColumn1216" style:family="table-column">
      <style:table-column-properties style:column-width="2.2465in"/>
    </style:style>
    <style:style style:name="TableColumn1217" style:family="table-column">
      <style:table-column-properties style:column-width="1.9097in"/>
    </style:style>
    <style:style style:name="TableColumn1218" style:family="table-column">
      <style:table-column-properties style:column-width="0.3972in"/>
    </style:style>
    <style:style style:name="Table1214" style:family="table">
      <style:table-properties style:width="6.2986in" fo:margin-left="0in" table:align="left"/>
    </style:style>
    <style:style style:name="TableRow1219" style:family="table-row">
      <style:table-row-properties style:min-row-height="0.780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fo:font-size="9pt" style:font-size-asian="9pt" style:font-size-complex="9pt"/>
    </style:style>
    <style:style style:name="P1224" style:parent-style-name="Normal" style:family="paragraph">
      <style:text-properties fo:font-style="italic" style:font-style-asian="italic" fo:font-size="9pt" style:font-size-asian="9pt" style:font-size-complex="9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9pt" style:font-size-asian="9pt" style:font-size-complex="9pt"/>
    </style:style>
    <style:style style:name="P1230" style:parent-style-name="Normal" style:family="paragraph">
      <style:text-properties fo:font-style="italic" style:font-style-asian="italic" fo:font-size="11pt" style:font-size-asian="11pt" style:font-size-complex="11pt"/>
    </style:style>
    <style:style style:name="TableRow1231" style:family="table-row">
      <style:table-row-properties style:min-row-height="0.406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1236" style:parent-style-name="DefaultParagraphFont" style:family="text">
      <style:text-properties fo:font-style="italic" style:font-style-asian="italic" fo:font-size="9pt" style:font-size-asian="9pt" style:font-size-complex="9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9pt" style:font-size-asian="9pt" style:font-size-complex="9pt"/>
    </style:style>
    <style:style style:name="TableRow1240" style:family="table-row">
      <style:table-row-properties style:min-row-height="0.1069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1618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112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270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T1262" style:parent-style-name="DefaultParagraphFont" style:family="text">
      <style:text-properties fo:font-size="16pt" style:font-size-asian="16pt" style:font-size-complex="16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weight="bold" style:font-weight-asian="bold" fo:font-size="11pt" style:font-size-asian="11pt" style:font-size-complex="11pt" fo:background-color="#FFFFFF"/>
    </style:style>
    <style:style style:name="P1268"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70" style:family="table-column">
      <style:table-column-properties style:column-width="1.7451in"/>
    </style:style>
    <style:style style:name="TableColumn1271" style:family="table-column">
      <style:table-column-properties style:column-width="2.1631in"/>
    </style:style>
    <style:style style:name="TableColumn1272" style:family="table-column">
      <style:table-column-properties style:column-width="2.3902in"/>
    </style:style>
    <style:style style:name="Table1269" style:family="table">
      <style:table-properties style:width="6.2986in" fo:margin-left="0in" table:align="lef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9pt" style:font-size-asian="9pt" style:font-size-complex="9pt"/>
    </style:style>
    <style:style style:name="P1278" style:parent-style-name="Normal" style:family="paragraph">
      <style:text-properties fo:font-style="italic" style:font-style-asian="italic" fo:font-size="9pt" style:font-size-asian="9pt" style:font-size-complex="9pt"/>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tyle="italic" style:font-style-asian="italic" fo:font-size="9pt" style:font-size-asian="9pt" style:font-size-complex="9pt"/>
    </style:style>
    <style:style style:name="P1284" style:parent-style-name="Normal" style:family="paragraph">
      <style:text-properties fo:font-style="italic" style:font-style-asian="italic" fo:font-size="11pt" style:font-size-asian="11pt" style:font-size-complex="11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1290" style:parent-style-name="DefaultParagraphFont" style:family="text">
      <style:text-properties fo:font-style="italic" style:font-style-asian="italic" fo:font-size="9pt" style:font-size-asian="9pt" style:font-size-complex="9pt"/>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fo:font-size="9pt" style:font-size-asian="9pt" style:font-size-complex="9pt"/>
    </style:style>
    <style:style style:name="TableRow1294" style:family="table-row">
      <style:table-row-properties style:min-row-height="0.0138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2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22" style:parent-style-name="Normal" style:family="paragraph">
      <style:text-properties fo:font-weight="bold" style:font-weight-asian="bold" fo:font-size="11pt" style:font-size-asian="11pt" style:font-size-complex="11pt" fo:background-color="#FFFFFF"/>
    </style:style>
    <style:style style:name="P1323" style:parent-style-name="Normal" style:family="paragraph">
      <style:paragraph-properties fo:text-align="justify"/>
      <style:text-properties fo:font-weight="bold" style:font-weight-asian="bold" fo:font-size="11pt" style:font-size-asian="11pt" style:font-size-complex="11pt"/>
    </style:style>
    <style:style style:name="TableColumn1325" style:family="table-column">
      <style:table-column-properties style:column-width="1.7423in"/>
    </style:style>
    <style:style style:name="TableColumn1326" style:family="table-column">
      <style:table-column-properties style:column-width="4.5562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2291in"/>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fo:font-size="9pt" style:font-size-asian="9pt" style:font-size-complex="9pt"/>
    </style:style>
    <style:style style:name="P1342" style:parent-style-name="Normal" style:family="paragraph">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size="11pt" style:font-size-asian="11pt" style:font-size-complex="11pt"/>
    </style:style>
    <style:style style:name="T1346" style:parent-style-name="DefaultParagraphFont" style:family="text">
      <style:text-properties fo:font-style="italic" style:font-style-asian="italic" fo:font-size="11pt" style:font-size-asian="11pt" style:font-size-complex="11pt"/>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Row1355" style:family="table-row">
      <style:table-row-properties style:min-row-height="0.2354in" fo:keep-together="alway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tyle="italic" style:font-style-asian="italic" fo:font-size="9pt" style:font-size-asian="9pt" style:font-size-complex="9pt"/>
    </style:style>
    <style:style style:name="P1361" style:parent-style-name="Normal" style:family="paragraph">
      <style:text-properties fo:font-size="11pt" style:font-size-asian="11pt" style:font-size-complex="11pt"/>
    </style:style>
    <style:style style:name="TableRow1362" style:family="table-row">
      <style:table-row-properties style:min-row-height="0.2354in"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tyle="italic" style:font-style-asian="italic" fo:font-size="9pt" style:font-size-asian="9pt" style:font-size-complex="9pt"/>
    </style:style>
    <style:style style:name="P1368" style:parent-style-name="Normal" style:family="paragraph">
      <style:text-properties fo:font-size="11pt" style:font-size-asian="11pt" style:font-size-complex="11pt"/>
    </style:style>
    <style:style style:name="TableRow1369" style:family="table-row">
      <style:table-row-properties style:min-row-height="0.2423in" fo:keep-together="always"/>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tyle="italic" style:font-style-asian="italic" fo:font-size="9pt" style:font-size-asian="9pt" style:font-size-complex="9pt"/>
    </style:style>
    <style:style style:name="TableRow1375" style:family="table-row">
      <style:table-row-properties style:min-row-height="0.2354in" fo:keep-together="always"/>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6pt" style:font-size-asian="16pt" style:font-size-complex="16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6pt" style:font-size-asian="16pt" style:font-size-complex="16pt"/>
    </style:style>
    <style:style style:name="TableRow1386" style:family="table-row">
      <style:table-row-properties style:min-row-height="0.2354in" fo:keep-together="alway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tyle="italic" style:font-style-asian="italic" fo:font-size="9pt" style:font-size-asian="9pt" style:font-size-complex="9pt"/>
    </style:style>
    <style:style style:name="T1391" style:parent-style-name="DefaultParagraphFont" style:family="text">
      <style:text-properties fo:font-weight="bold" style:font-weight-asian="bold" fo:font-style="italic" style:font-style-asian="italic" fo:font-size="9pt" style:font-size-asian="9pt" style:font-size-complex="9pt"/>
    </style:style>
    <style:style style:name="T1392" style:parent-style-name="DefaultParagraphFont" style:family="text">
      <style:text-properties fo:font-style="italic" style:font-style-asian="italic" fo:font-size="9pt" style:font-size-asian="9pt" style:font-size-complex="9pt"/>
    </style:style>
    <style:style style:name="P1393" style:parent-style-name="Normal" style:family="paragraph">
      <style:text-properties fo:font-size="11pt" style:font-size-asian="11pt" style:font-size-complex="11pt"/>
    </style:style>
    <style:style style:name="TableRow1394" style:family="table-row">
      <style:table-row-properties style:min-row-height="0.2423in" fo:keep-together="alway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tyle="italic" style:font-style-asian="italic" fo:font-size="9pt" style:font-size-asian="9pt" style:font-size-complex="9pt"/>
    </style:style>
    <style:style style:name="T1399" style:parent-style-name="DefaultParagraphFont" style:family="text">
      <style:text-properties fo:font-weight="bold" style:font-weight-asian="bold" fo:font-style="italic" style:font-style-asian="italic" fo:font-size="9pt" style:font-size-asian="9pt" style:font-size-complex="9pt"/>
    </style:style>
    <style:style style:name="T1400" style:parent-style-name="DefaultParagraphFont" style:family="text">
      <style:text-properties fo:font-style="italic" style:font-style-asian="italic" fo:font-size="9pt" style:font-size-asian="9pt" style:font-size-complex="9pt"/>
    </style:style>
    <style:style style:name="P1401" style:parent-style-name="Normal" style:family="paragraph">
      <style:text-properties fo:font-weight="bold" style:font-weight-asian="bold"/>
    </style:style>
    <style:style style:name="TableRow1402" style:family="table-row">
      <style:table-row-properties style:min-row-height="0.2423in" fo:keep-together="always"/>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text-properties fo:font-size="11pt" style:font-size-asian="11pt" style:font-size-complex="11pt"/>
    </style:style>
    <style:style style:name="T1405" style:parent-style-name="DefaultParagraphFont" style:family="text">
      <style:text-properties fo:font-style="italic" style:font-style-asian="italic"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1409" style:parent-style-name="DefaultParagraphFont" style:family="text">
      <style:text-properties fo:font-size="16pt" style:font-size-asian="16pt" style:font-size-complex="16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margin-left="0.3409in">
        <style:tab-stops/>
      </style:paragraph-properties>
      <style:text-properties fo:font-size="11pt" style:font-size-asian="11pt" style:font-size-complex="11pt"/>
    </style:style>
    <style:style style:name="P1412" style:parent-style-name="Normal" style:family="paragraph">
      <style:paragraph-properties fo:margin-left="0.3409in">
        <style:tab-stops/>
      </style:paragraph-properties>
      <style:text-properties fo:font-size="9pt" style:font-size-asian="9pt" style:font-size-complex="9pt"/>
    </style:style>
    <style:style style:name="P1413" style:parent-style-name="Normal" style:family="paragraph">
      <style:paragraph-properties fo:margin-left="0.3409in">
        <style:tab-stops/>
      </style:paragraph-properties>
      <style:text-properties fo:font-size="9pt" style:font-size-asian="9pt" style:font-size-complex="9pt"/>
    </style:style>
    <style:style style:name="P1414" style:parent-style-name="Normal" style:family="paragraph">
      <style:paragraph-properties fo:margin-left="0.3409in">
        <style:tab-stops/>
      </style:paragraph-properties>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margin-left="0.3409in">
        <style:tab-stops/>
      </style:paragraph-properties>
    </style:style>
    <style:style style:name="T1417" style:parent-style-name="DefaultParagraphFont" style:family="text">
      <style:text-properties fo:font-size="9pt" style:font-size-asian="9pt" style:font-size-complex="9pt"/>
    </style:style>
    <style:style style:name="P1418" style:parent-style-name="Normal" style:family="paragraph">
      <style:text-properties fo:font-size="11pt" style:font-size-asian="11pt" style:font-size-complex="11pt"/>
    </style:style>
    <style:style style:name="T1419" style:parent-style-name="DefaultParagraphFont" style:family="text">
      <style:text-properties fo:font-size="16pt" style:font-size-asian="16pt" style:font-size-complex="16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margin-left="0.3409in">
        <style:tab-stops/>
      </style:paragraph-properties>
      <style:text-properties fo:font-size="11pt" style:font-size-asian="11pt" style:font-size-complex="11pt"/>
    </style:style>
    <style:style style:name="P1422" style:parent-style-name="Normal" style:family="paragraph">
      <style:paragraph-properties fo:margin-left="0.3409in">
        <style:tab-stops/>
      </style:paragraph-properties>
      <style:text-properties fo:font-size="9pt" style:font-size-asian="9pt" style:font-size-complex="9pt"/>
    </style:style>
    <style:style style:name="P1423" style:parent-style-name="Normal" style:family="paragraph">
      <style:paragraph-properties fo:margin-left="0.3409in">
        <style:tab-stops/>
      </style:paragraph-properties>
      <style:text-properties fo:font-size="9pt" style:font-size-asian="9pt" style:font-size-complex="9pt"/>
    </style:style>
    <style:style style:name="P1424" style:parent-style-name="Normal" style:family="paragraph">
      <style:paragraph-properties fo:margin-left="0.3409in">
        <style:tab-stops/>
      </style:paragraph-properties>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margin-left="0.3409in">
        <style:tab-stops/>
      </style:paragraph-properties>
      <style:text-properties fo:font-size="9pt" style:font-size-asian="9pt" style:font-size-complex="9pt"/>
    </style:style>
    <style:style style:name="P1427" style:parent-style-name="Normal" style:family="paragraph">
      <style:text-properties fo:font-size="9pt" style:font-size-asian="9pt" style:font-size-complex="9pt"/>
    </style:style>
    <style:style style:name="T1428" style:parent-style-name="DefaultParagraphFont" style:family="text">
      <style:text-properties fo:font-size="16pt" style:font-size-asian="16pt" style:font-size-complex="16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margin-left="0.3409in">
        <style:tab-stops/>
      </style:paragraph-properties>
      <style:text-properties fo:font-size="11pt" style:font-size-asian="11pt" style:font-size-complex="11pt"/>
    </style:style>
    <style:style style:name="P1431" style:parent-style-name="Normal" style:family="paragraph">
      <style:paragraph-properties fo:margin-left="0.3409in">
        <style:tab-stops/>
      </style:paragraph-properties>
      <style:text-properties fo:font-size="9pt" style:font-size-asian="9pt" style:font-size-complex="9pt"/>
    </style:style>
    <style:style style:name="P1432" style:parent-style-name="Normal" style:family="paragraph">
      <style:paragraph-properties fo:margin-left="0.3409in">
        <style:tab-stops/>
      </style:paragraph-properties>
      <style:text-properties fo:font-size="9pt" style:font-size-asian="9pt" style:font-size-complex="9pt"/>
    </style:style>
    <style:style style:name="P1433" style:parent-style-name="Normal" style:family="paragraph">
      <style:paragraph-properties fo:margin-left="0.3409in">
        <style:tab-stops/>
      </style:paragraph-properties>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margin-left="0.3409in">
        <style:tab-stops/>
      </style:paragraph-properties>
    </style:style>
    <style:style style:name="T1436" style:parent-style-name="DefaultParagraphFont" style:family="text">
      <style:text-properties fo:font-size="9pt" style:font-size-asian="9pt" style:font-size-complex="9pt"/>
    </style:style>
    <style:style style:name="TableRow1437" style:family="table-row">
      <style:table-row-properties style:min-row-height="0.2423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9pt" style:font-size-asian="9pt" style:font-size-complex="9pt"/>
    </style:style>
    <style:style style:name="P1443" style:parent-style-name="Normal" style:family="paragraph">
      <style:text-properties fo:font-weight="bold" style:font-weight-asian="bold"/>
    </style:style>
    <style:style style:name="P144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4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4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47" style:parent-style-name="Normal" style:family="paragraph">
      <style:text-properties fo:font-weight="bold" style:font-weight-asian="bold" fo:font-size="11pt" style:font-size-asian="11pt" style:font-size-complex="11pt" fo:background-color="#FFFFFF"/>
    </style:style>
    <style:style style:name="P1448" style:parent-style-name="Normal" style:family="paragraph">
      <style:paragraph-properties fo:text-align="justify"/>
      <style:text-properties fo:font-weight="bold" style:font-weight-asian="bold" fo:font-size="11pt" style:font-size-asian="11pt" style:font-size-complex="11pt"/>
    </style:style>
    <style:style style:name="TableColumn1450" style:family="table-column">
      <style:table-column-properties style:column-width="0.3583in"/>
    </style:style>
    <style:style style:name="TableColumn1451" style:family="table-column">
      <style:table-column-properties style:column-width="1.4569in"/>
    </style:style>
    <style:style style:name="TableColumn1452" style:family="table-column">
      <style:table-column-properties style:column-width="0.8013in"/>
    </style:style>
    <style:style style:name="TableColumn1453" style:family="table-column">
      <style:table-column-properties style:column-width="0.9673in"/>
    </style:style>
    <style:style style:name="TableColumn1454" style:family="table-column">
      <style:table-column-properties style:column-width="0.834in"/>
    </style:style>
    <style:style style:name="TableColumn1455" style:family="table-column">
      <style:table-column-properties style:column-width="0.5229in"/>
    </style:style>
    <style:style style:name="TableColumn1456" style:family="table-column">
      <style:table-column-properties style:column-width="0.4687in"/>
    </style:style>
    <style:style style:name="TableColumn1457" style:family="table-column">
      <style:table-column-properties style:column-width="0.4444in"/>
    </style:style>
    <style:style style:name="TableColumn1458" style:family="table-column">
      <style:table-column-properties style:column-width="0.4444in"/>
    </style:style>
    <style:style style:name="Table1449" style:family="table">
      <style:table-properties style:width="6.2986in" fo:margin-left="0in" table:align="left"/>
    </style:style>
    <style:style style:name="TableRow1459" style:family="table-row">
      <style:table-row-properties style:min-row-height="0.193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tyle="italic" style:font-style-asian="italic" fo:font-size="10pt" style:font-size-asian="10pt"/>
    </style:style>
    <style:style style:name="TableRow1472" style:family="table-row">
      <style:table-row-properties style:min-row-height="0.1923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tyle="italic" style:font-style-asian="italic"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3854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tyle="italic" style:font-style-asian="italic"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tyle="italic" style:font-style-asian="italic"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tyle="italic" style:font-style-asian="italic"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tyle="italic" style:font-style-asian="italic"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tyle="italic" style:font-style-asian="italic" fo:font-size="10pt" style:font-size-asian="10pt"/>
    </style:style>
    <style:style style:name="TableRow1509" style:family="table-row">
      <style:table-row-properties style:min-row-height="0.3854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3854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weight-complex="bold"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Row1550" style:family="table-row">
      <style:table-row-properties style:min-row-height="0.3451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weight-complex="bold"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weight-complex="bold"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weight-complex="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fo:font-size="10pt" style:font-size-asian="10pt"/>
    </style:style>
    <style:style style:name="TableRow1569" style:family="table-row">
      <style:table-row-properties style:min-row-height="0.3854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weight-complex="bold"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weight-complex="bold"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fo:font-size="10pt" style:font-size-asian="10pt"/>
    </style:style>
    <style:style style:name="TableRow1588" style:family="table-row">
      <style:table-row-properties style:min-row-height="0.3854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weight-complex="bold"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weight-complex="bold"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fo:font-size="10pt" style:font-size-asian="10pt"/>
    </style:style>
    <style:style style:name="TableRow1607" style:family="table-row">
      <style:table-row-properties style:min-row-height="0.3284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weight-complex="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weight-complex="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weight-complex="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weight-complex="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fo:font-size="10pt" style:font-size-asian="10pt"/>
    </style:style>
    <style:style style:name="TableRow1626" style:family="table-row">
      <style:table-row-properties style:min-row-height="0.3854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weight-complex="bold"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weight-complex="bold"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weight-complex="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weight-complex="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Row1647" style:family="table-row">
      <style:table-row-properties style:min-row-height="0.385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weight-complex="bold"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weight-complex="bold"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weight-complex="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weight-complex="bold" fo:font-size="10pt" style:font-size-asian="10pt"/>
    </style:style>
    <style:style style:name="TableRow1666" style:family="table-row">
      <style:table-row-properties style:min-row-height="0.3854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weight-complex="bold"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weight-complex="bold"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weight-complex="bold"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weight-complex="bold"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weight-complex="bold" fo:font-size="10pt" style:font-size-asian="10pt"/>
    </style:style>
    <style:style style:name="TableRow1687" style:family="table-row">
      <style:table-row-properties style:min-row-height="0.3854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weight-complex="bold"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weight-complex="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weight-complex="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weight-complex="bold"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weight-complex="bold" fo:font-size="10pt" style:font-size-asian="10pt"/>
    </style:style>
    <style:style style:name="TableRow1706" style:family="table-row">
      <style:table-row-properties style:min-row-height="0.3854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weight-complex="bold"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weight-complex="bold" fo:font-size="10pt" style:font-size-asian="10pt"/>
    </style:style>
    <style:style style:name="TableRow1725" style:family="table-row">
      <style:table-row-properties style:min-row-height="0.3854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weight-complex="bold"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weight-complex="bold"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weight-complex="bold"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weight-complex="bold" fo:font-size="10pt" style:font-size-asian="10pt"/>
    </style:style>
    <style:style style:name="TableRow1744" style:family="table-row">
      <style:table-row-properties style:min-row-height="0.2423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weight-complex="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weight-complex="bold" fo:font-size="10pt" style:font-size-asian="10pt"/>
    </style:style>
    <style:style style:name="TableRow1763" style:family="table-row">
      <style:table-row-properties style:min-row-height="0.2423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weight-complex="bold"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weight-complex="bold"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weight-complex="bold"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weight-complex="bold" fo:font-size="10pt" style:font-size-asian="10pt"/>
    </style:style>
    <style:style style:name="TableRow1782" style:family="table-row">
      <style:table-row-properties style:min-row-height="0.2423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weight-complex="bold"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weight-complex="bold"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fo:font-size="10pt" style:font-size-asian="10pt"/>
    </style:style>
    <style:style style:name="TableRow1801" style:family="table-row">
      <style:table-row-properties style:min-row-height="0.2423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weight-complex="bold"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weight-complex="bold"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weight-complex="bold"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weight-complex="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weight-complex="bold" fo:font-size="10pt" style:font-size-asian="10pt"/>
    </style:style>
    <style:style style:name="P182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2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2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23" style:parent-style-name="Normal" style:family="paragraph">
      <style:paragraph-properties fo:text-align="justify"/>
      <style:text-properties fo:font-weight="bold" style:font-weight-asian="bold" fo:background-color="#FFFFFF"/>
    </style:style>
    <style:style style:name="P1824" style:parent-style-name="Normal" style:master-page-name="MP1" style:family="paragraph">
      <style:paragraph-properties fo:break-before="page" fo:text-align="justify"/>
      <style:text-properties fo:font-weight="bold" style:font-weight-asian="bold" fo:background-color="#FFFFFF"/>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style-complex="italic"/>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style:text-properties fo:font-style="italic" style:font-style-asian="italic"/>
    </style:style>
    <style:style style:name="TableColumn1836" style:family="table-column">
      <style:table-column-properties style:column-width="0.4208in"/>
    </style:style>
    <style:style style:name="TableColumn1837" style:family="table-column">
      <style:table-column-properties style:column-width="5.7263in"/>
    </style:style>
    <style:style style:name="TableColumn1838" style:family="table-column">
      <style:table-column-properties style:column-width="0.759in"/>
    </style:style>
    <style:style style:name="TableColumn1839" style:family="table-column">
      <style:table-column-properties style:column-width="0.6743in"/>
    </style:style>
    <style:style style:name="TableColumn1840" style:family="table-column">
      <style:table-column-properties style:column-width="1.0118in"/>
    </style:style>
    <style:style style:name="TableColumn1841" style:family="table-column">
      <style:table-column-properties style:column-width="0.8097in"/>
    </style:style>
    <style:style style:name="TableColumn1842" style:family="table-column">
      <style:table-column-properties style:column-width="0.834in"/>
    </style:style>
    <style:style style:name="Table1835" style:family="table">
      <style:table-properties style:width="10.2361in" fo:margin-left="0in" table:align="left"/>
    </style:style>
    <style:style style:name="TableRow1843" style:family="table-row">
      <style:table-row-properties style:min-row-height="0.0138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1858" style:family="table-row">
      <style:table-row-properties style:min-row-height="0.0138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fo:font-size="9pt" style:font-size-asian="9pt" style:font-size-complex="11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9pt" style:font-size-asian="9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fo:font-size="9pt" style:font-size-asian="9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weight-complex="bold" fo:font-size="9pt" style:font-size-asian="9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fo:font-size="9pt" style:font-size-asian="9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fo:font-size="9pt" style:font-size-asian="9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fo:font-size="9pt" style:font-size-asian="9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fo:font-size="9pt" style:font-size-asian="9pt" style:font-size-complex="11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9pt" style:font-size-asian="9pt" style:font-size-complex="11pt"/>
    </style:style>
    <style:style style:name="TableRow1891" style:family="table-row">
      <style:table-row-properties style:min-row-height="0.0138in"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9pt" style:font-size-asian="9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9pt" style:font-size-asian="9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fo:font-size="9pt" style:font-size-asian="9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9pt" style:font-size-asian="9pt" style:font-size-complex="11p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9pt" style:font-size-asian="9pt" style:font-size-complex="11pt"/>
    </style:style>
    <style:style style:name="TableRow1921" style:family="table-row">
      <style:table-row-properties style:min-row-height="0.0138in" fo:keep-together="alway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9pt" style:font-size-asian="9pt" style:font-size-complex="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fo:font-size="9pt" style:font-size-asian="9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9pt" style:font-size-asian="9pt" style:font-size-complex="11pt"/>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9pt" style:font-size-asian="9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9pt" style:font-size-asian="9pt" style:font-size-complex="9pt"/>
    </style:style>
    <style:style style:name="T1942" style:parent-style-name="DefaultParagraphFont" style:family="text">
      <style:text-properties fo:font-weight="bold" style:font-weight-asian="bold"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weight-complex="bold" fo:font-size="9pt" style:font-size-asian="9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fo:font-size="9pt" style:font-size-asian="9pt" style:font-size-complex="11pt"/>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fo:font-weight="bold" style:font-weight-asian="bold" fo:font-size="9pt" style:font-size-asian="9pt" style:font-size-complex="9pt"/>
    </style:style>
    <style:style style:name="T1959" style:parent-style-name="DefaultParagraphFont" style:family="text">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9pt" style:font-size-asian="9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9pt" style:font-size-asian="9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9pt" style:font-size-asian="9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fo:font-size="9pt" style:font-size-asian="9pt" style:font-size-complex="11pt"/>
    </style:style>
    <style:style style:name="TableRow1970" style:family="table-row">
      <style:table-row-properties style:min-row-height="0.0138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style:font-weight-complex="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9pt" style:font-size-asian="9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fo:font-size="9pt" style:font-size-asian="9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fo:font-size="9pt" style:font-size-asian="9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fo:font-size="9pt" style:font-size-asian="9pt" style:font-size-complex="11pt"/>
    </style:style>
    <style:style style:name="TableRow1985" style:family="table-row">
      <style:table-row-properties style:min-row-height="0.0138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9pt" style:font-size-asian="9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9pt" style:font-size-asian="9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9pt" style:font-size-asian="9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weight-complex="bold" fo:font-size="9pt" style:font-size-asian="9pt"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9pt" style:font-size-asian="9pt" style:font-size-complex="11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fo:font-size="9pt" style:font-size-asian="9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weight-complex="bold" fo:font-size="9pt" style:font-size-asian="9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fo:font-size="9pt" style:font-size-asian="9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fo:font-size="9pt" style:font-size-asian="9pt" style:font-size-complex="11pt"/>
    </style:style>
    <style:style style:name="TableRow2017" style:family="table-row">
      <style:table-row-properties style:min-row-height="0.0138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9pt" style:font-size-asian="9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75in"/>
        </style:tab-stops>
      </style:paragraph-properties>
      <style:text-properties fo:font-weight="bold" style:font-weight-asian="bold"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fo:font-size="9pt" style:font-size-asian="9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font-size="9pt" style:font-size-asian="9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font-size="9pt" style:font-size-asian="9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fo:font-size="9pt" style:font-size-asian="9pt" style:font-size-complex="11pt"/>
    </style:style>
    <style:style style:name="TableRow2032" style:family="table-row">
      <style:table-row-properties style:min-row-height="0.0138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weight="bold" style:font-weight-asian="bold" fo:font-size="9pt" style:font-size-asian="9pt" style:font-size-complex="9pt"/>
    </style:style>
    <style:style style:name="T2038" style:parent-style-name="DefaultParagraphFont" style:family="text">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9pt" style:font-size-asian="9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font-weight-complex="bold" fo:font-size="9pt" style:font-size-asian="9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weight-complex="bold" fo:font-size="9pt" style:font-size-asian="9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font-size="9pt" style:font-size-asian="9pt" style:font-size-complex="11pt"/>
    </style:style>
    <style:style style:name="TableRow2049" style:family="table-row">
      <style:table-row-properties style:min-row-height="0.0138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fo:font-size="9pt" style:font-size-asian="9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fo:font-size="9pt" style:font-size-asian="9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font-weight-complex="bold" fo:font-size="9pt" style:font-size-asian="9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font-weight-complex="bold" fo:font-size="9pt" style:font-size-asian="9pt" style:font-size-complex="11pt"/>
    </style:style>
    <style:style style:name="TableRow2064" style:family="table-row">
      <style:table-row-properties style:min-row-height="0.0138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weight-complex="bold" fo:font-size="9pt" style:font-size-asian="9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weight-complex="bold" fo:font-size="9pt" style:font-size-asian="9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fo:font-size="9pt" style:font-size-asian="9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fo:font-size="9pt" style:font-size-asian="9pt" style:font-size-complex="11pt"/>
    </style:style>
    <style:style style:name="TableRow2079" style:family="table-row">
      <style:table-row-properties style:min-row-height="0.0138in"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weight-complex="bold"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weight-complex="bold" fo:font-size="9pt" style:font-size-asian="9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ize="9pt" style:font-size-asian="9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weight-complex="bold" fo:font-size="9pt" style:font-size-asian="9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fo:font-size="9pt" style:font-size-asian="9pt" style:font-size-complex="11pt"/>
    </style:style>
    <style:style style:name="TableRow2096" style:family="table-row">
      <style:table-row-properties style:min-row-height="0.0138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9pt" style:font-size-asian="9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9pt" style:font-size-asian="9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fo:font-size="9pt" style:font-size-asian="9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9pt" style:font-size-asian="9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weight-complex="bold" fo:font-size="9pt" style:font-size-asian="9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fo:font-size="9pt" style:font-size-asian="9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weight-complex="bold" fo:font-size="9pt" style:font-size-asian="9pt" style:font-size-complex="11pt"/>
    </style:style>
    <style:style style:name="TableRow2111" style:family="table-row">
      <style:table-row-properties style:min-row-height="0.0138in"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9pt" style:font-size-asian="9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9pt" style:font-size-asian="9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weight-complex="bold" fo:font-size="9pt" style:font-size-asian="9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font-weight-complex="bold" fo:font-size="9pt" style:font-size-asian="9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weight-complex="bold" fo:font-size="9pt" style:font-size-asian="9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weight-complex="bold" fo:font-size="9pt" style:font-size-asian="9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fo:font-size="9pt" style:font-size-asian="9pt" style:font-size-complex="11pt"/>
    </style:style>
    <style:style style:name="TableRow2126" style:family="table-row">
      <style:table-row-properties style:min-row-height="0.0138in"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9pt" style:font-size-asian="9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9pt" style:font-size-asian="9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fo:font-size="9pt" style:font-size-asian="9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weight-complex="bold" fo:font-size="9pt" style:font-size-asian="9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weight-complex="bold" fo:font-size="9pt" style:font-size-asian="9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weight-complex="bold" fo:font-size="9pt" style:font-size-asian="9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weight-complex="bold" fo:font-size="9pt" style:font-size-asian="9pt" style:font-size-complex="11pt"/>
    </style:style>
    <style:style style:name="P214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4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4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44" style:parent-style-name="Normal" style:family="paragraph">
      <style:text-properties fo:font-weight="bold" style:font-weight-asian="bold" fo:font-size="11pt" style:font-size-asian="11pt" style:font-size-complex="11pt" fo:background-color="#FFFFFF"/>
    </style:style>
    <style:style style:name="P2145" style:parent-style-name="Normal" style:master-page-name="MP2" style:family="paragraph">
      <style:paragraph-properties fo:break-before="page" fo:text-align="justify"/>
      <style:text-properties fo:font-weight="bold" style:font-weight-asian="bold" fo:font-size="11pt" style:font-size-asian="11pt" style:font-size-complex="11pt"/>
    </style:style>
    <style:style style:name="P214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214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151" style:family="table-column">
      <style:table-column-properties style:column-width="0.3763in"/>
    </style:style>
    <style:style style:name="TableColumn2152" style:family="table-column">
      <style:table-column-properties style:column-width="2.1972in"/>
    </style:style>
    <style:style style:name="TableColumn2153" style:family="table-column">
      <style:table-column-properties style:column-width="1.5416in"/>
    </style:style>
    <style:style style:name="TableColumn2154" style:family="table-column">
      <style:table-column-properties style:column-width="2.1833in"/>
    </style:style>
    <style:style style:name="Table2150" style:family="table">
      <style:table-properties style:width="6.2986in" fo:margin-left="0in" table:align="lef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Row2167" style:family="table-row">
      <style:table-row-properties style:min-row-height="0.4034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letter-spacing="-0.0138in"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font-style-complex="italic" fo:font-size="11pt" style:font-size-asian="11pt" style:font-size-complex="11pt"/>
    </style:style>
    <style:style style:name="TableRow2176" style:family="table-row">
      <style:table-row-properties style:min-row-height="0.360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weight-complex="bold" fo:letter-spacing="-0.0138in"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weight="bold" style:font-weight-asian="bold" style:font-weight-complex="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6pt" style:font-size-asian="16pt" style:font-size-complex="16pt"/>
    </style:style>
    <style:style style:name="P2185" style:parent-style-name="Normal" style:family="paragraph">
      <style:text-properties fo:font-size="9pt" style:font-size-asian="9pt" style:font-size-complex="9pt"/>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fo:font-size="9pt" style:font-size-asian="9pt" style:font-size-complex="9pt"/>
    </style:style>
    <style:style style:name="TableRow2188" style:family="table-row">
      <style:table-row-properties style:min-row-height="0.3604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weight-complex="bold" fo:letter-spacing="-0.0138in"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11pt" style:font-size-asian="11pt" style:font-size-complex="11pt"/>
    </style:style>
    <style:style style:name="T2193" style:parent-style-name="DefaultParagraphFont" style:family="text">
      <style:text-properties style:font-weight-complex="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ize="16pt" style:font-size-asian="16pt" style:font-size-complex="16pt"/>
    </style:style>
    <style:style style:name="T2199" style:parent-style-name="DefaultParagraphFont" style:family="text">
      <style:text-properties fo:font-size="16pt" style:font-size-asian="16pt" style:font-size-complex="16pt"/>
    </style:style>
    <style:style style:name="T2200" style:parent-style-name="DefaultParagraphFont" style:family="text">
      <style:text-properties fo:font-size="16pt" style:font-size-asian="16pt" style:font-size-complex="16pt"/>
    </style:style>
    <style:style style:name="TableRow2201" style:family="table-row">
      <style:table-row-properties style:min-row-height="0.3715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weight-complex="bold" fo:letter-spacing="-0.0138in"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font-style-complex="italic" fo:font-size="11pt" style:font-size-asian="11pt" style:font-size-complex="11pt"/>
    </style:style>
    <style:style style:name="P22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1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13" style:parent-style-name="Normal" style:family="paragraph">
      <style:paragraph-properties fo:text-align="justify"/>
      <style:text-properties fo:font-weight="bold" style:font-weight-asian="bold" fo:font-size="11pt" style:font-size-asian="11pt" style:font-size-complex="11pt" fo:background-color="#FFFFFF"/>
    </style:style>
    <style:style style:name="P2214" style:parent-style-name="Normal" style:family="paragraph">
      <style:paragraph-properties fo:text-align="justify"/>
      <style:text-properties fo:font-weight="bold" style:font-weight-asian="bold" fo:font-size="11pt" style:font-size-asian="11pt" style:font-size-complex="11pt"/>
    </style:style>
    <style:style style:name="P2215" style:parent-style-name="Normal" style:family="paragraph">
      <style:paragraph-properties fo:text-align="justify"/>
      <style:text-properties fo:font-style="italic" style:font-style-asian="italic" fo:font-size="9pt" style:font-size-asian="9pt" style:font-size-complex="9pt"/>
    </style:style>
    <style:style style:name="P2216" style:parent-style-name="Normal" style:family="paragraph">
      <style:paragraph-properties fo:text-align="justify"/>
      <style:text-properties fo:font-style="italic" style:font-style-asian="italic" fo:font-size="9pt" style:font-size-asian="9pt" style:font-size-complex="9pt"/>
    </style:style>
    <style:style style:name="TableColumn2218" style:family="table-column">
      <style:table-column-properties style:column-width="0.4368in"/>
    </style:style>
    <style:style style:name="TableColumn2219" style:family="table-column">
      <style:table-column-properties style:column-width="0.0125in"/>
    </style:style>
    <style:style style:name="TableColumn2220" style:family="table-column">
      <style:table-column-properties style:column-width="3.9305in"/>
    </style:style>
    <style:style style:name="TableColumn2221" style:family="table-column">
      <style:table-column-properties style:column-width="1.9187in"/>
    </style:style>
    <style:style style:name="Table2217" style:family="table">
      <style:table-properties style:width="6.2986in" fo:margin-left="0in" table:align="left"/>
    </style:style>
    <style:style style:name="TableRow2222" style:family="table-row">
      <style:table-row-properties style:min-row-height="0.3854in"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ize="16pt" style:font-size-asian="16pt" style:font-size-complex="16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6pt" style:font-size-asian="16pt" style:font-size-complex="16pt"/>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3854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letter-spacing="0.0041in"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letter-spacing="0.0041in"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fo:font-size="16pt" style:font-size-asian="16pt" style:font-size-complex="16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6pt" style:font-size-asian="16pt" style:font-size-complex="16pt"/>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1902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T2250" style:parent-style-name="DefaultParagraphFont" style:family="text">
      <style:text-properties fo:font-size="16pt" style:font-size-asian="16pt" style:font-size-complex="16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6pt" style:font-size-asian="16pt" style:font-size-complex="16pt"/>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3854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6pt" style:font-size-asian="16pt" style:font-size-complex="16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3854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T2276" style:parent-style-name="DefaultParagraphFont" style:family="text">
      <style:text-properties fo:font-size="16pt" style:font-size-asian="16pt" style:font-size-complex="16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6pt" style:font-size-asian="16pt" style:font-size-complex="16pt"/>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3854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6pt" style:font-size-asian="16pt" style:font-size-complex="16pt"/>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3854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T2309" style:parent-style-name="DefaultParagraphFont" style:family="text">
      <style:text-properties fo:font-size="16pt" style:font-size-asian="16pt" style:font-size-complex="16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6pt" style:font-size-asian="16pt" style:font-size-complex="16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3854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fo:font-size="16pt" style:font-size-asian="16pt" style:font-size-complex="16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6pt" style:font-size-asian="16pt" style:font-size-complex="16pt"/>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385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6pt" style:font-size-asian="16pt" style:font-size-complex="16pt"/>
    </style:style>
    <style:style style:name="T2335" style:parent-style-name="DefaultParagraphFont" style:family="text">
      <style:text-properties fo:font-size="11pt" style:font-size-asian="11pt" style:font-size-complex="11pt"/>
    </style:style>
    <style:style style:name="TableRow2336" style:family="table-row">
      <style:table-row-properties style:min-row-height="0.4847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T2342" style:parent-style-name="DefaultParagraphFont" style:family="text">
      <style:text-properties fo:font-size="16pt" style:font-size-asian="16pt" style:font-size-complex="16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6pt" style:font-size-asian="16pt" style:font-size-complex="16pt"/>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3854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T2352" style:parent-style-name="DefaultParagraphFont" style:family="text">
      <style:text-properties fo:font-size="16pt" style:font-size-asian="16pt" style:font-size-complex="16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5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5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59" style:parent-style-name="Normal" style:family="paragraph">
      <style:paragraph-properties fo:text-align="justify"/>
      <style:text-properties fo:font-weight="bold" style:font-weight-asian="bold" fo:font-size="11pt" style:font-size-asian="11pt" style:font-size-complex="11pt" fo:background-color="#FFFFFF"/>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text-transform="uppercase" fo:font-size="11pt" style:font-size-asian="11pt" style:font-size-complex="11pt"/>
    </style:style>
    <style:style style:name="T2363" style:parent-style-name="DefaultParagraphFont" style:family="text">
      <style:text-properties fo:font-weight="bold" style:font-weight-asian="bold" fo:text-transform="uppercase" style:text-position="super 63.6%" fo:font-size="11pt" style:font-size-asian="11pt" style:font-size-complex="11pt"/>
    </style:style>
    <style:style style:name="P2364" style:parent-style-name="Normal" style:family="paragraph">
      <style:paragraph-properties fo:text-align="justify" style:vertical-align="middle"/>
      <style:text-properties fo:font-style="italic" style:font-style-asian="italic" style:font-style-complex="italic" fo:color="#000000" fo:font-size="11pt" style:font-size-asian="11pt" style:font-size-complex="11pt" fo:hyphenate="false"/>
    </style:style>
    <style:style style:name="TableColumn2366" style:family="table-column">
      <style:table-column-properties style:column-width="0.4388in" style:use-optimal-column-width="false"/>
    </style:style>
    <style:style style:name="TableColumn2367" style:family="table-column">
      <style:table-column-properties style:column-width="4.4527in" style:use-optimal-column-width="false"/>
    </style:style>
    <style:style style:name="TableColumn2368" style:family="table-column">
      <style:table-column-properties style:column-width="0.7319in" style:use-optimal-column-width="false"/>
    </style:style>
    <style:style style:name="TableColumn2369" style:family="table-column">
      <style:table-column-properties style:column-width="0.675in" style:use-optimal-column-width="false"/>
    </style:style>
    <style:style style:name="Table2365" style:family="table">
      <style:table-properties style:width="6.2986in" fo:margin-left="0in" table:align="lef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vertical-align="middle"/>
      <style:text-properties fo:hyphenate="false"/>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vertical-align="middle"/>
      <style:text-properties fo:hyphenate="false"/>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ableCell2377" style:family="table-cell">
      <style:table-cell-properties fo:border="0.0069in solid #000000" style:vertical-align="middle" fo:padding-top="0.0194in" fo:padding-left="0.0395in" fo:padding-bottom="0.0194in" fo:padding-right="0.0395in"/>
    </style:style>
    <style:style style:name="P237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2379" style:parent-style-name="Normal" style:family="paragraph">
      <style:paragraph-properties fo:text-align="center" style:vertical-align="middle"/>
      <style:text-properties fo:hyphenate="false"/>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text-align="center" style:vertical-align="middle"/>
      <style:text-properties fo:hyphenate="false"/>
    </style:style>
    <style:style style:name="T2383" style:parent-style-name="DefaultParagraphFont" style:family="text">
      <style:text-properties fo:font-weight="bold" style:font-weight-asian="bold" style:font-weight-complex="bold" fo:color="#000000"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vertical-align="middle"/>
      <style:text-properties fo:color="#000000" fo:font-size="11pt" style:font-size-asian="11pt" style:font-size-complex="11pt" fo:hyphenate="false"/>
    </style:style>
    <style:style style:name="TableCell2387" style:family="table-cell">
      <style:table-cell-properties fo:border="0.0069in solid #000000" fo:padding-top="0.0194in" fo:padding-left="0.0395in" fo:padding-bottom="0.0194in" fo:padding-right="0.039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style:font-style-complex="italic" fo:font-size="11pt" style:font-size-asian="11pt" style:font-size-complex="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style:style>
    <style:style style:name="T2394" style:parent-style-name="DefaultParagraphFont" style:family="text">
      <style:text-properties fo:font-size="16pt" style:font-size-asian="16pt" style:font-size-complex="16pt"/>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text-align="center" style:vertical-align="middle"/>
      <style:text-properties fo:color="#000000" fo:font-size="11pt" style:font-size-asian="11pt" style:font-size-complex="11pt" fo:hyphenate="false"/>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vertical-align="middle"/>
      <style:text-properties fo:color="#000000" fo:font-size="11pt" style:font-size-asian="11pt" style:font-size-complex="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style:vertical-align="middle" fo:padding-top="0.0194in" fo:padding-left="0.0395in" fo:padding-bottom="0.0194in" fo:padding-right="0.0395in"/>
    </style:style>
    <style:style style:name="P2403" style:parent-style-name="Normal" style:family="paragraph">
      <style:paragraph-properties fo:text-align="center"/>
    </style:style>
    <style:style style:name="T2404" style:parent-style-name="DefaultParagraphFont" style:family="text">
      <style:text-properties fo:font-size="16pt" style:font-size-asian="16pt" style:font-size-complex="16pt"/>
    </style:style>
    <style:style style:name="TableCell2405" style:family="table-cell">
      <style:table-cell-properties fo:border="0.0069in solid #000000" style:vertical-align="middle" fo:padding-top="0.0194in" fo:padding-left="0.0395in" fo:padding-bottom="0.0194in" fo:padding-right="0.0395in"/>
    </style:style>
    <style:style style:name="P2406" style:parent-style-name="Normal" style:family="paragraph">
      <style:paragraph-properties fo:text-align="center" style:vertical-align="middle"/>
      <style:text-properties fo:color="#000000" fo:font-size="11pt" style:font-size-asian="11pt" style:font-size-complex="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vertical-align="middle"/>
      <style:text-properties fo:color="#000000" fo:font-size="11pt" style:font-size-asian="11pt" style:font-size-complex="11pt" fo:hyphenate="false"/>
    </style:style>
    <style:style style:name="TableCell2410" style:family="table-cell">
      <style:table-cell-properties fo:border="0.0069in solid #000000" fo:padding-top="0.0194in" fo:padding-left="0.0395in" fo:padding-bottom="0.0194in" fo:padding-right="0.039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fo:font-size="16pt" style:font-size-asian="16pt" style:font-size-complex="16pt"/>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vertical-align="middle"/>
      <style:text-properties fo:color="#000000" fo:font-size="11pt" style:font-size-asian="11pt" style:font-size-complex="11pt" fo:hyphenate="false"/>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vertical-align="middle"/>
      <style:text-properties fo:color="#000000" fo:font-size="11pt" style:font-size-asian="11pt" style:font-size-complex="11pt" fo:hyphenate="false"/>
    </style:style>
    <style:style style:name="TableCell2421" style:family="table-cell">
      <style:table-cell-properties fo:border="0.0069in solid #000000" fo:padding-top="0.0194in" fo:padding-left="0.0395in" fo:padding-bottom="0.0194in" fo:padding-right="0.039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style:font-style-complex="italic" fo:font-size="11pt" style:font-size-asian="11pt" style:font-size-complex="11pt"/>
    </style:style>
    <style:style style:name="T2425" style:parent-style-name="DefaultParagraphFont" style:family="text">
      <style:text-properties fo:font-style="italic" style:font-style-asian="italic" style:font-style-complex="italic" fo:font-size="11pt" style:font-size-asian="11pt" style:font-size-complex="11pt"/>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fo:font-size="16pt" style:font-size-asian="16pt" style:font-size-complex="16p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vertical-align="middle"/>
      <style:text-properties fo:color="#000000" fo:font-size="11pt" style:font-size-asian="11pt" style:font-size-complex="11pt" fo:hyphenate="false"/>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vertical-align="middle"/>
      <style:text-properties fo:color="#000000" fo:font-size="11pt" style:font-size-asian="11pt" style:font-size-complex="11pt" fo:hyphenate="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style:vertical-align="middle" fo:padding-top="0.0194in" fo:padding-left="0.0395in" fo:padding-bottom="0.0194in" fo:padding-right="0.0395in"/>
    </style:style>
    <style:style style:name="P2437" style:parent-style-name="Normal" style:family="paragraph">
      <style:paragraph-properties fo:text-align="center"/>
    </style:style>
    <style:style style:name="T2438" style:parent-style-name="DefaultParagraphFont" style:family="text">
      <style:text-properties fo:font-size="16pt" style:font-size-asian="16pt" style:font-size-complex="16pt"/>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vertical-align="middle"/>
      <style:text-properties fo:color="#000000" fo:font-size="11pt" style:font-size-asian="11pt" style:font-size-complex="11pt"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vertical-align="middle"/>
      <style:text-properties fo:color="#000000" fo:font-size="11pt" style:font-size-asian="11pt" style:font-size-complex="11pt" fo:hyphenate="false"/>
    </style:style>
    <style:style style:name="TableCell2444" style:family="table-cell">
      <style:table-cell-properties fo:border="0.0069in solid #000000" fo:padding-top="0.0194in" fo:padding-left="0.0395in" fo:padding-bottom="0.0194in" fo:padding-right="0.039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tyle="italic" style:font-style-asian="italic" style:font-style-complex="italic" fo:font-size="11pt" style:font-size-asian="11pt" style:font-size-complex="11pt"/>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fo:font-size="16pt" style:font-size-asian="16pt" style:font-size-complex="16pt"/>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text-align="center" style:vertical-align="middle"/>
      <style:text-properties fo:color="#000000" fo:font-size="11pt" style:font-size-asian="11pt" style:font-size-complex="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vertical-align="middle"/>
      <style:text-properties fo:color="#000000" fo:font-size="11pt" style:font-size-asian="11pt" style:font-size-complex="11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vertical-align="middle"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font-size="16pt" style:font-size-asian="16pt" style:font-size-complex="16pt"/>
    </style:style>
    <style:style style:name="TableCell2460" style:family="table-cell">
      <style:table-cell-properties fo:border="0.0069in solid #000000" style:vertical-align="middle" fo:padding-top="0.0194in" fo:padding-left="0.0395in" fo:padding-bottom="0.0194in" fo:padding-right="0.0395in"/>
    </style:style>
    <style:style style:name="P2461" style:parent-style-name="Normal" style:family="paragraph">
      <style:paragraph-properties fo:text-align="center" style:vertical-align="middle"/>
      <style:text-properties fo:color="#000000" fo:font-size="11pt" style:font-size-asian="11pt" style:font-size-complex="11pt" fo:hyphenate="false"/>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vertical-align="middle"/>
      <style:text-properties fo:color="#000000" fo:font-size="11pt" style:font-size-asian="11pt" style:font-size-complex="11pt" fo:hyphenate="false"/>
    </style:style>
    <style:style style:name="TableCell2465" style:family="table-cell">
      <style:table-cell-properties fo:border="0.0069in solid #000000" fo:padding-top="0.0194in" fo:padding-left="0.0395in" fo:padding-bottom="0.0194in" fo:padding-right="0.039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style:font-style-complex="italic"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middle"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6pt" style:font-size-asian="16pt" style:font-size-complex="16pt"/>
    </style:style>
    <style:style style:name="TableCell2475" style:family="table-cell">
      <style:table-cell-properties fo:border="0.0069in solid #000000" style:vertical-align="middle" fo:padding-top="0.0194in" fo:padding-left="0.0395in" fo:padding-bottom="0.0194in" fo:padding-right="0.0395in"/>
    </style:style>
    <style:style style:name="P2476" style:parent-style-name="Normal" style:family="paragraph">
      <style:paragraph-properties fo:text-align="center" style:vertical-align="middle"/>
      <style:text-properties fo:color="#000000" fo:font-size="11pt" style:font-size-asian="11pt" style:font-size-complex="11pt" fo:hyphenate="false"/>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vertical-align="middle"/>
      <style:text-properties fo:color="#000000" fo:font-size="11pt" style:font-size-asian="11pt" style:font-size-complex="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font-style="italic" style:font-style-asian="italic" style:font-style-complex="italic" fo:font-size="11pt" style:font-size-asian="11pt" style:font-size-complex="11pt"/>
    </style:style>
    <style:style style:name="TableCell2483" style:family="table-cell">
      <style:table-cell-properties fo:border="0.0069in solid #000000" style:vertical-align="middle"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6pt" style:font-size-asian="16pt" style:font-size-complex="16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vertical-align="middle"/>
      <style:text-properties fo:color="#000000" fo:font-size="11pt" style:font-size-asian="11pt" style:font-size-complex="11pt" fo:hyphenate="false"/>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vertical-align="middle"/>
      <style:text-properties fo:color="#000000" fo:font-size="11pt" style:font-size-asian="11pt" style:font-size-complex="11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ableCell2495" style:family="table-cell">
      <style:table-cell-properties fo:border="0.0069in solid #000000" style:vertical-align="middle"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6pt" style:font-size-asian="16pt" style:font-size-complex="16pt"/>
    </style:style>
    <style:style style:name="TableCell2498" style:family="table-cell">
      <style:table-cell-properties fo:border="0.0069in solid #000000" style:vertical-align="middle" fo:padding-top="0.0194in" fo:padding-left="0.0395in" fo:padding-bottom="0.0194in" fo:padding-right="0.0395in"/>
    </style:style>
    <style:style style:name="P2499"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1pt" fo:hyphenate="false"/>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vertical-align="middle"/>
      <style:text-properties fo:color="#000000" fo:font-size="11pt" style:font-size-asian="11pt" style:font-size-complex="11pt" fo:hyphenate="false"/>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vertical-align="middle"/>
      <style:text-properties fo:color="#000000" fo:font-size="11pt" style:font-size-asian="11pt" style:font-size-complex="11pt"/>
    </style:style>
    <style:style style:name="TableCell2508" style:family="table-cell">
      <style:table-cell-properties fo:border="0.0069in solid #000000" style:vertical-align="middle" fo:padding-top="0.0194in" fo:padding-left="0.0395in" fo:padding-bottom="0.0194in" fo:padding-right="0.0395in"/>
    </style:style>
    <style:style style:name="P2509" style:parent-style-name="Normal" style:family="paragraph">
      <style:paragraph-properties fo:text-align="center" style:vertical-align="middle"/>
      <style:text-properties fo:color="#000000" fo:font-size="11pt" style:font-size-asian="11pt" style:font-size-complex="11pt" fo:hyphenate="false"/>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vertical-align="middle"/>
      <style:text-properties fo:color="#000000" fo:font-size="11pt" style:font-size-asian="11pt" style:font-size-complex="11pt"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style:vertical-align="middle"/>
      <style:text-properties fo:hyphenate="false"/>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tyle="italic" style:font-style-asian="italic" style:font-style-complex="italic" fo:font-size="11pt" style:font-size-asian="11pt" style:font-size-complex="11pt"/>
    </style:style>
    <style:style style:name="TableCell2529" style:family="table-cell">
      <style:table-cell-properties fo:border="0.0069in solid #000000" style:vertical-align="middle" fo:padding-top="0.0194in" fo:padding-left="0.0395in" fo:padding-bottom="0.0194in" fo:padding-right="0.0395in"/>
    </style:style>
    <style:style style:name="P2530" style:parent-style-name="Normal" style:family="paragraph">
      <style:paragraph-properties fo:text-align="center" style:vertical-align="middle"/>
    </style:style>
    <style:style style:name="T2531" style:parent-style-name="DefaultParagraphFont" style:family="text">
      <style:text-properties fo:font-size="16pt" style:font-size-asian="16pt" style:font-size-complex="16pt"/>
    </style:style>
    <style:style style:name="TableCell2532" style:family="table-cell">
      <style:table-cell-properties fo:border="0.0069in solid #000000" style:vertical-align="middle"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style:font-name="Times Roman" style:font-name-complex="Times Roman" fo:color="#000000"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vertical-align="middle"/>
      <style:text-properties fo:color="#000000" fo:font-size="11pt" style:font-size-asian="11pt" style:font-size-complex="11pt" fo:hyphenate="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style:vertical-align="middle"/>
      <style:text-properties fo:color="#000000" fo:font-size="11pt" style:font-size-asian="11pt" style:font-size-complex="11pt" fo:hyphenate="false"/>
    </style:style>
    <style:style style:name="T2540" style:parent-style-name="DefaultParagraphFont" style:family="text">
      <style:text-properties fo:font-style="italic" style:font-style-asian="italic" style:font-style-complex="italic" fo:font-size="11pt" style:font-size-asian="11pt" style:font-size-complex="11pt"/>
    </style:style>
    <style:style style:name="T2541" style:parent-style-name="DefaultParagraphFont" style:family="text">
      <style:text-properties fo:font-style="italic" style:font-style-asian="italic" style:font-style-complex="italic" fo:font-size="11pt" style:font-size-asian="11pt" style:font-size-complex="11pt"/>
    </style:style>
    <style:style style:name="TableCell2542" style:family="table-cell">
      <style:table-cell-properties fo:border="0.0069in solid #000000" style:vertical-align="middle" fo:padding-top="0.0194in" fo:padding-left="0.0395in" fo:padding-bottom="0.0194in" fo:padding-right="0.0395in"/>
    </style:style>
    <style:style style:name="P2543" style:parent-style-name="Normal" style:family="paragraph">
      <style:paragraph-properties fo:text-align="center" style:vertical-align="middle"/>
      <style:text-properties fo:color="#000000" fo:font-size="11pt" style:font-size-asian="11pt" style:font-size-complex="11pt"/>
    </style:style>
    <style:style style:name="TableCell2544" style:family="table-cell">
      <style:table-cell-properties fo:border="0.0069in solid #000000" style:vertical-align="middle" fo:padding-top="0.0194in" fo:padding-left="0.0395in" fo:padding-bottom="0.0194in" fo:padding-right="0.0395in"/>
    </style:style>
    <style:style style:name="P2545" style:parent-style-name="Normal" style:family="paragraph">
      <style:paragraph-properties fo:text-align="center" style:vertical-align="middle"/>
      <style:text-properties fo:color="#000000" fo:font-size="11pt" style:font-size-asian="11pt" style:font-size-complex="11pt" fo:hyphenate="false"/>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vertical-align="middle"/>
      <style:text-properties fo:color="#000000" fo:font-size="11pt" style:font-size-asian="11pt" style:font-size-complex="11pt" fo:hyphenate="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style:vertical-align="middle"/>
      <style:text-properties fo:color="#000000" fo:font-size="11pt" style:font-size-asian="11pt" style:font-size-complex="11pt" fo:hyphenate="false"/>
    </style:style>
    <style:style style:name="T2551" style:parent-style-name="DefaultParagraphFont" style:family="text">
      <style:text-properties fo:font-style="italic" style:font-style-asian="italic" style:font-style-complex="italic" fo:font-size="11pt" style:font-size-asian="11pt" style:font-size-complex="11pt"/>
    </style:style>
    <style:style style:name="T2552" style:parent-style-name="DefaultParagraphFont" style:family="text">
      <style:text-properties fo:font-style="italic" style:font-style-asian="italic" style:font-style-complex="italic" fo:font-size="11pt" style:font-size-asian="11pt" style:font-size-complex="11pt"/>
    </style:style>
    <style:style style:name="TableCell2553" style:family="table-cell">
      <style:table-cell-properties fo:border="0.0069in solid #000000" style:vertical-align="middle" fo:padding-top="0.0194in" fo:padding-left="0.0395in" fo:padding-bottom="0.0194in" fo:padding-right="0.0395in"/>
    </style:style>
    <style:style style:name="P2554" style:parent-style-name="Normal" style:family="paragraph">
      <style:paragraph-properties fo:text-align="center"/>
    </style:style>
    <style:style style:name="T2555" style:parent-style-name="DefaultParagraphFont" style:family="text">
      <style:text-properties fo:font-size="16pt" style:font-size-asian="16pt" style:font-size-complex="16pt"/>
    </style:style>
    <style:style style:name="TableCell2556" style:family="table-cell">
      <style:table-cell-properties fo:border="0.0069in solid #000000" style:vertical-align="middle" fo:padding-top="0.0194in" fo:padding-left="0.0395in" fo:padding-bottom="0.0194in" fo:padding-right="0.0395in"/>
    </style:style>
    <style:style style:name="P2557" style:parent-style-name="Normal" style:family="paragraph">
      <style:paragraph-properties fo:text-align="center" style:vertical-align="middle"/>
      <style:text-properties fo:color="#000000" fo:font-size="11pt" style:font-size-asian="11pt" style:font-size-complex="11pt" fo:hyphenate="false"/>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vertical-align="middle"/>
      <style:text-properties fo:color="#000000" fo:font-size="11pt" style:font-size-asian="11pt" style:font-size-complex="11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vertical-align="middle"/>
      <style:text-properties fo:hyphenate="false"/>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tyle="italic" style:font-style-asian="italic" style:font-style-complex="italic"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tyle="italic" style:font-style-asian="italic" style:font-style-complex="italic"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style:font-style-complex="italic" fo:font-size="11pt" style:font-size-asian="11pt" style:font-size-complex="11pt"/>
    </style:style>
    <style:style style:name="TableCell2572" style:family="table-cell">
      <style:table-cell-properties fo:border="0.0069in solid #000000" style:vertical-align="middle"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6pt" style:font-size-asian="16pt" style:font-size-complex="16pt"/>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text-align="center" style:vertical-align="middle"/>
      <style:text-properties fo:color="#000000" fo:font-size="11pt" style:font-size-asian="11pt" style:font-size-complex="11pt" fo:hyphenate="false"/>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vertical-align="middle"/>
      <style:text-properties fo:color="#000000" fo:font-size="11pt" style:font-size-asian="11pt" style:font-size-complex="11p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6pt" style:font-size-asian="16pt" style:font-size-complex="16pt"/>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style:font-name="Times Roman" style:font-name-complex="Times Roman" fo:color="#000000"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vertical-align="middle"/>
      <style:text-properties fo:color="#000000" fo:font-size="11pt" style:font-size-asian="11pt" style:font-size-complex="11pt" fo:hyphenate="false"/>
    </style:style>
    <style:style style:name="TableCell2591" style:family="table-cell">
      <style:table-cell-properties fo:border="0.0069in solid #000000" fo:padding-top="0.0194in" fo:padding-left="0.0395in" fo:padding-bottom="0.0194in" fo:padding-right="0.039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style:font-style-complex="italic" fo:font-size="11pt" style:font-size-asian="11pt" style:font-size-complex="11pt"/>
    </style:style>
    <style:style style:name="T2596" style:parent-style-name="DefaultParagraphFont" style:family="text">
      <style:text-properties fo:font-style="italic" style:font-style-asian="italic" style:font-style-complex="italic"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middle"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font-size="16pt" style:font-size-asian="16pt" style:font-size-complex="16pt"/>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text-align="center" style:vertical-align="middle"/>
      <style:text-properties fo:color="#000000" fo:font-size="11pt" style:font-size-asian="11pt" style:font-size-complex="11pt" fo:hyphenate="false"/>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vertical-align="middle"/>
      <style:text-properties fo:color="#000000" fo:font-size="11pt" style:font-size-asian="11pt" style:font-size-complex="11pt"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style:vertical-align="middle"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6pt" style:font-size-asian="16pt" style:font-size-complex="16pt"/>
    </style:style>
    <style:style style:name="TableCell2611" style:family="table-cell">
      <style:table-cell-properties fo:border="0.0069in solid #000000" style:vertical-align="middle" fo:padding-top="0.0194in" fo:padding-left="0.0395in" fo:padding-bottom="0.0194in" fo:padding-right="0.0395in"/>
    </style:style>
    <style:style style:name="P2612" style:parent-style-name="Normal" style:family="paragraph">
      <style:paragraph-properties fo:text-align="center" style:vertical-align="middle"/>
      <style:text-properties fo:color="#000000" fo:font-size="11pt" style:font-size-asian="11pt" style:font-size-complex="11pt" fo:hyphenate="false"/>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vertical-align="middle"/>
      <style:text-properties fo:color="#000000" fo:font-size="11pt" style:font-size-asian="11pt" style:font-size-complex="11pt" fo:hyphenate="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6pt" style:font-size-asian="16pt" style:font-size-complex="16pt"/>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fo:text-align="center" style:vertical-align="middle"/>
      <style:text-properties fo:color="#000000" fo:font-size="11pt" style:font-size-asian="11pt" style:font-size-complex="11pt" fo:hyphenate="false"/>
    </style:style>
    <style:style style:name="P2623"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24"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25" style:parent-style-name="Normal" style:family="paragraph">
      <style:paragraph-properties fo:text-align="justify">
        <style:tab-stops>
          <style:tab-stop style:type="center" style:position="3in"/>
          <style:tab-stop style:type="right" style:position="6in"/>
        </style:tab-stops>
      </style:paragraph-properties>
    </style:style>
    <style:style style:name="T2626" style:parent-style-name="DefaultParagraphFont" style:family="text">
      <style:text-properties style:text-position="super 63.6%" fo:font-size="11pt" style:font-size-asian="11pt" style:font-size-complex="9pt"/>
    </style:style>
    <style:style style:name="T2627" style:parent-style-name="DefaultParagraphFont" style:family="text">
      <style:text-properties fo:font-style="italic" style:font-style-asian="italic"/>
    </style:style>
    <style:style style:name="P2628"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2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3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31" style:parent-style-name="Normal" style:family="paragraph">
      <style:text-properties fo:font-weight="bold" style:font-weight-asian="bold" fo:font-size="11pt" style:font-size-asian="11pt" style:font-size-complex="11pt" fo:background-color="#FFFFFF"/>
    </style:style>
    <style:style style:name="P2632" style:parent-style-name="Normal" style:family="paragraph">
      <style:paragraph-properties fo:text-align="justify"/>
      <style:text-properties fo:font-weight="bold" style:font-weight-asian="bold" fo:font-size="11pt" style:font-size-asian="11pt" style:font-size-complex="11pt"/>
    </style:style>
    <style:style style:name="P2633" style:parent-style-name="Normal" style:family="paragraph">
      <style:text-properties fo:font-weight="bold" style:font-weight-asian="bold" fo:font-size="11pt" style:font-size-asian="11pt" style:font-size-complex="11pt"/>
    </style:style>
    <style:style style:name="TableColumn2635" style:family="table-column">
      <style:table-column-properties style:column-width="2.1777in"/>
    </style:style>
    <style:style style:name="TableColumn2636" style:family="table-column">
      <style:table-column-properties style:column-width="2.3131in"/>
    </style:style>
    <style:style style:name="TableColumn2637" style:family="table-column">
      <style:table-column-properties style:column-width="1.8076in"/>
    </style:style>
    <style:style style:name="Table2634" style:family="table">
      <style:table-properties style:width="6.2986in" fo:margin-left="0in" table:align="left"/>
    </style:style>
    <style:style style:name="TableRow2638" style:family="table-row">
      <style:table-row-properties/>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margin-left="0.125in">
        <style:tab-stops>
          <style:tab-stop style:type="left" style:position="0.5in"/>
        </style:tab-stops>
      </style:paragraph-properties>
    </style:style>
    <style:style style:name="T2641" style:parent-style-name="DefaultParagraphFont" style:family="text">
      <style:text-properties fo:font-weight="bold" style:font-weight-asian="bold" fo:font-size="10.5pt" style:font-size-asian="10.5pt" style:font-size-complex="10.5pt"/>
    </style:style>
    <style:style style:name="T2642" style:parent-style-name="DefaultParagraphFont" style:family="text">
      <style:text-properties fo:font-size="10.5pt" style:font-size-asian="10.5pt" style:font-size-complex="10.5pt"/>
    </style:style>
    <style:style style:name="T2643" style:parent-style-name="DefaultParagraphFont" style:family="text">
      <style:text-properties fo:font-weight="bold" style:font-weight-asian="bold" fo:font-size="10.5pt" style:font-size-asian="10.5pt" style:font-size-complex="10.5pt"/>
    </style:style>
    <style:style style:name="T2644" style:parent-style-name="DefaultParagraphFont" style:family="text">
      <style:text-properties fo:font-size="10.5pt" style:font-size-asian="10.5pt" style:font-size-complex="10.5pt"/>
    </style:style>
    <style:style style:name="T2645" style:parent-style-name="DefaultParagraphFont" style:family="text">
      <style:text-properties fo:font-weight="bold" style:font-weight-asian="bold" fo:font-size="10.5pt" style:font-size-asian="10.5pt" style:font-size-complex="10.5pt"/>
    </style:style>
    <style:style style:name="P264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47"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48"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49"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0"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1" style:parent-style-name="Normal" style:family="paragraph">
      <style:paragraph-properties fo:widows="0" fo:orphans="0" fo:margin-left="0.25in" fo:text-indent="-0.25in">
        <style:tab-stops>
          <style:tab-stop style:type="left" style:position="-0.1513in"/>
        </style:tab-stops>
      </style:paragraph-properties>
    </style:style>
    <style:style style:name="T2652" style:parent-style-name="DefaultParagraphFont" style:family="text">
      <style:text-properties fo:font-size="10.5pt" style:font-size-asian="10.5pt" style:font-size-complex="10.5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7"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8"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59"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60" style:parent-style-name="Normal" style:family="paragraph">
      <style:paragraph-properties fo:margin-left="0.25in" fo:text-indent="-0.25in">
        <style:tab-stops>
          <style:tab-stop style:type="left" style:position="-0.1513in"/>
        </style:tab-stops>
      </style:paragraph-properties>
    </style:style>
    <style:style style:name="T2661" style:parent-style-name="DefaultParagraphFont" style:family="text">
      <style:text-properties fo:font-size="10.5pt" style:font-size-asian="10.5pt" style:font-size-complex="10.5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65" style:parent-style-name="Normal" style:family="paragraph">
      <style:paragraph-properties fo:margin-left="0.25in" fo:text-indent="-0.25in">
        <style:tab-stops>
          <style:tab-stop style:type="left" style:position="-0.1513in"/>
        </style:tab-stops>
      </style:paragraph-properties>
    </style:style>
    <style:style style:name="T2666" style:parent-style-name="DefaultParagraphFont" style:family="text">
      <style:text-properties fo:font-size="10.5pt" style:font-size-asian="10.5pt" style:font-size-complex="10.5pt"/>
    </style:style>
    <style:style style:name="T2667" style:parent-style-name="DefaultParagraphFont" style:family="text">
      <style:text-properties style:font-weight-complex="bold" fo:color="#000000" fo:font-size="10.5pt" style:font-size-asian="10.5pt" style:font-size-complex="10.5pt"/>
    </style:style>
    <style:style style:name="T2668" style:parent-style-name="DefaultParagraphFont" style:family="text">
      <style:text-properties style:font-weight-complex="bold" fo:color="#000000" fo:font-size="10.5pt" style:font-size-asian="10.5pt" style:font-size-complex="10.5pt"/>
    </style:style>
    <style:style style:name="P2669" style:parent-style-name="Normal" style:family="paragraph">
      <style:paragraph-properties fo:margin-left="0.25in" fo:text-indent="-0.25in">
        <style:tab-stops>
          <style:tab-stop style:type="left" style:position="-0.1513in"/>
        </style:tab-stops>
      </style:paragraph-properties>
    </style:style>
    <style:style style:name="T2670" style:parent-style-name="DefaultParagraphFont" style:family="text">
      <style:text-properties style:font-weight-complex="bold" fo:letter-spacing="-0.0013in" fo:font-size="10.5pt" style:font-size-asian="10.5pt" style:font-size-complex="10.5pt"/>
    </style:style>
    <style:style style:name="T2671" style:parent-style-name="DefaultParagraphFont" style:family="text">
      <style:text-properties style:font-weight-complex="bold" fo:letter-spacing="-0.0013in" fo:font-size="10.5pt" style:font-size-asian="10.5pt" style:font-size-complex="10.5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ableRow2674" style:family="table-row">
      <style:table-row-properties/>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style:font-weight-complex="bold" fo:font-size="11pt" style:font-size-asian="11pt" style:font-size-complex="11pt"/>
    </style:style>
    <style:style style:name="P2682" style:parent-style-name="Normal" style:family="paragraph">
      <style:paragraph-properties fo:text-align="center"/>
    </style:style>
    <style:style style:name="T2683" style:parent-style-name="DefaultParagraphFont" style:family="text">
      <style:text-properties style:font-weight-complex="bold" fo:font-size="11pt" style:font-size-asian="11pt" style:font-size-complex="11pt"/>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text-align="center"/>
      <style:text-properties style:font-weight-complex="bold"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style:font-weight-complex="bold" fo:font-size="11pt" style:font-size-asian="11pt" style:font-size-complex="11pt"/>
    </style:style>
    <style:style style:name="TableRow2688" style:family="table-row">
      <style:table-row-properties/>
    </style:style>
    <style:style style:name="TableCell2689" style:family="table-cell">
      <style:table-cell-properties fo:border-top="none" fo:border-left="0.0069in solid #000000" fo:border-bottom="0.0069in solid #000000" fo:border-right="non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P269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9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9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98" style:parent-style-name="Normal" style:family="paragraph">
      <style:text-properties fo:font-weight="bold" style:font-weight-asian="bold" fo:font-size="11pt" style:font-size-asian="11pt" style:font-size-complex="11pt" fo:background-color="#FFFFFF"/>
    </style:style>
    <style:style style:name="P2699" style:parent-style-name="Normal" style:family="paragraph">
      <style:paragraph-properties fo:break-before="page"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2700" style:parent-style-name="Normal" style:family="paragraph">
      <style:paragraph-properties fo:text-align="center" style:vertical-align="middle" fo:text-indent="0.5909in"/>
      <style:text-properties fo:color="#000000" fo:font-size="9pt" style:font-size-asian="9pt" style:font-size-complex="9pt" fo:hyphenate="false"/>
    </style:style>
    <style:style style:name="P2701" style:parent-style-name="Normal" style:family="paragraph">
      <style:paragraph-properties fo:text-align="center" style:vertical-align="middle" fo:text-indent="0.5909in"/>
      <style:text-properties fo:color="#000000" fo:font-size="9pt" style:font-size-asian="9pt" style:font-size-complex="9pt" fo:hyphenate="false"/>
    </style:style>
    <style:style style:name="TableColumn2703" style:family="table-column">
      <style:table-column-properties style:column-width="3.1493in" style:use-optimal-column-width="false"/>
    </style:style>
    <style:style style:name="TableColumn2704" style:family="table-column">
      <style:table-column-properties style:column-width="2.9062in" style:use-optimal-column-width="false"/>
    </style:style>
    <style:style style:name="TableColumn2705" style:family="table-column">
      <style:table-column-properties style:column-width="0.243in" style:use-optimal-column-width="false"/>
    </style:style>
    <style:style style:name="Table2702" style:family="table">
      <style:table-properties style:width="6.2986in" fo:margin-left="0in" table:align="left"/>
    </style:style>
    <style:style style:name="TableRow2706" style:family="table-row">
      <style:table-row-properties style:min-row-height="3.3062in" style:use-optimal-row-height="false"/>
    </style:style>
    <style:style style:name="TableCell270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708"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09" style:parent-style-name="Normal" style:family="paragraph">
      <style:paragraph-properties fo:text-align="center" style:vertical-align="middle" fo:margin-left="1.5833in">
        <style:tab-stops>
          <style:tab-stop style:type="right" style:leader-style="solid" style:leader-text="_" style:position="4.5in"/>
        </style:tab-stops>
      </style:paragraph-properties>
      <style:text-properties fo:color="#000000" fo:hyphenate="false"/>
    </style:style>
    <style:style style:name="P2710"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11"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12"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13" style:parent-style-name="Normal" style:family="paragraph">
      <style:paragraph-properties fo:text-align="center" style:vertical-align="middle" fo:margin-left="3in">
        <style:tab-stops>
          <style:tab-stop style:type="right" style:leader-style="solid" style:leader-text="_" style:position="3.0833in"/>
        </style:tab-stops>
      </style:paragraph-properties>
      <style:text-properties fo:color="#000000" fo:hyphenate="false"/>
    </style:style>
    <style:style style:name="P2714"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15"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16"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17"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18"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Row2719" style:family="table-row">
      <style:table-row-properties style:min-row-height="0.0104in" style:use-optimal-row-height="false"/>
    </style:style>
    <style:style style:name="TableCell2720" style:family="table-cell">
      <style:table-cell-properties fo:border-top="none" fo:border-left="0.0069in solid #000000" fo:border-bottom="none" fo:border-right="none" fo:padding-top="0.0555in" fo:padding-left="0.0555in" fo:padding-bottom="0.0555in" fo:padding-right="0.0555in"/>
    </style:style>
    <style:style style:name="P2721"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22"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Cell2723" style:family="table-cell">
      <style:table-cell-properties fo:border-top="none" fo:border-left="none" fo:border-bottom="none" fo:border-right="0.0069in solid #000000" fo:padding-top="0in" fo:padding-left="0in" fo:padding-bottom="0in" fo:padding-right="0in"/>
    </style:style>
    <style:style style:name="P2724"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25"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Row2726" style:family="table-row">
      <style:table-row-properties style:min-row-height="0.0104in" style:use-optimal-row-height="false"/>
    </style:style>
    <style:style style:name="TableCell2727" style:family="table-cell">
      <style:table-cell-properties fo:border-top="none" fo:border-left="0.0069in solid #000000" fo:border-bottom="0.0069in solid #000000" fo:border-right="none" fo:padding-top="0.0555in" fo:padding-left="0.0555in" fo:padding-bottom="0.0555in" fo:padding-right="0.0555in"/>
    </style:style>
    <style:style style:name="P2728"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Cell2729" style:family="table-cell">
      <style:table-cell-properties fo:border-top="none" fo:border-left="none" fo:border-bottom="0.0069in solid #000000" fo:border-right="0.0069in solid #000000" fo:padding-top="0in" fo:padding-left="0in" fo:padding-bottom="0in" fo:padding-right="0in"/>
    </style:style>
    <style:style style:name="P2730"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3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732"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73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TableColumn2735" style:family="table-column">
      <style:table-column-properties style:column-width="6.2986in"/>
    </style:style>
    <style:style style:name="Table2734" style:family="table">
      <style:table-properties style:width="6.2986in" fo:margin-left="0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3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4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4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42"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43"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44"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4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4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49" style:parent-style-name="Normal" style:family="paragraph">
      <style:text-properties fo:font-weight="bold" style:font-weight-asian="bold" fo:font-size="11pt" style:font-size-asian="11pt" style:font-size-complex="11pt" fo:background-color="#FFFFFF"/>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font-size-complex="11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break-before="page" fo:margin-left="3.1493in">
        <style:tab-stops>
          <style:tab-stop style:type="left" style:position="-2.7555in"/>
          <style:tab-stop style:type="left" style:position="-2.0076in"/>
        </style:tab-stops>
      </style:paragraph-properties>
    </style:style>
    <style:style style:name="P2767"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68"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69"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70"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71"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72"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2773" style:parent-style-name="DefaultParagraphFont" style:family="text">
      <style:text-properties style:font-weight-complex="bold" fo:text-transform="uppercase"/>
    </style:style>
    <style:style style:name="T2774" style:parent-style-name="DefaultParagraphFont" style:family="text">
      <style:text-properties style:font-weight-complex="bold" fo:text-transform="uppercase"/>
    </style:style>
    <style:style style:name="T2775" style:parent-style-name="DefaultParagraphFont" style:family="text">
      <style:text-properties style:font-weight-complex="bold"/>
    </style:style>
    <style:style style:name="P2776"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777"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778"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fo:font-size="10pt" style:font-size-asian="10p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fo:text-transform="uppercase"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text-transform="uppercase"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text-transform="uppercase"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text-transform="uppercase"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text-transform="uppercase"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text-transform="uppercase"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style:style>
    <style:style style:name="P279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795" style:parent-style-name="Normal" style:family="paragraph">
      <style:paragraph-properties fo:text-align="center"/>
      <style:text-properties fo:font-size="11pt" style:font-size-asian="11pt" style:font-size-complex="11pt"/>
    </style:style>
    <style:style style:name="P2796" style:parent-style-name="Normal" style:family="paragraph">
      <style:paragraph-properties fo:text-align="center"/>
      <style:text-properties fo:font-weight="bold" style:font-weight-asian="bold" fo:text-transform="uppercase"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text-transform="uppercase" fo:font-size="11pt" style:font-size-asian="11pt" style:font-size-complex="11pt"/>
    </style:style>
    <style:style style:name="P2799" style:parent-style-name="Normal" style:family="paragraph">
      <style:paragraph-properties fo:text-align="center"/>
      <style:text-properties fo:font-weight="bold" style:font-weight-asian="bold" fo:text-transform="uppercase" fo:font-size="11pt" style:font-size-asian="11pt" style:font-size-complex="11pt"/>
    </style:style>
    <style:style style:name="P280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size="11pt" style:font-size-asian="11pt" style:font-size-complex="11pt"/>
    </style:style>
    <style:style style:name="P2806" style:parent-style-name="Normal" style:family="paragraph">
      <style:paragraph-properties fo:text-align="center"/>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1pt" style:font-size-asian="11pt" style:font-size-complex="11pt" fo:background-color="#FFFFFF"/>
    </style:style>
    <style:style style:name="TableColumn2811" style:family="table-column">
      <style:table-column-properties style:column-width="6.2986in"/>
    </style:style>
    <style:style style:name="Table2810" style:family="table">
      <style:table-properties style:width="6.2986in" fo:margin-left="0in" table:align="center"/>
    </style:style>
    <style:style style:name="TableRow2812" style:family="table-row">
      <style:table-row-properties style:min-row-height="0.2361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text-properties fo:font-size="11pt" style:font-size-asian="11pt" style:font-size-complex="11pt"/>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2562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2562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Row2828" style:family="table-row">
      <style:table-row-properties style:min-row-height="0.2562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Row2833" style:family="table-row">
      <style:table-row-properties style:min-row-height="0.2562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Row2838" style:family="table-row">
      <style:table-row-properties style:min-row-height="0.2562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4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4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46" style:parent-style-name="Normal" style:family="paragraph">
      <style:text-properties fo:font-weight="bold" style:font-weight-asian="bold" fo:font-size="11pt" style:font-size-asian="11pt" style:font-size-complex="11pt"/>
    </style:style>
    <style:style style:name="P2847" style:parent-style-name="Normal" style:family="paragraph">
      <style:paragraph-properties fo:break-before="page" fo:text-align="justify"/>
      <style:text-properties fo:font-weight="bold" style:font-weight-asian="bold" fo:font-size="11pt" style:font-size-asian="11pt" style:font-size-complex="11pt"/>
    </style:style>
    <style:style style:name="P2848" style:parent-style-name="Normal" style:family="paragraph">
      <style:text-properties fo:font-weight="bold" style:font-weight-asian="bold" fo:font-size="11pt" style:font-size-asian="11pt" style:font-size-complex="11pt"/>
    </style:style>
    <style:style style:name="TableColumn2850" style:family="table-column">
      <style:table-column-properties style:column-width="6.2986in" style:use-optimal-column-width="false"/>
    </style:style>
    <style:style style:name="Table2849"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style:style>
    <style:style style:name="P2854" style:parent-style-name="Normal" style:family="paragraph">
      <style:paragraph-properties fo:widows="0" fo:orphans="0"/>
      <style:text-properties fo:font-weight="bold" style:font-weight-asian="bold"/>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9pt" style:font-size-asian="9pt" style:font-size-complex="9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9pt" style:font-size-asian="9pt" style:font-size-complex="9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9pt" style:font-size-asian="9pt" style:font-size-complex="9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9pt" style:font-size-asian="9pt" style:font-size-complex="9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9pt" style:font-size-asian="9pt" style:font-size-complex="9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9pt" style:font-size-asian="9pt" style:font-size-complex="9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9pt" style:font-size-asian="9pt" style:font-size-complex="9pt"/>
    </style:style>
    <style:style style:name="P287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8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8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82" style:parent-style-name="Normal" style:family="paragraph">
      <style:text-properties fo:font-weight="bold" style:font-weight-asian="bold" fo:font-size="11pt" style:font-size-asian="11pt" style:font-size-complex="11pt"/>
    </style:style>
    <style:style style:name="P2883" style:parent-style-name="Normal" style:family="paragraph">
      <style:paragraph-properties fo:text-align="justify"/>
      <style:text-properties fo:font-weight="bold" style:font-weight-asian="bold" fo:font-size="11pt" style:font-size-asian="11pt" style:font-size-complex="11pt"/>
    </style:style>
    <style:style style:name="P2884" style:parent-style-name="Normal" style:family="paragraph">
      <style:text-properties fo:font-weight="bold" style:font-weight-asian="bold" fo:font-size="11pt" style:font-size-asian="11pt" style:font-size-complex="11pt"/>
    </style:style>
    <style:style style:name="TableColumn2886" style:family="table-column">
      <style:table-column-properties style:column-width="6.2986in" style:use-optimal-column-width="false"/>
    </style:style>
    <style:style style:name="Table2885" style:family="table">
      <style:table-properties style:width="6.2986in"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style:font-weight-complex="bold" fo:font-size="11pt" style:font-size-asian="11pt" style:font-size-complex="11pt"/>
    </style:style>
    <style:style style:name="P2890" style:parent-style-name="Normal" style:family="paragraph">
      <style:text-properties fo:font-weight="bold" style:font-weight-asian="bold" style:font-weight-complex="bold"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font-weight-complex="bold"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font-weight-complex="bold"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9pt" style:font-size-asian="9pt" style:font-size-complex="9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9pt" style:font-size-asian="9pt" style:font-size-complex="9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9pt" style:font-size-asian="9pt" style:font-size-complex="9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9pt" style:font-size-asian="9pt" style:font-size-complex="9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9pt" style:font-size-asian="9pt" style:font-size-complex="9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9pt" style:font-size-asian="9pt" style:font-size-complex="9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fo:font-size="11pt" style:font-size-asian="11pt" style:font-size-complex="11pt"/>
    </style:style>
    <style:style style:name="P2921" style:parent-style-name="Normal" style:family="paragraph">
      <style:paragraph-properties fo:widows="0" fo:orphans="0"/>
      <style:text-properties fo:font-weight="bold" style:font-weight-asian="bold"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9pt" style:font-size-asian="9pt" style:font-size-complex="9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9pt" style:font-size-asian="9pt" style:font-size-complex="9pt"/>
    </style:style>
    <style:style style:name="P294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4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4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49" style:parent-style-name="Normal" style:family="paragraph">
      <style:text-properties fo:font-weight="bold" style:font-weight-asian="bold"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text-properties fo:font-weight="bold" style:font-weight-asian="bold" fo:font-size="11pt" style:font-size-asian="11pt" style:font-size-complex="11pt"/>
    </style:style>
    <style:style style:name="TableColumn2956" style:family="table-column">
      <style:table-column-properties style:column-width="6.2986in" style:use-optimal-column-width="false"/>
    </style:style>
    <style:style style:name="Table2955" style:family="table">
      <style:table-properties style:width="6.2986in" fo:margin-left="0in" table:align="lef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weight-complex="bold" fo:font-size="10pt" style:font-size-asian="10pt"/>
    </style:style>
    <style:style style:name="T2963" style:parent-style-name="DefaultParagraphFont" style:family="text">
      <style:text-properties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9pt" style:font-size-asian="9pt" style:font-size-complex="9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9pt" style:font-size-asian="9pt" style:font-size-complex="9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9pt" style:font-size-asian="9pt" style:font-size-complex="9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9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9pt" style:font-size-asian="9pt" style:font-size-complex="9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9pt" style:font-size-asian="9pt" style:font-size-complex="9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9pt" style:font-size-asian="9pt" style:font-size-complex="9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9pt" style:font-size-asian="9pt" style:font-size-complex="9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9pt"/>
    </style:style>
    <style:style style:name="P300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0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0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09" style:parent-style-name="Normal" style:family="paragraph">
      <style:text-properties fo:font-weight="bold" style:font-weight-asian="bold" fo:font-size="11pt" style:font-size-asian="11pt" style:font-size-complex="11pt"/>
    </style:style>
    <style:style style:name="P3010" style:parent-style-name="Normal" style:family="paragraph">
      <style:paragraph-properties fo:text-align="justify"/>
      <style:text-properties fo:font-weight="bold" style:font-weight-asian="bold" fo:font-size="11pt" style:font-size-asian="11pt" style:font-size-complex="11pt"/>
    </style:style>
    <style:style style:name="P3011" style:parent-style-name="Normal" style:family="paragraph">
      <style:text-properties fo:font-weight="bold" style:font-weight-asian="bold" fo:font-size="11pt" style:font-size-asian="11pt" style:font-size-complex="11pt"/>
    </style:style>
    <style:style style:name="TableColumn3013" style:family="table-column">
      <style:table-column-properties style:column-width="6.2986in" style:use-optimal-column-width="false"/>
    </style:style>
    <style:style style:name="Table3012" style:family="table">
      <style:table-properties style:width="6.2986in" fo:margin-left="0in" table:align="lef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weight="bold" style:font-weight-asian="bold" style:font-weight-complex="bold" fo:letter-spacing="-0.0027in"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weight-complex="bold"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style:font-weight-complex="bold"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style:font-weight-complex="bold" fo:font-size="11pt" style:font-size-asian="11pt"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9pt" style:font-size-asian="9pt" style:font-size-complex="9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9pt" style:font-size-asian="9pt" style:font-size-complex="9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9pt" style:font-size-asian="9pt" style:font-size-complex="9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9pt" style:font-size-asian="9pt" style:font-size-complex="9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9pt" style:font-size-asian="9pt" style:font-size-complex="9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9pt" style:font-size-asian="9pt" style:font-size-complex="9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9pt" style:font-size-asian="9pt" style:font-size-complex="9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9pt" style:font-size-asian="9pt" style:font-size-complex="9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P305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5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5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57" style:parent-style-name="Normal" style:family="paragraph">
      <style:text-properties fo:font-weight="bold" style:font-weight-asian="bold" fo:font-size="11pt" style:font-size-asian="11pt" style:font-size-complex="11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text-properties fo:font-weight="bold" style:font-weight-asian="bold" fo:font-size="11pt" style:font-size-asian="11pt" style:font-size-complex="11pt"/>
    </style:style>
    <style:style style:name="TableColumn3063" style:family="table-column">
      <style:table-column-properties style:column-width="6.2986in" style:use-optimal-column-width="false"/>
    </style:style>
    <style:style style:name="Table3062" style:family="table">
      <style:table-properties style:width="6.2986in" fo:margin-left="0in" table:align="lef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weight-complex="bold"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style:font-weight-complex="bold"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9pt" style:font-size-asian="9pt" style:font-size-complex="9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9pt" style:font-size-asian="9pt" style:font-size-complex="9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9pt" style:font-size-asian="9pt" style:font-size-complex="9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9pt" style:font-size-asian="9pt" style:font-size-complex="9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9pt" style:font-size-asian="9pt" style:font-size-complex="9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9pt" style:font-size-asian="9pt" style:font-size-complex="9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9pt" style:font-size-asian="9pt" style:font-size-complex="9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9pt" style:font-size-asian="9pt" style:font-size-complex="9pt"/>
    </style:style>
    <style:style style:name="P309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9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9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00" style:parent-style-name="Normal" style:family="paragraph">
      <style:text-properties fo:font-weight="bold" style:font-weight-asian="bold" fo:font-size="11pt" style:font-size-asian="11pt" style:font-size-complex="11pt"/>
    </style:style>
    <style:style style:name="P3101" style:parent-style-name="Normal" style:family="paragraph">
      <style:paragraph-properties fo:break-before="page" fo:text-align="justify"/>
      <style:text-properties fo:font-weight="bold" style:font-weight-asian="bold" fo:font-size="11pt" style:font-size-asian="11pt" style:font-size-complex="11pt"/>
    </style:style>
    <style:style style:name="P3102" style:parent-style-name="Normal" style:family="paragraph">
      <style:text-properties fo:font-weight="bold" style:font-weight-asian="bold" fo:font-size="11pt" style:font-size-asian="11pt" style:font-size-complex="11pt"/>
    </style:style>
    <style:style style:name="TableColumn3104" style:family="table-column">
      <style:table-column-properties style:column-width="1.084in"/>
    </style:style>
    <style:style style:name="TableColumn3105" style:family="table-column">
      <style:table-column-properties style:column-width="0.8638in"/>
    </style:style>
    <style:style style:name="TableColumn3106" style:family="table-column">
      <style:table-column-properties style:column-width="0.3854in"/>
    </style:style>
    <style:style style:name="TableColumn3107" style:family="table-column">
      <style:table-column-properties style:column-width="0.1937in"/>
    </style:style>
    <style:style style:name="TableColumn3108" style:family="table-column">
      <style:table-column-properties style:column-width="0.9006in"/>
    </style:style>
    <style:style style:name="TableColumn3109" style:family="table-column">
      <style:table-column-properties style:column-width="0.0381in"/>
    </style:style>
    <style:style style:name="TableColumn3110" style:family="table-column">
      <style:table-column-properties style:column-width="0.95in"/>
    </style:style>
    <style:style style:name="TableColumn3111" style:family="table-column">
      <style:table-column-properties style:column-width="0.077in"/>
    </style:style>
    <style:style style:name="TableColumn3112" style:family="table-column">
      <style:table-column-properties style:column-width="0.5958in"/>
    </style:style>
    <style:style style:name="TableColumn3113" style:family="table-column">
      <style:table-column-properties style:column-width="0.1729in"/>
    </style:style>
    <style:style style:name="TableColumn3114" style:family="table-column">
      <style:table-column-properties style:column-width="0.1548in"/>
    </style:style>
    <style:style style:name="TableColumn3115" style:family="table-column">
      <style:table-column-properties style:column-width="0.1548in"/>
    </style:style>
    <style:style style:name="TableColumn3116" style:family="table-column">
      <style:table-column-properties style:column-width="0.727in"/>
    </style:style>
    <style:style style:name="Table3103"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weight="bold" style:font-weight-asian="bold" fo:font-size="11pt" style:font-size-asian="11pt" style:font-size-complex="11pt"/>
    </style:style>
    <style:style style:name="P3120" style:parent-style-name="Normal" style:family="paragraph">
      <style:text-properties fo:font-weight="bold" style:font-weight-asian="bold" fo:font-size="11pt" style:font-size-asian="11pt" style:font-size-complex="11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font-size-complex="11pt"/>
    </style:style>
    <style:style style:name="TableRow3132" style:family="table-row">
      <style:table-row-propertie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Row3220" style:family="table-row">
      <style:table-row-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style>
    <style:style style:name="TableCell3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Row3242" style:family="table-row">
      <style:table-row-properties/>
    </style:style>
    <style:style style:name="TableCell3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4" style:parent-style-name="Normal" style:family="paragraph">
      <style:text-properties fo:font-weight="bold" style:font-weight-asian="bold" fo:font-size="11pt" style:font-size-asian="11pt" style:font-size-complex="11pt"/>
    </style:style>
    <style:style style:name="P3245" style:parent-style-name="Normal" style:family="paragraph">
      <style:text-properties fo:font-weight="bold" style:font-weight-asian="bold" fo:font-size="11pt" style:font-size-asian="11pt" style:font-size-complex="11pt"/>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Row3255" style:family="table-row">
      <style:table-row-propertie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1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fo:font-size="11pt" style:font-size-asian="11pt" style:font-size-complex="11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weight="bold" style:font-weight-asian="bold" fo:font-size="11pt" style:font-size-asian="11pt" style:font-size-complex="11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fo:font-size="11pt" style:font-size-asian="11pt" style:font-size-complex="11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P3431" style:parent-style-name="Normal" style:family="paragraph">
      <style:text-properties fo:font-weight="bold" style:font-weight-asian="bold" fo:font-size="11pt" style:font-size-asian="11pt" style:font-size-complex="11pt"/>
    </style:style>
    <style:style style:name="P343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3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3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35" style:parent-style-name="Normal" style:family="paragraph">
      <style:text-properties fo:font-weight="bold" style:font-weight-asian="bold" fo:font-size="11pt" style:font-size-asian="11pt" style:font-size-complex="11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text-properties fo:font-weight="bold" style:font-weight-asian="bold" fo:font-size="11pt" style:font-size-asian="11pt" style:font-size-complex="11pt"/>
    </style:style>
    <style:style style:name="TableColumn3441" style:family="table-column">
      <style:table-column-properties style:column-width="6.2986in" style:use-optimal-column-width="false"/>
    </style:style>
    <style:style style:name="Table3440" style:family="table">
      <style:table-properties style:width="6.2986in" fo:margin-left="0in" table:align="lef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weight-complex="bold"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9pt" style:font-size-asian="9pt" style:font-size-complex="9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9pt" style:font-size-asian="9pt" style:font-size-complex="9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9pt" style:font-size-asian="9pt" style:font-size-complex="9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9pt" style:font-size-asian="9pt" style:font-size-complex="9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9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9pt" style:font-size-asian="9pt" style:font-size-complex="9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9pt" style:font-size-asian="9pt" style:font-size-complex="9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9pt" style:font-size-asian="9pt" style:font-size-complex="9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9pt" style:font-size-asian="9pt" style:font-size-complex="9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9pt" style:font-size-asian="9pt" style:font-size-complex="9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9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9pt" style:font-size-asian="9pt" style:font-size-complex="9pt"/>
    </style:style>
    <style:style style:name="P3487" style:parent-style-name="Normal" style:family="paragraph">
      <style:text-properties style:font-weight-complex="bold" fo:font-size="9pt" style:font-size-asian="9pt" style:font-size-complex="9pt"/>
    </style:style>
    <style:style style:name="TableColumn3489" style:family="table-column">
      <style:table-column-properties style:column-width="2.1034in"/>
    </style:style>
    <style:style style:name="TableColumn3490" style:family="table-column">
      <style:table-column-properties style:column-width="2.0861in"/>
    </style:style>
    <style:style style:name="TableColumn3491" style:family="table-column">
      <style:table-column-properties style:column-width="2.109in"/>
    </style:style>
    <style:style style:name="Table3488" style:family="table">
      <style:table-properties style:width="6.2986in" fo:margin-left="0in" table:align="lef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P3502" style:parent-style-name="Normal" style:family="paragraph">
      <style:paragraph-properties fo:text-align="end"/>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widows="0" fo:orphans="0"/>
    </style:style>
  </office:automatic-styles>
  <office:body>
    <office:text text:use-soft-page-breaks="true">
      <text:p text:style-name="P1"><text:span text:style-name="T4">Suvestinė redakcija nuo 2012-06-10 iki 2012-06-30</text:span></text:p>
      <text:p text:style-name="P5"/>
      <text:p text:style-name="P6"><text:span text:style-name="T7">Įsakymas paskelbtas: Žin. 2008, Nr.<text:s/></text:span><text:a xlink:href="https://www.e-tar.lt/portal/legalAct.html?documentId=TAR.7C8D9C136AF3" office:target-frame-name="_top" xlink:show="replace"><text:span text:style-name="T8">147-5923</text:span></text:a><text:span text:style-name="T9">, i. k. 1082330ISAK003D-672</text:span></text:p>
      <text:p text:style-name="P10"/>
      <text:p text:style-name="P11">Nauja redakcija nuo 2011-07-22:</text:p>
      <text:p text:style-name="Normal"><text:span text:style-name="T12">Nr.<text:s/></text:span><text:a xlink:href="https://www.e-tar.lt/portal/legalAct.html?documentId=TAR.9DCDCECBD806" office:target-frame-name="_top" xlink:show="replace"><text:span text:style-name="T13">3D-567</text:span></text:a><text:span text:style-name="T14">, 2011-07-14, Žin. 2011, Nr. 93-4413 (2011-07-21), i. k. 1112330ISAK003D-567</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ŽVEJYBOS UOSTAI, PRIEPLAUKOS, IŠKROVIMO VIETOS“ ĮGYVENDINIMO TAISYKLIŲ patvirtinimo</text:p>
      <text:p text:style-name="P21"/>
      <text:p text:style-name="P22"><text:span text:style-name="T23">2008 m. gruodžio 8 d. Nr. 3D-672</text:span></text:p>
      <text:p text:style-name="P24"><text:span text:style-name="T25">Vilnius</text:span></text:p>
      <text:p text:style-name="P26"/>
      <text:p text:style-name="P27"/>
      <text:p text:style-name="P28"><text:span text:style-name="T29">Vadovaudamasis 2006 m. l</text:span><text:span text:style-name="T30">iepos 27 d. Tarybos reglamentu (EB) Nr. 1198/2006 dėl Europos žuvininkystės fondo (OL 2006 L 223, p. 1) su paskutiniais pakeitimais, padarytais 2012 m. balandžio 19 d. Europos Parlamento ir Tarybos reglamentu (ES) Nr. 387/2012 (OL 2012 L 129, p. 7), 2007 m</text:span><text:span text:style-name="T31">. kovo 26 d. Komisijos reglamentu (EB) Nr. 498/2007, nustatančiu išsamias Tarybos reglamento (EB) Nr. 1198/2006 dėl Europos žuvininkystės fondo įgyvendinimo taisykles (OL 2007 L 120, p. 1), su paskutiniais pakeitimais, padarytais 2010 m. gruodžio 22 d. Kom</text:span><text:span text:style-name="T32">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3">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text:span><text:span text:style-name="T38">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Preambulės pakeitimai:</text:p>
      <text:p text:style-name="P44"><text:span text:style-name="T45">Nr.<text:s/></text:span><text:a xlink:href="https://www.e-tar.lt/portal/legalAct.html?documentId=TAR.57779AD87661" office:target-frame-name="_top" xlink:show="replace"><text:span text:style-name="T46">3D-382</text:span></text:a><text:span text:style-name="T47">, 2012-06-05, Žin., 2012, Nr. 65-3284 (2012-06-09), i. k. 1122330ISAK003D-382</text:span></text:p>
      <text:p text:style-name="Normal"/>
      <text:p text:style-name="P48"><text:span text:style-name="T49">t v i r t i n u Lietuvos žuvininkystės sekt</text:span><text:span text:style-name="T50">oriaus 2007</text:span><text:span text:style-name="T51">–</text:span><text:span text:style-name="T52">2013 metų veiksmų programos trečiosios prioritetinės krypties „Bendro intereso priemonės“ priemonės „Žvejybos uostai, prieplaukos, iškrovimo vietos“ įgyvendinimo taisykles (pridedama).</text:span></text:p>
      <text:p text:style-name="P53"/>
      <text:p text:style-name="P54"/>
      <text:p text:style-name="P55"/>
      <text:p text:style-name="P56">L. E. ŽEMĖS ŪKIO MINISTRO PAREIGAS<text:s/><text:tab/>KAZIMIRA DANUTĖ<text:s/>PRUNSKIENĖ</text:p>
      <text:p text:style-name="Normal"/>
      <text:soft-page-break/>
      <text:p text:style-name="P57"><text:span text:style-name="T58">PATVIRTINTA</text:span></text:p>
      <text:p text:style-name="P59">Lietuvos Respublikos žemės ūkio ministro<text:s/></text:p>
      <text:p text:style-name="P60">2008 m. gruodžio 8 d. įsakymu Nr. 3D-672</text:p>
      <text:p text:style-name="P61">(Lietuvos Respublikos žemės ūkio ministro<text:s/></text:p>
      <text:p text:style-name="P62"><text:span text:style-name="T63">2012 m. birželio 5 d. įsakymo Nr. 3D-382 redakcija)</text:span></text:p>
      <text:p text:style-name="P64"/>
      <text:p text:style-name="P65"><text:span text:style-name="T66">LIETUVOS ŽUVININKYSTĖS SEKTORIAUS 2007–2013 METŲ</text:span><text:span text:style-name="T67"><text:s/>VEIKSMŲ PROGRAMOS TREČIOSIOS PRIORITETINĖS KRYPTIES „BENDRO INTERESO PRIEMONĖS“ PRIEMONĖS „ŽVEJYBOS UOSTAI, PRIEPLAUKOS, IŠKROVIMO VIETO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žuvininkystės sektoriaus 2007–2013 metų veiksmų</text:span><text:span text:style-name="T77"><text:s/>programos trečiosios prioritetinės krypties „Bendro intereso priemonės“ priemonės „Žvejybos uostai, prieplaukos, iškrovimo vietos“</text:span><text:span text:style-name="T78"><text:s/></text:span><text:span text:style-name="T79">įgyvendinimo taisyklių (toliau – Taisyklės) tikslas – nustatyti paramos suteikimo pagal Lietuvos žuvininkystės sektoriaus 20</text:span><text:span text:style-name="T80">07–2013 metų veiksmų programos trečiosios prioritetinės krypties „Bendro intereso priemonės“ priemonę „Žvejybos uostai, prieplaukos, iškrovimo vietos“ (toliau – Priemonė) tvarką.</text:span></text:p>
      <text:p text:style-name="P81"><text:span text:style-name="T82">2</text:span><text:span text:style-name="T83">. Taisyklės parengtos vadovaujantis 2006 m. liepos 27 d. Tarybos reglame</text:span><text:span text:style-name="T84">ntu (EB) Nr. 1198/2006 dėl Europos žuvininkystės fondo (OL 2006 L 223, p. 1), su paskutiniais pakeitimais, padarytais 2012 m. balandžio 19 d. Europos Parlamento ir Tarybos reglamentu (ES) Nr. 387/2012 (OL 2012 L 129, p. 7), 2007 m. kovo 26 d. Komisijos reg</text:span><text:span text:style-name="T85">lamentu (EB) Nr. 498/2007, nustatančiu išsamias Tarybos reglamento (EB) Nr. 1198/2006 dėl Europos žuvininkystės fondo įgyvendinimo taisykles (OL 2007 L 120, p. 1), su paskutiniais pakeitimais, padarytais 2010 m. gruodžio 22 d. Komisijos reglamentu (ES) Nr.</text:span><text:span text:style-name="T86"><text:s/>1249/2010 (OL 2010 L 341, p. 3), Lietuvos žuvininkystės sektoriaus 2007–2013 metų veiksmų programa, patvirtinta 2007 m. gruodžio 17 d. Europos Komisijos sprendimu Nr. C/2007/6703 (toliau – Veiksmų programa), Lietuvos Respublikos Vyriausybės 2007 m. vasari</text:span><text:span text:style-name="T87">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8">22-840</text:span></text:a><text:span text:style-name="T89">; 2010, Nr.<text:s/></text:span><text:a xlink:href="https://www.e-tar.lt/portal/lt/legalAct/TAR.A8BC8FE7F8DB" office:target-frame-name="_blank" xlink:show="new"><text:span text:style-name="T90">51-2488</text:span></text:a><text:span text:style-name="T91">) ir atsižvelgiant į Lietuvos žuvininkystės sektoriaus 2007–2013 metų veiksmų programos administravimo taisykles, patvirtintas Lietuvos Respublikos žemė</text:span><text:span text:style-name="T92">s ūkio ministro 2007 m. liepo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smų programos administravimo taisyklės).</text:span></text:p>
      <text:p text:style-name="P97"><text:span text:style-name="T98">3</text:span><text:span text:style-name="T99">. Taisyklėse vartojamos sąvokos:</text:span></text:p>
      <text:p text:style-name="P100"><text:span text:style-name="T101">Bendrosios išlaidos</text:span><text:span text:style-name="T102"><text:s/>– atlyginimas inžinieriams, architektams, konsultantams ir ekspertams, konsultuojantiems techniniais, technologiniais, ekonomini</text:span><text:span text:style-name="T103">ais, organizaciniais ir teisiniais projekto įgyvendinimo klausimais, kai tokios paslaugos nėra tęstinė veikla, susijusi su juridinio asmens įprastine veikla ir išlaidomis; taip pat su statinio projekto (įskaitant ekspertizę) rengimu susijusios išlaidos, pr</text:span><text:span text:style-name="T104">ojekto techninio tyrimo, patentų, licencijų ir statybos leidimų įsigijimo išlaidos bei turto, kuriam įsigyti ar sukurti buvo naudota parama, draudimo projekto įgyvendinimo laikotarpiui išlaidos.</text:span></text:p>
      <text:p text:style-name="P105"><text:span text:style-name="T106">Pelno nesiekiantis ūkio subjektas</text:span><text:span text:style-name="T107"><text:s/>– ūkio subjektas, kurio vei</text:span><text:span text:style-name="T108">klos tikslas nėra pelno siekimas. Jis gauto pelno negali skirstyti steigėjams, nariams, dalininkams, savininkams (pvz., visuomeninės organizacijos, viešosios įstaigos, asociacijos, labdaros ir paramos fondai ir t. t.).</text:span></text:p>
      <text:p text:style-name="P109"><text:span text:style-name="T110">Kitos Taisyklėse vartojamos sąvokos a</text:span><text:span text:style-name="T111">pibrėžtos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reglamente (EB) Nr. 1198/2006, reglamente (EB) Nr. 498/2007.</text:span></text:p>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 užtikrinti veikiančių valstybinių ar privačių žvejybos uostų, pri</text:span><text:span text:style-name="T125">eplaukų ir kitų infrastruktūros objektų, kuriais naudojasi žvejai, plėtrą.</text:span></text:p>
      <text:p text:style-name="P126"><text:span text:style-name="T127">5</text:span><text:span text:style-name="T128">. Priemonės uždaviniai:</text:span></text:p>
      <text:p text:style-name="P129"><text:span text:style-name="T130">5.1</text:span><text:span text:style-name="T131">. žuvininkystės produktų iškrovimo, perdirbimo, saugojimo uostuose ir pardavimo aukcionuose sąlygų gerinimas;</text:span></text:p>
      <text:p text:style-name="P132"><text:span text:style-name="T133">5.2</text:span><text:span text:style-name="T134">. atliekų laikymo ir<text:s/></text:span><text:span text:style-name="T135">apdorojimo sąlygų gerinimas;</text:span></text:p>
      <text:p text:style-name="P136"><text:span text:style-name="T137">5.3</text:span><text:span text:style-name="T138">. žvejybos laivų aprūpinimas kuru, ledu, vandeniu ir elektra;</text:span></text:p>
      <text:p text:style-name="P139"><text:span text:style-name="T140">5.4</text:span><text:span text:style-name="T141">. žvejybos laivų priežiūros ir įrenginių remonto gerinimas;</text:span></text:p>
      <text:p text:style-name="P142"><text:span text:style-name="T143">5.5</text:span><text:span text:style-name="T144">. mažų žvejybos prieplaukų statyba, įrengimas, modernizavimas ir plėtra, didinant<text:s/></text:span><text:span text:style-name="T145">saugą iškrovimo ar pakrovimo metu;</text:span></text:p>
      <text:p text:style-name="P146"><text:span text:style-name="T147">5.6</text:span><text:span text:style-name="T148">. žvejybos veiklos valdymo kompiuterizavimas;</text:span></text:p>
      <text:p text:style-name="P149"><text:span text:style-name="T150">5.7</text:span><text:span text:style-name="T151">. darbo sąlygų ir saugos gerinimas;</text:span></text:p>
      <text:p text:style-name="P152"><text:span text:style-name="T153">5.8</text:span><text:span text:style-name="T154">. bereikalingos priegaudos išmetimo sumažinimas.</text:span></text:p>
      <text:p text:style-name="P155"/>
      <text:p text:style-name="P156"><text:span text:style-name="T157">III</text:span><text:span text:style-name="T158">.<text:s/></text:span><text:span text:style-name="T159">REMIAMOS PROJEKTO VEIKLOS</text:span></text:p>
      <text:p text:style-name="P160"/>
      <text:p text:style-name="P161"><text:span text:style-name="T162">6</text:span><text:span text:style-name="T163">. Pagal Priemonę remiam</text:span><text:span text:style-name="T164">os šios projekto veiklos:</text:span></text:p>
      <text:p text:style-name="P165"><text:span text:style-name="T166">6.1</text:span><text:span text:style-name="T167">. investicijos į žuvininkystės produktų iškrovimo vietas Klaipėdos valstybiniame jūrų uoste, nurodytas Lietuvos Respublikos žemės ūkio ministro 2004 m. rugpjūčio 24 d. įsakyme Nr. 3D-490 „Dėl žuvininkystės produktų iškrovimo<text:s/></text:span><text:span text:style-name="T168">Klaipėdos uoste“ (Žin., 2004, Nr.<text:s/></text:span><text:a xlink:href="https://www.e-tar.lt/portal/lt/legalAct/TAR.248B8C808D80" office:target-frame-name="_blank" xlink:show="new"><text:span text:style-name="T169">132-4774</text:span></text:a><text:span text:style-name="T170">; 2008, Nr.<text:s/></text:span><text:a xlink:href="https://www.e-tar.lt/portal/lt/legalAct/TAR.CB589BE5CC92" office:target-frame-name="_blank" xlink:show="new"><text:span text:style-name="T171">26-949</text:span></text:a><text:span text:style-name="T172">), ir su jomis besiribojan</text:span><text:span text:style-name="T173">čias teritorijas;</text:span></text:p>
      <text:p text:style-name="P174"><text:span text:style-name="T175">6.2</text:span><text:span text:style-name="T176">. investicijos, skirtos žuvininkystės produktų iškrovimo vietoms pertvarkyti ir žvejų darbo sąlygoms iškrovimo vietose, nurodytose Žuvų išteklių naudotojų, žvejojančių Baltijos jūros priekrantėje, žuvininkystės produktų iškrovimo,<text:s/></text:span><text:span text:style-name="T177">pirminio pardavimo ir supirkimo vietų sąraše, patvirtintame Lietuvos Respublikos žemės ūkio ministro 2006 m. gegužės 11 d. įsakymu Nr. 3D-197 (Žin., 2006, Nr.<text:s/></text:span><text:a xlink:href="https://www.e-tar.lt/portal/lt/legalAct/TAR.1F828ED01B2A" office:target-frame-name="_blank" xlink:show="new"><text:span text:style-name="T178">57-2048</text:span></text:a><text:span text:style-name="T179">; 200</text:span><text:span text:style-name="T180">8, Nr.<text:s/></text:span><text:a xlink:href="https://www.e-tar.lt/portal/lt/legalAct/TAR.6A88F2B7E51E" office:target-frame-name="_blank" xlink:show="new"><text:span text:style-name="T181">118-4478</text:span></text:a><text:span text:style-name="T182">) pagerinti;</text:span></text:p>
      <text:p text:style-name="P183"><text:span text:style-name="T184">6.3</text:span><text:span text:style-name="T185">. investicijos, susijusios su sauga, skirtos mažoms žvejybos priedangoms statyti arba modernizuoti.</text:span></text:p>
      <text:p text:style-name="P186"/>
      <text:p text:style-name="P187"><text:span text:style-name="T188">IV</text:span><text:span text:style-name="T189">.<text:s/></text:span><text:span text:style-name="T190">TINKAMI IR NETINKAMI<text:s/></text:span><text:span text:style-name="T191">PAREIŠKĖJAI</text:span></text:p>
      <text:p text:style-name="P192"/>
      <text:p text:style-name="P193"><text:span text:style-name="T194">7</text:span><text:span text:style-name="T195">. Paramos paraiškas gauti paramą pagal Priemonę (toliau – paramos paraiška) gali teikti fiziniai ar juridiniai asmenys, valdantys uostą, prieplauką ar jų dalis nuosavybės, nuomos, panaudos, subnuomos, patikėjimo teise (toliau – pareiškėja</text:span><text:span text:style-name="T196">s). Pareiškėjas gali teikti paramos paraišką kartu su partneriu – savivaldybe arba valstybės įmone Klaipėdos valstybinio jūrų uosto direkcija.</text:span></text:p>
      <text:p text:style-name="P197"><text:span text:style-name="T198">8</text:span><text:span text:style-name="T199">. Pareiškėjas ar pareiškėjo atstovas (kai pareiškėjas – juridinis asmuo) turi būti ne jaunesnis kaip 18 metų</text:span><text:span text:style-name="T200"><text:s/>amžiaus.</text:span></text:p>
      <text:p text:style-name="P201"><text:span text:style-name="T202">9</text:span><text:span text:style-name="T203">. Pareiškėjas neturi turėti uždelstų įsiskolinimų Lietuvos Respublikos biudžetui ir, jei pareiškėjas yra registruotas draudėju – Valstybinio socialinio draudimo fondui (ši nuostata netaikoma juridiniams asmenims, kuriems Lietuvos Respublikos</text:span><text:span text:style-name="T204"><text:s/>teisės aktų nustatyta tvarka yra atidėti mokesčių arba socialinio draudimo įmokų mokėjimo terminai).</text:span></text:p>
      <text:p text:style-name="P205"><text:span text:style-name="T206">10</text:span><text:span text:style-name="T207">. Pareiškėjas laikomas netinkamu ir negali teikti paramos paraiškos, jeigu:</text:span></text:p>
      <text:p text:style-name="P208"><text:span text:style-name="T209">10.1</text:span><text:span text:style-name="T210">. jam yra iškelta byla dėl bankroto arba jis yra likviduojamas;</text:span></text:p>
      <text:p text:style-name="P211"><text:span text:style-name="T212">10.2</text:span><text:span text:style-name="T213">. yra priimtas galutinis sprendimas dėl:</text:span></text:p>
      <text:p text:style-name="P214"><text:span text:style-name="T215">10.2.1</text:span><text:span text:style-name="T216">. pareiškėjo, ketinusio gauti arba gavusio paramą iš Specialiosios žemės ūkio ir kaimo plėtros paramos programos, Europos žemės ūkio orientavimo ir garantijų fondo, Europos žemės ūkio garantijų fondo,<text:s/></text:span><text:span text:style-name="T217">Europos žemės ūkio fondo kaimo plėtrai, Žuvininkystės orientavimo finansinio instrumento, Europos žuvininkystės fondo (toliau – EŽF), paramos sutarties ar paramos skyrimo sąlygų pažeidimo, kai pažeidimo suma lygi arba didesnė kaip 34<text:s/></text:span><text:soft-page-break/><text:span text:style-name="T218">528 Lt. Tokiu atveju p</text:span><text:span text:style-name="T219">areiškėjas neturi teisės pretenduoti į paramą vienerius metus nuo galutinio sprendimo priėmimo dienos;</text:span></text:p>
      <text:p text:style-name="P220"><text:span text:style-name="T221">10.2.2</text:span><text:span text:style-name="T222">. pareiškėjo įvykdytos nusikalstamos veikos, susijusios su parama iš Specialiosios žemės ūkio ir kaimo plėtros paramos programos, Europos žemės</text:span><text:span text:style-name="T223"><text:s/>ūkio orientavimo ir garantijų fondo, Europos žemės ūkio garantijų fondo, Europos žemės ūkio fondo kaimo plėtrai, Žuvininkystės orientavimo finansinio instrumento, EŽF. Tokiu atveju pareiškėjas neturi teisės pretenduoti į paramą dvejus metus nuo galutinio<text:s/></text:span><text:span text:style-name="T224">sprendimo priėmimo.</text:span></text:p>
      <text:p text:style-name="P225"><text:span text:style-name="T226">11</text:span><text:span text:style-name="T227">. Pareiškėjas gali teikti tik vieną paramos paraišką pagal Priemonę. Jei pirmoji paramos paraiška nėra išregistruota, kita to paties pareiškėjo pateikta paramos paraiška atmetama. Pakartotinai paramos pagal tą pačią Priemonę g</text:span><text:span text:style-name="T228">alima kreiptis tik įgyvendinus ankstesnįjį EŽF lėšomis finansuojamą projektą, t. y. ne anksčiau kaip pateikus paskutinį mokėjimo prašymą.</text:span></text:p>
      <text:p text:style-name="P229"/>
      <text:p text:style-name="P230"><text:span text:style-name="T231">V</text:span><text:span text:style-name="T232">.<text:s/></text:span><text:span text:style-name="T233">TINKAMUMO GAUTI PARAMą KRITERIJAI</text:span></text:p>
      <text:p text:style-name="P234"/>
      <text:p text:style-name="P235"><text:span text:style-name="T236">12</text:span><text:span text:style-name="T237">. Pareiškėjas paramos paraiškos pateikimo dieną turi atitikti<text:s/></text:span><text:span text:style-name="T238">tinkamumo gauti paramą kriterijus, kurie vertinami pagal pateiktus duomenis bei viešuosiuose registruose esančią informaciją. Tinkamumo gauti paramą kriterijai:</text:span></text:p>
      <text:p text:style-name="P239"><text:span text:style-name="T240">12.1</text:span><text:span text:style-name="T241">. paramos paraišką teikia pareiškėjas, įvardytas tinkamu pareiškėju pagal šių Taisyklių I</text:span><text:span text:style-name="T242">V skyrių;</text:span></text:p>
      <text:p text:style-name="P243"><text:span text:style-name="T244">12.2</text:span><text:span text:style-name="T245">. projekte numatyti veiksmai ir išlaidos prisideda prie Taisyklių II skyriuje nurodyto tikslo ir vieno ar kelių uždavinių įgyvendinimo;</text:span></text:p>
      <text:p text:style-name="P246"><text:span text:style-name="T247">12.3</text:span><text:span text:style-name="T248">. pareiškėjas patvirtina ir įsipareigoja užtikrinti, kad išlaidos, kurioms finansuoti prašoma<text:s/></text:span><text:span text:style-name="T249">paramos, nebuvo, nėra ir nebus finansuojamos iš kitų nacionalinių programų ir ES fondų;</text:span></text:p>
      <text:p text:style-name="P250"><text:span text:style-name="T251">12.4</text:span><text:span text:style-name="T252">. pareiškėjas įsipareigoja užtikrinti, kad įgyvendintas projektas atitiks gyvūnų gerovės, veterinarijos, higienos, maisto kokybės reikalavimus;</text:span></text:p>
      <text:p text:style-name="P253"><text:span text:style-name="T254">12.5</text:span><text:span text:style-name="T255">. pareiš</text:span><text:span text:style-name="T256">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57">82-1965</text:span></text:a><text:span text:style-name="T258">; 2005, Nr. 84-3105);</text:span></text:p>
      <text:p text:style-name="P259"><text:span text:style-name="T260">12.6</text:span><text:span text:style-name="T261">. pareiškėjas įsipareigoja užtikrinti, kad atliekamos investicijos, kurioms prašoma paramos, atitiks darbo saugos reikalavimus (Techninis reglamentas „Mašinų sauga“, patvirtintas Lietuvos Respu</text:span><text:span text:style-name="T262">blikos socialinės apsaugos ir darbo ministro 2000 m. kovo 6 d. įsakymu Nr. 28 (Žin., 2000, Nr.<text:s/></text:span><text:a xlink:href="https://www.e-tar.lt/portal/lt/legalAct/TAR.40E0B6244A6F" office:target-frame-name="_blank" xlink:show="new"><text:span text:style-name="T263">23-601</text:span></text:a><text:span text:style-name="T264">; 2007, Nr.<text:s/></text:span><text:a xlink:href="https://www.e-tar.lt/portal/lt/legalAct/TAR.3950A97C927E" office:target-frame-name="_blank" xlink:show="new"><text:span text:style-name="T265">129-5249</text:span></text:a><text:span text:style-name="T266">), Elektrotechninių gaminių saugos techninis reglamentas, patvirtintas Lietuvos Respublikos ūkio ministro ir Lietuvos Respublikos standartizacijos departamento direktoriaus 1999 m. spalio 19 d. įsakymu Nr. 351/61 (Žin., 1</text:span><text:span text:style-name="T267">999, Nr.<text:s/></text:span><text:a xlink:href="https://www.e-tar.lt/portal/lt/legalAct/TAR.5152EF20FD0B" office:target-frame-name="_blank" xlink:show="new"><text:span text:style-name="T268">90-2663</text:span></text:a><text:span text:style-name="T269">; 2001, Nr.<text:s/></text:span><text:a xlink:href="https://www.e-tar.lt/portal/lt/legalAct/TAR.F97BEABBEC2A" office:target-frame-name="_blank" xlink:show="new"><text:span text:style-name="T270">54-1932</text:span></text:a><text:span text:style-name="T271">);</text:span></text:p>
      <text:p text:style-name="P272"><text:span text:style-name="T273">12.7</text:span><text:span text:style-name="T274">. pareiškėjas patvirtina, kad tvarko / į</text:span><text:span text:style-name="T275">sipareigoja tvarkyti buhalterinę apskaitą Lietuvos Respublikos teisės aktų nustatyta tvarka;</text:span></text:p>
      <text:p text:style-name="P276"><text:span text:style-name="T277">12.8</text:span><text:span text:style-name="T278">. pateikta paramos paraiška turi būti visiškai sukomplektuota, t. y. kartu su paramos paraiška turi būti pateikti visi Taisyklių 1 priedo VII skyriuje „Pat</text:span><text:span text:style-name="T279">eikiami dokumentai“ nurodyti dokumentai, jeigu šiose Taisyklėse ar paramos paraiškoje nėra numatyta, kad dokumentus galima pateikti kartu su atitinkamu mokėjimo prašymu;</text:span></text:p>
      <text:p text:style-name="P280"><text:span text:style-name="T281">12.9</text:span><text:span text:style-name="T282">. pateiktame veiklos apraše pareiškėjas turi įrodyti, kad jis šiuo metu atitin</text:span><text:span text:style-name="T283">ka ir (arba) ateityje atitiks nustatytus ekonominio gyvybingumo kriterijus, pagal Ūkio subjektų, siekiančių pasinaudoti parama pagal Lietuvos žuvininkystės sektoriaus 2007–2013 metų veiksmų programos priemones, ekonominio gyvybingumo nustatymo taisykles, p</text:span><text:span text:style-name="T284">atvirtintas Lietuvos Respublikos žemės ūkio ministro 2010 m. vasario 4 d. įsakymu Nr. 3D-79 (Žin., 2010, Nr.<text:s/></text:span><text:a xlink:href="https://www.e-tar.lt/portal/lt/legalAct/TAR.31C008D4778C" office:target-frame-name="_blank" xlink:show="new"><text:span text:style-name="T285">17-813</text:span></text:a><text:span text:style-name="T286">);</text:span></text:p>
      <text:p text:style-name="P287"><text:span text:style-name="T288">12.10</text:span><text:span text:style-name="T289">. jeigu projekte numatyta naujo statinio sta</text:span><text:span text:style-name="T290">tyba, statinio rekonstravimas ar kapitalinis remontas, tai nekilnojamasis turtas pareiškėjo turi būti valdomas teisėtais pagrindais šia tvarka:</text:span></text:p>
      <text:p text:style-name="P291"><text:span text:style-name="T292">12.10.1</text:span><text:span text:style-name="T293">. statiniai, kuriuose pagal projektą atliekami kapitalinio remonto darbai, rekonstruojami statiniai tur</text:span><text:span text:style-name="T294">i priklausyti pareiškėjui nuosavybės teise arba turi būti kitaip užtikrinamas teisėtas naudojimasis jais (nuoma, panauda ir kt.) ne trumpiau kaip 5 (penkerius) metus nuo paramos sutarties pasirašymo dienos. Statinių nuomos ar kito teisėto naudojimosi jais<text:s/></text:span><text:span text:style-name="T295">faktas turi būti įregistruotas Nekilnojamojo turto registre iki paramos paraiškos pateikimo Nacionalinei mokėjimo agentūrai prie Lietuvos Respublikos žemės ūkio ministerijos (toliau – Agentūra) dienos. Jei statiniai, kuriuose pagal projektą atliekami kapit</text:span><text:span text:style-name="T296">alinio remonto darbai, rekonstruojami statiniai priklauso pareiškėjui bendrosios nuosavybės teise (kartu su kitais asmenimis), pateikiamas rašytinis bendraturčio (-ių) sutikimas investuoti į jam (jiems) kartu su pareiškėju priklausantį turtą ir plėtoti vei</text:span><text:span text:style-name="T297">klos apraše numatytą veiklą ne trumpiau kaip 5 (penkerius) metus nuo paramos sutarties pasirašymo dienos;</text:span></text:p>
      <text:p text:style-name="P298"><text:span text:style-name="T299">12.10.2</text:span><text:span text:style-name="T300">. naujas pastatytas statinys turi priklausyti pareiškėjui nuosavybės teise ir negali priklausyti pareiškėjui kartu su kitais asmenimis. Žem</text:span><text:span text:style-name="T301">ė po naujai statomais statiniais turi priklausyti pareiškėjui nuosavybės teise arba turi būti kitaip užtikrinamas teisėtas naudojimasis ja (nuoma, panauda ir kt.) ne trumpiau kaip 5 (penkerius) metus nuo paramos sutarties pasirašymo dienos. Žemės nuomos ar</text:span><text:span text:style-name="T302"><text:s/>kito teisėto naudojimosi ja faktas turi būti įregistruotas Nekilnojamojo turto registre iki paramos paraiškos pateikimo Agentūrai dienos. Jei žemė po naujai statomais statiniais priklauso pareiškėjui kartu su kitais asmenimis, pateikiamas rašytinis bendra</text:span><text:span text:style-name="T303">turčio (-ių) sutikimas investuoti į jam (jiems) kartu su pareiškėju priklausantį nekilnojamąjį turtą ir plėtoti tipiniame veiklos apraše numatytą veiklą ne trumpiau kaip 5 (penkerius) metus nuo paramos sutarties pasirašymo dienos;</text:span></text:p>
      <text:p text:style-name="P304"><text:span text:style-name="T305">12.11</text:span><text:span text:style-name="T306">. jeigu<text:s/></text:span><text:span text:style-name="T307">projekte naujo statinio statyba, statinio rekonstravimas ar kapitalinis remontas nenumatytas, tai nekilnojamasis turtas, kuriame numatyta įgyvendinti projektą, turi priklausyti pareiškėjui nuosavybės teise arba turi būti kitaip užsitikrinamas teisėtas naud</text:span><text:span text:style-name="T308">ojimasis juo (nuoma, panauda ir kt.) ne trumpiau kaip 5 (penkerius) metus nuo paramos sutarties pasirašymo dienos. Statinių nuomos ar kito teisėto naudojimosi jais faktas turi būti įregistruotas Nekilnojamojo turto registre iki paramos paraiškos pateikimo<text:s/></text:span><text:span text:style-name="T309">Agentūrai dienos. Jei statiniai, kuriuose numatyta vykdyti projektą, priklauso pareiškėjui bendrosios nuosavybės teise (kartu su kitais asmenimis), pateikiamas rašytinis bendraturčio (-ių) sutikimas investuoti į jam (jiems) kartu su pareiškėju priklausantį</text:span><text:span text:style-name="T310"><text:s/>turtą ir plėtoti tipiniame veiklos apraše numatytą veiklą ne trumpiau kaip 5 (penkerius) metus nuo paramos sutarties pasirašymo dienos;</text:span></text:p>
      <text:p text:style-name="P311"><text:span text:style-name="T312">12.12</text:span><text:span text:style-name="T313">. pareiškėjas įsipareigoja apdrausti</text:span><text:span text:style-name="T314"><text:s/></text:span><text:span text:style-name="T315">ilgalaikį materialųjį turtą, kuriam įsigyti ar sukurti bus panaudota para</text:span><text:span text:style-name="T316">ma, ne trumpesniam kaip 5 metų laikotarpiui nuo paramos sutarties pasirašymo dienos. Projekto įgyvendinimo laikotarpiui apdrausti turtą draudimu nuo visų galimų rizikos atvejų didžiausia turto atkuriamąja verte, o įgyvendinus projektą – likutine verte, ats</text:span><text:span text:style-name="T317">ižvelgiant į atitinkamos rūšies turto naudojimo laiką ir taikomas turto nusidėvėjimo normas, taip pat pranešti Agentūrai apie įvykusius draudiminius įvykius ir gautinas draudimo išmokas;</text:span></text:p>
      <text:p text:style-name="P318"><text:span text:style-name="T319">12.13</text:span><text:span text:style-name="T320">. pareiškėjas įsipareigoja be rašytinio Agentūros sutikimo n</text:span><text:span text:style-name="T321">ekeisti remiamos veiklos pobūdžio, projekto įgyvendinimo reikalavimų ir nuosavybės formos, neparduoti, neįkeisti ir kitaip neperleisti kitam asmeniui už paramos lėšas įgyto</text:span><text:span text:style-name="T322"><text:s/></text:span><text:span text:style-name="T323">turto</text:span><text:span text:style-name="T324">, nenutraukti projekte numatytos vykdyti veiklos, nekeisti projekto įgyvendini</text:span><text:span text:style-name="T325">mo vietos ir sąlygų mažiausiai 5 (penkerius) metus nuo paramos sutarties pasirašymo dienos;</text:span></text:p>
      <text:p text:style-name="P326"><text:span text:style-name="T327">12.14</text:span><text:span text:style-name="T328">. pareiškėjas užtikrina tinkamą projekto finansavimo šaltinį – skolintas lėšas, paramos lėšas, iš veiklos gautinas ar kitas lėšas. Skolintos lėšos pagrindž</text:span><text:span text:style-name="T329">iamos kartu su</text:span><text:span text:style-name="T330"><text:s/></text:span><text:span text:style-name="T331">paramos paraiška pateikiant dokumentus, įrodančius paskolos suteikimo galimybę iki paraiškos pateikimo dienos. Paskolos sutartis turi būti pateikta tada, kai pareiškėjas turi užtikrinti projekto išlaidų / investicijų finansavimą, t. y. pasko</text:span><text:span text:style-name="T332">los sutartis pateikiama su tuo mokėjimo prašymu, kuriuo yra prašoma apmokėti patirtas išlaidas / investicijas panaudojant skolintas lėšas. Agentūra neatsako už kreditoriaus turimų lėšų patikimumą, realumą, prievolių vykdymą Lietuvos Respublikos teisės aktų</text:span><text:span text:style-name="T333"><text:s/>nustatyta tvarka bei už kreditoriaus ir paskolos gavėjo įsipareigojimų nevykdymą;</text:span></text:p>
      <text:p text:style-name="P334"><text:span text:style-name="T335">12.15</text:span><text:span text:style-name="T336">. pareiškėjas neprieštarauja, kad duomenys apie pateiktą paraišką, skirtą paramą ir įgyvendinamą projektą bus viešinami vadovaujantis reglamento (EB) Nr. 498/2007 3</text:span><text:span text:style-name="T337">0 straipsnyje ir 31 straipsnio antros pastraipos d punkte pateiktais reikalavimais.</text:span></text:p>
      <text:p text:style-name="P338"><text:span text:style-name="T339">13</text:span><text:span text:style-name="T340">.<text:s/></text:span><text:span text:style-name="T341">S</text:span><text:span text:style-name="T342">pecialieji tinkamumo kriterijai:</text:span></text:p>
      <text:p text:style-name="P343"><text:span text:style-name="T344">13.1</text:span><text:span text:style-name="T345">. žvejybos uostu ar iškrovimo vieta per paskutinius 12 mėnesių, skaičiuojant nuo paraiškos pateikimo dienos, naudojosi ne<text:s/></text:span><text:span text:style-name="T346">mažiau kaip 3 žvejybos įmonės, t. y. kiekviena įmonė savo produkciją iškrovė bent 30 kartų atitinkamame žvejybos uoste ar iškrovimo vietoje (vadovaujantis įmonių žvejybos žurnalų duomenimis);</text:span></text:p>
      <text:p text:style-name="P347"><text:span text:style-name="T348">13.2</text:span><text:span text:style-name="T349">. žvejybos uoste ar iškrovimo vietoje iškraunama daugiau</text:span><text:span text:style-name="T350"><text:s/>kaip 20 tonų žuvų per metus (vadovaujantis įmonių žvejybos žurnalų duomenimis);</text:span></text:p>
      <text:p text:style-name="P351"><text:span text:style-name="T352">13.3</text:span><text:span text:style-name="T353">. projekte turi būti aiškiai išskirti šie aspektai:</text:span></text:p>
      <text:p text:style-name="P354"><text:span text:style-name="T355">13.3.1</text:span><text:span text:style-name="T356">. projekto investicijos bus skiriamos bendram interesui, t. y. investicijų rezultatais galės naudotis to uo</text:span><text:span text:style-name="T357">sto, prieplaukos ar iškrovimo vietos žvejai, užsiimantys komercine žvejyba (pagrindžiama veiklos apraše, Taisyklių 2 priedas);</text:span></text:p>
      <text:p text:style-name="P358"><text:span text:style-name="T359">13.3.2</text:span><text:span text:style-name="T360">. projektui yra pritarusi bent viena žuvininkystės sektoriaus asociacija (šis reikalavimas netaikomas, jei pareiškėjas<text:s/></text:span><text:span text:style-name="T361">– žuvininkystės sektoriaus asociacija);</text:span></text:p>
      <text:p text:style-name="P362"><text:span text:style-name="T363">13.3.3</text:span><text:span text:style-name="T364">. pareiškėjas neprieštarauja, kad visas naudojantis investicijomis gaunamas pelnas bus išskaičiuojamas iš viešosios paramos sumos 5 (penkerius) metus nuo paramos sutarties pasirašymo.</text:span></text:p>
      <text:p text:style-name="P365"/>
      <text:p text:style-name="P366"><text:span text:style-name="T367">VI</text:span><text:span text:style-name="T368">.<text:s/></text:span><text:span text:style-name="T369">PARAMOS</text:span><text:span text:style-name="T370"><text:s/>DYDIS</text:span></text:p>
      <text:p text:style-name="P371"/>
      <text:p text:style-name="P372"><text:span text:style-name="T373">14</text:span><text:span text:style-name="T374">. 75 proc. lėšų – 9 750 000 Lt šiai Priemonei įgyvendinti 2007–2013 metų laikotarpiui skiriama iš EŽF ir 25 proc. lėšų – 3 250 000 Lt iš bendrojo finansavimo lėšų, numatytų Lietuvos Respublikos valstybės biudžete.</text:span></text:p>
      <text:p text:style-name="P375"><text:span text:style-name="T376">15</text:span><text:span text:style-name="T377">. Kvietimui skirta par</text:span><text:span text:style-name="T378">amos suma yra 13 000 000 Lt.</text:span></text:p>
      <text:p text:style-name="P379"><text:span text:style-name="T380">16</text:span><text:span text:style-name="T381">. Didžiausia galima paramos vienam projektui suma yra 5 000 000 Lt.</text:span></text:p>
      <text:p text:style-name="P382"><text:span text:style-name="T383">17</text:span><text:span text:style-name="T384">. Projektams įgyvendinti gali būti suteikiama parama iki 80 proc. visų tinkamų finansuoti projekto išlaidų. Likusios projekto tinkamų finansuoti iš</text:span><text:span text:style-name="T385">laidų dalies (20 proc.) bei visų netinkamų finansuoti projekto išlaidų finansavimą turi užtikrinti paramos gavėjas. Kai paramos paraiška teikiama su partneriu – savivaldybe arba valstybės įmone Klaipėdos valstybinio jūrų uosto direkcija, finansuojama iki 1</text:span><text:span text:style-name="T386">00 proc. visų tinkamų finansuoti projekto išlaidų.</text:span></text:p>
      <text:p text:style-name="P387"/>
      <text:p text:style-name="P388"><text:span text:style-name="T389">VII</text:span><text:span text:style-name="T390">.<text:s/></text:span><text:span text:style-name="T391">TINKAMOS IR NETINKAMOS FINANSUOTI IŠLAIDOS</text:span></text:p>
      <text:p text:style-name="P392"/>
      <text:p text:style-name="P393"><text:span text:style-name="T394">18</text:span><text:span text:style-name="T395">. Rengdamas projektą, pareiškėjas gali numatyti visas išlaidas, kurios yra tiesiogiai susijusios ir būtinos projektui įgyvendinti, tačiau param</text:span><text:span text:style-name="T396">os lėšomis bus bendrai finansuojamos tik tinkamos finansuoti projekto išlaidos neviršijant nustatyto paramos dydžio ir intensyvumo. Tinkamų finansuoti išlaidų dalies, kurios nepadengia paramos lėšos, finansavimą turi užtikrinti pareiškėjas. Tinkamos finans</text:span><text:span text:style-name="T397">uoti išlaidos turi būti aiškiai išvardytos, o ne pateikiamos kaip bendra suma. Tinkamų finansuoti išlaidų sumai pagrįsti turi būti pateikiami komerciniai pasiūlymai arba viešai tiekėjų pateikta informacija (internete, reklaminėje medžiagoje ir pan.), jei i</text:span><text:span text:style-name="T398">ki paraiškos pateikimo prekių, paslaugų ar darbų pirkimai neatlikti. Jei pareiškėjas iki paraiškos pateikimo patyrė ir apmokėjo dalį ar visas su projekto įgyvendinimu susijusias išlaidas, kartu su paramos paraiška pateikiami įvykdyto konkurso arba apklauso</text:span><text:span text:style-name="T399">s prekėms, paslaugoms ar darbams pirkti dokumentai.</text:span></text:p>
      <text:p text:style-name="P400"><text:span text:style-name="T401">19</text:span><text:span text:style-name="T402">. Tinkamomis finansuoti pripažįstamos išlaidos:</text:span></text:p>
      <text:p text:style-name="P403"><text:span text:style-name="T404">19.1</text:span><text:span text:style-name="T405">. būtinos, pagrįstos ir tiesiogiai susijusios su projekto vykdymu bei patirtos nuo 2007 m. sausio 1 d.;</text:span></text:p>
      <text:p text:style-name="P406"><text:span text:style-name="T407">19.2</text:span><text:span text:style-name="T408">. faktiškai padarytos išlaidos,<text:s/></text:span><text:span text:style-name="T409">užregistruotos projekto vykdytojo apskaitoje ir pagrįstos dokumentų originalais arba oficialiai patvirtintomis kopijomis;</text:span></text:p>
      <text:p text:style-name="P410"><text:span text:style-name="T411">19.3</text:span><text:span text:style-name="T412">. turtui išperkamąja nuoma įsigyti, kai išperkamąja nuoma įsigytas turtas tampa paramos gavėjo nuosavybe iki projekto įgyvendi</text:span><text:span text:style-name="T413">nimo pabaigos;</text:span></text:p>
      <text:p text:style-name="P414"><text:span text:style-name="T415">19.4</text:span><text:span text:style-name="T416">. įsigyjamos prekės yra naujos, nenaudotos, atitinkančios Lietuvos Respublikos ir ES teisės aktų nustatytus reikalavimus (pvz., sertifikuotos).</text:span></text:p>
      <text:p text:style-name="P417"><text:span text:style-name="T418">20</text:span><text:span text:style-name="T419">. Pagal Priemonę finansuojamos išlaidos, atitinkančios šias išlaidų kategorijas:</text:span></text:p>
      <text:p text:style-name="P420"><text:span text:style-name="T421">20.1</text:span><text:span text:style-name="T422">. skirtos žuvininkystės produktų iškrovimo vietoms Klaipėdos valstybiniame jūrų uoste ir su jomis besiribojančioms teritorijoms:</text:span></text:p>
      <text:p text:style-name="P423"><text:span text:style-name="T424">20.1.1</text:span><text:span text:style-name="T425">. statyba (naujo statinio statyba, statinio rekonstravimas, kapitalinis remontas);</text:span></text:p>
      <text:p text:style-name="P426"><text:span text:style-name="T427">20.1.2</text:span><text:span text:style-name="T428">.</text:span><text:span text:style-name="T429"><text:s/></text:span><text:span text:style-name="T430">įrangos (išskyrus<text:s/></text:span><text:span text:style-name="T431">biuro įrangą), įrenginių, technikos (išskyrus transporto priemones) modernizavimas, mechanizmų įsigijimas ir montavimas;</text:span></text:p>
      <text:p text:style-name="P432"><text:span text:style-name="T433">20.1.3</text:span><text:span text:style-name="T434">. naujų statybinių medžiagų įsigijimo išlaidos;</text:span></text:p>
      <text:p text:style-name="P435"><text:span text:style-name="T436">20.1.4</text:span><text:span text:style-name="T437">. informacinės technologijos, skirtos žvejybos veiklos valdymo<text:s/></text:span><text:span text:style-name="T438">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439">iminimo, laikymo, apdorojimo ir pateikimo metodų ir priemonių visuma);</text:span></text:p>
      <text:p text:style-name="P440"><text:span text:style-name="T441">20.2</text:span><text:span text:style-name="T442">. investicijos, skirtos žuvininkystės produktų iškrovimo vietoms rekonstruoti ir žvejų darbo sąlygoms iškrovimo vietose pagerinti pagal Žuvų išteklių naudotojų, žvejojančių Ba</text:span><text:span text:style-name="T443">ltijos jūros priekrantėje, žuvininkystės produktų iškrovimo, pirminio pardavimo ir supirkimo vietų sąrašą:</text:span></text:p>
      <text:p text:style-name="P444"><text:span text:style-name="T445">20.2.1</text:span><text:span text:style-name="T446">. statyba</text:span><text:span text:style-name="T447"><text:s/></text:span><text:span text:style-name="T448">(naujo statinio statyba, statinio rekonstravimas, kapitalinis remontas);</text:span></text:p>
      <text:p text:style-name="P449"><text:span text:style-name="T450">20.2.2</text:span><text:span text:style-name="T451">. įrangos (išskyrus biuro įrangą), įrenginių, te</text:span><text:span text:style-name="T452">chnikos (išskyrus transporto priemones) modernizavimas, mechanizmų įsigijimas ir montavimas;</text:span></text:p>
      <text:p text:style-name="P453"><text:span text:style-name="T454">20.2.3</text:span><text:span text:style-name="T455">. naujų statybinių medžiagų įsigijimo išlaidos;</text:span></text:p>
      <text:p text:style-name="P456"><text:span text:style-name="T457">20.2.4</text:span><text:span text:style-name="T458">. informacinės technologijos, skirtos žvejybinės veiklos valdymo kompiuterizavimui (informacine</text:span><text:span text:style-name="T459">s technologijas sudaro informacinių technologijų metodų ir priemonių (techninė ir programinė įranga), skirtų duomenims apdoroti, visuma. Prie informacinių technologijų taip pat yra priskiriama informacijos rinkimo, kaupimo, įsiminimo, laikymo, apdorojimo i</text:span><text:span text:style-name="T460">r pateikimo metodų ir priemonių visuma);</text:span></text:p>
      <text:p text:style-name="P461"><text:span text:style-name="T462">20.3</text:span><text:span text:style-name="T463">. skirtos mažoms žvejybos prieplaukoms ir priedangoms statyti arba modernizuoti didinant saugą iškrovimo ar pakrovimo metu:</text:span></text:p>
      <text:p text:style-name="P464"><text:span text:style-name="T465">20.3.1</text:span><text:span text:style-name="T466">. statyba</text:span><text:span text:style-name="T467"><text:s/></text:span><text:span text:style-name="T468">(naujo statinio statyba, statinio rekonstravimas, kapitalinis<text:s/></text:span><text:span text:style-name="T469">remontas);</text:span></text:p>
      <text:p text:style-name="P470"><text:span text:style-name="T471">20.3.2</text:span><text:span text:style-name="T472">. įrangos (išskyrus biuro įrangą), įrenginių, technikos (išskyrus transporto priemones) modernizavimas, mechanizmų įsigijimas ir montavimas;</text:span></text:p>
      <text:p text:style-name="P473"><text:span text:style-name="T474">20.3.3</text:span><text:span text:style-name="T475">. naujų statybinių medžiagų įsigijimo išlaidos;</text:span></text:p>
      <text:p text:style-name="P476"><text:span text:style-name="T477">20.3.4</text:span><text:span text:style-name="T478">. informacinės technologij</text:span><text:span text:style-name="T479">os, skirtos žvejybinės veiklos valdymo kompiuterizavimui (informacines technologijas sudaro informacinių technologijų metodų ir priemonių (techninė ir programinė įranga), skirtų duomenims apdoroti, visuma. Prie informacinių technologijų taip pat yra priski</text:span><text:span text:style-name="T480">riama informacijos rinkimo, kaupimo, įsiminimo, laikymo, apdorojimo ir pateikimo metodų ir priemonių visuma);</text:span></text:p>
      <text:p text:style-name="P481"><text:span text:style-name="T482">20.4</text:span><text:span text:style-name="T483">. projekto bendrosios išlaidos. Finansuojama bendrųjų išlaidų dalis gali sudaryti iki 10 proc. visų tinkamų finansuoti projekto išlaidų;</text:span></text:p>
      <text:p text:style-name="P484"><text:span text:style-name="T485">20.5</text:span><text:span text:style-name="T486">. projekto viešinimo išlaidos.</text:span></text:p>
      <text:p text:style-name="P487"><text:span text:style-name="T488">21</text:span><text:span text:style-name="T489">. Netinkamos finansuoti išlaidos:</text:span></text:p>
      <text:p text:style-name="P490"><text:span text:style-name="T491">21.1</text:span><text:span text:style-name="T492">. neatitinkančios Taisyklių 19–20 punktų nuostatų;</text:span></text:p>
      <text:p text:style-name="P493"><text:span text:style-name="T494">21.2</text:span><text:span text:style-name="T495">. trumpalaikiam turtui įsigyti;</text:span></text:p>
      <text:p text:style-name="P496"><text:span text:style-name="T497">21.3</text:span><text:span text:style-name="T498">. susijusios su nuoma (pavyzdžiui, nuomos mokestis);</text:span></text:p>
      <text:p text:style-name="P499"><text:span text:style-name="T500">21.4</text:span><text:span text:style-name="T501">.<text:s/></text:span><text:span text:style-name="T502">palūkanų mokėjimas;</text:span></text:p>
      <text:p text:style-name="P503"><text:span text:style-name="T504">21.5</text:span><text:span text:style-name="T505">. netiesiogiai su projekto veikla susijusios išlaidos;</text:span></text:p>
      <text:p text:style-name="P506"><text:span text:style-name="T507">21.6</text:span><text:span text:style-name="T508">. draudimo įmokos (pasibaigus projekto įgyvendinimo laikotarpiui);</text:span></text:p>
      <text:p text:style-name="P509"><text:span text:style-name="T510">21.7</text:span><text:span text:style-name="T511">. atliktos nesilaikant pirkimų procedūrų, numatytų Lietuvos Respublikos viešųjų pirkimų įs</text:span><text:span text:style-name="T512">tatyme (Žin., 1996, Nr.<text:s/></text:span><text:a xlink:href="https://www.e-tar.lt/portal/lt/legalAct/TAR.C54AFFAA7622" office:target-frame-name="_blank" xlink:show="new"><text:span text:style-name="T513">84-2000</text:span></text:a><text:span text:style-name="T514">; 2006, Nr.<text:s/></text:span><text:a xlink:href="https://www.e-tar.lt/portal/lt/legalAct/TAR.C0DE35FFA738" office:target-frame-name="_blank" xlink:show="new"><text:span text:style-name="T515">4-102</text:span></text:a><text:span text:style-name="T516">). Jeigu pareiškėjas nėra<text:s/></text:span><text:soft-page-break/><text:span text:style-name="T517">perkančioji<text:s/></text:span><text:span text:style-name="T518">organizacija pagal Lietuvos Respublikos viešųjų pirkimų įstatymą – nesilaikant pirkimų procedūrų, numatytų Projekto vykdytojo, pretenduojančio gauti paramą iš Europos žuvininkystės fondo pagal Lietuvos žuvininkystės sektoriaus 2007–2013 metų veiksmų progra</text:span><text:span text:style-name="T519">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20">69-2750</text:span></text:a><text:span text:style-name="T521">; 2009, Nr.<text:s/></text:span><text:a xlink:href="https://www.e-tar.lt/portal/lt/legalAct/TAR.CB56A5B5D8E5" office:target-frame-name="_blank" xlink:show="new"><text:span text:style-name="T522">124-5348</text:span></text:a><text:span text:style-name="T523">).</text:span></text:p>
      <text:p text:style-name="P524"><text:span text:style-name="T525">22</text:span><text:span text:style-name="T526">. Pirkimo ir (ar) importo pridėtinės vertės mokestis (toliau – PVM), kurį pareiškėjas pagal Lietuvos Respublikos pridėtinės vertė</text:span><text:span text:style-name="T527">s mokesčio įstatymą (Žin., 2002, Nr.<text:s/></text:span><text:a xlink:href="https://www.e-tar.lt/portal/lt/legalAct/TAR.ED68997709F5" office:target-frame-name="_blank" xlink:show="new"><text:span text:style-name="T528">35-1271</text:span></text:a><text:span text:style-name="T529">) turi ar galėtų turėti galimybę įtraukti į PVM atskaitą (net jei tokio PVM paramos gavėjas į atskaitą neįtraukė), visais atvej</text:span><text:span text:style-name="T530">ais yra netinkamas finansuoti iš paramos lėšų. Kai pareiškėjas yra valstybės ar savivaldybės institucija ar įstaiga arba kitas viešasis juridinis asmuo, vykdantis valstybės ar savivaldybių veiklą, kaip ji apibrėžta Lietuvos Respublikos pridėtinės vertės mo</text:span><text:span text:style-name="T531">kesčio įstatyme, PVM yra netinkamas finansuoti iš paramos lėšų. Tokiu atveju PVM nuo apmokestinamosios prekių ir (ar) paslaugų, už kurias mokama iš EŽF ir bendrojo finansavimo lėšų, vertės, kurio pareiškėjas pagal Lietuvos Respublikos pridėtinės vertės mok</text:span><text:span text:style-name="T532">esčio įstatymą neturi ar negalėtų turėti galimybės įtraukti į PVM atskaitą, yra apmokamas iš šiam tikslui skirtų Žemės ūkio ministerijos (toliau – Ministerija) bendrųjų valstybės biudžeto asignavimų.</text:span></text:p>
      <text:p text:style-name="P533"/>
      <text:p text:style-name="P534"><text:span text:style-name="T535">VIII</text:span><text:span text:style-name="T536">.<text:s/></text:span><text:span text:style-name="T537">KVIETIMAS TEIKTI PARAIŠKAS</text:span></text:p>
      <text:p text:style-name="P538"/>
      <text:p text:style-name="P539"><text:span text:style-name="T540">23</text:span><text:span text:style-name="T541">. Kvietim</text:span><text:span text:style-name="T542">ai teikti paramos paraiškas skelbiami ir paramos paraiškos priimamos pagal Lietuvos Respublikos žemės ūkio ministro įsakymu tvirtinamą paramos paraiškų priėmimo grafiką.</text:span></text:p>
      <text:p text:style-name="P543"><text:span text:style-name="T544">24</text:span><text:span text:style-name="T545">. Kvietimą teikti paramos paraiškas skelbia Agentūra. Kvietimas skelbiamas „Vals</text:span><text:span text:style-name="T546">tybės žinių“ priede „Informaciniai pranešimai“ ir Agentūros interneto tinklalapyje (www.nma.lt).</text:span></text:p>
      <text:p text:style-name="P547"/>
      <text:p text:style-name="P548"><text:span text:style-name="T549">IX</text:span><text:span text:style-name="T550">.<text:s/></text:span><text:span text:style-name="T551">PARAMOS PARAIŠKOS PILDYMAS, TEIKIMAS IR REGISTRAVIMAS</text:span></text:p>
      <text:p text:style-name="P552"/>
      <text:p text:style-name="P553"><text:span text:style-name="T554">25</text:span><text:span text:style-name="T555">. Paramos paraiškos forma paramai gauti ir kartu su paramos paraiška teikiamų dokumentų</text:span><text:span text:style-name="T556"><text:s/>sąrašas pateikiami šių Taisyklių 1 priede.</text:span></text:p>
      <text:p text:style-name="P557"><text:span text:style-name="T558">26</text:span><text:span text:style-name="T559">.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60">32-788</text:span></text:a><text:span text:style-name="T561">; 2001, Nr.<text:s/></text:span><text:a xlink:href="https://www.e-tar.lt/portal/lt/legalAct/TAR.80A638E6C263" office:target-frame-name="_blank" xlink:show="new"><text:span text:style-name="T562">101-3597</text:span></text:a><text:span text:style-name="T563">) (toliau – Statybos įstatymas) ir statybos techninio reglamen</text:span><text:span text:style-name="T564">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65">116-5944</text:span></text:a><text:span text:style-name="T566">), nustatyta tvarka išduotas statytojui, savivaldybės administracijai pateikus prašymą su pridėtais privalomais Statybos įstatymo 23 straipsnyje nurodytais dokumentais, techninis projektas arba, jei projekte numatyta nesudėtingų statinių statyba, supaprast</text:span><text:span text:style-name="T567">intas (statybos arba rekonstravimo) projektas arba kapitalinio remonto aprašas, parengti vadovaujantis statybos techninio reglamento STR 1.05.06:2010 „Statinio projektavimas“, patvirtinto Lietuvos Respublikos aplinkos ministro 2004 m. gruodžio 30 d. įsakym</text:span><text:span text:style-name="T568">u Nr. D1-708 (Žin., 2005, Nr.<text:s/></text:span><text:a xlink:href="https://www.e-tar.lt/portal/lt/legalAct/TAR.E434668FE952" office:target-frame-name="_blank" xlink:show="new"><text:span text:style-name="T569">4-80</text:span></text:a><text:span text:style-name="T570">; 2010, Nr.<text:s/></text:span><text:a xlink:href="https://www.e-tar.lt/portal/lt/legalAct/TAR.2BC82ED1190B" office:target-frame-name="_blank" xlink:show="new"><text:span text:style-name="T571">115-5902</text:span></text:a><text:span text:style-name="T572">), reikalavimais, taip pat kiti<text:s/></text:span><text:span text:style-name="T573">dokumentai, kurie konkrečiu atveju privalomi pateikti, vadovaujantis statybą reglamentuojančiais teisės aktais, gali būti pateikti vėliausiai su pirmuoju (ne avansiniu) mokėjimo prašymu. Tokiu atveju, kai pareiškėjas nurodytus dokumentus numato pateikti su</text:span><text:span text:style-name="T574"><text:s/>pirmuoju (ne avansiniu) mokėjimo prašymu, įsipareigojimas dėl šių dokumentų pateikimo nurodomas paramos sutartyje.</text:span></text:p>
      <text:p text:style-name="P575"><text:span text:style-name="T576">27</text:span><text:span text:style-name="T577">. Pareiškėjas kartu su paramos paraiška gali pateikti kitus papildomus dokumentus, kurie, jo manymu, gali būti svarbūs vertinant proje</text:span><text:span text:style-name="T578">ktą.</text:span></text:p>
      <text:p text:style-name="P579"><text:span text:style-name="T580">28</text:span><text:span text:style-name="T581">. Paramos paraiškas iš pareiškėjų priima ir registruoja Agentūra, kurios teritorinių padalinių adresai nurodyti interneto tinklalapyje www.nma.lt.</text:span></text:p>
      <text:p text:style-name="P582"><text:span text:style-name="T583">29</text:span><text:span text:style-name="T584">. Paramos paraiška ir pridedami dokumentai turi būti pateikti asmeniškai ar per įgaliotą<text:s/></text:span><text:span text:style-name="T585">asmenį. Kitais būdais (pvz., paštu, per kurjerį, faksu arba elektroniniu paštu ir t. t.) arba kitais adresais pateiktos paramos paraiškos nepriimamos.</text:span></text:p>
      <text:p text:style-name="P586"><text:span text:style-name="T587">30</text:span><text:span text:style-name="T588">. Paramos paraiškos, pateiktos pasibaigus kvietime teikti paramos paraiškas nurodytam paramos parai</text:span><text:span text:style-name="T589">škų priėmimo terminui, nepriimamos. Paramos paraiška turi būti pateikta spausdintine forma (užpildyta kompiuteriu). Ranka užpildytos paramos paraiškos nebus registruojamos ir vertinamos.</text:span></text:p>
      <text:p text:style-name="P590"><text:span text:style-name="T591">31</text:span><text:span text:style-name="T592">. Turi būti pateikiamas vienas paramos paraiškos egzempliorius<text:s/></text:span><text:span text:style-name="T593">ir prie paramos paraiškos pridedamų dokumentų (originalų</text:span><text:span text:style-name="T594"><text:s/>ir (arba) notaro patvirtintų dokumentų nuorašų</text:span><text:span text:style-name="T595">) komplektas. Jeigu pareiškėjas negali palikti dokumento originalo, jis turi pateikti originalą ir kopiją, kurios atitiktis originalui patikrinama pirmin</text:span><text:span text:style-name="T596">io tikrinimo metu ir<text:s/></text:span><text:span text:style-name="T597">originalas</text:span><text:span text:style-name="T598"><text:s/>grąžinamas pareiškėjui. Paramos paraiška su priedais turi būti įsegta į segtuvą.</text:span></text:p>
      <text:p text:style-name="P599"><text:span text:style-name="T600">32</text:span><text:span text:style-name="T601">. Paramos paraiška pildoma lietuvių kalba. Kita kalba užpildytos paramos paraiškos nepriimamos. Pridedamus dokumentus pareiškėjas privalo</text:span><text:span text:style-name="T602"><text:s/>pateikti lietuvių kalba (teikiant dokumentus užsienio kalba, turi būti pateiktas dokumentų vertimas į lietuvių kalbą. Vertimas į lietuvių kalbą turi būti patvirtintas kompetentingos įstaigos, kuri atliko vertimo paslaugą). Pareiškėjas (kai pareiškėjas – j</text:span><text:span text:style-name="T603">uridinis asmuo – atstovas) arba jo įgaliotas asmuo privalo pasirašyti kiekvieną paramos paraiškos ir prie jos pridedamų dokumentų lapą.</text:span></text:p>
      <text:p text:style-name="P604"><text:span text:style-name="T605">33</text:span><text:span text:style-name="T606">. Paramos paraišką pateikusiam pareiškėjui įteikiamas paramos paraiškos registravimą patvirtinantis raštas.</text:span></text:p>
      <text:p text:style-name="P607"><text:span text:style-name="T608">34</text:span><text:span text:style-name="T609">.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610"><text:span text:style-name="T611">35</text:span><text:span text:style-name="T612">. P</text:span><text:span text:style-name="T613">areiškėjas, esant svarbioms aplinkybėms, be paklausimo gali pateikti papildomą informaciją, lemiančią objektyvų paramos paraiškos vertinimą, jei dėl objektyvių priežasčių negalėjo jos pateikti kartu su paramos paraiška (pvz.: pasikeitę tiesioginio ryšio du</text:span><text:span text:style-name="T614">omenys, pateikiami banko dokumentai, atlikta nekilnojamojo turto teisinė registracija, įvyko sandoris, kuris nenumatytas veiklos apraše, bet turintis įtakos ūkio subjekto ekonominiam gyvybingumui, kiti dokumentai, turintys įtaką ekonominiam gyvybingumui ar</text:span><text:span text:style-name="T615"><text:s/>tinkamumui gauti paramą ir pan.). Numatytų investicijų keisti ir prašomos paramos sumos didinti negalima. Papildomi dokumentai gali būti pateikimai iki paramos paraiškos tinkamumo vertinimo pabaigos. Pateikiant papildomus dokumentus būtina raštu nurodyti<text:s/></text:span><text:span text:style-name="T616">priežastis, lėmusias dokumentų nepateikimo faktą.</text:span></text:p>
      <text:p text:style-name="P617"><text:span text:style-name="T618">36</text:span><text:span text:style-name="T619">. Po paramos paraiškos užregistravimo pareiškėjas turi teisę raštu pranešti Agentūrai apie pateiktos paramos paraiškos atšaukimą. Pareiškėjo prašymu išregistruota paramos paraiška nebus toliau adminis</text:span><text:span text:style-name="T620">truojama. Į vėlesnius pareiškėjo prašymus toliau administruoti paramos paraišką neatsižvelgiama.</text:span></text:p>
      <text:p text:style-name="P621"><text:span text:style-name="T622">37</text:span><text:span text:style-name="T623">. Informacija apie užregistruotas paramos paraiškas skelbiama Agentūros interneto tinklalapyje (www.nma.lt), nurodant pareiškėjo pavadinimą, projekto<text:s/></text:span><text:span text:style-name="T624">pavadinimą, paramos paraiškos kodą ir prašomą paramos sumą.</text:span></text:p>
      <text:p text:style-name="P625"/>
      <text:p text:style-name="P626"><text:span text:style-name="T627">X</text:span><text:span text:style-name="T628">.<text:s/></text:span><text:span text:style-name="T629">PARAMOS PARAIŠKOS VERTINIMAS IR PARAMOS SKYRIMO PATVIRTINIMAS</text:span></text:p>
      <text:p text:style-name="P630"/>
      <text:p text:style-name="P631"><text:span text:style-name="T632">38</text:span><text:span text:style-name="T633">. Paramos paraiškos vertinimą Agentūra turi atlikti per 3 mėnesius nuo įregistravimo dienos. Paramos paraiškos vertin</text:span><text:span text:style-name="T634">imas organizuojamas vadovaujantis Veiksmų programos administravimo taisyklėmis.</text:span></text:p>
      <text:p text:style-name="P635"><text:span text:style-name="T636">39</text:span><text:span text:style-name="T637">. Paramos paraiškos vertinimo metu yra nustatoma, ar paramos paraiška yra tinkama finansuoti, tinkamų finansuoti išlaidų dydis ir (arba) didžiausias paramos dydis suapval</text:span><text:span text:style-name="T638">inamas iki sveikųjų skaičių. Tinkamų finansuoti išlaidų dalį, kurių nepadengia paramos lėšos, pareiškėjas privalo finansuoti pats.</text:span></text:p>
      <text:p text:style-name="P639"><text:span text:style-name="T640">40</text:span><text:span text:style-name="T641">. Paramos paraiškos vertinimo metu pareiškėjui gali būti siunčiami paklausimai dėl papildomų duomenų ir (ar) dokumentų<text:s/></text:span><text:span text:style-name="T642">pateikimo, kreipiamasi į kitas institucijas dėl papildomos informacijos pateikimo, pasitelkti nepriklausomi ekspertai ir (arba) atliekamos patikros vietoje. Tokiais atvejais paramos paraiškos vertinimas atitinkamai pratęsiamas paklausimo pareiškėjui išsiun</text:span><text:span text:style-name="T643">timo ir atsakymo gavimo, prašymo dėl papildomos informacijos kitoms institucijoms pateikimo ir atsakymo gavimo, ekspertų atliekamo vertinimo ar patikros vietoje atlikimo laikotarpiui.</text:span></text:p>
      <text:p text:style-name="P644"><text:span text:style-name="T645">41</text:span><text:span text:style-name="T646">. Atlikus paramos paraiškos tinkamumo vertinimą ir pripažinus ją t</text:span><text:span text:style-name="T647">inkama, atliekamas paramos paraiškos pirmumo vertinimas (išskyrus Taisyklių 44 punkte numatytą atvejį).</text:span></text:p>
      <text:p text:style-name="P648"><text:span text:style-name="T649">42</text:span><text:span text:style-name="T650">. Paraiškų pirmumo vertinimo metu siekiama nustatyti, kurios iš tinkamų finansuoti paramos paraiškų geriausiai atitinka Priemonės pirmumo kriterij</text:span><text:span text:style-name="T651">us.</text:span></text:p>
      <text:p text:style-name="P652"><text:span text:style-name="T653">43</text:span><text:span text:style-name="T654">. Paramos paraiškos pirmumo vertinimas atliekamas vadovaujantis paramos paraiškoje ar jos prieduose pateiktais duomenimis. Jeigu paramos paraiškoje ar jos prieduose nėra duomenų, leidžiančių nustatyti pareiškėjo atitiktį pirmumo vertinimo kriteri</text:span><text:span text:style-name="T655">jui, laikoma, kad pareiškėjas jo neatitinka. Paramos paraiškų pirmumo vertinimo kriterijai:</text:span></text:p>
      <text:p text:style-name="P656"/>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text:span text:style-name="T664">Eil.</text:span><text:span text:style-name="T665"><text:s/></text:span><text:span text:style-name="T666">Nr.</text:span></text:p>
            </table:table-cell>
            <table:table-cell table:style-name="TableCell667">
              <text:p text:style-name="P668"><text:span text:style-name="T669">Kriterijus</text:span></text:p>
            </table:table-cell>
            <table:table-cell table:style-name="TableCell670">
              <text:p text:style-name="P671"><text:span text:style-name="T672">Balai</text:span></text:p>
            </table:table-cell>
          </table:table-row>
        </table:table-header-rows>
        <table:table-row table:style-name="TableRow673">
          <table:table-cell table:style-name="TableCell674">
            <text:p text:style-name="P675">1.</text:p>
          </table:table-cell>
          <table:table-cell table:style-name="TableCell676">
            <text:p text:style-name="P677">Investicijoms į infrastruktūros objektus Karklėje, Danės upės žiotyse, Kunigiškėse, Nemirsetoje, Nidoje, Juodkrantėje ir Mažųjų<text:s/>žvejybos laivų prieplaukos krantinėje (krovos krantinėje) (po vieną kiekviename iš šių vietovių).</text:p>
          </table:table-cell>
          <table:table-cell table:style-name="TableCell678">
            <text:p text:style-name="P679">30</text:p>
          </table:table-cell>
        </table:table-row>
        <table:table-row table:style-name="TableRow680">
          <table:table-cell table:style-name="TableCell681" table:number-rows-spanned="3">
            <text:p text:style-name="P682">2.</text:p>
          </table:table-cell>
          <table:table-cell table:style-name="TableCell683">
            <text:p text:style-name="P684">Žvejybos uosto, iškrovimo vietos ar prieplaukos paslaugomis naudosis daug žuvininkystės sektoriaus subjektų (juridinių asmenų):</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15 ir daugiau<text:s/>subjektų (juridinių asmenų);</text:p>
          </table:table-cell>
          <table:table-cell table:style-name="TableCell691">
            <text:p text:style-name="P692">20</text:p>
          </table:table-cell>
        </table:table-row>
        <table:table-row table:style-name="TableRow693">
          <table:covered-table-cell>
            <text:p text:style-name="P694"/>
          </table:covered-table-cell>
          <table:table-cell table:style-name="TableCell695">
            <text:p text:style-name="P696">- nuo 10 iki 14 subjektų (juridinių asmenų).</text:p>
          </table:table-cell>
          <table:table-cell table:style-name="TableCell697">
            <text:p text:style-name="P698">10</text:p>
          </table:table-cell>
        </table:table-row>
        <table:table-row table:style-name="TableRow699">
          <table:table-cell table:style-name="TableCell700" table:number-rows-spanned="3">
            <text:p text:style-name="P701">3.</text:p>
          </table:table-cell>
          <table:table-cell table:style-name="TableCell702">
            <text:p text:style-name="P703">Investicijoms į informacines technologijas ir jų diegimą:</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kai šios investicijos sudaro daugiau kaip 50 proc. visos projekto vertės;</text:p>
          </table:table-cell>
          <table:table-cell table:style-name="TableCell710">
            <text:p text:style-name="P711">10</text:p>
          </table:table-cell>
        </table:table-row>
        <table:table-row table:style-name="TableRow712">
          <table:covered-table-cell>
            <text:p text:style-name="P713"/>
          </table:covered-table-cell>
          <table:table-cell table:style-name="TableCell714">
            <text:p text:style-name="P715">- kai šios investicijos<text:s/>sudaro nuo 10 proc. iki ne daugiau kaip 50 proc. visos projekto vertės.</text:p>
          </table:table-cell>
          <table:table-cell table:style-name="TableCell716">
            <text:p text:style-name="P717">5</text:p>
          </table:table-cell>
        </table:table-row>
        <table:table-row table:style-name="TableRow718">
          <table:table-cell table:style-name="TableCell719">
            <text:p text:style-name="P720">4.</text:p>
          </table:table-cell>
          <table:table-cell table:style-name="TableCell721">
            <text:p text:style-name="P722">Investiciniams projektams, skirtiems saugos ir darbo sąlygoms pagerinti (kai šios investicijos sudaro 50 proc. ir daugiau visos projekto vertės)</text:p>
          </table:table-cell>
          <table:table-cell table:style-name="TableCell723">
            <text:p text:style-name="P724">5</text:p>
          </table:table-cell>
        </table:table-row>
        <table:table-row table:style-name="TableRow725">
          <table:table-cell table:style-name="TableCell726" table:number-rows-spanned="3">
            <text:p text:style-name="P727">5.</text:p>
          </table:table-cell>
          <table:table-cell table:style-name="TableCell728">
            <text:p text:style-name="P729">Investiciniams projektams,<text:s/>skirtiems žuvų ir žvejybos atliekų laikymo, apdorojimo ar perdirbimo sąlygoms pagerinti:</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šios investicijos sudaro 50 proc. ir daugiau visos projekto vertės;</text:p>
          </table:table-cell>
          <table:table-cell table:style-name="TableCell736">
            <text:p text:style-name="P737">10</text:p>
          </table:table-cell>
        </table:table-row>
        <table:table-row table:style-name="TableRow738">
          <table:covered-table-cell>
            <text:p text:style-name="P739"/>
          </table:covered-table-cell>
          <table:table-cell table:style-name="TableCell740">
            <text:p text:style-name="P741">- kai šios investicijos sudaro nuo 10 proc. iki 50 proc. visos projekto vertės.</text:p>
          </table:table-cell>
          <table:table-cell table:style-name="TableCell742">
            <text:p text:style-name="P743">5</text:p>
          </table:table-cell>
        </table:table-row>
        <table:table-row table:style-name="TableRow744">
          <table:table-cell table:style-name="TableCell745">
            <text:p text:style-name="P746">6.</text:p>
          </table:table-cell>
          <table:table-cell table:style-name="TableCell747">
            <text:p text:style-name="P748">Investiciniams 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text:p>
          </table:table-cell>
          <table:table-cell table:style-name="TableCell749">
            <text:p text:style-name="P750">25</text:p>
          </table:table-cell>
        </table:table-row>
      </table:table>
      <text:p text:style-name="P751"/>
      <text:p text:style-name="P752"><text:span text:style-name="T753">44</text:span><text:span text:style-name="T754">. Tuo atveju, kai užregistruotoje paramos paraiškoje visa pareiškėjų prašoma paramos sumayra mažesnė arba lygi planuojamai paskirstyti paramos sumai, paramos paraiškų pirmumo<text:s/></text:span><text:span text:style-name="T755">vertinimas neatliekamas.</text:span></text:p>
      <text:p text:style-name="P756"><text:span text:style-name="T757">45</text:span><text:span text:style-name="T758">. Sprendimą dėl paramos skyrimo/neskyrimo priima ir patvirtina Ministerija, vadovaudamasi Ministerijos projekto atrankos komiteto rekomendacijomis Veiksmų programos administravimo taisyklėse nustatyta tvarka.</text:span></text:p>
      <text:p text:style-name="P759"><text:span text:style-name="T760">46</text:span><text:span text:style-name="T761">. Agentūra</text:span><text:span text:style-name="T762">, gavusi Ministerijos sprendimą skirti paramą, parengia, suderina su pareiškėju ir pasirašo paramos sutartį, vadovaudamasi Veiksmų programos administravimo taisyklių nustatyta tvarka. Prieš pasirašydamas paramos sutartį pareiškėjas paramos lėšoms turi atsi</text:span><text:span text:style-name="T763">daryti banke atskirą sąskaitą (šis reikalavimas netaikomas projektams, kuriems taikomas kompensavimo be avanso mokėjimo būdas).</text:span></text:p>
      <text:p text:style-name="P764"><text:span text:style-name="T765">47</text:span><text:span text:style-name="T766">. Informacija apie paramos gavėjus, nurodant paramos gavėjo pavadinimą, projekto pavadinimą ir skirtą paramos sumą, skelbi</text:span><text:span text:style-name="T767">ama Agentūros interneto tinklalapyje (www.nma.lt).</text:span></text:p>
      <text:p text:style-name="P768"/>
      <text:p text:style-name="P769"><text:span text:style-name="T770">XI</text:span><text:span text:style-name="T771">.<text:s/></text:span><text:span text:style-name="T772">PROJEKTO ĮGYVENDINIMO NUOSTATOS</text:span></text:p>
      <text:p text:style-name="P773"/>
      <text:p text:style-name="P774"><text:span text:style-name="T775">48</text:span><text:span text:style-name="T776">. Projektas turi būti pradėtas įgyvendinti ne vėliau kaip per 6 mėnesius ir įgyvendintas per 36 mėnesius nuo paramos sutarties pasirašymo dienos, bet ne vė</text:span><text:span text:style-name="T777">liau kaip iki 2015 m. rugsėjo 1 d.</text:span></text:p>
      <text:p text:style-name="P778"><text:span text:style-name="T779">49</text:span><text:span text:style-name="T780">. Priemonei taikomi paramos lėšų išmokėjimo būdai: išlaidų kompensavimas, išlaidų kompensavimas su avanso mokėjimu arba sąskaitų apmokėjimas.</text:span></text:p>
      <text:p text:style-name="P781"><text:span text:style-name="T782">50</text:span><text:span text:style-name="T783">. Vykdant statybas ūkio būdu, patirtoms statybinių medžiagų įsigiji</text:span><text:span text:style-name="T784">mo išlaidoms apmokėti ir išperkamosios nuomos būdu įgyjamam turtui taikomas išlaidų kompensavimo būdas.</text:span></text:p>
      <text:p text:style-name="P785"><text:span text:style-name="T786">51</text:span><text:span text:style-name="T787">. Sąskaitų apmokėjimo būdas gali būti taikomas projektams, kuriems įgyvendinti paramos gavėjas sudaro darbų, paslaugų teikimo arba prekių tiekimo<text:s/></text:span><text:span text:style-name="T788">sutartis su rangovais, paslaugų teikėjais arba prekių tiekėjais. Pagal sąskaitų apmokėjimo būdą paramos gavėjas patikrina kiekvieną rangovo, paslaugų teikėjo ar prekių tiekėjo pateiktą sąskaitą, jos atitiktį rangos, paslaugų teikimo ar prekių tiekimo sutar</text:span><text:span text:style-name="T789">ties sąlygoms, patikrina ir priima atliktus darbus, suteiktas paslaugas ar pateiktas prekes ir, priėmęs sąskaitą kaip tinkamą apmokėti bei apmokėjęs nuosavo indėlio dalį, pateikia ją Agentūrai kartu su mokėjimo prašymu bei kitais reikalaujamais dokumentais</text:span><text:span text:style-name="T790">.</text:span></text:p>
      <text:p text:style-name="P791"><text:span text:style-name="T792">52</text:span><text:span text:style-name="T793">. Taikant išlaidų kompensavimo būdą, paramos gavėjas pradeda įgyvendinti projektą iš nuosavų lėšų ir teikia Agentūrai mokėjimo prašymą, kuriame deklaruoja projekto įgyvendinimo metu patirtas ir apmokėtas išlaidas, pridėdamas išlaidų pagrindimo ir a</text:span><text:span text:style-name="T794">pmokėjimo įrodymo dokumentus ir (arba) jų kopijas, patvirtintas paramos gavėjo ar jo įgalioto asmens parašu ir antspaudu (jei toks turimas).</text:span></text:p>
      <text:p text:style-name="P795"><text:span text:style-name="T796">53</text:span><text:span text:style-name="T797">. Išlaidų kompensavimo su avanso mokėjimu būdas gali būti taikomas biudžetinių įstaigų ir viešųjų juridinių a</text:span><text:span text:style-name="T798">smenų, kurių veiklą reglamentuoja Lietuvos Respublikos asociacijų įstatymas (Žin., 2004, Nr.<text:s/></text:span><text:a xlink:href="https://www.e-tar.lt/portal/lt/legalAct/TAR.FF00B0EA2F0E" office:target-frame-name="_blank" xlink:show="new"><text:span text:style-name="T799">25-745</text:span></text:a><text:span text:style-name="T800">), Lietuvos Respublikos viešųjų įstaigų įstatymas (Žin., 1996, Nr.<text:s/></text:span><text:a xlink:href="https://www.e-tar.lt/portal/lt/legalAct/TAR.1E52802BE548" office:target-frame-name="_blank" xlink:show="new"><text:span text:style-name="T801">68-1633</text:span></text:a><text:span text:style-name="T802">; 2004, Nr.<text:s/></text:span><text:a xlink:href="https://www.e-tar.lt/portal/lt/legalAct/TAR.0227AF644A2E" office:target-frame-name="_blank" xlink:show="new"><text:span text:style-name="T803">25-752</text:span></text:a><text:span text:style-name="T804">) arba Lietuvos Respublikos labdaros ir paramos fondų įstatymas (Ž</text:span><text:span text:style-name="T805">in., 1996, Nr.<text:s/></text:span><text:a xlink:href="https://www.e-tar.lt/portal/lt/legalAct/TAR.D2D24C160EB1" office:target-frame-name="_blank" xlink:show="new"><text:span text:style-name="T806">32-787</text:span></text:a><text:span text:style-name="T807">; 2004, Nr.<text:s/></text:span><text:a xlink:href="https://www.e-tar.lt/portal/lt/legalAct/TAR.C5EBFFF409BF" office:target-frame-name="_blank" xlink:show="new"><text:span text:style-name="T808">7-128</text:span></text:a><text:span text:style-name="T809">), įgyvendinamiems projektams, kai toks paramos<text:s/></text:span><text:span text:style-name="T810">gavėjas negali pradėti įgyvendinti projekto iš nuosavų lėšų. Didžiausias projektui taikomas avanso dydis negali būti didesnis nei 40 proc. visos projektui įgyvendinti skirtos sumos. Gavęs avansą paramos gavėjas pradeda įgyvendinti projektą ir pirmąjį mokėj</text:span><text:span text:style-name="T811">imo prašymą kartu su ataskaitinio laikotarpio išlaidų pagrindimo ir išlaidų apmokėjimo įrodymo dokumentais ir (arba) patvirtintomis jų kopijomis teikia Agentūrai ne vėliau kaip po 3 mėnesių nuo avanso gavimo dienos. Jeigu per 3 mėnesius nuo avanso gavimo d</text:span><text:span text:style-name="T812">ienos projektas nepradedamas įgyvendinti ir nepadaroma išlaidų, paramos gavėjas per 5 darbo dienas privalo grąžinti avansą Agentūrai.</text:span></text:p>
      <text:p text:style-name="P813"><text:span text:style-name="T814">54</text:span><text:span text:style-name="T815">. Paramos lėšos paramos gavėjui išmokamos Veiksmų programos administravimo taisyklėse nustatyta tvarka ir terminais.</text:span><text:span text:style-name="T816"><text:s/>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text:span><text:span text:style-name="T817">amas lėšų apmokėjimo įrodymo dokumentus.</text:span></text:p>
      <text:p text:style-name="P818"><text:span text:style-name="T819">55</text:span><text:span text:style-name="T820">. Paramos gavėjų atsiskaitymai su tiekėjais turi vykti tik per finansines institucijas.</text:span></text:p>
      <text:p text:style-name="P821"><text:span text:style-name="T822">56</text:span><text:span text:style-name="T823">. Jei įgyvendinant projektą yra numatoma įsigyti prekių, paslaugų arba darbų, paramos gavėjai, kurie pagal Lietuvos</text:span><text:span text:style-name="T824"><text:s/>Respublikos viešųjų pirkimų įstatymą yra perkančiosios organizacijos, privalo vadovautis šio įstatymo nuostatomis. Tuo atveju, kai paramos gavėjams Lietuvos Respublikos viešųjų pirkimų įstatymo nuostatos netaikomos, paramos gavėjai visus pirkimus privalo<text:s/></text:span><text:span text:style-name="T825">vykdyti vadovaudamiesi Projekto vykdytojo, pretenduojančio gauti paramą iš Europos žuvininkystės fondo pagal Lietuvos žuvininkystės sektoriaus 2007–2013 metų veiksmų programos priemones, prekių, paslaugų ar darbų pirkimo taisyklėmis.</text:span></text:p>
      <text:p text:style-name="P826"/>
      <text:p text:style-name="P827"><text:span text:style-name="T828">XII</text:span><text:span text:style-name="T829">.<text:s/></text:span><text:span text:style-name="T830">MOKĖJIMO P</text:span><text:span text:style-name="T831">RAŠYMO TEIKIMO IR ADMINISTRAVIMO TVARKA</text:span></text:p>
      <text:p text:style-name="P832"/>
      <text:p text:style-name="P833"><text:span text:style-name="T834">57</text:span><text:span text:style-name="T835">. Paramos gavėjas po kiekvieno projekto įgyvendinimo etapo, kaip numatyta paramos sutartyje paramai gauti, pateikia nustatytos formos mokėjimo prašymą. Jei numatytos statybos, jos turi būti vykdomos vienu<text:s/></text:span><text:span text:style-name="T836">etapu be tarpinių mokėjimų, tačiau jei technologiškai statybas galima išskirti į kelis etapus, gali būti pateikiami keli mokėjimo prašymai. Jei numatyta kelių atskirų pastatų statyba, ji gali būti vykdoma etapais, ir mokėjimo prašymas pateikiamas užbaigus<text:s/></text:span><text:span text:style-name="T837">vieną statybų etapą.</text:span></text:p>
      <text:p text:style-name="P838"><text:span text:style-name="T839">58</text:span><text:span text:style-name="T840">. Mokėjimo prašymo forma ir informacija apie pridedamus dokumentus pateikiama Agentūros interneto svetainėje (www.nma.lt).</text:span></text:p>
      <text:p text:style-name="P841"><text:span text:style-name="T842">59</text:span><text:span text:style-name="T843">. Paramos gavėjas mokėjimo prašymą ir pridedamus dokumentus turi pateikti spausdintine forma ir užpi</text:span><text:span text:style-name="T844">ldytus lietuvių kalba (teikiant dokumentus užsienio kalba, turi būti pateiktas dokumentų vertimas į lietuvių kalbą. Vertimas į lietuvių kalbą turi būti patvirtintas kompetentingos įstaigos, kuri atliko vertimo paslaugą). Ranka ar kita kalba užpildyti mokėj</text:span><text:span text:style-name="T845">imo prašymai ir pridedami dokumentai neregistruojami.</text:span></text:p>
      <text:p text:style-name="P846"><text:span text:style-name="T847">60</text:span><text:span text:style-name="T848">.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849">rody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50">99-3515</text:span></text:a><text:span text:style-name="T851">) 13 straipsnyje nustatytus apskaitos dokumentų rekvizitus, ir kitais dokumentais.</text:span></text:p>
      <text:p text:style-name="P852"><text:span text:style-name="T853">61</text:span><text:span text:style-name="T854">. Paramos gavėjas turi pateikti vieną mokėjimo prašymo originalą ir pridedamų dokumentų (originalų ir (a</text:span><text:span text:style-name="T855">rba) notaro patvirtintų dokumentų nuorašų) komplektą. Jeigu pareiškėjas negali palikti dokumento originalo, jis turi pateikti originalą ir kopiją, kurios atitiktis originalui patikrinama pirminio tikrinimo metu ir grąžinama pareiškėjui.</text:span></text:p>
      <text:p text:style-name="P856"><text:span text:style-name="T857">62</text:span><text:span text:style-name="T858">. Mokėjimo pr</text:span><text:span text:style-name="T859">ašymus kartu su pridedamais dokumentais iš paramos gavėjų priima ir registruoja pagal projekto įgyvendinimo vietą Agentūra, kurios teritorinių padalinių adresai nurodyti interneto tinklalapyje www.nma.lt.</text:span></text:p>
      <text:p text:style-name="P860"><text:span text:style-name="T861">63</text:span><text:span text:style-name="T862">. Mokėjimo prašymai turi būti pateikti laiku,</text:span><text:span text:style-name="T863"><text:s/>asmeniškai ar per įgaliotą asmenį. Kitais būdais (pvz., paštu, faksu arba elektroniniu paštu) arba kitais adresais pateikti mokėjimo prašymai nebus priimami.</text:span></text:p>
      <text:p text:style-name="P864"><text:span text:style-name="T865">64</text:span><text:span text:style-name="T866">. Mokėjimo prašymų pateikimo terminai nustatomi paramos sutartyje.</text:span></text:p>
      <text:p text:style-name="P867"><text:span text:style-name="T868">65</text:span><text:span text:style-name="T869">. Pavėluotai patei</text:span><text:span text:style-name="T870">kus mokėjimo prašymą, taikomos sankcijos, numatytos šių Taisyklių XIV skyriuje.</text:span></text:p>
      <text:p text:style-name="P871"><text:span text:style-name="T872">66</text:span><text:span text:style-name="T873">. Jeigu paramos gavėjas dėl pateisinamų priežasčių nori pratęsti mokėjimo prašymo pateikimo terminą, jis iki paramos sutartyje nustatyto termino pabaigos turi Agentūrai p</text:span><text:span text:style-name="T874">ateikti<text:s/></text:span><text:soft-page-break/><text:span text:style-name="T875">argumentuotą prašymą dėl termino pratęsimo (paramos sutarties keitimo). Agentūrai priėmus sprendimą atidėti mokėjimo prašymo pateikimo terminą, keičiama paramos sutartis.</text:span></text:p>
      <text:p text:style-name="P876"><text:span text:style-name="T877">67</text:span><text:span text:style-name="T878">. Mokėjimo prašymą pateikus pavėluotai dėl nenugalimos jėgos (</text:span><text:span text:style-name="T879">force maj</text:span><text:span text:style-name="T880">eure</text:span><text:span text:style-name="T881">) aplinkybių, paramos gavėjas turi Agentūrai raštu paaiškinti vėlavimo priežastis ir pateikti dokumentus, pagrindžiančius vėlavimo priežastis.</text:span></text:p>
      <text:p text:style-name="P882"><text:span text:style-name="T883">68</text:span><text:span text:style-name="T884">. Paramos gavėjas gali pateikti iki šešių mokėjimo prašymų (įskaitant ir paskutinį mokėjimo prašymą).</text:span></text:p>
      <text:p text:style-name="P885"><text:span text:style-name="T886">B</text:span><text:span text:style-name="T887">aigęs įgyvendinti projektą, paramos gavėjas pateikia Agentūrai galutinį mokėjimo prašymą, kuriame deklaruoja visas per laikotarpį nuo paskutinio mokėjimo prašymo patirtas ir apmokėtas tinkamas finansuoti išlaidas.</text:span></text:p>
      <text:p text:style-name="P888"><text:span text:style-name="T889">69</text:span><text:span text:style-name="T890">. Mokėjimo prašymai vertinami Veiksm</text:span><text:span text:style-name="T891">ų programos administravimo taisyklių nustatyta tvarka. Agentūra turi įvertinti mokėjimo prašymą ir Ministerijai pateikti pinigų užsakymo paraišką per 40 darbo dienų nuo mokėjimo prašymo gavimo ir užregistravimo Agentūroje dienos. Į šį terminą neįskaičiuoja</text:span><text:span text:style-name="T892">mas paklausimų paramos gavėjui bei patikrų vietoje atlikimo laikas.</text:span></text:p>
      <text:p text:style-name="P893"/>
      <text:p text:style-name="P894"><text:span text:style-name="T895">XIII</text:span><text:span text:style-name="T896">.<text:s/></text:span><text:span text:style-name="T897">PROJEKTO ĮGYVENDINIMO PRIEŽIŪRA IR TIKRINIMAS</text:span></text:p>
      <text:p text:style-name="P898"/>
      <text:p text:style-name="P899"><text:span text:style-name="T900">70</text:span><text:span text:style-name="T901">. Pateikus mokėjimo prašymą gali būti atliekama patikra vietoje. Apie patikras vietoje paramos gavėjams pranešama iš ankst</text:span><text:span text:style-name="T902">o, jeigu toks išankstinis paramos gavėjo informavimas neturės neigiamos įtakos patikros vietoje rezultatams.</text:span></text:p>
      <text:p text:style-name="P903"><text:span text:style-name="T904">71</text:span><text:span text:style-name="T905">. Paramos gavėjas 5 metus nuo paramos sutarties pasirašymo dienos per 3 mėnesius pasibaigus kiekvieniems kalendoriniams metams Agentūrai teik</text:span><text:span text:style-name="T906">ia projekto įgyvendinimo ataskaitą. Projekto įgyvendinimo ataskaitos forma pateikiama Agentūros interneto tinklalapyje www.nma.lt.</text:span></text:p>
      <text:p text:style-name="P907"><text:span text:style-name="T908">72</text:span><text:span text:style-name="T909">. Jokie su Agentūra raštu nesuderinti nukrypimai nuo planuoto projekto įgyvendinimo, keičiantys projekto apimtį, projek</text:span><text:span text:style-name="T910">to investicijas, paramos dalių išdėstymą bei dydį, mokėjimo prašymų pateikimo tvarką, ir pakeitimai, pratęsiantys projekto įgyvendinimo laikotarpį ar kitaip keičiantys projektą ar paramos sutartyje ir (arba) paraiškoje bei sprendime skirti paramą nustatytu</text:span><text:span text:style-name="T911">s paramos gavėjo įsipareigojimus, nėra leidžiami. Paramos gavėjas privalo raštu informuoti Agentūrą apie visus su projektu susijusius pakeitimus.</text:span></text:p>
      <text:p text:style-name="P912"><text:span text:style-name="T913">73</text:span><text:span text:style-name="T914">. Jei kilo poreikis keisti projektą ir (arba) paramos sutartį, paramos gavėjas privalo raštu pateikti<text:s/></text:span><text:span text:style-name="T915">Agentūrai prašymą pakeisti projektą ir (arba) paramos sutartį ir kartu su prašymu pateikti visą informaciją ir dokumentus, pagrindžiančius šį prašymą. Prašymą dėl mokėjimo prašymo pateikimo atidėjimo paramos gavėjas Agentūrai turi pateikti iki paramos suta</text:span><text:span text:style-name="T916">rtyje numatytos atitinkamo mokėjimo prašymo pateikimo dienos.</text:span></text:p>
      <text:p text:style-name="P917"><text:span text:style-name="T918">74</text:span><text:span text:style-name="T919">. Agentūra, gavusi paramos gavėjo prašymą pakeisti projektą ir (arba) paramos sutartį, įvertina prašymo aplinkybes ir priima sprendimą dėl paramos gavėjo prašymo.</text:span></text:p>
      <text:p text:style-name="P920"><text:span text:style-name="T921">75</text:span><text:span text:style-name="T922">. Priėmusi sprendim</text:span><text:span text:style-name="T923">ą dėl paramos gavėjo prašymo keisti projektą ir (arba) paramos sutartį, Agentūra:</text:span></text:p>
      <text:p text:style-name="P924"><text:span text:style-name="T925">75.1</text:span><text:span text:style-name="T926">. tuo atveju, jei paramos sutartis nėra keičiama, per 10 darbo dienų nuo tokio sprendimo įforminimo apie tai raštu informuoja paramos gavėją;</text:span></text:p>
      <text:p text:style-name="P927"><text:span text:style-name="T928">75.2</text:span><text:span text:style-name="T929">. tuo atveju, jei<text:s/></text:span><text:span text:style-name="T930">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931"><text:span text:style-name="T932">76</text:span><text:span text:style-name="T933">.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34">107-2389</text:span></text:a><text:span text:style-name="T935">;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936">88-4230</text:span></text:a><text:span text:style-name="T937">). Dokumentai turi būti prieinami Ministerijos, Agentūros, Europos Komisijos ir Europos Audito rūmų įgaliotiems atstovams.</text:span></text:p>
      <text:p text:style-name="P938"><text:span text:style-name="T939">77</text:span><text:span text:style-name="T940">. Paramos gavėjas privalo saugoti:</text:span></text:p>
      <text:p text:style-name="P941"><text:span text:style-name="T942">77.1</text:span><text:span text:style-name="T943">. paramos sutarties ir visų<text:s/></text:span><text:span text:style-name="T944">paramos sutarties pakeitimų originalus;</text:span></text:p>
      <text:p text:style-name="P945"><text:span text:style-name="T946">77.2</text:span><text:span text:style-name="T947">. išlaidų pagrindimo ir išlaidų apmokėjimo įrodymo dokumentų originalus, taip pat mokėjimo prašymų kopijas;</text:span></text:p>
      <text:p text:style-name="P948"><text:span text:style-name="T949">77.3</text:span><text:span text:style-name="T950">. viešųjų pirkimų arba pirkimų vykdymo dokumentų originalus arba kopijas.</text:span></text:p>
      <text:p text:style-name="P951"><text:span text:style-name="T952">78</text:span><text:span text:style-name="T953">. Paramos<text:s/></text:span><text:span text:style-name="T954">gavėjas turi sudaryti paramos paraiškos bylą dokumentams, nurodytiems šių Taisyklių 77 punkte, arba jų kopijoms saugoti.</text:span></text:p>
      <text:p text:style-name="P955"><text:span text:style-name="T956">79</text:span><text:span text:style-name="T957">. Įgyvendindamas projektą, paramos gavėjas turi imtis informavimo ir viešinimo priemonių Pagal Lietuvos žuvininkystės sektoriaus<text:s/></text:span><text:span text:style-name="T958">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59">48-1794</text:span></text:a><text:span text:style-name="T960">; 2010, Nr.<text:s/></text:span><text:a xlink:href="https://www.e-tar.lt/portal/lt/legalAct/TAR.2BC9FF803AEB" office:target-frame-name="_blank" xlink:show="new"><text:span text:style-name="T961">31-1457</text:span></text:a><text:span text:style-name="T962">).</text:span></text:p>
      <text:p text:style-name="P963"/>
      <text:p text:style-name="P964"><text:span text:style-name="T965">XIV</text:span><text:span text:style-name="T966">.<text:s/></text:span><text:span text:style-name="T967">SANKCIJOS</text:span></text:p>
      <text:p text:style-name="P968"/>
      <text:p text:style-name="P969"><text:span text:style-name="T970">80</text:span><text:span text:style-name="T971">. Paramos gavėjui nesilaikant ar pažeidžiant paramos sutarties sąlygas, numatomos taikyti sankcijos</text:span><text:span text:style-name="T972"><text:s/>– paramos dydžio sumažinimas, paramos sutarties nutraukimas ir (arba) paramos grąžinimas, kai išmokėta dalis ar visa paramos suma.</text:span></text:p>
      <text:p text:style-name="P973"><text:span text:style-name="T974">81</text:span><text:span text:style-name="T975">. Paramos dydžio sumažinimas taikomas:</text:span></text:p>
      <text:p text:style-name="P976"><text:span text:style-name="T977">81.1</text:span><text:span text:style-name="T978">. jeigu Agentūra patikrų vietoje metu nustato reikalavimų neatitinkančias</text:span><text:span text:style-name="T979"><text:s/>išlaidas;</text:span></text:p>
      <text:p text:style-name="P980"><text:span text:style-name="T981">81.2</text:span><text:span text:style-name="T982">. pavėluotai pateikus mokėjimo prašymą (terminas nurodomas paramos sutartyje), išskyrus Taisyklių 82.1 punktą, bet ne vėliau kaip per 20 darbo dienų nuo paramos sutartyje nustatyto termino pabaigos, paramos suma mažinama 0,5 proc. už kie</text:span><text:span text:style-name="T983">kvieną pavėluotą darbo dieną (ši sankcija netaikoma, kai mokėjimo prašymas pateikiamas pavėluotai dėl nenugalimos jėgos (</text:span><text:span text:style-name="T984">force majeure</text:span><text:span text:style-name="T985">) aplinkybių);</text:span></text:p>
      <text:p text:style-name="P986"><text:span text:style-name="T987">81.3</text:span><text:span text:style-name="T988">. jeigu projekto išlaidos patiriamos nesilaikant šių Taisyklių 56 punkte nurodytos tvarkos.</text:span></text:p>
      <text:p text:style-name="P989"><text:span text:style-name="T990">82</text:span><text:span text:style-name="T991">. Paramos sutartis nutraukiama ir (arba) reikalaujama grąžinti paramą, kai išmokėta dalis ar visa paramos suma, jei paramos gavėjas:</text:span></text:p>
      <text:p text:style-name="P992"><text:span text:style-name="T993">82.1</text:span><text:span text:style-name="T994">. nepateikia mokėjimo prašymo per 20 darbo dienų nuo paramos sutartyje nustatyto termino pabaigos;</text:span></text:p>
      <text:p text:style-name="P995"><text:span text:style-name="T996">82.2</text:span><text:span text:style-name="T997">. nepradė</text:span><text:span text:style-name="T998">jo įgyvendinti projekto per 6 mėnesius ir (arba) nebaigė vykdyti projekto per 36 mėnesius nuo paramos sutarties pasirašymo dienos, bet ne vėliau kaip iki 2015 m. rugsėjo 1 d.;</text:span></text:p>
      <text:p text:style-name="P999"><text:span text:style-name="T1000">82.3</text:span><text:span text:style-name="T1001">. nustojo vykdyti projektą, negali pasiekti paramos sutartyje nustatytų<text:s/></text:span><text:span text:style-name="T1002">projekto uždavinių, tikslų;</text:span></text:p>
      <text:p text:style-name="P1003"><text:span text:style-name="T1004">82.4</text:span><text:span text:style-name="T1005">. negrąžina Agentūrai klaidingai apskaičiuotos ir pervestos į atsiskaitomąją sąskaitą paramos sumos;</text:span></text:p>
      <text:p text:style-name="P1006"><text:span text:style-name="T1007">82.5</text:span><text:span text:style-name="T1008">. neužtikrina, kad išlaidos, kurioms finansuoti buvo prašoma paramos, nebūtų finansuojamos iš kitų nacionalinių</text:span><text:span text:style-name="T1009"><text:s/>programų ir ES fondų;</text:span></text:p>
      <text:p text:style-name="P1010"><text:span text:style-name="T1011">82.6</text:span><text:span text:style-name="T1012">. nevykdo gautos paramos viešinimo;</text:span></text:p>
      <text:p text:style-name="P1013"><text:span text:style-name="T1014">82.7</text:span><text:span text:style-name="T1015">. nevykdo reguliarios projekto įgyvendinimo stebėsenos, kad užtikrintų projekto įgyvendinimą, kaip numatyta paramos paraiškoje ir (arba) veiklos apraše;</text:span></text:p>
      <text:p text:style-name="P1016"><text:span text:style-name="T1017">82.8</text:span><text:span text:style-name="T1018">. yra bankrutuojanti</text:span><text:span text:style-name="T1019">s arba likviduojamas projekto įgyvendinimo metu;</text:span></text:p>
      <text:p text:style-name="P1020"><text:span text:style-name="T1021">82.9</text:span><text:span text:style-name="T1022">. prieštarauja, kad duomenys apie skirtą paramą būtų viešinami visuomenės informavimo tikslais pagal reglamento (EB) Nr. 498/2007 30 straipsnį ir 31 straipsnio antrosios pastraipos d punktą;</text:span></text:p>
      <text:p text:style-name="P1023"><text:span text:style-name="T1024">82.10</text:span><text:span text:style-name="T1025">. per 5 (penkerių) metų laikotarpį nuo paramos sutarties pasirašymo dienos be rašytinio Agentūros sutikimo pakeičia remiamos veiklos pobūdį, projekto įgyvendinimo reikalavimus ir nuosavybės formą, parduoda, įkeičia ar kitaip perleidžia kitam asmeniui už p</text:span><text:span text:style-name="T1026">aramos lėšas įgytą turtą, nutraukia projekte numatytą vykdyti veiklą, pakeičia projekto įgyvendinimo vietą</text:span><text:span text:style-name="T1027"><text:s/></text:span><text:span text:style-name="T1028">ar</text:span><text:span text:style-name="T1029"><text:s/></text:span><text:span text:style-name="T1030">sąlygas;</text:span></text:p>
      <text:p text:style-name="P1031"><text:span text:style-name="T1032">82.11</text:span><text:span text:style-name="T1033">. nesudaro sąlygų ar neleidžia asmenims, turintiems teisę tai daryti, atlikti patikrą vietoje ir (arba) patikrinti, kaip<text:s/></text:span><text:span text:style-name="T1034">įgyvendinamas projektas ir (arba) kaip vykdoma veikla po paramos suteikimo;</text:span></text:p>
      <text:p text:style-name="P1035"><text:span text:style-name="T1036">82.12</text:span><text:span text:style-name="T1037">. nepateikia, pateikia neteisingą informaciją arba nuslepia informaciją, kuri galėjo turėti reikšmės priimant sprendimą dėl paramos suteikimo arba turinčią reikšmės tinkam</text:span><text:span text:style-name="T1038">ai paramos sutarties vykdymo kontrolei;</text:span></text:p>
      <text:p text:style-name="P1039"><text:span text:style-name="T1040">82.13</text:span><text:span text:style-name="T1041">. pažeidė kitas paramos sutarties sąlygas ir (arba) įsipareigojimus, prisiimtus pateikus paramos paraišką, ar vykdydamas projektą pažeidė kitų ES ar Lietuvos Respublikos teisės aktų, susijusių su projekto įg</text:span><text:span text:style-name="T1042">yvendinimu, reikalavimus.</text:span></text:p>
      <text:p text:style-name="P1043"/>
      <text:p text:style-name="P1044"><text:span text:style-name="T1045">XV</text:span><text:span text:style-name="T1046">.<text:s/></text:span><text:span text:style-name="T1047">APSKUNDIMO TVARKA</text:span></text:p>
      <text:p text:style-name="P1048"/>
      <text:p text:style-name="P1049"><text:span text:style-name="T1050">83</text:span><text:span text:style-name="T1051">. Pareiškėjai ir (arba) paramos gavėjai, nesutinkantys su Agentūros, Ministerijos sprendimais, veiksmais arba neveikimu, susijusiais su paramos paraiškos, mokėjimo prašymo administravimu ir<text:s/></text:span><text:span text:style-name="T1052">(arba) įgyvendinamo projekto administravimu, gali juos apskųsti Veiksmų programos administravimo taisyklių nustatyta tvarka.</text:span></text:p>
      <text:p text:style-name="P1053"/>
      <text:p text:style-name="P1054"><text:span text:style-name="T1055">XVI</text:span><text:span text:style-name="T1056">.<text:s/></text:span><text:span text:style-name="T1057">INFORMACIJOS TEIKIMAS</text:span></text:p>
      <text:p text:style-name="P1058"/>
      <text:p text:style-name="P1059"><text:span text:style-name="T1060">84</text:span><text:span text:style-name="T1061">. Informacija ir paaiškinimai dėl paramos skyrimo suteikiami telefonais, nurodytais Agentū</text:span><text:span text:style-name="T1062">ros interneto tinklalapyje www.nma.lt, taip pat elektroninio pašto adresu info@nma.lt.</text:span></text:p>
      <text:p text:style-name="P1063"><text:span text:style-name="T1064">85</text:span><text:span text:style-name="T1065">. Klausiant faksu ar elektroniniu paštu turi būti pateikiama aiški nuoroda į Veiksmų programos priemonės pavadinimą, klausiančiojo vardas ir pavardė arba juridinio</text:span><text:span text:style-name="T1066"><text:s/>asmens pavadinimas ir telefonas.</text:span></text:p>
      <text:p text:style-name="P1067"><text:span text:style-name="T1068">86</text:span><text:span text:style-name="T1069">. Atsakymai į klausimus, kurie gali būti aktualūs daugeliui potencialių pareiškėjų, skelbiami Agentūros tinklalapyje (www.nma.lt).</text:span></text:p>
      <text:p text:style-name="P1070"><text:span text:style-name="T1071">87</text:span><text:span text:style-name="T1072">. Informacija apie paramos paraišką vertinančius asmenis neteikiama.</text:span></text:p>
      <text:p text:style-name="Normal"/>
      <text:p text:style-name="P1073"><text:span text:style-name="T1074">_____</text:span><text:span text:style-name="T1075">____________</text:span></text:p>
      <text:p text:style-name="P1076">Priedo pakeitimai:</text:p>
      <text:p text:style-name="P1077"><text:span text:style-name="T1078">Nr.<text:s/></text:span><text:a xlink:href="https://www.e-tar.lt/portal/legalAct.html?documentId=TAR.FF5B9B386524" office:target-frame-name="_top" xlink:show="replace"><text:span text:style-name="T1079">3D-380</text:span></text:a><text:span text:style-name="T1080">, 2010-04-23, Žin., 2010, Nr. 49-2395 (2010-04-29), i. k. 1102330ISAK003D-380</text:span></text:p>
      <text:p text:style-name="P1081"><text:span text:style-name="T1082">Nr.<text:s/></text:span><text:a xlink:href="https://www.e-tar.lt/portal/legalAct.html?documentId=TAR.57779AD87661" office:target-frame-name="_top" xlink:show="replace"><text:span text:style-name="T1083">3D-382</text:span></text:a><text:span text:style-name="T1084">, 2012-06-05, Žin., 2012, Nr. 65-3284 (2012-06-09), i. k. 1122330ISAK003D-382</text:span></text:p>
      <text:p text:style-name="Normal"/>
      <text:soft-page-break/>
      <text:p text:style-name="P1085"><text:span text:style-name="T1086">Lietuvos žuvininkystės sektoriaus<text:s/></text:span></text:p>
      <text:p text:style-name="P1087">2007–2013 metų veiksmų programos<text:s/></text:p>
      <text:p text:style-name="P1088">trečiosios prioritetinės krypties<text:s/></text:p>
      <text:p text:style-name="P1089">„Bendro intereso priemonės“ priemonės<text:s/></text:p>
      <text:p text:style-name="P1090">„Žvejybos uostai, prieplaukos, iškrovimo<text:s/></text:p>
      <text:p text:style-name="P1091">vietos“ įgyvendinimo taisyklių<text:s/></text:p>
      <text:p text:style-name="P1092"><text:span text:style-name="T1093">1</text:span><text:span text:style-name="T1094"><text:s/>priedas</text:span></text:p>
      <text:p text:style-name="P1095">(Lietuvos Respublikos žemės ūkio ministro<text:s/></text:p>
      <text:p text:style-name="P1096"><text:span text:style-name="T1097">2012 m. birželio 5 d. įsakymo Nr. 3D-382<text:s/></text:span>redakcija)</text:p>
      <text:p text:style-name="P1098"/>
      <text:p text:style-name="P1099"><text:span text:style-name="T1100">(Paramos paraiškos<text:s/></text:span></text:p>
      <text:p text:style-name="P1101"><text:span text:style-name="T1102">pagal Lietuvos žuvininkystės</text:span><text:span text:style-name="T1103"><text:s/></text:span><text:span text:style-name="T1104">sektoriaus 2007–2013 metų veiksmų programos trečiosios prioritetinės krypties „Bendro intereso priemonės“ priemonę „Žvejybos uostai, prieplaukos, iškrovimo vietos“ forma)</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4">
            <text:p text:style-name="Normal"><text:span text:style-name="T1113">Pildo Nacionalinės mokėjimo agentūros prie Žemės ūki</text:span><text:span text:style-name="T1114">o ministerijos tarnautojas</text:span></text:p>
          </table:table-cell>
          <table:covered-table-cell/>
          <table:covered-table-cell/>
          <table:covered-table-cell/>
        </table:table-row>
        <table:table-row table:style-name="TableRow1115">
          <table:table-cell table:style-name="TableCell1116" table:number-columns-spanned="2">
            <text:p text:style-name="P1117"><text:span text:style-name="T1118">|_|_|_|_| |_|_| |_|_|</text:span></text:p>
            <text:p text:style-name="P1119"><text:span text:style-name="T1120">(registracijos data)</text:span></text:p>
          </table:table-cell>
          <table:covered-table-cell/>
          <table:table-cell table:style-name="TableCell1121" table:number-columns-spanned="2">
            <text:p text:style-name="P1122">|_|_|_|_|_|_|_|_|_|_|_|_|_||_|_|</text:p>
            <text:p text:style-name="P1123"><text:span text:style-name="T1124">(</text:span><text:span text:style-name="T1125">registracijos numeris)</text:span></text:p>
          </table:table-cell>
          <table:covered-table-cell/>
        </table:table-row>
        <table:table-row table:style-name="TableRow1126">
          <table:table-cell table:style-name="TableCell1127" table:number-columns-spanned="3">
            <text:p text:style-name="P1128">(dokumentą užregistravusio tarnautojo pareigos) (parašas) (vardas, pavardė)</text:p>
          </table:table-cell>
          <table:covered-table-cell/>
          <table:covered-table-cell/>
          <table:table-cell table:style-name="TableCell1129">
            <text:p text:style-name="P1130"/>
          </table:table-cell>
        </table:table-row>
        <table:table-row table:style-name="TableRow1131">
          <table:table-cell table:style-name="TableCell1132">
            <text:p text:style-name="Normal"><text:span text:style-name="T1133">Vertinti priimta<text:s/></text:span></text:p>
          </table:table-cell>
          <table:table-cell table:style-name="TableCell1134" table:number-columns-spanned="3">
            <text:p text:style-name="P1135">□</text:p>
          </table:table-cell>
          <table:covered-table-cell/>
          <table:covered-table-cell/>
        </table:table-row>
        <table:table-row table:style-name="TableRow1136">
          <table:table-cell table:style-name="TableCell1137">
            <text:p text:style-name="P1138">Atmesta<text:s/></text:p>
          </table:table-cell>
          <table:table-cell table:style-name="TableCell1139" table:number-columns-spanned="3">
            <text:p text:style-name="Normal"><text:span text:style-name="T1140">□</text:span></text:p>
          </table:table-cell>
          <table:covered-table-cell/>
          <table:covered-table-cell/>
        </table:table-row>
      </table:table>
      <text:p text:style-name="P1141"/>
      <text:p text:style-name="P1142">_<text:tab/></text:p>
      <text:p text:style-name="P1143">(pareiškėjo<text:s/>(jei pareiškėjas – juridinis asmuo – atstovo) vardas, pavardė)</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Adresas<text:s/></text:p>
            <text:p text:style-name="Normal"><text:span text:style-name="T1151">(Nurodoma pareiškėjo gyvenamoji vieta (įmonės buveinės adresas), telefonas, faksas, el. paštas, kuriuo bus galima susisiekti su pareiškėju paraiškos vertinimo ir projekto įgyvendinimo</text:span><text:span text:style-name="T1152"><text:s/>metu)</text:span></text:p>
          </table:table-cell>
          <table:covered-table-cell/>
        </table:table-row>
        <table:table-row table:style-name="TableRow1153">
          <table:table-cell table:style-name="TableCell1154" table:number-columns-spanned="2">
            <text:p text:style-name="P1155">Savivaldybės pavadinimas:<text:s/></text:p>
          </table:table-cell>
          <table:covered-table-cell/>
        </table:table-row>
        <table:table-row table:style-name="TableRow1156">
          <table:table-cell table:style-name="TableCell1157" table:number-columns-spanned="2">
            <text:p text:style-name="P1158">Seniūnijos pavadinimas</text:p>
          </table:table-cell>
          <table:covered-table-cell/>
        </table:table-row>
        <table:table-row table:style-name="TableRow1159">
          <table:table-cell table:style-name="TableCell1160" table:number-columns-spanned="2">
            <text:p text:style-name="P1161">Gyvenamosios vietovės pavadinimas</text:p>
            <text:p text:style-name="Normal"><text:span text:style-name="T1162">(įmonės buveinės adresas)</text:span></text:p>
          </table:table-cell>
          <table:covered-table-cell/>
        </table:table-row>
        <table:table-row table:style-name="TableRow1163">
          <table:table-cell table:style-name="TableCell1164" table:number-columns-spanned="2">
            <text:p text:style-name="P1165">Gatvės pavadinimas</text:p>
          </table:table-cell>
          <table:covered-table-cell/>
        </table:table-row>
        <table:table-row table:style-name="TableRow1166">
          <table:table-cell table:style-name="TableCell1167" table:number-columns-spanned="2">
            <text:p text:style-name="P1168">Namo Nr.<text:s/></text:p>
          </table:table-cell>
          <table:covered-table-cell/>
        </table:table-row>
        <table:table-row table:style-name="TableRow1169">
          <table:table-cell table:style-name="TableCell1170" table:number-columns-spanned="2">
            <text:p text:style-name="P1171">Buto Nr.<text:s/></text:p>
          </table:table-cell>
          <table:covered-table-cell/>
        </table:table-row>
        <table:table-row table:style-name="TableRow1172">
          <table:table-cell table:style-name="TableCell1173" table:number-columns-spanned="2">
            <text:p text:style-name="P1174">Pašto indeksas:</text:p>
          </table:table-cell>
          <table:covered-table-cell/>
        </table:table-row>
        <table:table-row table:style-name="TableRow1175">
          <table:table-cell table:style-name="TableCell1176" table:number-columns-spanned="2">
            <text:p text:style-name="P1177">Tel. Nr.<text:s/></text:p>
          </table:table-cell>
          <table:covered-table-cell/>
        </table:table-row>
        <table:table-row table:style-name="TableRow1178">
          <table:table-cell table:style-name="TableCell1179" table:number-columns-spanned="2">
            <text:p text:style-name="P1180">Faks. Nr.<text:s/></text:p>
          </table:table-cell>
          <table:covered-table-cell/>
        </table:table-row>
        <table:table-row table:style-name="TableRow1181">
          <table:table-cell table:style-name="TableCell1182" table:number-columns-spanned="2">
            <text:p text:style-name="P1183">El. paštas:<text:s/></text:p>
          </table:table-cell>
          <table:covered-table-cell/>
        </table:table-row>
        <table:table-row table:style-name="TableRow1184">
          <table:table-cell table:style-name="TableCell1185" table:number-columns-spanned="2">
            <text:p text:style-name="P1186">Ar pageidaujate gauti informaciją apie<text:s/>paramos paraiškos administravimo eigą elektroniniu paštu?</text:p>
            <text:p text:style-name="P1187"/>
          </table:table-cell>
          <table:covered-table-cell/>
        </table:table-row>
        <table:table-row table:style-name="TableRow1188">
          <table:table-cell table:style-name="TableCell1189">
            <text:p text:style-name="P1190">Taip</text:p>
          </table:table-cell>
          <table:table-cell table:style-name="TableCell1191">
            <text:p text:style-name="P1192"><text:span text:style-name="T1193">□</text:span></text:p>
          </table:table-cell>
        </table:table-row>
        <table:table-row table:style-name="TableRow1194">
          <table:table-cell table:style-name="TableCell1195">
            <text:p text:style-name="P1196">Ne</text:p>
          </table:table-cell>
          <table:table-cell table:style-name="TableCell1197">
            <text:p text:style-name="P1198"><text:span text:style-name="T1199">□</text:span></text:p>
          </table:table-cell>
        </table:table-row>
      </table:table>
      <text:p text:style-name="P1200"/>
      <text:p text:style-name="P1201"/>
      <text:p text:style-name="Normal"><text:span text:style-name="T1202">Nacionalinei mokėjimo agentūrai prie<text:s/></text:span></text:p>
      <text:p text:style-name="Normal"><text:span text:style-name="T1203">Žemės ūkio ministerijos<text:s/></text:span></text:p>
      <text:p text:style-name="P1204"/>
      <text:p text:style-name="P1205"><text:span text:style-name="T1206">PARAMOS PARAIŠKA PAGAL LIETUVOS ŽUVININKYSTĖS SEKTORIAUS<text:s/></text:span><text:span text:style-name="T1207"><text:line-break/>2007–2013 METŲ VEIKSMŲ PROGRAMOS TREČIOSIOS PRIORITETINĖS<text:s/></text:span><text:span text:style-name="T1208">KRYPTIES „BENDRO INTERESO PRIEMONĖS“ PRIEMONĘ „ŽVEJYBOS UOSTAI, PRIEPLAUKOS, IŠKROVIMO VIETOS“</text:span></text:p>
      <text:p text:style-name="P1209"/>
      <text:p text:style-name="P1210">_________ Nr. _________</text:p>
      <text:p text:style-name="P1211">(data)</text:p>
      <text:p text:style-name="P1212"/>
      <text:p text:style-name="P1213">I. INFORMACIJA APIE PAREIŠKĖJĄ</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1. Pareiškėjo pavadinimas</text:p>
          </table:table-cell>
          <table:table-cell table:style-name="TableCell1222" table:number-columns-spanned="3">
            <text:p text:style-name="P1223">(Nurodomas paramos paraišką teikiančios įmonės, įstaigos, organizacijos<text:s/>ar kito juridinio ar fizinio asmens pavadinimas pagal registracijos pažymėjimo arba pagal fizinio asmens tapatybės patvirtinimo dokumento duomenis)</text:p>
            <text:p text:style-name="P1224"/>
          </table:table-cell>
          <table:covered-table-cell/>
          <table:covered-table-cell/>
        </table:table-row>
        <table:table-row table:style-name="TableRow1225">
          <table:table-cell table:style-name="TableCell1226">
            <text:p text:style-name="P1227">2. Pareiškėjo teisinė forma</text:p>
          </table:table-cell>
          <table:table-cell table:style-name="TableCell1228" table:number-columns-spanned="3">
            <text:p text:style-name="P1229">(Nurodoma pagal juridinio asmens registracijos pažymėjimą)<text:s/></text:p>
            <text:p text:style-name="P1230"/>
          </table:table-cell>
          <table:covered-table-cell/>
          <table:covered-table-cell/>
        </table:table-row>
        <table:table-row table:style-name="TableRow1231">
          <table:table-cell table:style-name="TableCell1232" table:number-rows-spanned="4">
            <text:p text:style-name="P1233">3. Pareiškėjo<text:s/>rekvizitai</text:p>
          </table:table-cell>
          <table:table-cell table:style-name="TableCell1234">
            <text:p text:style-name="P1235">Subjekto kodas</text:p>
            <text:p text:style-name="Normal"><text:span text:style-name="T1236">(Nurodomas juridinio asmens registracijos kodas)</text:span></text:p>
            <text:p text:style-name="P1237"/>
          </table: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ext:p text:style-name="P1243">Tel. Nr.</text:p>
          </table: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ext:p text:style-name="P1249">Faks. Nr.</text:p>
          </table: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ext:p text:style-name="P1255">El. p. adresas</text:p>
          </table:table-cell>
          <table:table-cell table:style-name="TableCell1256" table:number-columns-spanned="2">
            <text:p text:style-name="P1257"/>
          </table:table-cell>
          <table:covered-table-cell/>
        </table:table-row>
        <table:table-row table:style-name="TableRow1258">
          <table:table-cell table:style-name="TableCell1259">
            <text:p text:style-name="P1260">4. PVM mokėjimas</text:p>
          </table:table-cell>
          <table:table-cell table:style-name="TableCell1261" table:number-columns-spanned="2">
            <text:p text:style-name="Normal"><text:span text:style-name="T1262">□<text:s/></text:span><text:span text:style-name="T1263">PVM mokėtojas<text:s/></text:span></text:p>
            <text:p text:style-name="P1264">PVM mokėtojo kodas</text:p>
          </table:table-cell>
          <table:covered-table-cell/>
          <table:table-cell table:style-name="TableCell1265">
            <text:p text:style-name="P1266"/>
          </table:table-cell>
        </table:table-row>
      </table:table>
      <text:p text:style-name="P1267"/>
      <text:p text:style-name="P1268">I.I INFORMACIJA APIE PARTNERĮ</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1. Partnerio pavadinimas</text:p>
          </table:table-cell>
          <table:table-cell table:style-name="TableCell1276" table:number-columns-spanned="2">
            <text:p text:style-name="P1277">(Nurodomas partnerio<text:s/>pavadinimas pagal registracijos pažymėjimo duomenis)</text:p>
            <text:p text:style-name="P1278"/>
          </table:table-cell>
          <table:covered-table-cell/>
        </table:table-row>
        <table:table-row table:style-name="TableRow1279">
          <table:table-cell table:style-name="TableCell1280">
            <text:p text:style-name="P1281">2. Partnerio teisinė forma</text:p>
          </table:table-cell>
          <table:table-cell table:style-name="TableCell1282" table:number-columns-spanned="2">
            <text:p text:style-name="Normal"><text:span text:style-name="T1283">(Nurodoma pagal juridinio asmens registracijos pažymėjimą)<text:s/></text:span></text:p>
            <text:p text:style-name="P1284"/>
          </table:table-cell>
          <table:covered-table-cell/>
        </table:table-row>
        <table:table-row table:style-name="TableRow1285">
          <table:table-cell table:style-name="TableCell1286" table:number-rows-spanned="4">
            <text:p text:style-name="P1287">3. Partnerio rekvizitai</text:p>
          </table:table-cell>
          <table:table-cell table:style-name="TableCell1288">
            <text:p text:style-name="P1289">Subjekto kodas</text:p>
            <text:p text:style-name="Normal"><text:span text:style-name="T1290">(Nurodomas juridinio asmens registracijos kodas)</text:span></text:p>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l. Nr.</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Faks.<text:s/>Nr.</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El. p. adresas</text:p>
          </table:table-cell>
          <table:table-cell table:style-name="TableCell1310">
            <text:p text:style-name="P1311"/>
          </table:table-cell>
        </table:table-row>
        <table:table-row table:style-name="TableRow1312">
          <table:table-cell table:style-name="TableCell1313">
            <text:p text:style-name="P1314">4. PVM mokėjimas</text:p>
          </table:table-cell>
          <table:table-cell table:style-name="TableCell1315" table:number-columns-spanned="2">
            <text:p text:style-name="Normal"><text:span text:style-name="T1316">□<text:s/></text:span><text:span text:style-name="T1317">PVM mokėtojas<text:s/></text:span></text:p>
            <text:p text:style-name="P1318">PVM mokėtojo kodas</text:p>
          </table:table-cell>
          <table:covered-table-cell/>
        </table:table-row>
      </table:table>
      <text:p text:style-name="P1319"/>
      <text:p text:style-name="P1320">Pareiškėjo (jei pareiškėjas – juridinis asmuo, – atstovo)<text:s/></text:p>
      <text:p text:style-name="P1321">arba jo įgalioto asmens parašas _____________</text:p>
      <text:p text:style-name="P1322"/>
      <text:p text:style-name="P1323">II. INFORMACIJA APIE PROJEKTĄ, KURIAM PRAŠOMA PARAMO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1. Prioritetinė<text:s/>kryptis</text:p>
          </table:table-cell>
          <table:table-cell table:style-name="TableCell1330">
            <text:p text:style-name="P1331">Bendro intereso priemonės<text:s/></text:p>
          </table:table-cell>
        </table:table-row>
        <table:table-row table:style-name="TableRow1332">
          <table:table-cell table:style-name="TableCell1333">
            <text:p text:style-name="P1334">2. Priemonė</text:p>
          </table:table-cell>
          <table:table-cell table:style-name="TableCell1335">
            <text:p text:style-name="P1336">Žvejybos uostai, prieplaukos, iškrovimo vietos<text:s/></text:p>
          </table:table-cell>
        </table:table-row>
        <table:table-row table:style-name="TableRow1337">
          <table:table-cell table:style-name="TableCell1338">
            <text:p text:style-name="P1339">3. Projekto pavadinimas</text:p>
          </table:table-cell>
          <table:table-cell table:style-name="TableCell1340">
            <text:p text:style-name="P1341">Nurodomas projekto, kuriam įgyvendinti prašoma paramos, pavadinimas</text:p>
            <text:p text:style-name="P1342"/>
          </table:table-cell>
        </table:table-row>
        <table:table-row table:style-name="TableRow1343">
          <table:table-cell table:style-name="TableCell1344">
            <text:p text:style-name="P1345">4. Projekto įgyvendinimo vieta</text:p>
            <text:p text:style-name="Normal"><text:span text:style-name="T1346">(</text:span><text:span text:style-name="T1347">duomenys patikrai vietoje atlikti</text:span><text:span text:style-name="T1348">)</text:span></text:p>
          </table:table-cell>
          <table:table-cell table:style-name="TableCell1349">
            <text:p text:style-name="P1350">Savivaldybės pavadinimas</text:p>
            <text:p text:style-name="P1351">Vietovės pavadinimas</text:p>
            <text:p text:style-name="P1352">Gatvės pavadinimas:</text:p>
            <text:p text:style-name="P1353">Namo Nr.<text:s/></text:p>
            <text:p text:style-name="P1354">Buto Nr.<text:s/></text:p>
          </table:table-cell>
        </table:table-row>
        <text:soft-page-break/>
        <table:table-row table:style-name="TableRow1355">
          <table:table-cell table:style-name="TableCell1356">
            <text:p text:style-name="P1357">5. Bendra projekto vertė su PVM, Lt</text:p>
          </table:table-cell>
          <table:table-cell table:style-name="TableCell1358">
            <text:p text:style-name="Normal"><text:span text:style-name="T1359">(</text:span><text:span text:style-name="T1360">Nurodoma bendra projekto vertė su tinkamomis ir netinkamomis finansuoti išlaidomis su PVM, litais)</text:span></text:p>
            <text:p text:style-name="P1361"/>
          </table:table-cell>
        </table:table-row>
        <table:table-row table:style-name="TableRow1362">
          <table:table-cell table:style-name="TableCell1363">
            <text:p text:style-name="P1364">6. Bendra projekto vertė be<text:s/>PVM, Lt</text:p>
          </table:table-cell>
          <table:table-cell table:style-name="TableCell1365">
            <text:p text:style-name="Normal"><text:span text:style-name="T1366">(</text:span><text:span text:style-name="T1367">Nurodoma bendra projekto vertė su tinkamomis ir netinkamomis finansuoti išlaidomis be PVM, litais)</text:span></text:p>
            <text:p text:style-name="P1368"/>
          </table:table-cell>
        </table:table-row>
        <table:table-row table:style-name="TableRow1369">
          <table:table-cell table:style-name="TableCell1370">
            <text:p text:style-name="P1371">7. Prašoma paramos suma, Lt</text:p>
          </table:table-cell>
          <table:table-cell table:style-name="TableCell1372">
            <text:p text:style-name="Normal"><text:span text:style-name="T1373">(</text:span><text:span text:style-name="T1374">Nurodoma prašoma paramos suma, litais)</text:span></text:p>
          </table:table-cell>
        </table:table-row>
        <table:table-row table:style-name="TableRow1375">
          <table:table-cell table:style-name="TableCell1376">
            <text:p text:style-name="P1377">8. Taikomas paramos lėšų išmokėjimo būdas</text:p>
          </table:table-cell>
          <table:table-cell table:style-name="TableCell1378">
            <text:p text:style-name="Normal"><text:span text:style-name="T1379">Sąskaitų apmokėjimo<text:s/></text:span><text:span text:style-name="T1380">□</text:span></text:p>
            <text:p text:style-name="Normal"><text:span text:style-name="T1381">Išlaidų kompe</text:span><text:span text:style-name="T1382">nsavimo<text:s/></text:span><text:span text:style-name="T1383">□</text:span></text:p>
            <text:p text:style-name="Normal"><text:span text:style-name="T1384">Išlaidų kompensavimo su avanso mokėjimu<text:s/></text:span><text:span text:style-name="T1385">□</text:span></text:p>
          </table:table-cell>
        </table:table-row>
        <table:table-row table:style-name="TableRow1386">
          <table:table-cell table:style-name="TableCell1387">
            <text:p text:style-name="P1388">9. Planuojama projekto pradžia</text:p>
          </table:table-cell>
          <table:table-cell table:style-name="TableCell1389">
            <text:p text:style-name="Normal"><text:span text:style-name="T1390">(Projekto įgyvendinimo pradžia po paraiškos pateikimo (išskyrus prieš paraiškos pateikimą patirtas išlaidas.</text:span><text:span text:style-name="T1391"><text:s/></text:span><text:span text:style-name="T1392">Nurodomi metai ir mėnuo).</text:span></text:p>
            <text:p text:style-name="P1393"/>
          </table:table-cell>
        </table:table-row>
        <table:table-row table:style-name="TableRow1394">
          <table:table-cell table:style-name="TableCell1395">
            <text:p text:style-name="P1396">10. Planuojama projekto pabaiga</text:p>
          </table:table-cell>
          <table:table-cell table:style-name="TableCell1397">
            <text:p text:style-name="Normal"><text:span text:style-name="T1398">(Projekto įgyvendinimo pabaiga (paskutiniojo mokėjimo prašymo pateikimo Agentūrai data.</text:span><text:span text:style-name="T1399"><text:s/></text:span><text:span text:style-name="T1400">Nurodomi metai ir mėnuo).</text:span></text:p>
            <text:p text:style-name="P1401"/>
          </table:table-cell>
        </table:table-row>
        <table:table-row table:style-name="TableRow1402">
          <table:table-cell table:style-name="TableCell1403">
            <text:p text:style-name="P1404">11. Projekto įgyvendinimo etapai:</text:p>
            <text:p text:style-name="Normal"><text:span text:style-name="T1405">(pildoma, jei planuojama projektą įgyvendinti keliais etapais)</text:span></text:p>
          </table:table-cell>
          <table:table-cell table:style-name="TableCell1406">
            <text:p text:style-name="P1407">Planuojami projekto įgyvendinimo etapai ir<text:s/>prašoma paramos suma, Lt:</text:p>
            <text:p text:style-name="P1408"/>
            <text:p text:style-name="Normal"><text:span text:style-name="T1409">□<text:s/></text:span><text:span text:style-name="T1410">Pirmojo etapo pabaiga<text:s/></text:span></text:p>
            <text:p text:style-name="P1411">|_|_|_|_| |_|_|<text:s/></text:p>
            <text:p text:style-name="P1412">(nurodomi metai ir mėnuo)<text:s/></text:p>
            <text:p text:style-name="P1413"/>
            <text:p text:style-name="P1414"><text:span text:style-name="T1415">|_|_|_|_|_|_|_|_|</text:span></text:p>
            <text:p text:style-name="P1416"><text:span text:style-name="T1417">(nurodoma prašoma paramos suma, Lt)</text:span></text:p>
            <text:p text:style-name="P1418"/>
            <text:p text:style-name="Normal"><text:span text:style-name="T1419">□<text:s/></text:span><text:span text:style-name="T1420">Antrojo etapo pabaiga</text:span></text:p>
            <text:p text:style-name="P1421">|_|_|_|_| |_|_|<text:s/></text:p>
            <text:p text:style-name="P1422">(nurodomi metai ir mėnuo)<text:s/></text:p>
            <text:p text:style-name="P1423"/>
            <text:p text:style-name="P1424"><text:span text:style-name="T1425">|_|_|_|_|_|_|_|_|</text:span></text:p>
            <text:p text:style-name="P1426">(nurodoma prašoma<text:s/>paramos suma, Lt)</text:p>
            <text:p text:style-name="P1427"/>
            <text:p text:style-name="Normal"><text:span text:style-name="T1428">□<text:s/></text:span><text:span text:style-name="T1429">N-tojo etapo pabaiga</text:span></text:p>
            <text:p text:style-name="P1430">|_|_|_|_| |_|_|</text:p>
            <text:p text:style-name="P1431">(nurodomi metai ir mėnuo)<text:s/></text:p>
            <text:p text:style-name="P1432"/>
            <text:p text:style-name="P1433"><text:span text:style-name="T1434">|_|_|_|_|_|_|_|_|</text:span></text:p>
            <text:p text:style-name="P1435"><text:span text:style-name="T1436">(nurodoma prašoma paramos suma, Lt)</text:span></text:p>
          </table:table-cell>
        </table:table-row>
        <table:table-row table:style-name="TableRow1437">
          <table:table-cell table:style-name="TableCell1438">
            <text:p text:style-name="P1439">12. Projekto vadovas<text:s/></text:p>
            <text:p text:style-name="P1440"/>
          </table:table-cell>
          <table:table-cell table:style-name="TableCell1441">
            <text:p text:style-name="P1442">(Asmens, kuris bus atsakingas už projekto įgyvendinimo priežiūrą ir ataskaitų rengimą<text:s/>projekto įgyvendinimo metu, vardas, pavardė, pareigos, tel. Nr.)</text:p>
            <text:p text:style-name="P1443"/>
          </table:table-cell>
        </table:table-row>
      </table:table>
      <text:p text:style-name="P1444"/>
      <text:p text:style-name="P1445">Pareiškėjo (jei pareiškėjas – juridinis asmuo, – atstovo)<text:s/></text:p>
      <text:p text:style-name="P1446">arba jo įgalioto asmens parašas _____________</text:p>
      <text:p text:style-name="P1447"/>
      <text:p text:style-name="P1448">III. PROJEKTO PRIEŽIŪROS RODIKLIAI</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rows-spanned="2">
              <text:p text:style-name="P1461">Nr.</text:p>
            </table:table-cell>
            <table:table-cell table:style-name="TableCell1462" table:number-rows-spanned="2">
              <text:p text:style-name="P1463">Rodikliai</text:p>
            </table:table-cell>
            <table:table-cell table:style-name="TableCell1464" table:number-rows-spanned="2">
              <text:p text:style-name="P1465">Matavimo vnt.</text:p>
            </table:table-cell>
            <table:table-cell table:style-name="TableCell1466" table:number-rows-spanned="2">
              <text:p text:style-name="P1467">Ataskaitiniai metai<text:s/>20___</text:p>
            </table:table-cell>
            <table:table-cell table:style-name="TableCell1468" table:number-columns-spanned="5">
              <text:p text:style-name="P1469"><text:span text:style-name="T1470">Prognozė<text:s/></text:span><text:span text:style-name="T1471">(kiekybine išraiška)</text:span></text:p>
            </table:table-cell>
            <table:covered-table-cell/>
            <table:covered-table-cell/>
            <table:covered-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20___</text:p>
              <text:p text:style-name="P1479">(paraiškos pateikimo metai)</text:p>
            </table:table-cell>
            <table:table-cell table:style-name="TableCell1480">
              <text:p text:style-name="P1481">20__</text:p>
            </table:table-cell>
            <table:table-cell table:style-name="TableCell1482">
              <text:p text:style-name="P1483">20__</text:p>
            </table:table-cell>
            <table:table-cell table:style-name="TableCell1484">
              <text:p text:style-name="P1485">20__</text:p>
            </table:table-cell>
            <table:table-cell table:style-name="TableCell1486">
              <text:p text:style-name="P1487">20__</text:p>
            </table:table-cell>
          </table:table-row>
        </table:table-header-rows>
        <table:table-row table:style-name="TableRow1488">
          <table:table-cell table:style-name="TableCell1489">
            <text:p text:style-name="P1490">1.</text:p>
          </table:table-cell>
          <table:table-cell table:style-name="TableCell1491">
            <text:p text:style-name="P1492">Įrengtų šaldymo patalpų tūris</text:p>
          </table:table-cell>
          <table:table-cell table:style-name="TableCell1493">
            <text:p text:style-name="P1494"><text:span text:style-name="T1495">m</text:span><text:span text:style-name="T1496">3</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Saugojimo patalpų (išskyrus šaldymo) tūris</text:p>
          </table:table-cell>
          <table:table-cell table:style-name="TableCell1514">
            <text:p text:style-name="P1515"><text:span text:style-name="T1516">m</text:span><text:span text:style-name="T1517">3</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P1532">3.</text:p>
          </table:table-cell>
          <table:table-cell table:style-name="TableCell1533">
            <text:p text:style-name="Normal"><text:span text:style-name="T1534">Krovinių tvarkymo įrenginiai</text:span></text:p>
          </table:table-cell>
          <table:table-cell table:style-name="TableCell1535">
            <text:p text:style-name="P1536"><text:span text:style-name="T1537">vnt.</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ext:p text:style-name="P1554">Ledo<text:s/>generatoriai</text:p>
          </table:table-cell>
          <table:table-cell table:style-name="TableCell1555">
            <text:p text:style-name="P1556">vnt.</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Teikimo įrenginiai (elektros, vandens, degalų)</text:p>
          </table:table-cell>
          <table:table-cell table:style-name="TableCell1574">
            <text:p text:style-name="P1575">vnt.</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Įrenginiai, skirti sanitarijos ir higienos reikalavimams užtikrinti</text:p>
          </table:table-cell>
          <table:table-cell table:style-name="TableCell1593">
            <text:p text:style-name="P1594">vnt.</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P1611">Kiti įrenginiai</text:p>
          </table:table-cell>
          <table:table-cell table:style-name="TableCell1612">
            <text:p text:style-name="P1613">vnt.</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8.</text:p>
          </table:table-cell>
          <table:table-cell table:style-name="TableCell1629">
            <text:p text:style-name="P1630">Pertvarkytų krantinių plotas</text:p>
          </table:table-cell>
          <table:table-cell table:style-name="TableCell1631">
            <text:p text:style-name="P1632"><text:span text:style-name="T1633">m</text:span><text:span text:style-name="T1634">2</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9.</text:p>
          </table:table-cell>
          <table:table-cell table:style-name="TableCell1650">
            <text:p text:style-name="P1651">Pertvarkytų krantinių linijinių metrų skaičius</text:p>
          </table:table-cell>
          <table:table-cell table:style-name="TableCell1652">
            <text:p text:style-name="P1653">m</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0.</text:p>
          </table:table-cell>
          <table:table-cell table:style-name="TableCell1669">
            <text:p text:style-name="P1670">Pirmajam pardavimui naudojamas plotas</text:p>
          </table:table-cell>
          <table:table-cell table:style-name="TableCell1671">
            <text:p text:style-name="P1672"><text:span text:style-name="T1673">m</text:span><text:span text:style-name="T1674">2</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s/></text:p>
          </table:table-cell>
          <table:table-cell table:style-name="TableCell1690">
            <text:p text:style-name="P1691">Paramą gavusios žuvininkystės produktų iškrovimo vietos</text:p>
          </table:table-cell>
          <table:table-cell table:style-name="TableCell1692">
            <text:p text:style-name="P1693">vnt.</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text:p>
          </table:table-cell>
          <table:table-cell table:style-name="TableCell1709">
            <text:p text:style-name="P1710">Paramą gavusi žvejybos prieplauka</text:p>
          </table:table-cell>
          <table:table-cell table:style-name="TableCell1711">
            <text:p text:style-name="P1712">vnt.</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3.</text:p>
          </table:table-cell>
          <table:table-cell table:style-name="TableCell1728">
            <text:p text:style-name="P1729">Paramą gavusi<text:s/>žvejybos priedanga</text:p>
          </table:table-cell>
          <table:table-cell table:style-name="TableCell1730">
            <text:p text:style-name="P1731">vnt.</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text:p>
          </table:table-cell>
          <table:table-cell table:style-name="TableCell1747">
            <text:p text:style-name="P1748">Informacinės technologijos<text:s/></text:p>
          </table:table-cell>
          <table:table-cell table:style-name="TableCell1749">
            <text:p text:style-name="P1750">vnt.</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5.</text:p>
          </table:table-cell>
          <table:table-cell table:style-name="TableCell1766">
            <text:p text:style-name="P1767">Iš projekto veiklos gautos pajamos</text:p>
          </table:table-cell>
          <table:table-cell table:style-name="TableCell1768">
            <text:p text:style-name="P1769">Lt</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6.</text:p>
          </table:table-cell>
          <table:table-cell table:style-name="TableCell1785">
            <text:p text:style-name="P1786">Iš projekto veiklos gautas pelnas</text:p>
          </table:table-cell>
          <table:table-cell table:style-name="TableCell1787">
            <text:p text:style-name="P1788">Lt</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7.</text:p>
          </table:table-cell>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Pareiškėjo (jei pareiškėjas – juridinis asmuo, – atstovo)<text:s/></text:p>
      <text:p text:style-name="P1822">arba<text:s/>jo įgalioto asmens parašas _____________</text:p>
      <text:p text:style-name="P1823"/>
      <text:p text:style-name="P1824"/>
      <text:p text:style-name="P1827"><text:span text:style-name="T1828">IV.<text:s/></text:span><text:span text:style-name="T1829">PROJEKTO ĮGYVENDINIMO PLANAS</text:span></text:p>
      <text:p text:style-name="P1830"><text:span text:style-name="T1831">(Nurodykite visas<text:s/></text:span><text:span text:style-name="T1832">planuojamas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1833">eliktų abejonių dėl išlaidų pagrįstumo. Nepagrįstos, abejotinos išlaidos gali būti pripažintos kaip netinkamos, o tinkamų išlaidų bendra suma ir prašomas paramos dydis sumažinamas)<text: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Nr.</text:p>
            </table:table-cell>
            <table:table-cell table:style-name="TableCell1846">
              <text:p text:style-name="P1847">Išlaidų pavadinimas</text:p>
            </table:table-cell>
            <table:table-cell table:style-name="TableCell1848">
              <text:p text:style-name="P1849">Suma be PVM, Lt</text:p>
            </table:table-cell>
            <table:table-cell table:style-name="TableCell1850">
              <text:p text:style-name="P1851">PVM, Lt</text:p>
            </table:table-cell>
            <table:table-cell table:style-name="TableCell1852">
              <text:p text:style-name="P1853">Bendra suma su PVM, Lt</text:p>
            </table:table-cell>
            <table:table-cell table:style-name="TableCell1854">
              <text:p text:style-name="P1855">Prašoma paramos suma, Lt</text:p>
            </table:table-cell>
            <table:table-cell table:style-name="TableCell1856">
              <text:p text:style-name="P1857">Išlaidų būtinumo pagrindimas</text:p>
            </table:table-cell>
          </table:table-row>
        </table:table-header-rows>
        <table:table-row table:style-name="TableRow1858">
          <table:table-cell table:style-name="TableCell1859" table:number-columns-spanned="7">
            <text:p text:style-name="P1860">TINKAMOS FINANSUOTI IŠLAIDOS</text:p>
          </table:table-cell>
          <table:covered-table-cell/>
          <table:covered-table-cell/>
          <table:covered-table-cell/>
          <table:covered-table-cell/>
          <table:covered-table-cell/>
          <table:covered-table-cell/>
        </table:table-row>
        <table:table-row table:style-name="TableRow1861">
          <table:table-cell table:style-name="TableCell1862">
            <text:p text:style-name="P1863">1.</text:p>
          </table:table-cell>
          <table:table-cell table:style-name="TableCell1864">
            <text:p text:style-name="Normal"><text:span text:style-name="T1865">Išlaidos, skirtos Klaipėdos valstybiniame jūrų uoste veikiančių žuvininkystės produktų iškrovimo vietų infrastruktūrai ir siūlomoms paslaugoms gerint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1.</text:p>
          </table:table-cell>
          <table:table-cell table:style-name="TableCell1879">
            <text:p text:style-name="P1880">statyba (naujo statinio statyba, statinio rekonstravimas, kapitalinis remont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2.</text:p>
          </table:table-cell>
          <table:table-cell table:style-name="TableCell1894">
            <text:p text:style-name="P1895">įrangos (išskyrus biuro įrangą), įrenginių, technikos (išskyrus transporto priemones) modernizavimas, mechanizmų įsigijimas ir montavi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3.</text:p>
          </table:table-cell>
          <table:table-cell table:style-name="TableCell1909">
            <text:p text:style-name="P1910">naujų statybinių<text:s/>medžiagų įsigijimo išlaid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text:span text:style-name="T1923">1.4.</text:span></text:p>
          </table:table-cell>
          <table:table-cell table:style-name="TableCell1924">
            <text:p text:style-name="Normal"><text:span text:style-name="T1925">informacinės technologijos, skirtos žvejybos veiklos valdymo kompiuterizavimui (informacines technologijas sudaro informacinių technologijų metodų ir priemonių (techninė ir programinė įranga), skirtų duomenims apdoro</text:span><text:span text:style-name="T1926">ti, visuma. Prie informacinių technologijų taip pat yra priskiriama informacijos rinkimo, kaupimo, įsiminimo, laikymo, apdorojimo ir pateikimo metodų ir priemonių visum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Normal"><text:span text:style-name="T1941">Išlaidos, skirtos žuvų iškrovimo vietoms rekonstruoti ir priekrantės žvejų<text:s/></text:span><text:span text:style-name="T1942">darbo ir saugos sąlygoms žuvininkystės produktų iškrovimo vietose pagerint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1.<text:s/></text:p>
          </table:table-cell>
          <table:table-cell table:style-name="TableCell1956">
            <text:p text:style-name="Normal"><text:span text:style-name="T1957">statyba</text:span><text:span text:style-name="T1958"><text:s/></text:span><text:span text:style-name="T1959">(naujo statinio statyba, statinio rekonstravimas, kapitalinis remonta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text:p>
          </table:table-cell>
          <table:table-cell table:style-name="TableCell1973">
            <text:p text:style-name="P1974">įrangos (išskyrus biuro įrangą), įrenginių, technikos (išskyrus transporto<text:s/>priemones) modernizavimas, mechanizmų įsigijimas ir montavim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3.</text:p>
          </table:table-cell>
          <table:table-cell table:style-name="TableCell1988">
            <text:p text:style-name="P1989">naujų statybinių medžiagų įsigijimo išlaido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2.4.</text:span></text:p>
          </table:table-cell>
          <table:table-cell table:style-name="TableCell2003">
            <text:p text:style-name="Normal"><text:span text:style-name="T2004">informacinės technologijos, skirtos žvejybinės veiklos valdymo kompiuterizavimui (informacines technologijas sudaro<text:s/></text:span><text:span text:style-name="T2005">informacinių technologijų metodų ir priemonių (techninė ir programinė įranga), skirtų duomenims apdoroti, visuma. Prie informacinių technologijų taip pat yra priskiriama informacijos rinkimo, kaupimo, įsiminimo, laikymo, apdorojimo ir pateikimo metodų ir p</text:span><text:span text:style-name="T2006">riemonių visuma)</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text:p>
          </table:table-cell>
          <table:table-cell table:style-name="TableCell2020">
            <text:p text:style-name="P2021">Išlaidos, susijusios su sauga, skirtos mažoms žvejybos prieplaukoms ir priedangoms statyti arba modernizuoti</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1.</text:p>
          </table:table-cell>
          <table:table-cell table:style-name="TableCell2035">
            <text:p text:style-name="Normal"><text:span text:style-name="T2036">statyba</text:span><text:span text:style-name="T2037"><text:s/></text:span><text:span text:style-name="T2038">(naujo statinio statyba, statinio rekonstravimas, kapitalinis remonta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2.</text:p>
          </table:table-cell>
          <table:table-cell table:style-name="TableCell2052">
            <text:p text:style-name="P2053">įrangos (išskyrus<text:s/>biuro įrangą), įrenginių, technikos (išskyrus transporto priemones) modernizavimas, mechanizmų įsigijimas ir montavim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3.</text:p>
          </table:table-cell>
          <table:table-cell table:style-name="TableCell2067">
            <text:p text:style-name="P2068">naujų statybinių medžiagų įsigijimo išlaid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ext:soft-page-break/>
        <table:table-row table:style-name="TableRow2079">
          <table:table-cell table:style-name="TableCell2080">
            <text:p text:style-name="P2081">3.4.</text:p>
          </table:table-cell>
          <table:table-cell table:style-name="TableCell2082">
            <text:p text:style-name="Normal"><text:span text:style-name="T2083">informacinės technologijos, skirtos žvejybinės veiklos valdymo<text:s/></text:span><text:span text:style-name="T2084">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2085">iminimo, laikymo, apdorojimo ir pateikimo metodų ir priemonių visuma)</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Bendrosios išlaid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s/></text:p>
          </table:table-cell>
          <table:table-cell table:style-name="TableCell2114">
            <text:p text:style-name="P2115">Viešinimo išlaid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text:p>
          </table:table-cell>
          <table:table-cell table:style-name="TableCell2129">
            <text:p text:style-name="P2130">IŠ VISO TINKAMŲ FINANSUOTI IŠLAIDŲ</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Pareiškėjo (jei pareiškėjas – juridinis asmuo, – atstovo)<text:s/></text:p>
      <text:p text:style-name="P2143">arba jo įgalioto<text:s/>asmens parašas _____________</text:p>
      <text:p text:style-name="P2144"/>
      <text:soft-page-break/>
      <text:p text:style-name="P2145">V. PROJEKTO FINANSAVIMO ŠALTINIAI</text:p>
      <text:p text:style-name="P214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Eil. Nr.</text:p>
          </table:table-cell>
          <table:table-cell table:style-name="TableCell2158">
            <text:p text:style-name="P2159">Šaltinis</text:p>
          </table:table-cell>
          <table:table-cell table:style-name="TableCell2160">
            <text:p text:style-name="P2161">Suma, Lt</text:p>
          </table:table-cell>
          <table:table-cell table:style-name="TableCell2162">
            <text:p text:style-name="P2163"><text:span text:style-name="T2164">Nuoroda į patvirtinimo dokumentą / informacijos</text:span><text:span text:style-name="T2165"><text:s/></text:span><text:span text:style-name="T2166">šaltinį</text:span></text:p>
          </table:table-cell>
        </table:table-row>
        <table:table-row table:style-name="TableRow2167">
          <table:table-cell table:style-name="TableCell2168">
            <text:p text:style-name="P2169">1.</text:p>
          </table:table-cell>
          <table:table-cell table:style-name="TableCell2170">
            <text:p text:style-name="P2171">Paramos lėšos</text:p>
          </table:table-cell>
          <table:table-cell table:style-name="TableCell2172">
            <text:p text:style-name="P2173">|_|_|_|_|_|_|_|</text:p>
          </table:table-cell>
          <table:table-cell table:style-name="TableCell2174">
            <text:p text:style-name="P2175"/>
          </table:table-cell>
        </table:table-row>
        <table:table-row table:style-name="TableRow2176">
          <table:table-cell table:style-name="TableCell2177">
            <text:p text:style-name="P2178">2.</text:p>
          </table:table-cell>
          <table:table-cell table:style-name="TableCell2179">
            <text:p text:style-name="Normal"><text:span text:style-name="T2180">Pareiškėjo lėšos</text:span></text:p>
          </table:table-cell>
          <table:table-cell table:style-name="TableCell2181">
            <text:p text:style-name="P2182">|_|_|_|_|_|_|_|</text:p>
          </table:table-cell>
          <table:table-cell table:style-name="TableCell2183">
            <text:p text:style-name="Normal"><text:span text:style-name="T2184">□<text:s/></text:span>iš veiklos planuojamos gauti lėšos</text:p>
            <text:p text:style-name="P2185"/>
            <text:p text:style-name="Normal"><text:span text:style-name="T2186">□<text:s/></text:span><text:span text:style-name="T2187">kita</text:span><text:s/>___________</text:p>
          </table:table-cell>
        </table:table-row>
        <table:table-row table:style-name="TableRow2188">
          <table:table-cell table:style-name="TableCell2189">
            <text:p text:style-name="P2190">3.</text:p>
          </table:table-cell>
          <table:table-cell table:style-name="TableCell2191">
            <text:p text:style-name="P2192">Paskola</text:p>
            <text:p text:style-name="Normal"><text:span text:style-name="T2193">(nurodoma paskola, pagrįsta dokumentais, įrodančiais paskolos suteikimo galimybę)</text:span></text:p>
          </table:table-cell>
          <table:table-cell table:style-name="TableCell2194">
            <text:p text:style-name="P2195"/>
            <text:p text:style-name="P2196">|_|_|_|_|_|_|_|</text:p>
          </table:table-cell>
          <table:table-cell table:style-name="TableCell2197">
            <text:p text:style-name="Normal"><text:span text:style-name="T2198">□<text:s/></text:span>kredito įstaigos</text:p>
            <text:p text:style-name="Normal"><text:span text:style-name="T2199">□<text:s/></text:span>juridinio asmens</text:p>
            <text:p text:style-name="Normal"><text:span text:style-name="T2200">□</text:span><text:s/>fizinio asmens</text:p>
          </table:table-cell>
        </table:table-row>
        <table:table-row table:style-name="TableRow2201">
          <table:table-cell table:style-name="TableCell2202">
            <text:p text:style-name="P2203">4.</text:p>
          </table:table-cell>
          <table:table-cell table:style-name="TableCell2204">
            <text:p text:style-name="P2205">Iš viso (1+2+3)</text:p>
          </table:table-cell>
          <table:table-cell table:style-name="TableCell2206">
            <text:p text:style-name="P2207">|_|_|_|_|_|_|_|</text:p>
          </table:table-cell>
          <table:table-cell table:style-name="TableCell2208">
            <text:p text:style-name="P2209"/>
          </table:table-cell>
        </table:table-row>
      </table:table>
      <text:p text:style-name="P2210"/>
      <text:p text:style-name="P2211">Pareiškėjo (jei pareiškėjas – juridinis asmuo, – atstovo)<text:s/></text:p>
      <text:p text:style-name="P2212">arba jo įgalioto asmens parašas _____________</text:p>
      <text:p text:style-name="P2213"/>
      <text:p text:style-name="P2214">VI. KITA INFORMACIJA</text:p>
      <text:p text:style-name="P2215">(Šioje lentelėje pareiškėjas atsako į pateiktus klausimus, užbraukdamas kryželiu langelį ties žodžiu „Taip“<text:s/>arba „Ne“.)</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2">
            <text:p text:style-name="P2224">1.</text:p>
          </table:table-cell>
          <table:covered-table-cell/>
          <table:table-cell table:style-name="TableCell2225">
            <text:p text:style-name="P2226">Ar esate atsiskaitęs su Valstybine mokesčių inspekcija?</text:p>
          </table:table-cell>
          <table:table-cell table:style-name="TableCell2227">
            <text:p text:style-name="Normal"><text:span text:style-name="T2228">□<text:s/></text:span><text:span text:style-name="T2229">Taip<text:s/></text:span><text:span text:style-name="T2230">□</text:span><text:span text:style-name="T2231"><text:s/>Ne</text:span></text:p>
          </table:table-cell>
        </table:table-row>
        <table:table-row table:style-name="TableRow2232">
          <table:table-cell table:style-name="TableCell2233" table:number-columns-spanned="2">
            <text:p text:style-name="P2234">2.</text:p>
          </table:table-cell>
          <table:covered-table-cell/>
          <table:table-cell table:style-name="TableCell2235">
            <text:p text:style-name="Normal"><text:span text:style-name="T2236">Ar<text:s/></text:span><text:span text:style-name="T2237">esate atsiskaitęs su<text:s/></text:span><text:span text:style-name="T2238">Valstybiniu socialinio draudimo fondu?</text:span></text:p>
          </table:table-cell>
          <table:table-cell table:style-name="TableCell2239">
            <text:p text:style-name="Normal"><text:span text:style-name="T2240">□<text:s/></text:span><text:span text:style-name="T2241">Taip<text:s/></text:span><text:span text:style-name="T2242">□<text:s/></text:span><text:span text:style-name="T2243">Ne</text:span></text:p>
          </table:table-cell>
        </table:table-row>
        <table:table-row table:style-name="TableRow2244">
          <table:table-cell table:style-name="TableCell2245" table:number-columns-spanned="2">
            <text:p text:style-name="P2246">3.</text:p>
          </table:table-cell>
          <table:covered-table-cell/>
          <table:table-cell table:style-name="TableCell2247">
            <text:p text:style-name="P2248">Ar patvirtinate ir įsipareigojate užtikrinti, kad išlaidos, kurioms prašoma parama,<text:s/>nebuvo, nėra ir nebus finansuojamos iš kitų nacionalinių programų ir ES fondų?</text:p>
          </table:table-cell>
          <table:table-cell table:style-name="TableCell2249">
            <text:p text:style-name="Normal"><text:span text:style-name="T2250">□<text:s/></text:span><text:span text:style-name="T2251">Taip<text:s/></text:span><text:span text:style-name="T2252">□</text:span><text:span text:style-name="T2253"><text:s/>Ne</text:span></text:p>
          </table:table-cell>
        </table:table-row>
        <table:table-row table:style-name="TableRow2254">
          <table:table-cell table:style-name="TableCell2255" table:number-columns-spanned="2">
            <text:p text:style-name="P2256">4.</text:p>
          </table:table-cell>
          <table:covered-table-cell/>
          <table:table-cell table:style-name="TableCell2257">
            <text:p text:style-name="P2258">Ar įsipareigojate užtikrinti, kad projektas atitiks gyvūnų gerovės, veterinarijos, higienos, maisto kokybės reikalavimus?<text:s/></text:p>
          </table:table-cell>
          <table:table-cell table:style-name="TableCell2259">
            <text:p text:style-name="Normal"><text:span text:style-name="T2260">□</text:span><text:span text:style-name="T2261"><text:s/>Taip<text:s/></text:span><text:span text:style-name="T2262">□</text:span><text:span text:style-name="T2263">Ne</text:span></text:p>
          </table:table-cell>
        </table:table-row>
        <table:table-row table:style-name="TableRow2264">
          <table:table-cell table:style-name="TableCell2265" table:number-columns-spanned="2">
            <text:p text:style-name="P2266">5.</text:p>
          </table:table-cell>
          <table:covered-table-cell/>
          <table:table-cell table:style-name="TableCell2267">
            <text:p text:style-name="Normal"><text:span text:style-name="T2268">Ar įsipareigojate<text:s/></text:span><text:span text:style-name="T2269">užtikrinti, kad projektas atitiks aplinkosaugos reikalavimus</text:span><text:span text:style-name="T2270"><text:s/></text:span><text:span text:style-name="T2271">pagal Lietuvos Respublikos planuojamos ūkinės veiklos poveikio aplinkai vertinimo įstatymą (Žin., 1996, Nr.<text:s/></text:span><text:a xlink:href="https://www.e-tar.lt/portal/lt/legalAct/TAR.0539E2FEB29E" office:target-frame-name="_blank" xlink:show="new"><text:span text:style-name="T2272">82</text:span><text:span text:style-name="T2273">-1965</text:span></text:a><text:span text:style-name="T2274">; 2005, Nr. 84-3105)?</text:span></text:p>
          </table:table-cell>
          <table:table-cell table:style-name="TableCell2275">
            <text:p text:style-name="Normal"><text:span text:style-name="T2276">□</text:span><text:span text:style-name="T2277"><text:s/>Taip<text:s/></text:span><text:span text:style-name="T2278">□</text:span><text:span text:style-name="T2279"><text:s/>Ne</text:span></text:p>
          </table:table-cell>
        </table:table-row>
        <table:table-row table:style-name="TableRow2280">
          <table:table-cell table:style-name="TableCell2281" table:number-columns-spanned="2">
            <text:p text:style-name="P2282">6.</text:p>
          </table:table-cell>
          <table:covered-table-cell/>
          <table:table-cell table:style-name="TableCell2283">
            <text:p text:style-name="Normal"><text:span text:style-name="T2284">Ar įsipareigojate užtikrinti, kad atliekamos investicijos, kurioms prašoma paramos, atitiks darbo saugos reikalavimus pagal Techninį reglamentą „Mašinų sauga“, patvirtintą Lietuvos Respublikos socialinės apsaugos ir darbo ministro 2000 m. kovo 6 d. įsakymu</text:span><text:span text:style-name="T2285"><text:s/>Nr. 28 (Žin., 2000, Nr.<text:s/></text:span><text:a xlink:href="https://www.e-tar.lt/portal/lt/legalAct/TAR.40E0B6244A6F" office:target-frame-name="_blank" xlink:show="new"><text:span text:style-name="T2286">23-601</text:span></text:a><text:span text:style-name="T2287">; 2007, Nr.<text:s/></text:span><text:a xlink:href="https://www.e-tar.lt/portal/lt/legalAct/TAR.3950A97C927E" office:target-frame-name="_blank" xlink:show="new"><text:span text:style-name="T2288">129-5249</text:span></text:a><text:span text:style-name="T2289">), Elektrotechninių gaminių saugos<text:s/></text:span><text:span text:style-name="T2290">techninį reglamentą, patvirtintą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291">90-2663</text:span></text:a><text:span text:style-name="T2292">; 2001, Nr.<text:s/></text:span><text:a xlink:href="https://www.e-tar.lt/portal/lt/legalAct/TAR.F97BEABBEC2A" office:target-frame-name="_blank" xlink:show="new"><text:span text:style-name="T2293">54-1932</text:span></text:a><text:span text:style-name="T2294">)?</text:span></text:p>
          </table:table-cell>
          <table:table-cell table:style-name="TableCell2295">
            <text:p text:style-name="Normal"><text:span text:style-name="T2296">□<text:s/></text:span><text:span text:style-name="T2297">Taip<text:s/></text:span><text:span text:style-name="T2298">□</text:span><text:span text:style-name="T2299"><text:s/>Ne</text:span></text:p>
          </table:table-cell>
        </table:table-row>
        <table:table-row table:style-name="TableRow2300">
          <table:table-cell table:style-name="TableCell2301" table:number-columns-spanned="2">
            <text:p text:style-name="P2302">7.</text:p>
          </table:table-cell>
          <table:covered-table-cell/>
          <table:table-cell table:style-name="TableCell2303">
            <text:p text:style-name="Normal"><text:span text:style-name="T2304">Ar<text:s/></text:span><text:span text:style-name="T2305">tvarkote ir (ar) įsipareigojate tvarkyti buhalterinę apskaitą Lietuvos Respublikos teisės aktų nustaty</text:span><text:span text:style-name="T2306">ta tvarka</text:span><text:span text:style-name="T2307">?</text:span></text:p>
          </table:table-cell>
          <table:table-cell table:style-name="TableCell2308">
            <text:p text:style-name="Normal"><text:span text:style-name="T2309">□</text:span><text:span text:style-name="T2310"><text:s/>Taip<text:s/></text:span><text:span text:style-name="T2311">□</text:span><text:span text:style-name="T2312"><text:s/>Ne</text:span></text:p>
          </table:table-cell>
        </table:table-row>
        <table:table-row table:style-name="TableRow2313">
          <table:table-cell table:style-name="TableCell2314" table:number-columns-spanned="2">
            <text:p text:style-name="P2315">8.</text:p>
          </table:table-cell>
          <table:covered-table-cell/>
          <table:table-cell table:style-name="TableCell2316">
            <text:p text:style-name="Normal"><text:span text:style-name="T2317">Ar įsipareigojate apdrausti</text:span><text:span text:style-name="T2318"><text:s/></text:span><text:span text:style-name="T2319">ilgalaikį materialųjį turtą, kuriam įsigyti ar sukurti bus panaudota parama, ne trumpesniam kaip<text:s/></text:span><text:soft-page-break/><text:span text:style-name="T2320">5 (penkerių) metų laikotarpiui nuo paramos sutarties pasirašymo dienos?<text:s/></text:span></text:p>
          </table:table-cell>
          <table:table-cell table:style-name="TableCell2321">
            <text:p text:style-name="Normal"><text:span text:style-name="T2322">□<text:s/></text:span><text:span text:style-name="T2323">Taip<text:s/></text:span><text:span text:style-name="T2324">□</text:span><text:span text:style-name="T2325"><text:s/>Ne</text:span></text:p>
          </table:table-cell>
        </table:table-row>
        <text:soft-page-break/>
        <table:table-row table:style-name="TableRow2326">
          <table:table-cell table:style-name="TableCell2327" table:number-columns-spanned="2">
            <text:p text:style-name="P2328">9.</text:p>
          </table:table-cell>
          <table:covered-table-cell/>
          <table:table-cell table:style-name="TableCell2329">
            <text:p text:style-name="P2330">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sąlygų, nekeisti projekto įgyvendinimo vietos ir sąlygų mažiausiai 5 (penkerius) metus nuo paramos sutarties pasirašymo dienos?<text:s/></text:p>
          </table:table-cell>
          <table:table-cell table:style-name="TableCell2331">
            <text:p text:style-name="Normal"><text:span text:style-name="T2332">□<text:s/></text:span><text:span text:style-name="T2333">Taip<text:s/></text:span><text:span text:style-name="T2334">□</text:span><text:span text:style-name="T2335"><text:s/>Ne</text:span></text:p>
          </table:table-cell>
        </table:table-row>
        <table:table-row table:style-name="TableRow2336">
          <table:table-cell table:style-name="TableCell2337">
            <text:p text:style-name="P2338">10.</text:p>
          </table:table-cell>
          <table:table-cell table:style-name="TableCell2339" table:number-columns-spanned="2">
            <text:p text:style-name="P2340">Ar neprieštaraujate, kad visas naudojantis investicijomis gaunamas pelnas bus išskaičiuojamas iš viešosios<text:s/>paramos sumos 5 (penkerius) metus nuo paramos sutarties pasirašymo?</text:p>
          </table:table-cell>
          <table:covered-table-cell/>
          <table:table-cell table:style-name="TableCell2341">
            <text:p text:style-name="Normal"><text:span text:style-name="T2342">□<text:s/></text:span><text:span text:style-name="T2343">Taip<text:s/></text:span><text:span text:style-name="T2344">□<text:s/></text:span><text:span text:style-name="T2345">Ne</text:span></text:p>
          </table:table-cell>
        </table:table-row>
        <table:table-row table:style-name="TableRow2346">
          <table:table-cell table:style-name="TableCell2347">
            <text:p text:style-name="P2348">11.</text:p>
          </table:table-cell>
          <table:table-cell table:style-name="TableCell2349" table:number-columns-spanned="2">
            <text:p text:style-name="P2350">Ar įsipareigojate viešinti gautą paramą? Kokias viešinimo priemones naudosite?</text:p>
            <text:p text:style-name="Normal">Nurodykite viešinimo priemones:</text:p>
          </table:table-cell>
          <table:covered-table-cell/>
          <table:table-cell table:style-name="TableCell2351">
            <text:p text:style-name="Normal"><text:span text:style-name="T2352">□<text:s/></text:span><text:span text:style-name="T2353">Taip<text:s/></text:span><text:span text:style-name="T2354">□</text:span><text:span text:style-name="T2355"><text:s/>Ne</text:span></text:p>
          </table:table-cell>
        </table:table-row>
      </table:table>
      <text:p text:style-name="P2356"/>
      <text:p text:style-name="P2357">Pareiškėjo (jei pareiškėjas – juridinis asmuo, – atstovo)<text:s/></text:p>
      <text:p text:style-name="P2358">arba jo įgalioto asmens parašas _____________</text:p>
      <text:p text:style-name="P2359"/>
      <text:p text:style-name="P2360"><text:span text:style-name="T2361">VII.<text:s/></text:span><text:span text:style-name="T2362">PATEIKIAMi DOKUMENTAI</text:span><text:span text:style-name="T2363">1</text:span></text:p>
      <text:p text:style-name="P2364">(Šioje lentelėje pareiškėjas pasitikrina, ar jo pateikiama paraiška yra visiškai sukomplektuota, ir pažymi (kryželiu), kuriuos dokumentus pateikia, nurodydamas pateikiamų dokumentų puslapių skaičių)</text:p>
      <table:table table:style-name="Table2365">
        <table:table-columns>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text:span text:style-name="T2373">Eil. Nr.</text:span></text:p>
            </table:table-cell>
            <table:table-cell table:style-name="TableCell2374">
              <text:p text:style-name="P2375"><text:span text:style-name="T2376">Dokumento pavadinimas</text:span></text:p>
            </table:table-cell>
            <table:table-cell table:style-name="TableCell2377">
              <text:p text:style-name="P2378">Pažymėti</text:p>
              <text:p text:style-name="P2379"><text:span text:style-name="T2380">X</text:span></text:p>
            </table:table-cell>
            <table:table-cell table:style-name="TableCell2381">
              <text:p text:style-name="P2382"><text:span text:style-name="T2383">Puslapių skaičius</text:span></text:p>
            </table:table-cell>
          </table:table-row>
        </table:table-header-rows>
        <table:table-row table:style-name="TableRow2384">
          <table:table-cell table:style-name="TableCell2385">
            <text:p text:style-name="P2386">1.</text:p>
          </table:table-cell>
          <table:table-cell table:style-name="TableCell2387">
            <text:p text:style-name="Normal"><text:span text:style-name="T238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89">74-2262</text:span></text:a><text:span text:style-name="T2390">)<text:s/></text:span><text:span text:style-name="T2391">(kai pareiškėjas – juridinis asmuo)</text:span></text:p>
          </table:table-cell>
          <table:table-cell table:style-name="TableCell2392">
            <text:p text:style-name="P2393"><text:span text:style-name="T2394">□</text:span></text:p>
          </table:table-cell>
          <table:table-cell table:style-name="TableCell2395">
            <text:p text:style-name="P2396">|_|_|</text:p>
          </table:table-cell>
        </table:table-row>
        <table:table-row table:style-name="TableRow2397">
          <table:table-cell table:style-name="TableCell2398">
            <text:p text:style-name="P2399">2.</text:p>
          </table:table-cell>
          <table:table-cell table:style-name="TableCell2400">
            <text:p text:style-name="P2401">Veiklos aprašas, parengtas pagal Taisyklių 2 priede nustatytą formą.</text:p>
          </table:table-cell>
          <table:table-cell table:style-name="TableCell2402">
            <text:p text:style-name="P2403"><text:span text:style-name="T2404">□</text:span></text:p>
          </table:table-cell>
          <table:table-cell table:style-name="TableCell2405">
            <text:p text:style-name="P2406">|_|_|</text:p>
          </table:table-cell>
        </table:table-row>
        <table:table-row table:style-name="TableRow2407">
          <table:table-cell table:style-name="TableCell2408">
            <text:p text:style-name="P2409">3.</text:p>
          </table:table-cell>
          <table:table-cell table:style-name="TableCell2410">
            <text:p text:style-name="Normal"><text:span text:style-name="T2411">Pareiškėjo kompetentingo organo pritarimo projektui sprendimas ar protokolo išrašas, patvirtintas pareiškėjo vadovo ar įgalioto asmens, kai įmonės nuosavybės teisės priklauso daugiau nei vienam akcininkui<text:s/></text:span><text:span text:style-name="T2412">(kai pareiškėjas – juridinis asmuo)</text:span></text:p>
          </table:table-cell>
          <table:table-cell table:style-name="TableCell2413">
            <text:p text:style-name="P2414"><text:span text:style-name="T2415">□</text:span></text:p>
          </table:table-cell>
          <table:table-cell table:style-name="TableCell2416">
            <text:p text:style-name="P2417">|_|_|</text:p>
          </table:table-cell>
        </table:table-row>
        <table:table-row table:style-name="TableRow2418">
          <table:table-cell table:style-name="TableCell2419">
            <text:p text:style-name="P2420">4.</text:p>
          </table:table-cell>
          <table:table-cell table:style-name="TableCell2421">
            <text:p text:style-name="Normal"><text:span text:style-name="T2422">Fin</text:span><text:span text:style-name="T2423">ansinės atskaitomybės dokumentai (balansas, pelno (nuostolių) ataskaita) už praėjusius ir ataskaitinius metus. Naujai įregistruoti ūkio subjektai – veiklos pradžios balansą<text:s/></text:span><text:span text:style-name="T2424">(šis reikalavimas netaikomas, jei paramos paraišką teikia pelno nesiekiantis ūkio s</text:span><text:span text:style-name="T2425">ubjektas)</text:span></text:p>
          </table:table-cell>
          <table:table-cell table:style-name="TableCell2426">
            <text:p text:style-name="P2427"><text:span text:style-name="T2428">□</text:span></text:p>
          </table:table-cell>
          <table:table-cell table:style-name="TableCell2429">
            <text:p text:style-name="P2430">|_|_|</text:p>
          </table:table-cell>
        </table:table-row>
        <table:table-row table:style-name="TableRow2431">
          <table:table-cell table:style-name="TableCell2432">
            <text:p text:style-name="P2433">5.</text:p>
          </table:table-cell>
          <table:table-cell table:style-name="TableCell2434">
            <text:p text:style-name="P2435">Įmonės ekonominę veiklą teisiškai pagrindžiantys dokumentai (pvz., verslo liudijimas ir pan.), jei pareiškėjas nėra juridinis asmuo.</text:p>
          </table:table-cell>
          <table:table-cell table:style-name="TableCell2436">
            <text:p text:style-name="P2437"><text:span text:style-name="T2438">□</text:span></text:p>
          </table:table-cell>
          <table:table-cell table:style-name="TableCell2439">
            <text:p text:style-name="P2440">|_|_|</text:p>
          </table:table-cell>
        </table:table-row>
        <table:table-row table:style-name="TableRow2441">
          <table:table-cell table:style-name="TableCell2442">
            <text:p text:style-name="P2443">6.</text:p>
          </table:table-cell>
          <table:table-cell table:style-name="TableCell2444">
            <text:p text:style-name="Normal"><text:span text:style-name="T2445">Pareiškėjo ar jo atstovo (kai pareiškėjas – juridinis asmuo) tapatybę patvirtinantis dokumentas<text:s/></text:span><text:span text:style-name="T2446">(paso ar asmens tapatybės kortelės kopija)</text:span></text:p>
          </table:table-cell>
          <table:table-cell table:style-name="TableCell2447">
            <text:p text:style-name="P2448"><text:span text:style-name="T2449">□</text:span></text:p>
          </table:table-cell>
          <table:table-cell table:style-name="TableCell2450">
            <text:p text:style-name="P2451">|_|_|</text:p>
          </table:table-cell>
        </table:table-row>
        <table:table-row table:style-name="TableRow2452">
          <table:table-cell table:style-name="TableCell2453">
            <text:p text:style-name="P2454">7.</text:p>
          </table:table-cell>
          <table:table-cell table:style-name="TableCell2455">
            <text:p text:style-name="P2456">Prekių, darbų ar paslaugų teikėjų komerciniai pasiūlymai arba kiti dokumentai ar informacija (internete,<text:s/>reklaminėje medžiagoje ir pan.), pagrindžiantys numatytų projekto išlaidų vertę arba įvykdyto konkurso arba apklausos prekėms, paslaugoms ir (arba) darbams pirkti dokumentai</text:p>
          </table:table-cell>
          <table:table-cell table:style-name="TableCell2457">
            <text:p text:style-name="P2458"><text:span text:style-name="T2459">□</text:span></text:p>
          </table:table-cell>
          <table:table-cell table:style-name="TableCell2460">
            <text:p text:style-name="P2461">|_|_|</text:p>
          </table:table-cell>
        </table:table-row>
        <table:table-row table:style-name="TableRow2462">
          <table:table-cell table:style-name="TableCell2463">
            <text:p text:style-name="P2464">8.</text:p>
          </table:table-cell>
          <table:table-cell table:style-name="TableCell2465">
            <text:p text:style-name="Normal"><text:span text:style-name="T2466">Dokumentai, patvirtinantys pareiškėjo galimybes apmokėti numatytą proj</text:span><text:span text:style-name="T2467">ekto išlaidų dalį<text:s/></text:span><text:span text:style-name="T2468">(banko sąskaitos išrašas, paskolos sutartis, garantinis banko raštas ir kt</text:span><text:span text:style-name="T2469">.<text:s/></text:span><text:span text:style-name="T2470">Teikiama, kai paramos lėšų nepakanka projekto išlaidoms apmokėti)</text:span><text:span text:style-name="T2471">.</text:span></text:p>
          </table:table-cell>
          <table:table-cell table:style-name="TableCell2472">
            <text:p text:style-name="P2473"><text:span text:style-name="T2474">□</text:span></text:p>
          </table:table-cell>
          <table:table-cell table:style-name="TableCell2475">
            <text:p text:style-name="P2476">|_|_|</text:p>
          </table:table-cell>
        </table:table-row>
        <text:soft-page-break/>
        <table:table-row table:style-name="TableRow2477">
          <table:table-cell table:style-name="TableCell2478">
            <text:p text:style-name="P2479">9.</text:p>
          </table:table-cell>
          <table:table-cell table:style-name="TableCell2480">
            <text:p text:style-name="P2481">Nekilnojamojo turto, į kurį planuojama investuoti ir (arba) kuriame numatyta įgyvendinti projektą, teisėtą valdymą patvirtinantys dokumentai (teisėto naudojimosi nekilnojamuoju turtu faktas turi būti įregistruotas VĮ Registrų centre iki paramos paraiškos pateikimo dienos).<text:s/></text:p>
            <text:p text:style-name="Normal"><text:span text:style-name="T2482">(Šis reikalavimas netaikomas, jei numatytos investicijos neturi įtakos minėtų reikalavimų laikymuisi)</text:span></text:p>
          </table:table-cell>
          <table:table-cell table:style-name="TableCell2483">
            <text:p text:style-name="P2484"><text:span text:style-name="T2485">□</text:span></text:p>
          </table:table-cell>
          <table:table-cell table:style-name="TableCell2486">
            <text:p text:style-name="P2487">|_|_|</text:p>
          </table:table-cell>
        </table:table-row>
        <table:table-row table:style-name="TableRow2488">
          <table:table-cell table:style-name="TableCell2489">
            <text:p text:style-name="P2490">10.</text:p>
          </table:table-cell>
          <table:table-cell table:style-name="TableCell2491">
            <text:p text:style-name="P2492">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Normal"><text:span text:style-name="T2493">(Teikiama, jei projekte numatytos investicijos į bendraturčių bendrosios jungtinės arba bendrosios dalinės nuosavybės teise vald</text:span><text:span text:style-name="T2494">omą nekilnojamąjį turtą arba jei bendraturčių bendrosios jungtinės arba bendrosios dalinės nuosavybės teise valdomame nekilnojamojo turto objekte numatyta įgyvendinti projektą)</text:span></text:p>
          </table:table-cell>
          <table:table-cell table:style-name="TableCell2495">
            <text:p text:style-name="P2496"><text:span text:style-name="T2497">□</text:span></text:p>
          </table:table-cell>
          <table:table-cell table:style-name="TableCell2498">
            <text:p text:style-name="P2499">|_|_|</text:p>
          </table:table-cell>
        </table:table-row>
        <table:table-row table:style-name="TableRow2500">
          <table:table-cell table:style-name="TableCell2501">
            <text:p text:style-name="P2502">11.</text:p>
          </table:table-cell>
          <table:table-cell table:style-name="TableCell2503">
            <text:p text:style-name="P2504">Jei projekte numatyta statyba (nauja statinio statyba, statinio<text:s/>rekonstrukcija, kapitalinis remontas) turi būti pateikta:</text:p>
            <text:p text:style-name="Normal"><text:span text:style-name="T2505">(Taikoma, kai statybos darbams finansuoti prašoma paramos)</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1.1.</text:p>
          </table:table-cell>
          <table:table-cell table:style-name="TableCell2513">
            <text:p text:style-name="P2514"><text:span text:style-name="T2515">statinio techninis projektas (privalomos pateikti statinio techninio projekto dalys: statinio projekto bendroji, sklypo sutvarkymo (sklypo plano), architektūros, gamybos (paslaugų) technologijos, aplinkos apsaugos (kai ji privaloma), statybos skaičiuojamos</text:span><text:span text:style-name="T2516">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517">4-80</text:span></text:a><text:span text:style-name="T2518">; 2010, Nr.<text:s/></text:span><text:a xlink:href="https://www.e-tar.lt/portal/lt/legalAct/TAR.2BC82ED1190B" office:target-frame-name="_blank" xlink:show="new"><text:span text:style-name="T2519">115-5902</text:span></text:a><text:span text:style-name="T2520">), reikalavimais, ir, vadovaujantis Lietuvos Respublikos statybos įstatymo (Žin., 1996, Nr.<text:s/></text:span><text:a xlink:href="https://www.e-tar.lt/portal/lt/legalAct/TAR.F31E79DEC55D" office:target-frame-name="_blank" xlink:show="new"><text:span text:style-name="T2521">32-788</text:span></text:a><text:span text:style-name="T2522">; 2001, Nr.<text:s/></text:span><text:a xlink:href="https://www.e-tar.lt/portal/lt/legalAct/TAR.80A638E6C263" office:target-frame-name="_blank" xlink:show="new"><text:span text:style-name="T2523">101-3597</text:span></text:a><text:span text:style-name="T2524">)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525">116-5944</text:span></text:a><text:span text:style-name="T2526">), reikalavimais, išduotas statybą leidžiantis dokumentas;</text:span></text:p>
            <text:p text:style-name="Normal"><text:span text:style-name="T2527">(Jei pareiškėjas šiuos dokumentus įsipareigoja pristatyti vėliausiai su pirmuoju (ne avansiniu) mokėjimo prašymu, su pa</text:span><text:span text:style-name="T2528">ramos paraiška privaloma pateikti dokumentus, nurodytus šios lentelės 11.3 punkte)</text:span></text:p>
          </table:table-cell>
          <table:table-cell table:style-name="TableCell2529">
            <text:p text:style-name="P2530"><text:span text:style-name="T2531">□</text:span></text:p>
          </table:table-cell>
          <table:table-cell table:style-name="TableCell2532">
            <text:p text:style-name="P2533"><text:span text:style-name="T2534">|_|_|</text:span></text:p>
          </table:table-cell>
        </table:table-row>
        <table:table-row table:style-name="TableRow2535">
          <table:table-cell table:style-name="TableCell2536">
            <text:p text:style-name="P2537">11.2.</text:p>
          </table:table-cell>
          <table:table-cell table:style-name="TableCell2538">
            <text:p text:style-name="P2539">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540">(Taikoma, kai projekte numatyta nesudėtingų statinių statyba ir atitinkamų dokumentų pateikimas yra privalomas pagal statybą reglamentuojančius teisės aktus. Jei pareiškėjas šiuos dokument</text:span><text:span text:style-name="T2541">us įsipareigoja pristatyti vėliausiai su pirmuoju (ne avansiniu) mokėjimo prašymu, su paramos paraiška privaloma pateikti dokumentus, nurodytus šios lentelės 11.3 punkte)</text:span></text:p>
          </table:table-cell>
          <table:table-cell table:style-name="TableCell2542">
            <text:p text:style-name="P2543"/>
          </table:table-cell>
          <table:table-cell table:style-name="TableCell2544">
            <text:p text:style-name="P2545"/>
          </table:table-cell>
        </table:table-row>
        <text:soft-page-break/>
        <table:table-row table:style-name="TableRow2546">
          <table:table-cell table:style-name="TableCell2547">
            <text:p text:style-name="P2548">11.3.</text:p>
          </table:table-cell>
          <table:table-cell table:style-name="TableCell2549">
            <text:p text:style-name="P2550">projektiniai pasiūlymai (privalomos pateikti projektinio pasiūlymo dalys:<text:s/>bendrieji duomenys, sklypo plano, architektūriniai brėžiniai), statinio projektavimo užduotis, prisijungimo sąlygos ir specialieji reikalavimai;</text:p>
            <text:p text:style-name="Normal"><text:span text:style-name="T2551">(Nurodyti dokumentai neteikiami, jeigu su paramos paraiška pateikiami dokumentai, nurodyti šios lentelės 11.1 i</text:span><text:span text:style-name="T2552">r (arba) 11.2 punkte, arba dokumento (-ų) pateikimas yra neprivalomas pagal statybą reglamentuojančius teisės aktus)</text:span></text:p>
          </table:table-cell>
          <table:table-cell table:style-name="TableCell2553">
            <text:p text:style-name="P2554"><text:span text:style-name="T2555">□</text:span></text:p>
          </table:table-cell>
          <table:table-cell table:style-name="TableCell2556">
            <text:p text:style-name="P2557">|_|_|</text:p>
          </table:table-cell>
        </table:table-row>
        <table:table-row table:style-name="TableRow2558">
          <table:table-cell table:style-name="TableCell2559">
            <text:p text:style-name="P2560">11.4.</text:p>
          </table:table-cell>
          <table:table-cell table:style-name="TableCell2561">
            <text:p text:style-name="P2562"><text:span text:style-name="T2563">statinio techninio projekto statybos skaičiuojamosios kainos dalies ekspertizės išvada</text:span><text:span text:style-name="T2564"><text:s/></text:span><text:span text:style-name="T2565">parengta įstaigos, turinčios teisę už</text:span><text:span text:style-name="T2566">siimti šia veikla;</text:span></text:p>
            <text:p text:style-name="Normal"><text:span text:style-name="T2567">(Šis dokumentas teikiamas teikiant dokumentus, nurodytus 11.1 punkte, kai statinių projektams, kurių statybos skaičiuojamoji kaina (sąmatinė vertė) yra didesnė kaip 500 tūkst. Lt, vadovaujantis statybos techniniu reglamentu STR.1.06.03:2</text:span><text:span text:style-name="T2568">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69">55-2</text:span><text:span text:style-name="T2570">200</text:span></text:a><text:span text:style-name="T2571">).</text:span></text:p>
          </table:table-cell>
          <table:table-cell table:style-name="TableCell2572">
            <text:p text:style-name="P2573"><text:span text:style-name="T2574">□</text:span></text:p>
          </table:table-cell>
          <table:table-cell table:style-name="TableCell2575">
            <text:p text:style-name="P2576">|_|_|</text:p>
          </table:table-cell>
        </table:table-row>
        <table:table-row table:style-name="TableRow2577">
          <table:table-cell table:style-name="TableCell2578">
            <text:p text:style-name="P2579">11.5.</text:p>
          </table:table-cell>
          <table:table-cell table:style-name="TableCell2580">
            <text:p text:style-name="P2581">statybos skaičiuojamosios kainos nustatymo dalis (projektinės sąmatos arba bent objektinė sąmata), patvirtinta atestuoto tai veiklos sričiai statinio projekto dalies vadovo parašu, kartu pateikiant ir statinio projekto dalies vadovo<text:s/>kvalifikaciją patvirtinantį dokumentą).</text:p>
          </table:table-cell>
          <table:table-cell table:style-name="TableCell2582">
            <text:p text:style-name="P2583"><text:span text:style-name="T2584">□</text:span></text:p>
          </table:table-cell>
          <table:table-cell table:style-name="TableCell2585">
            <text:p text:style-name="P2586"><text:span text:style-name="T2587">|_|_|</text:span></text:p>
          </table:table-cell>
        </table:table-row>
        <table:table-row table:style-name="TableRow2588">
          <table:table-cell table:style-name="TableCell2589">
            <text:p text:style-name="P2590">12.</text:p>
          </table:table-cell>
          <table:table-cell table:style-name="TableCell2591">
            <text:p text:style-name="Normal"><text:span text:style-name="T2592">ES lėšomis finansuojamų investicinių projektų poveikio aplinkai vertinimas<text:s/></text:span><text:span text:style-name="T2593">(</text:span><text:span text:style-name="T2594">Lietuvos Respublikos planuojamos ūkinės veiklos poveikio aplinkai vertinimo įstatymas<text:s/></text:span><text:span text:style-name="T2595">(pateikiamas, kai poveikio aplinkai<text:s/></text:span><text:span text:style-name="T2596">vertinimas būtinas pagal Lietuvos Respublikos planuojamos ūkinės veiklos poveikio aplinkai vertinimo įstatymą)</text:span><text:span text:style-name="T2597">.</text:span></text:p>
          </table:table-cell>
          <table:table-cell table:style-name="TableCell2598">
            <text:p text:style-name="P2599"><text:span text:style-name="T2600">□</text:span></text:p>
          </table:table-cell>
          <table:table-cell table:style-name="TableCell2601">
            <text:p text:style-name="P2602">|_|_|</text:p>
          </table:table-cell>
        </table:table-row>
        <table:table-row table:style-name="TableRow2603">
          <table:table-cell table:style-name="TableCell2604">
            <text:p text:style-name="P2605">13.</text:p>
          </table:table-cell>
          <table:table-cell table:style-name="TableCell2606">
            <text:p text:style-name="P2607">Įmonės vadovo įsakymas dėl turto priskyrimo ilgalaikiam turtui</text:p>
          </table:table-cell>
          <table:table-cell table:style-name="TableCell2608">
            <text:p text:style-name="P2609"><text:span text:style-name="T2610">□</text:span></text:p>
          </table:table-cell>
          <table:table-cell table:style-name="TableCell2611">
            <text:p text:style-name="P2612">|_|_|</text:p>
          </table:table-cell>
        </table:table-row>
        <table:table-row table:style-name="TableRow2613">
          <table:table-cell table:style-name="TableCell2614">
            <text:p text:style-name="P2615">14.</text:p>
          </table:table-cell>
          <table:table-cell table:style-name="TableCell2616">
            <text:p text:style-name="P2617">Kiti dokumentai.</text:p>
          </table:table-cell>
          <table:table-cell table:style-name="TableCell2618">
            <text:p text:style-name="P2619"><text:span text:style-name="T2620">□</text:span></text:p>
          </table:table-cell>
          <table:table-cell table:style-name="TableCell2621">
            <text:p text:style-name="P2622">|_|_|</text:p>
          </table:table-cell>
        </table:table-row>
      </table:table>
      <text:p text:style-name="P2623"/>
      <text:p text:style-name="P2624">_______________</text:p>
      <text:p text:style-name="P2625"><text:span text:style-name="T2626">1<text:s/></text:span><text:span text:style-name="T2627">Pateikiamas orginalas ir kopija. Patikrinus kopijos tikrumą, originalas grąžinamas.</text:span></text:p>
      <text:p text:style-name="P2628"/>
      <text:p text:style-name="P2629">Pareiškėjo (jei pareiškėjas – juridinis asmuo, – atstovo)<text:s/></text:p>
      <text:p text:style-name="P2630">arba jo įgalioto asmens parašas _____________</text:p>
      <text:p text:style-name="P2631"/>
      <text:p text:style-name="P2632">VIII. PAREIŠKĖJO DEKLARACIJA</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able:number-columns-spanned="3">
            <text:p text:style-name="P2640"><text:span text:style-name="T2641">Aš,</text:span><text:span text:style-name="T2642"><text:s/></text:span><text:span text:style-name="T2643">pretenduodamas gauti paramą pagal priemonę<text:s/></text:span><text:span text:style-name="T2644">................,<text:s/></text:span><text:span text:style-name="T2645">pasirašydamas patvirtinu, kad:</text:span></text:p>
            <text:p text:style-name="P2646">1. Esu susipažinęs su paramos skyrimo sąlygomis.</text:p>
            <text:p text:style-name="P2647">2. Šioje paraiškoje ir prie jos pridėtuose dokumentuose pateikta informacija yra teisinga.</text:p>
            <text:p text:style-name="P2648">3. Man nėra iškelta byla<text:s/>dėl bankroto, nesu likviduojamas.</text:p>
            <text:p text:style-name="P2649">4. Man nežinomos kitos šiame dokumente nenurodytos priežastys, dėl kurių projektas negalėtų būti įgyvendintas ar jo įgyvendinimas būtų atidedamas, arba dėl kurių projektas nebūtų įgyvendintas nustatytu laikotarpiu.</text:p>
            <text:p text:style-name="P2650">5. Sutinku, kad paraiška gali būti atmesta, jeigu joje pateikti ne visi prašomi duomenys (įskaitant šią deklaraciją).</text:p>
            <text:p text:style-name="P2651"><text:span text:style-name="T2652">6.<text:s/></text:span><text:span text:style-name="T2653">Sutinku, kad paramos paraiškoje ir kituose Agentūrai teikiamuose dokumentuose esantys mano asmens ir kiti duomenys būtų apdorojami ir saugomi</text:span><text:span text:style-name="T2654"><text:s/>paramos administravimo informacinėse sistemose ir kad Agentūra gautų mano asmens duomenis ir kitus duomenis iš kitų juridinių asmenų, registrų ar duomenų bazių paramos administravimo klausimais.</text:span></text:p>
            <text:p text:style-name="P2655">7. Sutinku, kad mano tinkamumas gauti paramą bus vertinamas<text:s/>pagal mano pateiktus ir atitinkamais dokumentais pagrįstus duomenis bei viešuosiuose registruose esančius duomenis.</text:p>
            <text:p text:style-name="P2656">8. Esu informuotas ir sutinku, kad duomenys apie pateiktą paramos paraišką, skirtą paramą bus viešinami visuomenės informavimo tikslais pagal 2007 m. kovo 26 d. Komisijos reglamento (EB)<text:s/><text:soft-page-break/>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657">9. Sutinku, kad visa su šiuo projektu susijusi informacija būtų naudojama ir Programos priežiūros, vertinimo ir statistikos tikslams.</text:p>
            <text:p text:style-name="P2658">10. Įsipareigoju klaidingai apskaičiuotą ir<text:s/>pervestą į mano atsiskaitomąją sąskaitą paramos sumą grąžinti Agentūrai.</text:p>
            <text:p text:style-name="P2659">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660"><text:span text:style-name="T2661">12. Sutinku,<text:s/></text:span><text:span text:style-name="T2662">kad mano veikla, susijusi su projekto įgyvendinimu, būtų tikrinama po paramo</text:span><text:span text:style-name="T2663">s paraiškos pateikimo ir bet kuriame projekto įgyvendinimo etape 5 metus po paramos sutarties pasirašymo dienos.</text:span></text:p>
            <text:p text:style-name="P2664">13. 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2665"><text:span text:style-name="T2666">14.<text:s/></text:span><text:span text:style-name="T2667">Žinau ir įsipareigoju gr</text:span><text:span text:style-name="T2668">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669"><text:span text:style-name="T2670">Esu informu</text:span><text:span text:style-name="T2671">otas (-a), kad turiu teisę žinoti apie savo asmens<text:s/></text:span><text:span text:style-name="T2672">duomenų tvarkymą, susipažinti su tvarkomais savo asmens duomenimis ir kaip jie yra tvarkomi, reikalauti ištaisyti, sunaikinti savo asmens duomenis arba sustabdyti savo asmens duomenų tvarkymo veiksmus, kai</text:span><text:span text:style-name="T2673"><text:s/>duomenys tvarkomi nesilaikant Europos Sąjungos ir Lietuvos Respublikos teisės aktų nuostatų. Esu informuotas, kad duomenų valdytojas yra Agentūra.</text:span></text:p>
          </table:table-cell>
          <table:covered-table-cell/>
          <table:covered-table-cell/>
        </table:table-row>
        <text:soft-page-break/>
        <table:table-row table:style-name="TableRow2674">
          <table:table-cell table:style-name="TableCell2675">
            <text:p text:style-name="P2676">___________________</text:p>
            <text:p text:style-name="Normal"><text:span text:style-name="T2677">(pareiškėjo<text:s/></text:span><text:span text:style-name="T2678">(jei pareiškėjas – juridinis asmuo, – atstovo) arba jo įgalioto asmens<text:s/></text:span><text:span text:style-name="T2679">pareigų pavadinimas)</text:span></text:p>
          </table:table-cell>
          <table:table-cell table:style-name="TableCell2680">
            <text:p text:style-name="P2681">_________</text:p>
            <text:p text:style-name="P2682"><text:span text:style-name="T2683">(parašas)</text:span></text:p>
          </table:table-cell>
          <table:table-cell table:style-name="TableCell2684">
            <text:p text:style-name="P2685">_____________</text:p>
            <text:p text:style-name="P2686"><text:span text:style-name="T2687">(vardas, pavardė)</text:spa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Pareiškėjo (jei pareiškėjas – juridinis asmuo, – atstovo)<text:s/></text:p>
      <text:p text:style-name="P2697">arba jo įgalioto asmens parašas _____________</text:p>
      <text:p text:style-name="P2698"/>
      <text:p text:style-name="P2699">IX. PAREIŠKĖJO AKCININKO / SUSIJUSIOS ĮMONĖS AKCININKO SUTIKIMAS DĖL<text:s/>ASMENS DUOMENŲ TVARKYMO</text:p>
      <text:p text:style-name="P2700">(pildo ir pasirašo tik pareiškėjo akcininkas / susijusios įmonės akcininkas)</text:p>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able:number-columns-spanned="3">
            <text:p text:style-name="P2708">Informuoju, kad aš,<text:s/><text:tab/></text:p>
            <text:p text:style-name="P2709">(pareiškėjo akcininko / susijusios įmonės akcininko vardas, pavardė, asmens kodas)</text:p>
            <text:p text:style-name="P2710">esu pareiškėjo<text:s/><text:tab/></text:p>
            <text:p text:style-name="P2711">(vardas, pavardė / pavadinimas)</text:p>
            <text:p text:style-name="P2712">akcininkas / susijusios įmonės akcininkas ir dalyvauju / nedalyvauju (kas nereikalinga, išbraukti) Programos investicinėse priemonėse<text:s/><text:tab/>.</text:p>
            <text:p text:style-name="P2713">(nurodyti Programos priemonių pavadinimus ir paramos paraiškų registracijos Nr.)</text:p>
            <text:p text:style-name="P2714">Esu informuotas (-a) ir sutinku, kad mano asmens duomenys gali būti naudojami pareiškėjo</text:p>
            <text:p text:style-name="P2715">_<text:tab/>paramos administravimo tikslais,</text:p>
            <text:p text:style-name="P2716">(vardas, pavardė / pavadinimas)</text:p>
            <text:p text:style-name="P271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1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719">
          <table:table-cell table:style-name="TableCell2720">
            <text:p text:style-name="P2721">_______________</text:p>
            <text:p text:style-name="P2722">(parašas)</text:p>
          </table:table-cell>
          <table:table-cell table:style-name="TableCell2723" table:number-columns-spanned="2">
            <text:p text:style-name="P2724">_______________</text:p>
            <text:p text:style-name="P2725">(vardas, pavardė)</text:p>
          </table:table-cell>
          <table:covered-table-cell/>
        </table:table-row>
        <table:table-row table:style-name="TableRow2726">
          <table:table-cell table:style-name="TableCell2727" table:number-columns-spanned="2">
            <text:p text:style-name="P2728">(pareiškėjo akcininko / susijusios įmonės<text:s/>akcininko parašas, vardas, pavardė)</text:p>
          </table:table-cell>
          <table:covered-table-cell/>
          <table:table-cell table:style-name="TableCell2729">
            <text:p text:style-name="P2730"/>
          </table:table-cell>
        </table:table-row>
      </table:table>
      <text:p text:style-name="P2731"/>
      <text:p text:style-name="P2732">Jei projektą parengė ir paraišką padėjo užpildyti konsultantas, nurodykite:</text:p>
      <text:p text:style-name="P2733"/>
      <table:table table:style-name="Table2734">
        <table:table-columns>
          <table:table-column table:style-name="TableColumn2735"/>
        </table:table-columns>
        <table:table-row table:style-name="TableRow2736">
          <table:table-cell table:style-name="TableCell2737">
            <text:p text:style-name="P2738">Konsultanto vardas ir pavardė<text:s/></text:p>
            <text:p text:style-name="P2739"/>
            <text:p text:style-name="P2740"/>
            <text:p text:style-name="P2741">Institucijos pavadinimas<text:s/></text:p>
            <text:p text:style-name="P2742"/>
            <text:p text:style-name="P2743"/>
            <text:p text:style-name="P2744">Tel. ir faks. Nr.<text:s/></text:p>
            <text:p text:style-name="P2745"/>
          </table:table-cell>
        </table:table-row>
      </table:table>
      <text:p text:style-name="P2746"/>
      <text:p text:style-name="P2747">Pareiškėjo (jei pareiškėjas – juridinis asmuo, – atstovo)<text:s/></text:p>
      <text:p text:style-name="P2748">arba jo įgalioto asmens parašas _____________</text:p>
      <text:p text:style-name="P2749"/>
      <text:p text:style-name="P2750"><text:span text:style-name="T2751">_________________</text:span></text:p>
      <text:p text:style-name="P2752">Priedo pakeitimai:</text:p>
      <text:p text:style-name="P2753"><text:span text:style-name="T2754">Nr.<text:s/></text:span><text:a xlink:href="https://www.e-tar.lt/portal/legalAct.html?documentId=TAR.ABB733707B3F" office:target-frame-name="_top" xlink:show="replace"><text:span text:style-name="T2755">3D-220</text:span></text:a><text:span text:style-name="T2756">, 2011-03-21, Žin.,</text:span><text:span text:style-name="T2757"><text:s/>2011, Nr. 35-1664 (2011-03-24), i. k. 1112330ISAK003D-220</text:span></text:p>
      <text:p text:style-name="P2758"><text:span text:style-name="T2759">Nr.<text:s/></text:span><text:a xlink:href="https://www.e-tar.lt/portal/legalAct.html?documentId=TAR.9DCDCECBD806" office:target-frame-name="_top" xlink:show="replace"><text:span text:style-name="T2760">3D-567</text:span></text:a><text:span text:style-name="T2761">, 2011-07-14, Žin., 2011, Nr. 93-4413 (2011-07-21), i. k. 1112330ISAK003D-567</text:span></text:p>
      <text:p text:style-name="P2762"><text:span text:style-name="T2763">Nr.<text:s/></text:span><text:a xlink:href="https://www.e-tar.lt/portal/legalAct.html?documentId=TAR.57779AD87661" office:target-frame-name="_top" xlink:show="replace"><text:span text:style-name="T2764">3D-382</text:span></text:a><text:span text:style-name="T2765">, 2012-06-05, Žin., 2012, Nr. 65-3284 (2012-06-09), i. k. 1122330ISAK003D-382</text:span></text:p>
      <text:p text:style-name="Normal"/>
      <text:p text:style-name="P2766">Lietuvos žuvininkystės sektoriaus<text:s/></text:p>
      <text:p text:style-name="P2767">2007–2013 metų veiksmų programos<text:s/></text:p>
      <text:p text:style-name="P2768">trečiosios prioritetinės krypties<text:s/></text:p>
      <text:p text:style-name="P2769">„Bendro intereso priemonės“ priemonės<text:s/></text:p>
      <text:p text:style-name="P2770">„Žvejybos uostai, prieplaukos, iškrovimo<text:s/></text:p>
      <text:p text:style-name="P2771">vietos“ įgyvendinimo taisyklių</text:p>
      <text:p text:style-name="P2772"><text:span text:style-name="T2773">2</text:span><text:span text:style-name="T2774"><text:s/></text:span><text:span text:style-name="T2775">priedas</text:span></text:p>
      <text:p text:style-name="P2776">(Lietuvos Respublikos žemės ūkio ministro<text:s/></text:p>
      <text:p text:style-name="P2777">2012 m. birželio 5 d. įsakymo Nr. 3D-382 redakcija)</text:p>
      <text:p text:style-name="P2778"/>
      <text:p text:style-name="P2779"><text:span text:style-name="T2780">(T</text:span><text:span text:style-name="T2781">ipinio veiklos aprašo pagal<text:s/></text:span><text:span text:style-name="T2782">L</text:span><text:span text:style-name="T2783">ietuv</text:span><text:span text:style-name="T2784">os žuvininkystės sektoriaus<text:s/></text:span><text:span text:style-name="T2785">2007–2013<text:s/></text:span><text:span text:style-name="T2786">metų veiksmų programos trečiosios prioritetinės krypties<text:s/></text:span><text:span text:style-name="T2787">„B</text:span><text:span text:style-name="T2788">endro intereso priemonės</text:span><text:span text:style-name="T2789">“</text:span><text:span text:style-name="T2790"><text:s/>priemonę<text:s/></text:span><text:span text:style-name="T2791">„Ž</text:span><text:span text:style-name="T2792">vejybos uostai, prieplaukos, iškrovimo vietos“ forma)</text:span></text:p>
      <text:p text:style-name="P2793"/>
      <text:p text:style-name="P2794">____________________________</text:p>
      <text:p text:style-name="P2795">(dokumento sudarytojo pavadinimas)</text:p>
      <text:p text:style-name="P2796"/>
      <text:p text:style-name="P2797"><text:span text:style-name="T2798">Tipinis veiklos aprašas pagal LIETUVOS ŽUVININKYSTĖS SEKTORIAUS 2007–2013 METŲ VEIKSMŲ PROGRAMOS TREČIOSIOS PRIORITETINĖS KRYPTIES „BENDRO INTERESO PRIEMONĖS“ PRIEMONĘ „ŽVEJYBOS UOSTAI, PRIEPLAUKOS, IŠKROVIMO VIETOS“</text:span></text:p>
      <text:p text:style-name="P2799"/>
      <text:p text:style-name="P2800"/>
      <text:p text:style-name="P2801"><text:span text:style-name="T2802">________<text:s/></text:span></text:p>
      <text:p text:style-name="P2803">(data)</text:p>
      <text:p text:style-name="P2804"/>
      <text:p text:style-name="P2805">___________________________</text:p>
      <text:p text:style-name="P2806">(sudarymo vieta)</text:p>
      <text:p text:style-name="P2807"/>
      <text:p text:style-name="P2808"><text:span text:style-name="T2809">I. INFORMACIJA APIE PAREIŠKĖJĄ</text:span></text:p>
      <table:table table:style-name="Table2810">
        <table:table-columns>
          <table:table-column table:style-name="TableColumn2811"/>
        </table:table-columns>
        <table:table-row table:style-name="TableRow2812">
          <table:table-cell table:style-name="TableCell2813">
            <text:p text:style-name="P2814">Juridinio asmens pavadinimas (fizinio asmens vardas, pavardė)</text:p>
            <text:p text:style-name="P2815"/>
            <text:p text:style-name="P2816"/>
          </table:table-cell>
        </table:table-row>
        <table:table-row table:style-name="TableRow2817">
          <table:table-cell table:style-name="TableCell2818">
            <text:p text:style-name="P2819">Juridinio asmens identifikavimo kodas (fizinio asmens kodas)</text:p>
            <text:p text:style-name="P2820">Juridinių asmenų registro išduotame registravimo<text:s/>pažymėjime nurodytas kodas)</text:p>
            <text:p text:style-name="P2821"/>
            <text:p text:style-name="P2822"/>
          </table:table-cell>
        </table:table-row>
        <table:table-row table:style-name="TableRow2823">
          <table:table-cell table:style-name="TableCell2824">
            <text:p text:style-name="P2825">Adresas</text:p>
            <text:p text:style-name="P2826"/>
            <text:p text:style-name="P2827"/>
          </table:table-cell>
        </table:table-row>
        <table:table-row table:style-name="TableRow2828">
          <table:table-cell table:style-name="TableCell2829">
            <text:p text:style-name="P2830">Tel. Nr.<text:s/></text:p>
            <text:p text:style-name="P2831"/>
            <text:p text:style-name="P2832"/>
          </table:table-cell>
        </table:table-row>
        <table:table-row table:style-name="TableRow2833">
          <table:table-cell table:style-name="TableCell2834">
            <text:p text:style-name="P2835">Faks. Nr.<text:s/></text:p>
            <text:p text:style-name="P2836"/>
            <text:p text:style-name="P2837"/>
          </table:table-cell>
        </table:table-row>
        <table:table-row table:style-name="TableRow2838">
          <table:table-cell table:style-name="TableCell2839">
            <text:p text:style-name="P2840">El. paštas<text:s/></text:p>
            <text:p text:style-name="P2841"/>
            <text:p text:style-name="P2842"/>
          </table:table-cell>
        </table:table-row>
      </table:table>
      <text:p text:style-name="P2843"/>
      <text:p text:style-name="P2844">Pareiškėjo (jei pareiškėjas – juridinis asmuo, – atstovo)<text:s/></text:p>
      <text:p text:style-name="P2845">arba jo įgalioto asmens parašas __________________</text:p>
      <text:p text:style-name="P2846"/>
      <text:p text:style-name="P2847">II. INFORMACIJA APIE ŪKIO SUBJEKTĄ IR JO VEIKLĄ</text:p>
      <text:p text:style-name="P2848"/>
      <table:table table:style-name="Table2849">
        <table:table-columns>
          <table:table-column table:style-name="TableColumn2850"/>
        </table:table-columns>
        <table:table-row table:style-name="TableRow2851">
          <table:table-cell table:style-name="TableCell2852">
            <text:p text:style-name="P2853">1. Veiklos pobūdis ir rezultatai<text:s/></text:p>
            <text:p text:style-name="P2854"/>
          </table:table-cell>
        </table:table-row>
        <table:table-row table:style-name="TableRow2855">
          <table:table-cell table:style-name="TableCell2856">
            <text:p text:style-name="P2857">Nurodomos veiklos kryptys, duomenys apie nuosavybę: savininkai (įvardijant savininkus, valdančius daugiau kaip 25 proc. akcijų (pajų); gaminami produktai ar teikiamos paslaugos, pagrindinės rinkos ir pirkėjai, pardavimų<text:s/>apimtys, finansiniai rezultatai.</text:p>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row table:style-name="TableRow2873">
          <table:table-cell table:style-name="TableCell2874">
            <text:p text:style-name="P2875"/>
          </table:table-cell>
        </table:table-row>
        <table:table-row table:style-name="TableRow2876">
          <table:table-cell table:style-name="TableCell2877">
            <text:p text:style-name="P2878"/>
          </table:table-cell>
        </table:table-row>
      </table:table>
      <text:p text:style-name="P2879"/>
      <text:p text:style-name="P2880">Pareiškėjo (jei pareiškėjas – juridinis asmuo, – atstovo)<text:s/></text:p>
      <text:p text:style-name="P2881">arba jo įgalioto asmens parašas __________________</text:p>
      <text:p text:style-name="P2882"/>
      <text:p text:style-name="P2883">III. INFORMACIJA APIE PROJEKTO NUMATOMŲ INVESTICIJŲ TIKSLUS IR UŽDAVINIUS<text:s/></text:p>
      <text:p text:style-name="P2884"/>
      <table:table table:style-name="Table2885">
        <table:table-columns>
          <table:table-column table:style-name="TableColumn2886"/>
        </table:table-columns>
        <table:table-row table:style-name="TableRow2887">
          <table:table-cell table:style-name="TableCell2888">
            <text:p text:style-name="P2889">1. Projekto<text:s/>įgyvendinimo tikslai, veiklos plėtros (įkūrimo, plėtimo, modernizavimo) sumanymas, kryptys ir mastai, investavimo prioritetai, siektini rezultatai</text:p>
            <text:p text:style-name="P2890"/>
          </table:table-cell>
        </table:table-row>
        <table:table-row table:style-name="TableRow2891">
          <table:table-cell table:style-name="TableCell2892">
            <text:p text:style-name="Normal"><text:span text:style-name="T2893">Išdėstomi projekto tikslai ir uždaviniai.</text:span></text:p>
          </table:table-cell>
        </table:table-row>
        <table:table-row table:style-name="TableRow2894">
          <table:table-cell table:style-name="TableCell2895">
            <text:p text:style-name="P2896"/>
          </table:table-cell>
        </table:table-row>
        <table:table-row table:style-name="TableRow2897">
          <table:table-cell table:style-name="TableCell2898">
            <text:p text:style-name="P2899"/>
          </table:table-cell>
        </table:table-row>
        <table:table-row table:style-name="TableRow2900">
          <table:table-cell table:style-name="TableCell2901">
            <text:p text:style-name="P2902"/>
          </table:table-cell>
        </table:table-row>
        <table:table-row table:style-name="TableRow2903">
          <table:table-cell table:style-name="TableCell2904">
            <text:p text:style-name="P2905"/>
          </table:table-cell>
        </table:table-row>
        <table:table-row table:style-name="TableRow2906">
          <table:table-cell table:style-name="TableCell2907">
            <text:p text:style-name="P2908"/>
          </table:table-cell>
        </table:table-row>
        <table:table-row table:style-name="TableRow2909">
          <table:table-cell table:style-name="TableCell2910">
            <text:p text:style-name="P2911"/>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row table:style-name="TableRow2918">
          <table:table-cell table:style-name="TableCell2919">
            <text:p text:style-name="P2920">2. Pageidaujama gauti Europos žuvininkystės<text:s/>fondo parama, projekto atitiktis veiksmų programos priemonės, pagal kurią siekiama paramos, tikslams ir uždaviniams</text:p>
            <text:p text:style-name="P2921"/>
          </table:table-cell>
        </table:table-row>
        <table:table-row table:style-name="TableRow2922">
          <table:table-cell table:style-name="TableCell2923">
            <text:p text:style-name="P2924">Taip pat pagrindžiama, kad investicijos bus skirtos bendram interesui, t. y., ar investicijų rezultatais galės naudotis visuomenė ir ar jie bus naudingi visuomenei, žuvininkystės sektoriui ar žuvininkystės sektoriaus atstovų grupei.</text:p>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
      <text:p text:style-name="P2946"/>
      <text:p text:style-name="P2947">Pareiškėjo (jei pareiškėjas – juridinis asmuo, – atstovo)<text:s/></text:p>
      <text:p text:style-name="P2948">arba jo įgalioto asmens parašas __________________</text:p>
      <text:p text:style-name="P2949"/>
      <text:p text:style-name="P2950"><text:span text:style-name="T2951">IV. INFORMACIJA APIE<text:s/></text:span><text:span text:style-name="T2952">PRODUKCIJĄ IR</text:span><text:span text:style-name="T2953"><text:s/>RINKAS</text:span></text:p>
      <text:p text:style-name="P2954"/>
      <table:table table:style-name="Table2955">
        <table:table-columns>
          <table:table-column table:style-name="TableColumn2956"/>
        </table:table-columns>
        <table:table-row table:style-name="TableRow2957">
          <table:table-cell table:style-name="TableCell2958">
            <text:p text:style-name="P2959">1. informacija apie produktų (gaminių), paslaugų rūšį, apimtį, kokybę, specifiką, inovatyvumą</text:p>
          </table:table-cell>
        </table:table-row>
        <table:table-row table:style-name="TableRow2960">
          <table:table-cell table:style-name="TableCell2961">
            <text:p text:style-name="Normal"><text:span text:style-name="T2962">Pateikiama informacija apie produkcijos realizavimo rinkas, konkurentus</text:span><text:span text:style-name="T2963"><text:s/>(ne daugiau kaip 10 eilučių)</text:span></text:p>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row table:style-name="TableRow2970">
          <table:table-cell table:style-name="TableCell2971">
            <text:p text:style-name="P2972"/>
          </table:table-cell>
        </table:table-row>
        <table:table-row table:style-name="TableRow2973">
          <table:table-cell table:style-name="TableCell2974">
            <text:p text:style-name="P2975"/>
          </table:table-cell>
        </table:table-row>
        <table:table-row table:style-name="TableRow2976">
          <table:table-cell table:style-name="TableCell2977">
            <text:p text:style-name="P2978"/>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row table:style-name="TableRow3003">
          <table:table-cell table:style-name="TableCell3004">
            <text:p text:style-name="P3005"/>
          </table:table-cell>
        </table:table-row>
      </table:table>
      <text:p text:style-name="P3006"/>
      <text:p text:style-name="P3007">Pareiškėjo (jei pareiškėjas – juridinis asmuo, – atstovo)<text:s/></text:p>
      <text:p text:style-name="P3008">arba jo įgalioto asmens parašas __________________</text:p>
      <text:p text:style-name="P3009"/>
      <text:p text:style-name="P3010">V. TECHNOLOGIJOS IR APLINKOSAUGA</text:p>
      <text:p text:style-name="P3011"/>
      <table:table table:style-name="Table3012">
        <table:table-columns>
          <table:table-column table:style-name="TableColumn3013"/>
        </table:table-columns>
        <table:table-row table:style-name="TableRow3014">
          <table:table-cell table:style-name="TableCell3015">
            <text:p text:style-name="Normal"><text:span text:style-name="T3016">1. Pateikiama produktų (gaminių) gamybos ar perdirbimo technologinė schema, paslaugų teikimo veiklos</text:span><text:span text:style-name="T3017"><text:s/>aprašymas</text:span></text:p>
          </table:table-cell>
        </table:table-row>
        <table:table-row table:style-name="TableRow3018">
          <table:table-cell table:style-name="TableCell3019">
            <text:p text:style-name="P3020">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row table:style-name="TableRow3039">
          <table:table-cell table:style-name="TableCell3040">
            <text:p text:style-name="P3041"/>
          </table:table-cell>
        </table:table-row>
        <table:table-row table:style-name="TableRow3042">
          <table:table-cell table:style-name="TableCell3043">
            <text:p text:style-name="P3044"/>
          </table:table-cell>
        </table:table-row>
        <table:table-row table:style-name="TableRow3045">
          <table:table-cell table:style-name="TableCell3046">
            <text:p text:style-name="P3047"/>
          </table:table-cell>
        </table:table-row>
        <table:table-row table:style-name="TableRow3048">
          <table:table-cell table:style-name="TableCell3049">
            <text:p text:style-name="P3050"/>
          </table:table-cell>
        </table:table-row>
        <table:table-row table:style-name="TableRow3051">
          <table:table-cell table:style-name="TableCell3052">
            <text:p text:style-name="P3053"/>
          </table:table-cell>
        </table:table-row>
      </table:table>
      <text:p text:style-name="P3054"/>
      <text:p text:style-name="P3055">Pareiškėjo (jei pareiškėjas – juridinis asmuo, – atstovo)<text:s/></text:p>
      <text:p text:style-name="P3056">arba jo įgalioto asmens parašas<text:s/>__________________</text:p>
      <text:p text:style-name="P3057"/>
      <text:p text:style-name="P3058"><text:span text:style-name="T3059">VI.<text:s/></text:span><text:span text:style-name="T3060">INFORMACIJA APIE ŪKIO SUBJEKTO ORGANIZACINĘ VALDYMO STRUKTŪRĄ IR DARBUOTOJUS</text:span></text:p>
      <text:p text:style-name="P3061"/>
      <table:table table:style-name="Table3062">
        <table:table-columns>
          <table:table-column table:style-name="TableColumn3063"/>
        </table:table-columns>
        <table:table-row table:style-name="TableRow3064">
          <table:table-cell table:style-name="TableCell3065">
            <text:p text:style-name="P3066">Ūkio subjekto organizacinė valdymo struktūra, informacija apie vadovą ir specialistus, atsakingus už projekto įgyvendinimą (amžių, išsilavinimą, darbo<text:s/>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67">
          <table:table-cell table:style-name="TableCell3068">
            <text:p text:style-name="P3069"/>
          </table:table-cell>
        </table:table-row>
        <table:table-row table:style-name="TableRow3070">
          <table:table-cell table:style-name="TableCell3071">
            <text:p text:style-name="P3072"/>
          </table:table-cell>
        </table:table-row>
        <table:table-row table:style-name="TableRow3073">
          <table:table-cell table:style-name="TableCell3074">
            <text:p text:style-name="P3075"/>
          </table:table-cell>
        </table:table-row>
        <table:table-row table:style-name="TableRow3076">
          <table:table-cell table:style-name="TableCell3077">
            <text:p text:style-name="P3078"/>
          </table:table-cell>
        </table:table-row>
        <table:table-row table:style-name="TableRow3079">
          <table:table-cell table:style-name="TableCell3080">
            <text:p text:style-name="P3081"/>
          </table:table-cell>
        </table:table-row>
        <table:table-row table:style-name="TableRow3082">
          <table:table-cell table:style-name="TableCell3083">
            <text:p text:style-name="P3084"/>
          </table:table-cell>
        </table:table-row>
        <table:table-row table:style-name="TableRow3085">
          <table:table-cell table:style-name="TableCell3086">
            <text:p text:style-name="P3087"/>
          </table:table-cell>
        </table:table-row>
        <table:table-row table:style-name="TableRow3088">
          <table:table-cell table:style-name="TableCell3089">
            <text:p text:style-name="P3090"/>
          </table:table-cell>
        </table:table-row>
        <table:table-row table:style-name="TableRow3091">
          <table:table-cell table:style-name="TableCell3092">
            <text:p text:style-name="P3093"/>
          </table:table-cell>
        </table:table-row>
        <table:table-row table:style-name="TableRow3094">
          <table:table-cell table:style-name="TableCell3095">
            <text:p text:style-name="P3096"/>
          </table:table-cell>
        </table:table-row>
      </table:table>
      <text:p text:style-name="P3097"/>
      <text:p text:style-name="P3098">Pareiškėjo (jei pareiškėjas – juridinis asmuo, – atstovo)<text:s/></text:p>
      <text:p text:style-name="P3099">arba jo įgalioto asmens parašas __________________</text:p>
      <text:p text:style-name="P3100"/>
      <text:p text:style-name="P3101">VII. INFORMACIJA APIE INVESTICIJAS IR FINANSAVIMO ŠALTINIUS<text: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13">
            <text:p text:style-name="P3119">1.<text:s/>Numatomos investicijos, jų vertė, finansavimo šaltinis ir investavimo terminai</text:p>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Numatoma investicija</text:p>
          </table:table-cell>
          <table:table-cell table:style-name="TableCell3124" table:number-columns-spanned="2">
            <text:p text:style-name="P3125">Suma be PVM, Lt</text:p>
          </table:table-cell>
          <table:covered-table-cell/>
          <table:table-cell table:style-name="TableCell3126" table:number-columns-spanned="2">
            <text:p text:style-name="P3127">Suma su PVM, Lt</text:p>
          </table:table-cell>
          <table:covered-table-cell/>
          <table:table-cell table:style-name="TableCell3128" table:number-columns-spanned="3">
            <text:p text:style-name="P3129">Finansavimo šaltinis ir suma, Lt</text:p>
          </table:table-cell>
          <table:covered-table-cell/>
          <table:covered-table-cell/>
          <table:table-cell table:style-name="TableCell3130" table:number-columns-spanned="5">
            <text:p text:style-name="P3131">Investavimo terminas (metai, mėn.)</text:p>
          </table:table-cell>
          <table:covered-table-cell/>
          <table:covered-table-cell/>
          <table:covered-table-cell/>
          <table:covered-table-cell/>
        </table:table-row>
        <table:table-row table:style-name="TableRow3132">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3">
            <text:p text:style-name="P3140"/>
          </table:table-cell>
          <table:covered-table-cell/>
          <table:covered-table-cell/>
          <table:table-cell table:style-name="TableCell3141" table:number-columns-spanned="5">
            <text:p text:style-name="P3142"/>
          </table:table-cell>
          <table:covered-table-cell/>
          <table:covered-table-cell/>
          <table:covered-table-cell/>
          <table:covered-table-cell/>
        </table:table-row>
        <table:table-row table:style-name="TableRow3143">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cell table:style-name="TableCell3152" table:number-columns-spanned="5">
            <text:p text:style-name="P3153"/>
          </table: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3">
            <text:p text:style-name="P3162"/>
          </table:table-cell>
          <table:covered-table-cell/>
          <table:covered-table-cell/>
          <table:table-cell table:style-name="TableCell3163" table:number-columns-spanned="5">
            <text:p text:style-name="P3164"/>
          </table:table-cell>
          <table:covered-table-cell/>
          <table:covered-table-cell/>
          <table:covered-table-cell/>
          <table:covered-table-cell/>
        </table:table-row>
        <table:table-row table:style-name="TableRow3165">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3">
            <text:p text:style-name="P3173"/>
          </table:table-cell>
          <table:covered-table-cell/>
          <table:covered-table-cell/>
          <table:table-cell table:style-name="TableCell3174" table:number-columns-spanned="5">
            <text:p text:style-name="P3175"/>
          </table: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3">
            <text:p text:style-name="P3184"/>
          </table:table-cell>
          <table:covered-table-cell/>
          <table:covered-table-cell/>
          <table:table-cell table:style-name="TableCell3185" table:number-columns-spanned="5">
            <text:p text:style-name="P3186"/>
          </table:table-cell>
          <table:covered-table-cell/>
          <table:covered-table-cell/>
          <table:covered-table-cell/>
          <table:covered-table-cell/>
        </table:table-row>
        <table:table-row table:style-name="TableRow3187">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3">
            <text:p text:style-name="P3195"/>
          </table:table-cell>
          <table:covered-table-cell/>
          <table:covered-table-cell/>
          <table:table-cell table:style-name="TableCell3196" table:number-columns-spanned="5">
            <text:p text:style-name="P3197"/>
          </table:table-cell>
          <table:covered-table-cell/>
          <table:covered-table-cell/>
          <table:covered-table-cell/>
          <table:covered-table-cell/>
        </table:table-row>
        <table:table-row table:style-name="TableRow3198">
          <table:table-cell table:style-name="TableCell3199">
            <text:p text:style-name="P3200"/>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5">
            <text:p text:style-name="P3208"/>
          </table:table-cell>
          <table:covered-table-cell/>
          <table:covered-table-cell/>
          <table:covered-table-cell/>
          <table:covered-table-cell/>
        </table:table-row>
        <table:table-row table:style-name="TableRow3209">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3">
            <text:p text:style-name="P3217"/>
          </table:table-cell>
          <table:covered-table-cell/>
          <table:covered-table-cell/>
          <table:table-cell table:style-name="TableCell3218" table:number-columns-spanned="5">
            <text:p text:style-name="P3219"/>
          </table:table-cell>
          <table:covered-table-cell/>
          <table:covered-table-cell/>
          <table:covered-table-cell/>
          <table:covered-table-cell/>
        </table:table-row>
        <table:table-row table:style-name="TableRow3220">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able:number-columns-spanned="5">
            <text:p text:style-name="P3230"/>
          </table:table-cell>
          <table:covered-table-cell/>
          <table:covered-table-cell/>
          <table:covered-table-cell/>
          <table:covered-table-cell/>
        </table:table-row>
        <table:table-row table:style-name="TableRow3231">
          <table:table-cell table:style-name="TableCell3232">
            <text:p text:style-name="P3233">Iš viso:</text:p>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3">
            <text:p text:style-name="P3239"/>
          </table:table-cell>
          <table:covered-table-cell/>
          <table:covered-table-cell/>
          <table:table-cell table:style-name="TableCell3240" table:number-columns-spanned="5">
            <text:p text:style-name="P3241"/>
          </table:table-cell>
          <table:covered-table-cell/>
          <table:covered-table-cell/>
          <table:covered-table-cell/>
          <table:covered-table-cell/>
        </table:table-row>
        <table:table-row table:style-name="TableRow3242">
          <table:table-cell table:style-name="TableCell3243" table:number-columns-spanned="9">
            <text:p text:style-name="P3244"/>
            <text:p text:style-name="P3245">2. Investicijų įgyvendinimo ir paramos išmokėjimo planas</text:p>
            <text:p text:style-name="P3246"/>
          </table:table-cell>
          <table:covered-table-cell/>
          <table:covered-table-cell/>
          <table:covered-table-cell/>
          <table:covered-table-cell/>
          <table:covered-table-cell/>
          <table:covered-table-cell/>
          <table:covered-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P3257">Investicija</text:p>
          </table:table-cell>
          <table:covered-table-cell/>
          <table:table-cell table:style-name="TableCell3258" table:number-columns-spanned="2">
            <text:p text:style-name="P3259">Data (metai, mėn.)</text:p>
          </table:table-cell>
          <table:covered-table-cell/>
          <table:table-cell table:style-name="TableCell3260" table:number-columns-spanned="2">
            <text:p text:style-name="P3261">Investicijų suma, Lt (be PVM)</text:p>
          </table:table-cell>
          <table:covered-table-cell/>
          <table:table-cell table:style-name="TableCell3262">
            <text:p text:style-name="P3263">Investicijų suma, Lt (su PVM)</text:p>
          </table:table-cell>
          <table:table-cell table:style-name="TableCell3264" table:number-columns-spanned="6">
            <text:p text:style-name="P3265">Paramos suma, Lt</text:p>
          </table:table-cell>
          <table:covered-table-cell/>
          <table:covered-table-cell/>
          <table:covered-table-cell/>
          <table:covered-table-cell/>
          <table:covered-table-cell/>
        </table:table-row>
        <table:table-row table:style-name="TableRow3266">
          <table:table-cell table:style-name="TableCell3267" table:number-columns-spanned="13">
            <text:p text:style-name="P3268">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text:p>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6">
            <text:p text:style-name="P3279"/>
          </table:table-cell>
          <table:covered-table-cell/>
          <table:covered-table-cell/>
          <table:covered-table-cell/>
          <table:covered-table-cell/>
          <table:covered-table-cell/>
        </table:table-row>
        <table:table-row table:style-name="TableRow3280">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6">
            <text:p text:style-name="P3290"/>
          </table:table-cell>
          <table:covered-table-cell/>
          <table:covered-table-cell/>
          <table:covered-table-cell/>
          <table:covered-table-cell/>
          <table:covered-table-cell/>
        </table:table-row>
        <table:table-row table:style-name="TableRow3291">
          <table:table-cell table:style-name="TableCell3292" table:number-columns-spanned="2">
            <text:p text:style-name="P3293">Iš viso investicijų:</text:p>
          </table:table-cell>
          <table:covered-table-cell/>
          <table:table-cell table:style-name="TableCell3294" table:number-columns-spanned="2">
            <text:p text:style-name="P3295">X</text:p>
          </table:table-cell>
          <table:covered-table-cell/>
          <table:table-cell table:style-name="TableCell3296" table:number-columns-spanned="2">
            <text:p text:style-name="P3297"/>
          </table:table-cell>
          <table:covered-table-cell/>
          <table:table-cell table:style-name="TableCell3298">
            <text:p text:style-name="P3299"/>
          </table:table-cell>
          <table:table-cell table:style-name="TableCell3300" table:number-columns-spanned="6">
            <text:p text:style-name="P3301"><text:span text:style-name="T3302">X</text:span></text:p>
          </table:table-cell>
          <table:covered-table-cell/>
          <table:covered-table-cell/>
          <table:covered-table-cell/>
          <table:covered-table-cell/>
          <table:covered-table-cell/>
        </table:table-row>
        <table:table-row table:style-name="TableRow3303">
          <table:table-cell table:style-name="TableCell3304" table:number-columns-spanned="2">
            <text:p text:style-name="P3305">Paramos išmokėjimas už<text:s/></text:p>
            <text:p text:style-name="P3306">I etapą</text:p>
          </table:table-cell>
          <table:covered-table-cell/>
          <table:table-cell table:style-name="TableCell3307" table:number-columns-spanned="2">
            <text:p text:style-name="P3308"/>
          </table:table-cell>
          <table:covered-table-cell/>
          <table:table-cell table:style-name="TableCell3309" table:number-columns-spanned="2">
            <text:p text:style-name="P3310"><text:span text:style-name="T3311">X</text:span></text:p>
          </table:table-cell>
          <table:covered-table-cell/>
          <table:table-cell table:style-name="TableCell3312">
            <text:p text:style-name="P3313"><text:span text:style-name="T3314">X</text:span></text:p>
          </table:table-cell>
          <table:table-cell table:style-name="TableCell3315" table:number-columns-spanned="6">
            <text:p text:style-name="P3316"/>
          </table:table-cell>
          <table:covered-table-cell/>
          <table:covered-table-cell/>
          <table:covered-table-cell/>
          <table:covered-table-cell/>
          <table:covered-table-cell/>
        </table:table-row>
        <table:table-row table:style-name="TableRow3317">
          <table:table-cell table:style-name="TableCell3318" table:number-columns-spanned="13">
            <text:p text:style-name="P3319">I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2">
            <text:p text:style-name="P3322">.......</text:p>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6">
            <text:p text:style-name="P3330"/>
          </table:table-cell>
          <table:covered-table-cell/>
          <table:covered-table-cell/>
          <table:covered-table-cell/>
          <table:covered-table-cell/>
          <table:covered-table-cell/>
        </table:table-row>
        <table:table-row table:style-name="TableRow3331">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cell table:style-name="TableCell3340" table:number-columns-spanned="6">
            <text:p text:style-name="P3341"/>
          </table:table-cell>
          <table:covered-table-cell/>
          <table:covered-table-cell/>
          <table:covered-table-cell/>
          <table:covered-table-cell/>
          <table:covered-table-cell/>
        </table:table-row>
        <table:table-row table:style-name="TableRow3342">
          <table:table-cell table:style-name="TableCell3343" table:number-columns-spanned="2">
            <text:p text:style-name="P3344">Iš viso investicijų:</text:p>
          </table:table-cell>
          <table:covered-table-cell/>
          <table:table-cell table:style-name="TableCell3345" table:number-columns-spanned="2">
            <text:p text:style-name="P3346">X</text:p>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able:number-columns-spanned="6">
            <text:p text:style-name="P3352"><text:span text:style-name="T3353">X</text:span></text:p>
          </table:table-cell>
          <table:covered-table-cell/>
          <table:covered-table-cell/>
          <table:covered-table-cell/>
          <table:covered-table-cell/>
          <table:covered-table-cell/>
        </table:table-row>
        <table:table-row table:style-name="TableRow3354">
          <table:table-cell table:style-name="TableCell3355" table:number-columns-spanned="2">
            <text:p text:style-name="P3356">Paramos išmokėjimas už<text:s/></text:p>
            <text:p text:style-name="P3357">II etapą</text:p>
          </table:table-cell>
          <table:covered-table-cell/>
          <table:table-cell table:style-name="TableCell3358" table:number-columns-spanned="2">
            <text:p text:style-name="P3359"/>
          </table:table-cell>
          <table:covered-table-cell/>
          <table:table-cell table:style-name="TableCell3360" table:number-columns-spanned="2">
            <text:p text:style-name="P3361"><text:span text:style-name="T3362">X</text:span></text:p>
          </table:table-cell>
          <table:covered-table-cell/>
          <table:table-cell table:style-name="TableCell3363">
            <text:p text:style-name="P3364"><text:span text:style-name="T3365">X</text:span></text:p>
          </table:table-cell>
          <table:table-cell table:style-name="TableCell3366" table:number-columns-spanned="6">
            <text:p text:style-name="P3367"/>
          </table:table-cell>
          <table:covered-table-cell/>
          <table:covered-table-cell/>
          <table:covered-table-cell/>
          <table:covered-table-cell/>
          <table:covered-table-cell/>
        </table:table-row>
        <table:table-row table:style-name="TableRow3368">
          <table:table-cell table:style-name="TableCell3369" table:number-columns-spanned="13">
            <text:p text:style-name="P3370">N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2">
            <text:p text:style-name="P3373">.....</text:p>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6">
            <text:p text:style-name="P3381"/>
          </table:table-cell>
          <table:covered-table-cell/>
          <table:covered-table-cell/>
          <table:covered-table-cell/>
          <table:covered-table-cell/>
          <table:covered-table-cell/>
        </table:table-row>
        <table:table-row table:style-name="TableRow3382">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ext:p text:style-name="P3390"/>
          </table:table-cell>
          <table:table-cell table:style-name="TableCell3391" table:number-columns-spanned="6">
            <text:p text:style-name="P3392"/>
          </table:table-cell>
          <table:covered-table-cell/>
          <table:covered-table-cell/>
          <table:covered-table-cell/>
          <table:covered-table-cell/>
          <table:covered-table-cell/>
        </table:table-row>
        <table:table-row table:style-name="TableRow3393">
          <table:table-cell table:style-name="TableCell3394" table:number-columns-spanned="2">
            <text:p text:style-name="P3395">Iš viso investicijų:</text:p>
          </table:table-cell>
          <table:covered-table-cell/>
          <table:table-cell table:style-name="TableCell3396" table:number-columns-spanned="2">
            <text:p text:style-name="P3397"><text:span text:style-name="T3398">X</text:span></text:p>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6">
            <text:p text:style-name="P3404"><text:span text:style-name="T3405">X</text:span></text:p>
          </table:table-cell>
          <table:covered-table-cell/>
          <table:covered-table-cell/>
          <table:covered-table-cell/>
          <table:covered-table-cell/>
          <table:covered-table-cell/>
        </table:table-row>
        <table:table-row table:style-name="TableRow3406">
          <table:table-cell table:style-name="TableCell3407" table:number-columns-spanned="2">
            <text:p text:style-name="P3408">N etapo paramos išmokėjimas<text:s/></text:p>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text:span text:style-name="T3414">X</text:span></text:p>
          </table:table-cell>
          <table:covered-table-cell/>
          <table:table-cell table:style-name="TableCell3415">
            <text:p text:style-name="P3416"><text:span text:style-name="T3417">X</text:span></text:p>
          </table:table-cell>
          <table:table-cell table:style-name="TableCell3418" table:number-columns-spanned="6">
            <text:p text:style-name="P3419"/>
          </table:table-cell>
          <table:covered-table-cell/>
          <table:covered-table-cell/>
          <table:covered-table-cell/>
          <table:covered-table-cell/>
          <table:covered-table-cell/>
        </table:table-row>
        <table:table-row table:style-name="TableRow3420">
          <table:table-cell table:style-name="TableCell3421" table:number-columns-spanned="2">
            <text:p text:style-name="P3422">Iš viso:</text:p>
          </table:table-cell>
          <table:covered-table-cell/>
          <table:table-cell table:style-name="TableCell3423" table:number-columns-spanned="2">
            <text:p text:style-name="P3424">X</text:p>
          </table:table-cell>
          <table:covered-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6">
            <text:p text:style-name="P3430"/>
          </table:table-cell>
          <table:covered-table-cell/>
          <table:covered-table-cell/>
          <table:covered-table-cell/>
          <table:covered-table-cell/>
          <table:covered-table-cell/>
        </table:table-row>
      </table:table>
      <text:p text:style-name="P3431"/>
      <text:p text:style-name="P3432"/>
      <text:p text:style-name="P3433">Pareiškėjo (jei pareiškėjas – juridinis asmuo, – atstovo)<text:s/></text:p>
      <text:p text:style-name="P3434">arba jo įgalioto asmens parašas __________________</text:p>
      <text:p text:style-name="P3435"/>
      <text:p text:style-name="P3436"><text:span text:style-name="T3437">VIII.<text:s/></text:span><text:span text:style-name="T3438">INFORMACIJA APIE PROJEKTO EKONOMINĘ IR SOCIALINĘ NAUDĄ</text:span></text:p>
      <text:p text:style-name="P3439"/>
      <table:table table:style-name="Table3440">
        <table:table-columns>
          <table:table-column table:style-name="TableColumn3441"/>
        </table:table-columns>
        <table:table-row table:style-name="TableRow3442">
          <table:table-cell table:style-name="TableCell3443">
            <text:p text:style-name="P344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445">
          <table:table-cell table:style-name="TableCell3446">
            <text:p text:style-name="P3447"/>
          </table:table-cell>
        </table:table-row>
        <table:table-row table:style-name="TableRow3448">
          <table:table-cell table:style-name="TableCell3449">
            <text:p text:style-name="P3450"/>
          </table:table-cell>
        </table:table-row>
        <table:table-row table:style-name="TableRow3451">
          <table:table-cell table:style-name="TableCell3452">
            <text:p text:style-name="P3453"/>
          </table:table-cell>
        </table:table-row>
        <table:table-row table:style-name="TableRow3454">
          <table:table-cell table:style-name="TableCell3455">
            <text:p text:style-name="P3456"/>
          </table:table-cell>
        </table:table-row>
        <table:table-row table:style-name="TableRow3457">
          <table:table-cell table:style-name="TableCell3458">
            <text:p text:style-name="P3459"/>
          </table:table-cell>
        </table:table-row>
        <table:table-row table:style-name="TableRow3460">
          <table:table-cell table:style-name="TableCell3461">
            <text:p text:style-name="P3462"/>
          </table:table-cell>
        </table:table-row>
        <table:table-row table:style-name="TableRow3463">
          <table:table-cell table:style-name="TableCell3464">
            <text:p text:style-name="P3465"/>
          </table:table-cell>
        </table:table-row>
        <table:table-row table:style-name="TableRow3466">
          <table:table-cell table:style-name="TableCell3467">
            <text:p text:style-name="P3468"/>
          </table:table-cell>
        </table:table-row>
        <table:table-row table:style-name="TableRow3469">
          <table:table-cell table:style-name="TableCell3470">
            <text:p text:style-name="P3471"/>
          </table:table-cell>
        </table:table-row>
        <table:table-row table:style-name="TableRow3472">
          <table:table-cell table:style-name="TableCell3473">
            <text:p text:style-name="P3474"/>
          </table:table-cell>
        </table:table-row>
        <table:table-row table:style-name="TableRow3475">
          <table:table-cell table:style-name="TableCell3476">
            <text:p text:style-name="P3477"/>
          </table:table-cell>
        </table:table-row>
        <table:table-row table:style-name="TableRow3478">
          <table:table-cell table:style-name="TableCell3479">
            <text:p text:style-name="P3480"/>
          </table:table-cell>
        </table:table-row>
        <table:table-row table:style-name="TableRow3481">
          <table:table-cell table:style-name="TableCell3482">
            <text:p text:style-name="P3483"/>
          </table:table-cell>
        </table:table-row>
        <table:table-row table:style-name="TableRow3484">
          <table:table-cell table:style-name="TableCell3485">
            <text:p text:style-name="P3486"/>
          </table:table-cell>
        </table:table-row>
      </table:table>
      <text:p text:style-name="P3487"/>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Normal">______________</text:p>
            <text:p text:style-name="Normal">(<text:span text:style-name="T3494">pareiškėjo (jei pareiškėjas – juridinis asmuo, – atstovo) arba jo<text:s/></text:span><text:span text:style-name="T3495">įgalioto asmens pareigos)</text:span></text:p>
          </table:table-cell>
          <table:table-cell table:style-name="TableCell3496">
            <text:p text:style-name="P3497">__________</text:p>
            <text:p text:style-name="P3498"><text:span text:style-name="T3499">(parašas)</text:span></text:p>
          </table:table-cell>
          <table:table-cell table:style-name="TableCell3500">
            <text:p text:style-name="P3501">_______________</text:p>
            <text:p text:style-name="P3502"><text:span text:style-name="T3503">(vardas, pavardė)</text:span></text:p>
          </table:table-cell>
        </table:table-row>
      </table:table>
      <text:p text:style-name="Normal"/>
      <text:p text:style-name="P3504"><text:span text:style-name="T3505">_________________</text:span></text:p>
      <text:p text:style-name="P3506">Priedo pakeitimai:</text:p>
      <text:p text:style-name="P3507"><text:span text:style-name="T3508">Nr.<text:s/></text:span><text:a xlink:href="https://www.e-tar.lt/portal/legalAct.html?documentId=TAR.57779AD87661" office:target-frame-name="_top" xlink:show="replace"><text:span text:style-name="T3509">3D-382</text:span></text:a><text:span text:style-name="T3510">, 2012-06-05, Žin., 2012, Nr. 65-3284<text:s/></text:span><text:span text:style-name="T3511">(2012-06-09), i. k. 1122330ISAK003D-382</text:span></text:p>
      <text:p text:style-name="Normal"/>
      <text:p text:style-name="P3512"/>
      <text:p text:style-name="P3513"/>
      <text:p text:style-name="P3514"><text:span text:style-name="T3515">Pakeitimai:</text:span></text:p>
      <text:p text:style-name="P3516"/>
      <text:p text:style-name="P3517"><text:span text:style-name="T3518">1.</text:span></text:p>
      <text:p text:style-name="P3519"><text:span text:style-name="T3520">Lietuvos Respublikos žemės ūkio ministerija, Įsakymas</text:span></text:p>
      <text:p text:style-name="P3521"><text:span text:style-name="T3522">Nr.<text:s/></text:span><text:a xlink:href="https://www.e-tar.lt/portal/legalAct.html?documentId=TAR.FF5B9B386524" office:target-frame-name="_top" xlink:show="replace"><text:span text:style-name="T3523">3D-380</text:span></text:a><text:span text:style-name="T3524">, 2010-04-23, Žin., 2010, Nr. 49-2395 (2010-04-29),</text:span><text:span text:style-name="T3525"><text:s/>i. k. 1102330ISAK003D-380</text:span></text:p>
      <text:p text:style-name="P3526"><text:span text:style-name="T3527">Dėl žemės ūkio ministro 2008 m. gruodžio 8 d. įsakymo Nr. 3D-672 "Dėl Lietuvos žuvininkystės sektoriaus 2007–2013 metų veiksmų programos trečiosios prioritetinės krypties "Bendro intereso priemonės" priemonės "Žvejybos uostai, pr</text:span><text:span text:style-name="T3528">ieplaukos, iškrovimo vietos" įgyvendinimo taisyklių patvirtinimo" pakeitimo</text:span></text:p>
      <text:p text:style-name="P3529"/>
      <text:p text:style-name="P3530"><text:span text:style-name="T3531">2.</text:span></text:p>
      <text:p text:style-name="P3532"><text:span text:style-name="T3533">Lietuvos Respublikos žemės ūkio ministerija, Įsakymas</text:span></text:p>
      <text:p text:style-name="P3534"><text:span text:style-name="T3535">Nr.<text:s/></text:span><text:a xlink:href="https://www.e-tar.lt/portal/legalAct.html?documentId=TAR.ABB733707B3F" office:target-frame-name="_top" xlink:show="replace"><text:span text:style-name="T3536">3D-220</text:span></text:a><text:span text:style-name="T3537">, 2011-03-21, Žin., 2011, Nr.<text:s/></text:span><text:span text:style-name="T3538">35-1664 (2011-03-24), i. k. 1112330ISAK003D-220</text:span></text:p>
      <text:p text:style-name="P3539"><text:span text:style-name="T3540">Dėl žemės ūkio ministro 2008 m. gruodžio 8 d. įsakymo Nr. 3D-672 "Dėl Lietuvos žuvininkystės sektoriaus 2007–2013 metų veiksmų programos trečiosios prioritetinės krypties "Bendro intereso priemonės" priemonės</text:span><text:span text:style-name="T3541"><text:s/>"Žvejybos uostai, prieplaukos, iškrovimo vietos" įgyvendinimo taisyklių patvirtinimo" pakeitimo</text:span></text:p>
      <text:p text:style-name="P3542"/>
      <text:p text:style-name="P3543"><text:span text:style-name="T3544">3.</text:span></text:p>
      <text:p text:style-name="P3545"><text:span text:style-name="T3546">Lietuvos Respublikos žemės ūkio ministerija, Įsakymas</text:span></text:p>
      <text:p text:style-name="P3547"><text:span text:style-name="T3548">Nr.<text:s/></text:span><text:a xlink:href="https://www.e-tar.lt/portal/legalAct.html?documentId=TAR.9DCDCECBD806" office:target-frame-name="_top" xlink:show="replace"><text:span text:style-name="T3549">3D-567</text:span></text:a><text:span text:style-name="T3550">,<text:s/></text:span><text:span text:style-name="T3551">2011-07-14, Žin., 2011, Nr. 93-4413 (2011-07-21), i. k. 1112330ISAK003D-567</text:span></text:p>
      <text:p text:style-name="P3552"><text:span text:style-name="T3553">Dėl žemės ūkio ministro 2008 m. gruodžio 8 d. įsakymo Nr. 3D-672 "Dėl Lietuvos žuvininkystės sektoriaus 2007–2013 metų veiksmų programos trečiosios prioritetinės krypties "Bendro i</text:span><text:span text:style-name="T3554">ntereso priemonės" priemonės "Žvejybos uostai, prieplaukos, iškrovimo vietos" įgyvendinimo taisyklių patvirtinimo" pakeitimo</text:span></text:p>
      <text:p text:style-name="P3555"/>
      <text:p text:style-name="P3556"><text:span text:style-name="T3557">4.</text:span></text:p>
      <text:p text:style-name="P3558"><text:span text:style-name="T3559">Lietuvos Respublikos žemės ūkio ministerija, Įsakymas</text:span></text:p>
      <text:p text:style-name="P3560"><text:span text:style-name="T3561">Nr.<text:s/></text:span><text:a xlink:href="https://www.e-tar.lt/portal/legalAct.html?documentId=TAR.57779AD87661" office:target-frame-name="_top" xlink:show="replace"><text:span text:style-name="T3562">3D-382</text:span></text:a><text:span text:style-name="T3563">, 2012-06-05, Žin., 2012, Nr. 65-3284 (2012-06-09), i. k. 1122330ISAK003D-382</text:span></text:p>
      <text:p text:style-name="P3564"><text:span text:style-name="T3565">Dėl žemės ūkio ministro 2008 m. gruodžio 8 d. įsakymo Nr. 3D-672 "Dėl Lietuvos žuvininkystės</text:span><text:span text:style-name="T3566"><text:s/>sektoriaus 2007–2013 metų veiksmų programos trečiosios prioritetinės krypties "Bendro intereso priemonės" priemonės "Žvejybos uostai, prieplaukos, iškrovimo vietos" įgyvendinimo taisyklių patvirtinimo" pakeitimo</text:span></text:p>
      <text:p text:style-name="P3567"/>
      <text:p text:style-name="P3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25"/>
      </style:header>
      <style:footer>
        <text:p text:style-name="P1826"/>
      </style:footer>
    </style:master-page>
    <style:master-page style:name="MP2" style:page-layout-name="PL2">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6:00Z</meta:creation-date>
    <dc:date>2016-06-14T09:26:00Z</dc:date>
    <meta:template xlink:href="Normal" xlink:type="simple"/>
    <meta:editing-cycles>2</meta:editing-cycles>
    <meta:editing-duration>PT0S</meta:editing-duration>
    <meta:document-statistic meta:page-count="26" meta:paragraph-count="1012" meta:word-count="11293" meta:character-count="90125" meta:row-count="2753" meta:non-whitespace-character-count="79844"/>
  </office:meta>
</office:document-meta>
</file>